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Narrow" svg:font-family="'Aptos Narrow'"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2.3339in"/>
    </style:style>
    <style:style style:name="co2" style:family="table-column">
      <style:table-column-properties fo:break-before="auto" style:column-width="1.222in"/>
    </style:style>
    <style:style style:name="co3" style:family="table-column">
      <style:table-column-properties fo:break-before="auto" style:column-width="1.1945in"/>
    </style:style>
    <style:style style:name="co4" style:family="table-column">
      <style:table-column-properties fo:break-before="auto" style:column-width="1.528in"/>
    </style:style>
    <style:style style:name="co5" style:family="table-column">
      <style:table-column-properties fo:break-before="auto" style:column-width="4.0146in"/>
    </style:style>
    <style:style style:name="co6" style:family="table-column">
      <style:table-column-properties fo:break-before="auto" style:column-width="4.3756in"/>
    </style:style>
    <style:style style:name="co7" style:family="table-column">
      <style:table-column-properties fo:break-before="auto" style:column-width="2.3898in"/>
    </style:style>
    <style:style style:name="co8" style:family="table-column">
      <style:table-column-properties fo:break-before="auto" style:column-width="1.8752in"/>
    </style:style>
    <style:style style:name="co9" style:family="table-column">
      <style:table-column-properties fo:break-before="auto" style:column-width="1.8335in"/>
    </style:style>
    <style:style style:name="co10" style:family="table-column">
      <style:table-column-properties fo:break-before="auto" style:column-width="1.9035in"/>
    </style:style>
    <style:style style:name="co11" style:family="table-column">
      <style:table-column-properties fo:break-before="auto" style:column-width="1.6807in"/>
    </style:style>
    <style:style style:name="co12" style:family="table-column">
      <style:table-column-properties fo:break-before="auto" style:column-width="4.8756in"/>
    </style:style>
    <style:style style:name="co13" style:family="table-column">
      <style:table-column-properties fo:break-before="auto" style:column-width="1.5972in"/>
    </style:style>
    <style:style style:name="co14" style:family="table-column">
      <style:table-column-properties fo:break-before="auto" style:column-width="1.4445in"/>
    </style:style>
    <style:style style:name="co15" style:family="table-column">
      <style:table-column-properties fo:break-before="auto" style:column-width="3.5701in"/>
    </style:style>
    <style:style style:name="co16" style:family="table-column">
      <style:table-column-properties fo:break-before="auto" style:column-width="3.6811in"/>
    </style:style>
    <style:style style:name="co17" style:family="table-column">
      <style:table-column-properties fo:break-before="auto" style:column-width="1.7083in"/>
    </style:style>
    <style:style style:name="co18" style:family="table-column">
      <style:table-column-properties fo:break-before="auto" style:column-width="1.1807in"/>
    </style:style>
    <style:style style:name="co19" style:family="table-column">
      <style:table-column-properties fo:break-before="auto" style:column-width="1.5417in"/>
    </style:style>
    <style:style style:name="co20" style:family="table-column">
      <style:table-column-properties fo:break-before="auto" style:column-width="1.9307in"/>
    </style:style>
    <style:style style:name="co21" style:family="table-column">
      <style:table-column-properties fo:break-before="auto" style:column-width="0.889in"/>
    </style:style>
    <style:style style:name="co22" style:family="table-column">
      <style:table-column-properties fo:break-before="auto" style:column-width="1.3055in"/>
    </style:style>
    <style:style style:name="co23" style:family="table-column">
      <style:table-column-properties fo:break-before="auto" style:column-width="2.6256in"/>
    </style:style>
    <style:style style:name="co24" style:family="table-column">
      <style:table-column-properties fo:break-before="auto" style:column-width="1.0835in"/>
    </style:style>
    <style:style style:name="co25" style:family="table-column">
      <style:table-column-properties fo:break-before="auto" style:column-width="1.5138in"/>
    </style:style>
    <style:style style:name="co26" style:family="table-column">
      <style:table-column-properties fo:break-before="auto" style:column-width="1.111in"/>
    </style:style>
    <style:style style:name="co27" style:family="table-column">
      <style:table-column-properties fo:break-before="auto" style:column-width="6.7929in"/>
    </style:style>
    <style:style style:name="ro1" style:family="table-row">
      <style:table-row-properties style:row-height="0.3228in" fo:break-before="auto" style:use-optimal-row-height="true"/>
    </style:style>
    <style:style style:name="ro2" style:family="table-row">
      <style:table-row-properties style:row-height="0.6957in" fo:break-before="auto" style:use-optimal-row-height="false"/>
    </style:style>
    <style:style style:name="ro3" style:family="table-row">
      <style:table-row-properties style:row-height="0.2083in" fo:break-before="auto" style:use-optimal-row-height="true"/>
    </style:style>
    <style:style style:name="ta1" style:family="table" style:master-page-name="PageStyle_5f_PCA2025_20_-_20_versão_20_publicação">
      <style:table-properties table:display="true" style:writing-mode="lr-tb" table:tab-color="#3b7d23"/>
    </style:style>
    <style:style style:name="ce1" style:family="table-cell" style:parent-style-name="Normal_20_5">
      <style:table-cell-properties fo:background-color="#bbd18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Normal_20_5">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5" style:family="table-cell" style:parent-style-name="Normal_20_5" style:data-style-name="N125">
      <style:table-cell-properties fo:background-color="#bbd18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Normal_20_5"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8" style:family="table-cell" style:parent-style-name="Excel_20_Built-in_20_Comma">
      <style:table-cell-properties fo:background-color="#bbd18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0" style:family="table-cell" style:parent-style-name="Normal_20_5">
      <style:table-cell-properties fo:background-color="#bbd18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Desistência&quot;" style:apply-style-name="ConditionalStyle_5f_2" style:base-cell-address="'PCA2025 - versão publicação'.L1"/>
      <style:map style:condition="cell-content()=&quot;Em análise&quot;" style:apply-style-name="ConditionalStyle_5f_1" style:base-cell-address="'PCA2025 - versão publicação'.L1"/>
    </style:style>
    <style:style style:name="ce11" style:family="table-cell" style:parent-style-name="Normal_20_5">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Desistência&quot;" style:apply-style-name="ConditionalStyle_5f_2" style:base-cell-address="'PCA2025 - versão publicação'.L1"/>
      <style:map style:condition="cell-content()=&quot;Em análise&quot;" style:apply-style-name="ConditionalStyle_5f_1" style:base-cell-address="'PCA2025 - versão publicação'.L1"/>
    </style:style>
    <style:style style:name="ce12" style:family="table-cell" style:parent-style-name="Default">
      <style:table-cell-properties style:rotation-align="non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map style:condition="cell-content()=&quot;Desistência&quot;" style:apply-style-name="ConditionalStyle_5f_2" style:base-cell-address="'PCA2025 - versão publicação'.L1"/>
      <style:map style:condition="cell-content()=&quot;Em análise&quot;" style:apply-style-name="ConditionalStyle_5f_1" style:base-cell-address="'PCA2025 - versão publicação'.L1"/>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4"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Excel_20_Built-in_20_Comma">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16" style:family="table-cell" style:parent-style-name="Normal_20_5">
      <style:table-cell-properties fo:border-bottom="0.74pt solid #000000" fo:background-color="#bbd18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rotation-align="none"/>
      <style:text-properties style:use-window-font-color="true"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name-complex="Aptos Narrow" style:font-size-complex="11pt" style:font-style-complex="normal" style:font-weight-complex="bold"/>
    </style:style>
    <style:style style:name="gr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3.3587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ptos Narrow"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Aptos Narrow"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13.3591in" fo:min-width="1.1417in" fo:padding-top="0.0394in" fo:padding-bottom="0.0394in" fo:padding-left="0.0394in" fo:padding-right="0.0394in" draw:shadow="hidden" draw:shadow-offset-x="0.0394in" draw:shadow-offset-y="0.0394in" draw:caption-escape-direction="auto"/>
      <style:paragraph-properties fo:text-align="start" style:text-autospace="none" style:line-break="normal"/>
      <style:text-properties fo:color="#000000" loext:opacity="100%" style:text-outline="false" style:text-line-through-style="none" style:text-line-through-type="none" style:font-name="Aptos Narrow"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Aptos Narrow" style:font-size-complex="11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Aptos Narrow"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Aptos Narrow"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Aptos Narrow"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h" style:country-asian="CN" style:font-style-asian="normal" style:font-weight-asian="normal" style:font-name-complex="Aptos Narrow"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CA2025 - versão publicação"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9" table:default-cell-style-name="ce7"/>
        <table:table-column table:style-name="co10" table:default-cell-style-name="ce9"/>
        <table:table-column table:style-name="co11" table:default-cell-style-name="ce12"/>
        <table:table-column table:style-name="co12" table:default-cell-style-name="ce13"/>
        <table:table-column table:style-name="co13" table:default-cell-style-name="ce9"/>
        <table:table-column table:style-name="co14" table:default-cell-style-name="ce15"/>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1" table:number-columns-repeated="996" table:default-cell-style-name="ce4"/>
        <table:table-row table:style-name="ro1">
          <table:table-cell table:style-name="ce1" office:value-type="string" calcext:value-type="string">
            <text:p>ID</text:p>
          </table:table-cell>
          <table:table-cell table:style-name="ce1" office:value-type="string" calcext:value-type="string">
            <text:p>Unidade Superior</text:p>
          </table:table-cell>
          <table:table-cell table:style-name="ce1" office:value-type="string" calcext:value-type="string">
            <text:p>Unidade Requisitante</text:p>
          </table:table-cell>
          <table:table-cell table:style-name="ce1" office:value-type="string" calcext:value-type="string">
            <text:p>Número do processo</text:p>
          </table:table-cell>
          <table:table-cell table:style-name="ce1" office:value-type="string" calcext:value-type="string">
            <text:p>Descrição do objeto</text:p>
          </table:table-cell>
          <table:table-cell table:style-name="ce1" office:value-type="string" calcext:value-type="string">
            <text:p>Itens</text:p>
          </table:table-cell>
          <table:table-cell table:style-name="ce1" office:value-type="string" calcext:value-type="string">
            <text:p>Classificação</text:p>
          </table:table-cell>
          <table:table-cell table:style-name="ce1" office:value-type="string" calcext:value-type="string">
            <text:p>Tipo do objeto</text:p>
          </table:table-cell>
          <table:table-cell table:style-name="ce1" office:value-type="string" calcext:value-type="string">
            <text:p>Contratação nova ou prorrogação</text:p>
          </table:table-cell>
          <table:table-cell table:style-name="ce5" office:value-type="string" calcext:value-type="string">
            <text:p>Data inicial entrega bens/serviços</text:p>
          </table:table-cell>
          <table:table-cell table:style-name="ce8" office:value-type="string" office:string-value="Valor total estimado da contratação" calcext:value-type="string">
            <text:p><text:s/>Valor total estimado da contratação </text:p>
          </table:table-cell>
          <table:table-cell table:style-name="ce10" office:value-type="string" calcext:value-type="string">
            <text:p>Deliberação do CGR-Contrat</text:p>
          </table:table-cell>
          <table:table-cell table:style-name="ce1" office:value-type="string" calcext:value-type="string">
            <text:p>Justificativa do CGR-Contrat</text:p>
          </table:table-cell>
          <table:table-cell table:style-name="ce8" office:value-type="string" office:string-value="Valor aprovado pelo CGR-Contrat" calcext:value-type="string">
            <text:p><text:s/>Valor aprovado pelo CGR-Contrat </text:p>
          </table:table-cell>
          <table:table-cell table:style-name="ce1" office:value-type="string" calcext:value-type="string">
            <text:p>Prioridade da contratação</text:p>
          </table:table-cell>
          <table:table-cell table:style-name="ce1" office:value-type="string" calcext:value-type="string">
            <text:p>Justificativa da contratação</text:p>
          </table:table-cell>
          <table:table-cell table:style-name="ce1" office:value-type="string" calcext:value-type="string">
            <text:p>Riscos da não contratação</text:p>
          </table:table-cell>
          <table:table-cell table:style-name="ce1" office:value-type="string" calcext:value-type="string">
            <text:p>Depende de outra contratação</text:p>
          </table:table-cell>
          <table:table-cell table:style-name="ce1" office:value-type="string" calcext:value-type="string">
            <text:p>Alinhamento estratégico</text:p>
          </table:table-cell>
          <table:table-cell table:style-name="ce1" office:value-type="string" calcext:value-type="string">
            <text:p>Critérios de sustentabilidade</text:p>
          </table:table-cell>
          <table:table-cell table:style-name="ce1" office:value-type="string" calcext:value-type="string">
            <text:p>Forma prevista para a contratação</text:p>
          </table:table-cell>
          <table:table-cell table:style-name="ce1" office:value-type="string" calcext:value-type="string">
            <text:p>Intenção IRP</text:p>
          </table:table-cell>
          <table:table-cell table:style-name="ce1" office:value-type="string" calcext:value-type="string">
            <text:p>Compra compartilhada</text:p>
          </table:table-cell>
          <table:table-cell table:style-name="ce16" office:value-type="string" calcext:value-type="string">
            <text:p>Número do processo (prorrogação)</text:p>
          </table:table-cell>
          <table:table-cell table:style-name="ce16" office:value-type="string" calcext:value-type="string">
            <text:p>Número do contrato</text:p>
          </table:table-cell>
          <table:table-cell table:style-name="ce16" office:value-type="string" calcext:value-type="string">
            <text:p>Periodicidade do pagamento</text:p>
          </table:table-cell>
          <table:table-cell table:style-name="ce16" office:value-type="string" calcext:value-type="string">
            <text:p>Quantidade parcelas</text:p>
          </table:table-cell>
          <table:table-cell table:style-name="ce16" office:value-type="string" calcext:value-type="string">
            <text:p>Observação</text:p>
          </table:table-cell>
          <table:table-cell table:style-name="ce17" table:number-columns-repeated="996"/>
        </table:table-row>
        <table:table-row table:style-name="ro2">
          <table:table-cell table:style-name="ce2" office:value-type="string" calcext:value-type="string">
            <text:p>TRF1_ASCOM_0001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28776-95.2023.4.01.8000</text:p>
          </table:table-cell>
          <table:table-cell table:style-name="ce2" office:value-type="string" calcext:value-type="string">
            <text:p>Contratação de intérprete de LIBRAS para assegurar acessibilidade de produtos comunicacionais</text:p>
          </table:table-cell>
          <table:table-cell table:style-name="ce2" office:value-type="string" calcext:value-type="string">
            <text:p>Ordem: 1</text:p>
            <text:p>Descrição: Contratação de intérprete de LIBRAS para traduzir conteúdo de vídeos institucionais e de programas de TV e Web</text:p>
            <text:p>Quantidade: 1</text:p>
            <text:p>Unidade de medida: Serviço</text:p>
            <text:p>Valor: 2.592,72</text:p>
            <text:p>Total: 2.592,72</text:p>
            <text:p>RDOs:</text:p>
            <text:p/>
            <text:p>4770925</text:p>
            <text:p/>
            <text:p>Ordem: 2</text:p>
            <text:p>Descrição: Contratação de intérprete de LIBRAS para traduzir conteúdo de vídeos institucionais e de programas de TV e Web</text:p>
            <text:p>Quantidade: 1</text:p>
            <text:p>Unidade de medida: Serviço</text:p>
            <text:p>Valor: 1.196,64</text:p>
            <text:p>Total: 1.196,64</text:p>
            <text:p>RDOs:</text:p>
            <text:p/>
            <text:p>47709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6/2025</text:p>
          </table:table-cell>
          <table:table-cell table:style-name="ce3" office:value-type="float" office:value="3789.36" calcext:value-type="float">
            <text:p><text:s/>3,789.36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789.36" calcext:value-type="float">
            <text:p><text:s/>3,789.36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ssegurar acessibilidade às pessoas com deficiência ao conteúdo divulgado pelo Tribunal por meio de vídeos institucionais e de programas veiculados na TV Justiça e Web.</text:p>
          </table:table-cell>
          <table:table-cell table:style-name="ce14" office:value-type="string" calcext:value-type="string">
            <text:p>descumprimento de normativo legal (Lei 10.098/2000, Lei 13.146/2015 e Resolução 401 do CNJ).</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Sim - A demanda pretende justamente atender aos critérios de acessibilidade (Lei 10.098/2000, Lei 13.146/2015 e Resolução 401 do CNJ)</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xx/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Os valores utilizados foram os apurados no levantamento para contratação no PAC 2024 - SEI 0028776-95.2023.4.01.8000 O que motivou a inclusão desta contratação foi o fato de a Ascom ter sido informada no dia 14 de setembro/23 pela assessora de relações públicas e cerimonial do Tribunal (Asrep), Juliana Espíndola, via mensagem no Teams, de que "...no PAC 2024 da ASREP não constará horas a serem direcionadas à ASCOM. Fiz uma consulta, a priori, à administração quanto à variáveis como legalidade e economicidade e me informaram que não há prejuízo e que poderia ser feita de forma separada...". Considerando que a Ascom compartilhava os serviços de tradução de libras do Contrato 12/2023, sob gestão da Asrep, para seus vídeos e programas da TV Justiça e Web, incluímos neste momento de revisão, ainda que eu entenda que se trata de objeto idêntico.</text:p>
          </table:table-cell>
          <table:table-cell table:number-columns-repeated="996"/>
        </table:table-row>
        <table:table-row table:style-name="ro2">
          <table:table-cell table:style-name="ce2" office:value-type="string" calcext:value-type="string">
            <text:p>TRF1_ASCOM_0002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24547-29.2022.4.01.8000</text:p>
          </table:table-cell>
          <table:table-cell table:style-name="ce2" office:value-type="string" calcext:value-type="string">
            <text:p>Serviço de Clipping eletrônico e monitoramento de redes para acompanhamento de notícias relativas ao órgão e seus membros</text:p>
          </table:table-cell>
          <table:table-cell table:style-name="ce2" office:value-type="string" calcext:value-type="string">
            <text:p>Ordem: 1</text:p>
            <text:p>Descrição: Serviço de Clipping eletrônico e monitoramento de redes para acompanhamento de notícias relativas ao órgão e seus membros</text:p>
            <text:p>Quantidade: 1</text:p>
            <text:p>Unidade de medida: Serviço</text:p>
            <text:p>Valor: 20.700,00</text:p>
            <text:p>Total: 20.700,00</text:p>
            <text:p>RDOs:</text:p>
            <text:p/>
            <text:p>4687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10/2025</text:p>
          </table:table-cell>
          <table:table-cell table:style-name="ce3" office:value-type="float" office:value="20700" calcext:value-type="float">
            <text:p><text:s/>20,7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0700" calcext:value-type="float">
            <text:p><text:s/>20,7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é necessária para possibilitar o acompanhamento e monitoramento diário e sistemático das notícias veiculadas na imprensa, nacional e regional, em seus diversos canais e formatos, que tenham relação com o TRF1, as Seções e Subseções Judiciárias da 1ª Região e/ou seus membros, bem como sejam de seu interesse, de modo a subsidiar as áreas de comunicação social do Tribunal e das Seccionais da 1ª Região em sua atribuição de salvaguardar a imagem institucional.</text:p>
          </table:table-cell>
          <table:table-cell table:style-name="ce14" office:value-type="string" calcext:value-type="string">
            <text:p>A não contratação implicará em não monitorar de forma eficaz as informações veiculadas na mídia sobre o TRF 1ª Região, suas seccionais e seus membros, com potencial risco à imagem, tanto da instituição como dos magistrados, considerando a impossibilidade de a Ascom realizar o serviço sem o uso de uma ferramenta que automatize essa atividade, diante do volume de informação e da diversidade de veículos e canais de comunicação existentes nos 12 estados da Justiça Federal da 1ª Região e no Distrito Federal. Também compromete a fidedignidade das informações para a prestação de contas da área de comunicação, que envolvem divulgação e publicidade institucional e que compõem o relatório de gestão quanto às questões: 1- Número de matérias veiculadas no ano citando o TRF1 e as seções judiciárias? 2- Número dessas matérias veiculadas em sites? 3- Número dessas matérias veiculadas em jornais regionais? 4- Número dessas matérias veiculadas em jornais nacionais? 5- Número dessas matérias veiculadas em revistas? 6- Número dessas matérias veiculadas em jornais online? 7- Número dessas matérias veiculadas em blogs? 8 - Quais os assuntos que mais chamaram a atenção da imprensa no ano?</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xx/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COM_0003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09909-54.2023.4.01.8000</text:p>
          </table:table-cell>
          <table:table-cell table:style-name="ce2" office:value-type="string" calcext:value-type="string">
            <text:p>Serviços de fotografia para cobertura de eventos e iniciativas de interesse do Tribunal no exercício de 2024</text:p>
          </table:table-cell>
          <table:table-cell table:style-name="ce2" office:value-type="string" calcext:value-type="string">
            <text:p>Ordem: 1</text:p>
            <text:p>Descrição: Diária de fotógrafo com duração de até 3 (três) horas, sem limitação da quantidade de eventos dentro do período estipulado, com ou sem montagem de estúdio nas dependências da Contratante, e disponibilização vinculada das fotografias, em alta resolução, nos arquivos da Contratante ao final do evento.</text:p>
            <text:p>Quantidade: 1</text:p>
            <text:p>Unidade de medida: Serviço</text:p>
            <text:p>Valor: 3.500,00</text:p>
            <text:p>Total: 3.500,00</text:p>
            <text:p>RDOs:</text:p>
            <text:p/>
            <text:p>4592225</text:p>
            <text:p/>
            <text:p>Ordem: 2</text:p>
            <text:p>Descrição: Impressão em papel fotossensível – foto preto e branco, tamanho 16x22cm.</text:p>
            <text:p>Quantidade: 20</text:p>
            <text:p>Unidade de medida: Unidade</text:p>
            <text:p>Valor: 5,00</text:p>
            <text:p>Total: 100,00</text:p>
            <text:p>RDOs:</text:p>
            <text:p/>
            <text:p>4592225</text:p>
            <text:p/>
            <text:p>Ordem: 3</text:p>
            <text:p>Descrição: Gravação das fotos devidamente tratadas e em alta resolução em pendrive de, no mínimo 4GB, a ser fornecido pela Contratada.</text:p>
            <text:p>Quantidade: 2</text:p>
            <text:p>Unidade de medida: Unidade</text:p>
            <text:p>Valor: 50,00</text:p>
            <text:p>Total: 100,00</text:p>
            <text:p>RDOs:</text:p>
            <text:p/>
            <text:p>4592225</text:p>
            <text:p/>
            <text:p>Ordem: 4</text:p>
            <text:p>Descrição: Horas extras caso o evento extrapole a hora contratada.</text:p>
            <text:p>Quantidade: 1</text:p>
            <text:p>Unidade de medida: Serviço</text:p>
            <text:p>Valor: 1.000,00</text:p>
            <text:p>Total: 1.000,00</text:p>
            <text:p>RDOs:</text:p>
            <text:p/>
            <text:p>4592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Contrato vigente que não será prorrogado no exercício</text:p>
          </table:table-cell>
          <table:table-cell table:style-name="ce6" office:value-type="string" calcext:value-type="string">
            <text:p>01/05/2025</text:p>
          </table:table-cell>
          <table:table-cell table:style-name="ce3" office:value-type="float" office:value="4700" calcext:value-type="float">
            <text:p><text:s/>4,700.0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4700" calcext:value-type="float">
            <text:p><text:s/>4,7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Considerando que a Assessoria de Comunicação Social não dispõe de profissional de fotografia em seu quadro e nem no contrato de apoio especializado na área de comunicação social para atendimento das demandas oficiais de registro fotográfico, o que tem mobilizado nossa reduzida equipe no sentido de fazer tais registros valendo-se do quadro existente que tenha conhecimento, ainda que básico de fotografia, para atender a eventuais pedidos de registros fotográficos, os eventos oficiais de grande relevância para o Tribunal, que requerem profissionais especializados, entre os quais a posse da Administração prevista para abril de 2024 e de novos dirigentes e desembargadores federais, por ocasião de aposentadorias, ficam descobertos. Soma-se a isso, a necessidade de registro fotográfico para atualização das Galerias de Magistrados do Tribunal, bem como o registro histórico para composição do banco de imagem da corte para divulgação institucional e da memória institucional, disponível para todas as unidades.</text:p>
          </table:table-cell>
          <table:table-cell table:style-name="ce14" office:value-type="string" calcext:value-type="string">
            <text:p>A não contratação do serviço especializado de fotografia implicará no comprometimento da qualidade técnica do material produzido ou, até mesmo, na impossibilidade de registrar momentos históricos para o acervo da memória institucional/prejuízo à memória institucion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O contrato não será renovado.</text:p>
          </table:table-cell>
          <table:table-cell table:number-columns-repeated="996"/>
        </table:table-row>
        <table:table-row table:style-name="ro2">
          <table:table-cell table:style-name="ce2" office:value-type="string" calcext:value-type="string">
            <text:p>TRF1_ASCOM_0004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10198-84.2023.4.01.8000</text:p>
          </table:table-cell>
          <table:table-cell table:style-name="ce2" office:value-type="string" calcext:value-type="string">
            <text:p>Aquisição de assinatura de ferramenta para o gerenciamento profissional de múltiplas redes sociais.</text:p>
          </table:table-cell>
          <table:table-cell table:style-name="ce2" office:value-type="string" calcext:value-type="string">
            <text:p>Ordem: 1</text:p>
            <text:p>Descrição: Contratação de ferramenta para o gerenciamento profissional de múltiplas redes sociais com fluxo de criação e aprovação de posts, acompanhamento da performance por meio de relatórios gerados e gráficos, gestão com recursos avançados de SAC social, inclusive com uso de resposta automática aos seguidores. Sugestão mLabs, similar ou superior.</text:p>
            <text:p>Quantidade: 1</text:p>
            <text:p>Unidade de medida: Unidade</text:p>
            <text:p>Valor: 350,00</text:p>
            <text:p>Total: 350,00</text:p>
            <text:p>RDOs:</text:p>
            <text:p/>
            <text:p>4735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23/05/2025</text:p>
          </table:table-cell>
          <table:table-cell table:style-name="ce3" office:value-type="float" office:value="350" calcext:value-type="float">
            <text:p><text:s/>35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50" calcext:value-type="float">
            <text:p><text:s/>35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contratação da ferramenta é necessária para uma adequada e profissional gestão das redes sociais do TRF1 uma vez que cabe à Ascom a elaboração e implementação de estratégias de comunicação em mídias sociais, conforme art. 7º, §único, da Resolução CJF 760/2022 - Política de Comunicação da Justiça Federal.</text:p>
          </table:table-cell>
          <table:table-cell table:style-name="ce14" office:value-type="string" calcext:value-type="string">
            <text:p>A não contratação implicará em prejuízo no monitoramento, acompanhamento e gestão das redes sociais do TRF1 e aumento considerável nas horas dedicadas dos prestadores de serviço contratados a essa finalida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45724220224018E+017" calcext:value-type="float">
            <text:p>2.45724220224018E+017</text:p>
          </table:table-cell>
          <table:table-cell table:style-name="ce14" office:value-type="string" calcext:value-type="string">
            <text:p>2023ME000561</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Os valores utilizados foram os apurados no levantamento para contratação no PAC 2024 - SEI 0010198-84.2023.4.01.8000</text:p>
          </table:table-cell>
          <table:table-cell table:number-columns-repeated="996"/>
        </table:table-row>
        <table:table-row table:style-name="ro2">
          <table:table-cell table:style-name="ce2" office:value-type="string" calcext:value-type="string">
            <text:p>TRF1_ASCOM_0005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10098-32.2023.4.01.8000</text:p>
          </table:table-cell>
          <table:table-cell table:style-name="ce2" office:value-type="string" calcext:value-type="string">
            <text:p>Banco digital de imagens, vetores, trilhas e vídeos para a criação de materiais e campanhas.</text:p>
          </table:table-cell>
          <table:table-cell table:style-name="ce2" office:value-type="string" calcext:value-type="string">
            <text:p>Ordem: 1</text:p>
            <text:p>Descrição: Banco digital de imagens, vetores, trilhas e vídeos, com milhões de ativos de criação licenciados. Sugestão envanto elements, similar ou superior.</text:p>
            <text:p>Quantidade: 2</text:p>
            <text:p>Unidade de medida: Unidade</text:p>
            <text:p>Valor: 1.750,00</text:p>
            <text:p>Total: 3.500,00</text:p>
            <text:p>RDOs:</text:p>
            <text:p/>
            <text:p>4735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5/2025</text:p>
          </table:table-cell>
          <table:table-cell table:style-name="ce3" office:value-type="float" office:value="3500" calcext:value-type="float">
            <text:p><text:s/>3,5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500" calcext:value-type="float">
            <text:p><text:s/>3,5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Ascom desenvolve campanhas publicitárias para esclarecimento ao público interno e/ou externo sobre direitos, produtos e serviços de utilidade pública ou de relevante interesse institucional, e utiliza, para tal, imagens, vetores, trilhas e vídeos profissionais na produção de materiais e campanhas com qualidade e efetividade e que gere engajamento.</text:p>
          </table:table-cell>
          <table:table-cell table:style-name="ce14" office:value-type="string" calcext:value-type="string">
            <text:p>Por ser relevante insumo para a produção dos materiais, a não aquisição de imagens, vetores, trilhas e vídeos profissionais prejudica a qualidade da produção dos materiais publicitários usados nas diversas campanhas e divulgações realizadas por esta Ascom, ficando restrita ao uso de imagens públicas já utilizadas amplamente e que possuem quantidade e qualidade inferior para um trabalho profissional.</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45741220224018E+017" calcext:value-type="float">
            <text:p>2.45741220224018E+017</text:p>
          </table:table-cell>
          <table:table-cell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Os valores utilizados foram os apurados no levantamento para contratação no PAC 2024 - SEI 0010098-32.2023.4.01.8000</text:p>
          </table:table-cell>
          <table:table-cell table:number-columns-repeated="996"/>
        </table:table-row>
        <table:table-row table:style-name="ro2">
          <table:table-cell table:style-name="ce2" office:value-type="string" calcext:value-type="string">
            <text:p>TRF1_ASCOM_0006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24646-28.2024.4.01.8000</text:p>
          </table:table-cell>
          <table:table-cell table:style-name="ce2" office:value-type="string" calcext:value-type="string">
            <text:p>Equipamentos de audiovisual diversos para suporte ao Núcleo de Rádio e TV</text:p>
          </table:table-cell>
          <table:table-cell table:style-name="ce2" office:value-type="string" calcext:value-type="string">
            <text:p>Ordem: 1</text:p>
            <text:p>Descrição: Cabo com conector XLR – macho e fêmea – 10 m</text:p>
            <text:p>Quantidade: 2</text:p>
            <text:p>Unidade de medida: Unidade</text:p>
            <text:p>Valor: 124,02</text:p>
            <text:p>Total: 248,04</text:p>
            <text:p>RDOs:</text:p>
            <text:p/>
            <text:p>4590025</text:p>
            <text:p/>
            <text:p>Ordem: 2</text:p>
            <text:p>Descrição: Cabo com conector XLR – macho e fêmea – 30 m</text:p>
            <text:p>Quantidade: 2</text:p>
            <text:p>Unidade de medida: Unidade</text:p>
            <text:p>Valor: 249,10</text:p>
            <text:p>Total: 498,20</text:p>
            <text:p>RDOs:</text:p>
            <text:p/>
            <text:p>4590025</text:p>
            <text:p/>
            <text:p>Ordem: 3</text:p>
            <text:p>Descrição: Cabo HDMI Fibra Ótica 4K 30 metros</text:p>
            <text:p>Quantidade: 4</text:p>
            <text:p>Unidade de medida: Unidade</text:p>
            <text:p>Valor: 568,34</text:p>
            <text:p>Total: 2.273,36</text:p>
            <text:p>RDOs:</text:p>
            <text:p/>
            <text:p>4590025</text:p>
            <text:p/>
            <text:p>Ordem: 4</text:p>
            <text:p>Descrição: Carregador OEM para baterias tipo SONY NP-F570/ NPF-770 /NP-F970</text:p>
            <text:p>Quantidade: 2</text:p>
            <text:p>Unidade de medida: Unidade</text:p>
            <text:p>Valor: 424,00</text:p>
            <text:p>Total: 848,00</text:p>
            <text:p>RDOs:</text:p>
            <text:p/>
            <text:p>4590025</text:p>
            <text:p/>
            <text:p>Ordem: 5</text:p>
            <text:p>Descrição: Cartão de Memória SD 256gb, 200MB/s 4k</text:p>
            <text:p>Quantidade: 8</text:p>
            <text:p>Unidade de medida: Unidade</text:p>
            <text:p>Valor: 580,23</text:p>
            <text:p>Total: 4.641,84</text:p>
            <text:p>RDOs:</text:p>
            <text:p/>
            <text:p>4590025</text:p>
            <text:p/>
            <text:p>Ordem: 6</text:p>
            <text:p>Descrição: Iluminador de LED com 180 leds</text:p>
            <text:p>Quantidade: 4</text:p>
            <text:p>Unidade de medida: Unidade</text:p>
            <text:p>Valor: 344,04</text:p>
            <text:p>Total: 1.376,16</text:p>
            <text:p>RDOs:</text:p>
            <text:p/>
            <text:p>4590025</text:p>
            <text:p/>
            <text:p>Ordem: 7</text:p>
            <text:p>Descrição: Kit de 8 pilhas recarregáveis AA, 2500mah</text:p>
            <text:p>Quantidade: 2</text:p>
            <text:p>Unidade de medida: Unidade</text:p>
            <text:p>Valor: 342,70</text:p>
            <text:p>Total: 685,40</text:p>
            <text:p>RDOs:</text:p>
            <text:p/>
            <text:p>4590025</text:p>
            <text:p/>
            <text:p>Ordem: 8</text:p>
            <text:p>Descrição: Luz de LED RGB portátil</text:p>
            <text:p>Quantidade: 2</text:p>
            <text:p>Unidade de medida: Unidade</text:p>
            <text:p>Valor: 471,70</text:p>
            <text:p>Total: 943,40</text:p>
            <text:p>RDOs:</text:p>
            <text:p/>
            <text:p>4590025</text:p>
            <text:p/>
            <text:p>Ordem: 9</text:p>
            <text:p>Descrição: Mesa de Áudio e Vídeo</text:p>
            <text:p>Quantidade: 2</text:p>
            <text:p>Unidade de medida: Unidade</text:p>
            <text:p>Valor: 5.965,15</text:p>
            <text:p>Total: 11.930,30</text:p>
            <text:p>RDOs:</text:p>
            <text:p/>
            <text:p>4590025</text:p>
            <text:p/>
            <text:p>Ordem: 10</text:p>
            <text:p>Descrição: Microfone de lapela com fio</text:p>
            <text:p>Quantidade: 4</text:p>
            <text:p>Unidade de medida: Unidade</text:p>
            <text:p>Valor: 2.253,30</text:p>
            <text:p>Total: 9.013,20</text:p>
            <text:p>RDOs:</text:p>
            <text:p/>
            <text:p>4590025</text:p>
            <text:p/>
            <text:p>Ordem: 11</text:p>
            <text:p>Descrição: Microfone de lapela sem fio</text:p>
            <text:p>Quantidade: 4</text:p>
            <text:p>Unidade de medida: Unidade</text:p>
            <text:p>Valor: 5.300,00</text:p>
            <text:p>Total: 21.200,00</text:p>
            <text:p>RDOs:</text:p>
            <text:p/>
            <text:p>4590025</text:p>
            <text:p/>
            <text:p>Ordem: 12</text:p>
            <text:p>Descrição: Microfone digital de mão sem fio</text:p>
            <text:p>Quantidade: 2</text:p>
            <text:p>Unidade de medida: Unidade</text:p>
            <text:p>Valor: 5.770,13</text:p>
            <text:p>Total: 11.540,26</text:p>
            <text:p>RDOs:</text:p>
            <text:p/>
            <text:p>4590025</text:p>
            <text:p/>
            <text:p>Ordem: 13</text:p>
            <text:p>Descrição: Microfone direcional shotgun</text:p>
            <text:p>Quantidade: 1</text:p>
            <text:p>Unidade de medida: Unidade</text:p>
            <text:p>Valor: 3.180,00</text:p>
            <text:p>Total: 3.180,00</text:p>
            <text:p>RDOs:</text:p>
            <text:p/>
            <text:p>4590025</text:p>
            <text:p/>
            <text:p>Ordem: 14</text:p>
            <text:p>Descrição: Mochila Tática Militar Backpack</text:p>
            <text:p>Quantidade: 4</text:p>
            <text:p>Unidade de medida: Unidade</text:p>
            <text:p>Valor: 597,12</text:p>
            <text:p>Total: 2.388,48</text:p>
            <text:p>RDOs:</text:p>
            <text:p/>
            <text:p>4590025</text:p>
            <text:p/>
            <text:p>Ordem: 15</text:p>
            <text:p>Descrição: Painel Iluminador Profissional LED com 1000 leds</text:p>
            <text:p>Quantidade: 4</text:p>
            <text:p>Unidade de medida: Unidade</text:p>
            <text:p>Valor: 2.497,60</text:p>
            <text:p>Total: 9.990,40</text:p>
            <text:p>RDOs:</text:p>
            <text:p/>
            <text:p>4590025</text:p>
            <text:p/>
            <text:p>Ordem: 16</text:p>
            <text:p>Descrição: Rebatedor Circular dobrável 5 em 1</text:p>
            <text:p>Quantidade: 2</text:p>
            <text:p>Unidade de medida: Unidade</text:p>
            <text:p>Valor: 257,93</text:p>
            <text:p>Total: 515,86</text:p>
            <text:p>RDOs:</text:p>
            <text:p/>
            <text:p>4590025</text:p>
            <text:p/>
            <text:p>Ordem: 17</text:p>
            <text:p>Descrição: Tela Verde Chroma Key retrátil</text:p>
            <text:p>Quantidade: 1</text:p>
            <text:p>Unidade de medida: Unidade</text:p>
            <text:p>Valor: 1.527,82</text:p>
            <text:p>Total: 1.527,82</text:p>
            <text:p>RDOs:</text:p>
            <text:p/>
            <text:p>4590025</text:p>
            <text:p/>
            <text:p>Ordem: 18</text:p>
            <text:p>Descrição: Teleprompter Profissional</text:p>
            <text:p>Quantidade: 1</text:p>
            <text:p>Unidade de medida: Unidade</text:p>
            <text:p>Valor: 3.604,00</text:p>
            <text:p>Total: 3.604,00</text:p>
            <text:p>RDOs:</text:p>
            <text:p/>
            <text:p>4590025</text:p>
            <text:p/>
            <text:p>Ordem: 19</text:p>
            <text:p>Descrição: Transmissor de vídeo sem fio com entrada/saída HDMI</text:p>
            <text:p>Quantidade: 2</text:p>
            <text:p>Unidade de medida: Unidade</text:p>
            <text:p>Valor: 4.626,32</text:p>
            <text:p>Total: 9.252,64</text:p>
            <text:p>RDOs:</text:p>
            <text:p/>
            <text:p>4590025</text:p>
            <text:p/>
            <text:p>Ordem: 20</text:p>
            <text:p>Descrição: Tripé Profissional</text:p>
            <text:p>Quantidade: 1</text:p>
            <text:p>Unidade de medida: Unidade</text:p>
            <text:p>Valor: 3.773,60</text:p>
            <text:p>Total: 3.773,60</text:p>
            <text:p>RDOs:</text:p>
            <text:p/>
            <text:p>4590025</text:p>
          </table:table-cell>
          <table:table-cell table:style-name="ce2" office:value-type="string" calcext:value-type="string">
            <text:p>Bens de consumo e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2/06/2025</text:p>
          </table:table-cell>
          <table:table-cell table:style-name="ce3" office:value-type="float" office:value="99430.96" calcext:value-type="float">
            <text:p><text:s/>99,430.96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99430.96" calcext:value-type="float">
            <text:p><text:s/>99,430.96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Necessidade de utilizar fundo em Chroma Key para as filmagens em vídeo realizadas pela ASCOM em ambiente externo, em especial nos eventos que utilizam interpretes de LIBRAS (Lingua Brasileira de Sinais)</text:p>
          </table:table-cell>
          <table:table-cell table:style-name="ce14" office:value-type="string" calcext:value-type="string">
            <text:p>Os riscos envolvidos com a não contratação, se referem à necessidade de improvisar soluções, perda de qualidade na edição de imagens e danos à imagem de qualidade nos equipamentos utilizados pelo TRF1.</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Garantia dos direitos de cidadan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COM_0007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09908-69.2023.4.01.8000</text:p>
          </table:table-cell>
          <table:table-cell table:style-name="ce2" office:value-type="string" calcext:value-type="string">
            <text:p>Contratação de serviço de inserção de legenda oculta em mídias contendo programa produzido pela Assessoria de Comunicação Social do TRF1 visando assegurar acessibilidade dos produtos comunicacionais às pessoas com deficiência e também, atender a exigência da TV Justiça.</text:p>
          </table:table-cell>
          <table:table-cell table:style-name="ce2" office:value-type="string" calcext:value-type="string">
            <text:p>Ordem: 1</text:p>
            <text:p>Descrição: Inserção de legendas ocultas (closed caption) em vídeo do programa Inteiro Teor com duração estimada de 15 minutos e em outros vídeos com material de propagandas, redes sociais, vídeos e fotos sob demanda, todos produzidos pela Assessoria de Comunicação Social do TRF1</text:p>
            <text:p>Quantidade: 1884</text:p>
            <text:p>Unidade de medida: Minutos</text:p>
            <text:p>Valor: 3,99</text:p>
            <text:p>Total: 7.517,16</text:p>
            <text:p>RDOs:</text:p>
            <text:p/>
            <text:p>4368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0/09/2025</text:p>
          </table:table-cell>
          <table:table-cell table:style-name="ce3" office:value-type="float" office:value="7517.16" calcext:value-type="float">
            <text:p><text:s/>7,517.16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7517.16" calcext:value-type="float">
            <text:p><text:s/>7,517.16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lém do impositivo legal, de acordo com a Política de Acessibilidade do Tribunal, deve-se assegurar às pessoas com deficiência o acesso à informação com autonomia, sendo necessário, para isso, a adaptação dos produtos comunicacionais do Tribunal quanto a manifestações públicas (propagandas, redes sociais, vídeos e fotos), já que nas legendas automáticas geradas por algoritmos podem ocorrer divergências entre texto e áudio que dificultam o entendimento. Em relação ao programa de TV produzido pelo Núcleo de Rádio e TV da Ascom, trata-se de uma exigência para integrar a grade de programação da TV Justiça, atendendo ao que preconiza a Lei n.º 10.098/2000, regulamentada pela Norma Complementar n.º 1/2006, do Ministério das Comunicações, e a Portaria nº 440 de 20/11/1995 artigo 1º inciso X.</text:p>
          </table:table-cell>
          <table:table-cell table:style-name="ce14" office:value-type="string" calcext:value-type="string">
            <text:p>A não contratação implica descumprimento da Lei n.º 10.098/2000, regulamentada pela Norma Complementar n.º 1/2006, do Ministério das Comunicações, e da Resolução CNJ nº 401 - Acessibilidade e Inclusão, além de gerar impedimento para integrar a grade de programação da TV Justiça com produções próprias como o Programa do Tribunal Inteiro Teor.</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Garantia dos direitos de cidadan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xx/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Os valores utilizados foram os apurados no levantamento para contratação no PAC 2024 - SEI 0009908-69.2023.4.01.8000</text:p>
          </table:table-cell>
          <table:table-cell table:number-columns-repeated="996"/>
        </table:table-row>
        <table:table-row table:style-name="ro2">
          <table:table-cell table:style-name="ce2" office:value-type="string" calcext:value-type="string">
            <text:p>TRF1_ASCOM_0016_2025</text:p>
          </table:table-cell>
          <table:table-cell table:style-name="ce2" office:value-type="string" calcext:value-type="string">
            <text:p>DIGES</text:p>
          </table:table-cell>
          <table:table-cell table:style-name="ce2" office:value-type="string" calcext:value-type="string">
            <text:p>ASCOM</text:p>
          </table:table-cell>
          <table:table-cell table:style-name="ce2" office:value-type="string" calcext:value-type="string">
            <text:p>0010086-18.2023.4.01.8000</text:p>
          </table:table-cell>
          <table:table-cell table:style-name="ce2" office:value-type="string" calcext:value-type="string">
            <text:p>Contratação de empresa especializada na prestação continuada de serviços de apoio técnico e especializado na área de comunicação social para o Tribunal Regional Federal da 1ª Região (TRF1).</text:p>
          </table:table-cell>
          <table:table-cell table:style-name="ce2" office:value-type="string" calcext:value-type="string">
            <text:p>Ordem: 1</text:p>
            <text:p>Descrição: Arquivista (teipes/mídia)</text:p>
            <text:p>Quantidade: 1</text:p>
            <text:p>Unidade de medida: Posto</text:p>
            <text:p>Valor: 106.291,20</text:p>
            <text:p>Total: 106.291,20</text:p>
            <text:p>RDOs:</text:p>
            <text:p/>
            <text:p>4549125</text:p>
            <text:p/>
            <text:p>Ordem: 2</text:p>
            <text:p>Descrição: Assistente de operações audiovisuais</text:p>
            <text:p>Quantidade: 1</text:p>
            <text:p>Unidade de medida: Posto</text:p>
            <text:p>Valor: 83.133,12</text:p>
            <text:p>Total: 83.133,12</text:p>
            <text:p>RDOs:</text:p>
            <text:p/>
            <text:p>4549125</text:p>
            <text:p/>
            <text:p>Ordem: 3</text:p>
            <text:p>Descrição: Designer de multimídia</text:p>
            <text:p>Quantidade: 5</text:p>
            <text:p>Unidade de medida: Posto</text:p>
            <text:p>Valor: 121.482,60</text:p>
            <text:p>Total: 607.413,00</text:p>
            <text:p>RDOs:</text:p>
            <text:p/>
            <text:p>4549125</text:p>
            <text:p/>
            <text:p>Ordem: 4</text:p>
            <text:p>Descrição: Editor de Mídia Audiovisual</text:p>
            <text:p>Quantidade: 4</text:p>
            <text:p>Unidade de medida: Posto</text:p>
            <text:p>Valor: 126.764,16</text:p>
            <text:p>Total: 507.056,64</text:p>
            <text:p>RDOs:</text:p>
            <text:p/>
            <text:p>4549125</text:p>
            <text:p/>
            <text:p>Ordem: 5</text:p>
            <text:p>Descrição: Operador de Câmera</text:p>
            <text:p>Quantidade: 2</text:p>
            <text:p>Unidade de medida: Posto</text:p>
            <text:p>Valor: 120.243,00</text:p>
            <text:p>Total: 240.486,00</text:p>
            <text:p>RDOs:</text:p>
            <text:p/>
            <text:p>4549125</text:p>
            <text:p/>
            <text:p>Ordem: 6</text:p>
            <text:p>Descrição: Produtor</text:p>
            <text:p>Quantidade: 1</text:p>
            <text:p>Unidade de medida: Posto</text:p>
            <text:p>Valor: 116.673,00</text:p>
            <text:p>Total: 116.673,00</text:p>
            <text:p>RDOs:</text:p>
            <text:p/>
            <text:p>4549125</text:p>
            <text:p/>
            <text:p>Ordem: 7</text:p>
            <text:p>Descrição: Repórter</text:p>
            <text:p>Quantidade: 9</text:p>
            <text:p>Unidade de medida: Posto</text:p>
            <text:p>Valor: 178.745,76</text:p>
            <text:p>Total: 1.608.711,84</text:p>
            <text:p>RDOs:</text:p>
            <text:p/>
            <text:p>4549125</text:p>
            <text:p/>
            <text:p>Ordem: 8</text:p>
            <text:p>Descrição: Repórter Fotográfico - Jornalista</text:p>
            <text:p>Quantidade: 1</text:p>
            <text:p>Unidade de medida: Posto</text:p>
            <text:p>Valor: 155.679,60</text:p>
            <text:p>Total: 155.679,60</text:p>
            <text:p>RDOs:</text:p>
            <text:p/>
            <text:p>45491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10/03/2025</text:p>
          </table:table-cell>
          <table:table-cell table:style-name="ce3" office:value-type="float" office:value="3425444.4" calcext:value-type="float">
            <text:p><text:s/>3,425,444.4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425444.4" calcext:value-type="float">
            <text:p><text:s/>3,425,444.4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Dada a abrangência de sua atuação, o grande volume e a complexidade das informações que precisam ser sistematizadas, produzidas, editadas e divulgadas ao público interno e externo, e ainda em razão da necessidade de dar cumprimento às metas estabelecida pelo Conselho da Justiça Federal para a comunicação e a divulgação institucional e ao estabelecido na Politica de Comunicação Social da Justiça Federal (Resolução CJF 760/2022); bem como, dada a ausência, em seu quadro, de pessoal especializado na área de comunicação, e ao reduzido número de servidores com a formação exigida e necessária para realização das atividades da área, a Assessoria de Comunicação do TRF1 carece da contratação de serviços de apoio técnico e especializado para dar suporte e continuidade, inclusive, às atividades rotineiras do setor. É essa contratação que viabiliza a realização dessas atividades, que envolvem tarefas de levantamento de pautas jornalísticas, apuração, análise, redação e edição de matérias; documentação fotográfica, diagramação e arte gráfica; edição de imagens, produção, locução, apresentação, cinegrafia, criação, operação de sistemas digitais de áudio e vídeo, iluminação, cenografia, gestão e monitoramento de redes sociais, entre outras atividades correlatas. Convém ressaltar que o quadro atual de pessoal da Assessoria de Comunicação do Tribunal é formado por apenas 07 servidores efetivos e 01 requisitados para atendimento de todas as demandas relativas à comunicação e divulgação institucional, no âmbito interno e externo, o que somente tem sido possível graças ao apoio técnico dos colaboradores terceirizados especializados, já que os serviços requerem conhecimentos técnicos específicos da área de comunicação que envolvem, entre outros, o uso de equipamento cinematográfico profissional, uso de modernos softwares de editoração gráfica e de edição de vídeos, criação de vinhetas e artes, edição de palestras e solenidades, produção de vídeos institucionais e programas de TV e web, produção de vts para a TV Justiça, e spots e programas para a Rádio Justiça, filmagem e edição de eventos em geral, gravação e edição de videoaulas, entrevistas e demais produtos audiovisuais de responsabilidade da Ascom para atendimento às diversas Unidades do Tribunal e seccionais.</text:p>
          </table:table-cell>
          <table:table-cell table:style-name="ce14" office:value-type="string" calcext:value-type="string">
            <text:p>Inviabilização do cumprimento a contento da Resolução nº 760/2022 do CJF, de 26 de abril de 2022, que dispõe sobre a Política de Comunicação Social no âmbito do Conselho e da Justiça Federal de 1º e 2º graus, e do Manual de Comunicação do Conselho e da Justiça Federal de 1º e 2º graus, além dos outros normativos que, direta ou indiretamente, impõem obrigações ao Tribunal quanto à transparência e divulgação de suas atividades e serviços ao cidadão, entre os quais a Lei 12.527/2011, que regula o acesso a informações e dá outras providências, Lei 10.098/2000, que estabelece normas gerais e critérios básicos para a promoção da acessibilidade das pessoas portadoras de deficiência ou com mobilidade reduzida, e dá outras providências, a Resolução nº 401/2021 do CNJ, que dispõe sobre o desenvolvimento de diretrizes de acessibilidade e inclusão de pessoas com deficiência nos órgãos do Poder Judiciário e de seus serviços auxiliares, e regulamenta o funcionamento de unidades de acessibilidade e inclusão, transparência e divulgação institucional, entre outras.</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Nova contratação em virtude do encerramento do contrato atual n. 30/2019, que foi prorrogado excepcionalmente até 09/03/2025</text:p>
          </table:table-cell>
          <table:table-cell table:number-columns-repeated="996"/>
        </table:table-row>
        <table:table-row table:style-name="ro2">
          <table:table-cell table:style-name="ce2" office:value-type="string" calcext:value-type="string">
            <text:p>TRF1_ASREP_0001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1818-38.2024.4.01.8000</text:p>
          </table:table-cell>
          <table:table-cell table:style-name="ce2" office:value-type="string" calcext:value-type="string">
            <text:p>Serviço de recepcionista com conhecimento em cerimonial público para as sessões solenes que serão realizadas no Tribunal Regional Federal da 1ª Região</text:p>
          </table:table-cell>
          <table:table-cell table:style-name="ce2" office:value-type="string" calcext:value-type="string">
            <text:p>Ordem: 1</text:p>
            <text:p>Descrição: Serviço de recepcionista com conhecimento em cerimonial público para as sessões solenes que serão realizadas no Tribunal Regional Federal da 1ª Região. Diárias de 6 horas</text:p>
            <text:p>Quantidade: 120</text:p>
            <text:p>Unidade de medida: Unidade</text:p>
            <text:p>Valor: 168,95</text:p>
            <text:p>Total: 20.274,00</text:p>
            <text:p>RDOs:</text:p>
            <text:p/>
            <text:p>4692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2/2025</text:p>
          </table:table-cell>
          <table:table-cell table:style-name="ce3" office:value-type="float" office:value="20274" calcext:value-type="float">
            <text:p><text:s/>20,274.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0274" calcext:value-type="float">
            <text:p><text:s/>20,274.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Considerando a quantidade insuficiente de servidores da ASREP (5) para atender a demanda que o cerimonial requer em sessões solenes e solenidades desta Corte será necessário o aumento da equipe para os dias de evento. Desta forma, cerimonial poderá recepcionar, acomodar, registrar a presença das autoridades e cuidar da execução da Sessão Solene.</text:p>
          </table:table-cell>
          <table:table-cell table:style-name="ce14" office:value-type="string" calcext:value-type="string">
            <text:p>Não atender com presteza e celeridade as autoridades e convidados presentes quando houver dúvidas e possíveis solicitações, podendo afetar a imagem institucional do Tribunal com a socieda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TRF1 19837539</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02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8950-83.2023.4.01.8000</text:p>
          </table:table-cell>
          <table:table-cell table:style-name="ce2" office:value-type="string" calcext:value-type="string">
            <text:p>- Tradução ou interpretes de libras para os eventos que serão realizadas no TRF da 1ª Região (presenciais e virtuais) e para as sessões de julgamento, quando solicitado, durante o ano de 2024.</text:p>
          </table:table-cell>
          <table:table-cell table:style-name="ce2" office:value-type="string" calcext:value-type="string">
            <text:p>Ordem: 1</text:p>
            <text:p>Descrição: Dupla de interpretes para tradução ou interpretação da língua brasileira de sinais – Libras, pelo período de 1 hora, para os eventos que serão realizadas no TRF da 1ª Região e para as sessões de julgamento, quando solicitado, durante o ano de 2024.</text:p>
            <text:p>Quantidade: 123</text:p>
            <text:p>Unidade de medida: Horas</text:p>
            <text:p>Valor: 274,00</text:p>
            <text:p>Total: 33.702,00</text:p>
            <text:p>RDOs:</text:p>
            <text:p/>
            <text:p>4692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33702" calcext:value-type="float">
            <text:p><text:s/>33,702.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3702" calcext:value-type="float">
            <text:p><text:s/>33,702.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será necessária para que o Tribunal tenha tradutor de libras para os eventos, as sessões de julgamentos (quando solicitado), para o programa Inteiro Teor da ASCOM e para os vídeos institucionais. Desta forma, atenderá à lei brasileira de inclusão da pessoa com deficiência - lei 13.146; a lei que estabelece normas gerais e critérios básicos para a promoção da acessibilidade das pessoas portadoras de deficiência ou com mobilidade reduzida - lei 10.098 de 19/12/2000 e a Resolução 401 do CNJ, que dispõe sobre o desenvolvimento de diretrizes de acessibilidade e inclusão de pessoas com deficiência nos órgãos do Poder Judiciário e de seus serviços auxiliares, e regulamenta o funcionamento de unidades de acessibilidade e inclusão.</text:p>
          </table:table-cell>
          <table:table-cell table:style-name="ce14" office:value-type="string" calcext:value-type="string">
            <text:p>O Tribunal não atenderá a resolução 401 do CNJ e nem o artigo 70 da lei de inclusão da Pessoa com deficiência.</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04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9394-19.2023.4.01.8000</text:p>
          </table:table-cell>
          <table:table-cell table:style-name="ce2" office:value-type="string" calcext:value-type="string">
            <text:p>Aquisição de etiquetas de identificação, distribuídas em 4 cores, para uso do cerimonial em Sessões Solenes.</text:p>
          </table:table-cell>
          <table:table-cell table:style-name="ce2" office:value-type="string" calcext:value-type="string">
            <text:p>Ordem: 1</text:p>
            <text:p>Descrição: Etiquetas picotadas com 5cm de diâmetro, com o logotipo da Justiça Federal colorido, as inscrições Justiça Federal e do TRF1 em caixa alta. 4 MODELOS – (cores PRATA/OURO/BRONZE).</text:p>
            <text:p>Quantidade: 8000</text:p>
            <text:p>Unidade de medida: Unidade</text:p>
            <text:p>Valor: 0,70</text:p>
            <text:p>Total: 5.600,00</text:p>
            <text:p>RDOs:</text:p>
            <text:p/>
            <text:p>47688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3/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a pedido da unidade requisitante em 27/08/2024.</text:p>
          </table:table-cell>
          <table:table-cell table:style-name="ce3" office:value-type="float" office:value="0" calcext:value-type="float">
            <text:p><text:s/>- <text:s text:c="2"/></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Esse material será de extrema importância para a organização da logística , nos dias das sessões solenes, no que tange à segurança durante o acesso dos convidados ao Plenário e Sala de Sessões da Sobreloja, assim como facilitará a identificação de todos que estarão circulando nas dependências do Tribunal e, em especial, agilizar a acomodação de uma grande quantidade de pessoas.</text:p>
          </table:table-cell>
          <table:table-cell table:style-name="ce14" office:value-type="string" calcext:value-type="string">
            <text:p>Os convidados circularão sem a etiqueta de identific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05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9390-79.2023.4.01.8000</text:p>
          </table:table-cell>
          <table:table-cell table:style-name="ce2" office:value-type="string" calcext:value-type="string">
            <text:p>Aquisição de kit Colar do Mérito Judiciário "Ministro Nelson Hungria" e do Grande Colar do Mérito Judiciário "Ministro Nelson Hungria", eDO GRANDE COLAR DO MÉRITO JUDICIÁRIO "MINISTRO NELSON HUNGRIA" COMPLETO, CONFORME ESPECIFICAÇÕES DOS ANEXOS RESOLUÇÃO 23 DE 17/12/90, ACOMPANHADO DE ESTOJO DE VELUDO AZUL ESCURO, TAMPA FORRADA DE CETIM BRANCO, COM OS PRENDEDORES E REBAIXOS PARA A ADEQUADA EXPOSIÇÃO DAS COMENDAS QUANDO GUARDADAS</text:p>
          </table:table-cell>
          <table:table-cell table:style-name="ce2" office:value-type="string" calcext:value-type="string">
            <text:p>Ordem: 2</text:p>
            <text:p>Descrição: Aquisição de kits do Grande Colar do Mérito Judiciário "Ministro Nelson Hungria", conforme anexo da Resolução 23 de 17 de dezembro de 1990.</text:p>
            <text:p>Quantidade: 4</text:p>
            <text:p>Unidade de medida: Unidade</text:p>
            <text:p>Valor: 1.000,00</text:p>
            <text:p>Total: 4.000,00</text:p>
            <text:p>RDOs:</text:p>
            <text:p/>
            <text:p>4768725</text:p>
            <text:p/>
            <text:p>Ordem: 1</text:p>
            <text:p>Descrição: Kits do Colar do Mérito Judiciário "Ministro Nelson Hungria" modelo masculino, conforme resolução 23 de 17/12/1990</text:p>
            <text:p>Quantidade: 10</text:p>
            <text:p>Unidade de medida: Unidade</text:p>
            <text:p>Valor: 500,00</text:p>
            <text:p>Total: 5.000,00</text:p>
            <text:p>RDOs:</text:p>
            <text:p/>
            <text:p>47687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9000" calcext:value-type="float">
            <text:p><text:s/>9,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000" calcext:value-type="float">
            <text:p><text:s/>9,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é necessária para manter o estoque da ASREP</text:p>
          </table:table-cell>
          <table:table-cell table:style-name="ce14" office:value-type="string" calcext:value-type="string">
            <text:p>A não contratação causará interrupção no fornecimento do material nas sessões solenes de posse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06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8966-37.2023.4.01.8000</text:p>
          </table:table-cell>
          <table:table-cell table:style-name="ce2" office:value-type="string" calcext:value-type="string">
            <text:p>Aquisição de placas de homenagem para autoridades com a finalidade de reconhecer o apoio institucional ao TRF1.</text:p>
          </table:table-cell>
          <table:table-cell table:style-name="ce2" office:value-type="string" calcext:value-type="string">
            <text:p>Ordem: 1</text:p>
            <text:p>Descrição: Placas de homenagem em aço escovado, com impressão em UV digital ou serigrafia, acompanhadas de estojo aveludado</text:p>
            <text:p>Quantidade: 5</text:p>
            <text:p>Unidade de medida: Unidade</text:p>
            <text:p>Valor: 2.000,00</text:p>
            <text:p>Total: 10.000,00</text:p>
            <text:p>RDOs:</text:p>
            <text:p/>
            <text:p>46922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10000" calcext:value-type="float">
            <text:p><text:s/>1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0" calcext:value-type="float">
            <text:p><text:s/>10,0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aquisição será necessária caso o Presidente pretenda reconhecer o apoio institucional de alguma autoridade ao TRF1.</text:p>
          </table:table-cell>
          <table:table-cell table:style-name="ce14" office:value-type="string" calcext:value-type="string">
            <text:p>Não haverá entrega de placas de homenagem</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aquisição será necessária somente se o Presidente tiver interesse em reconhecer o apoio institucional de alguma autoridade ao TRF1.</text:p>
          </table:table-cell>
          <table:table-cell table:number-columns-repeated="996"/>
        </table:table-row>
        <table:table-row table:style-name="ro2">
          <table:table-cell table:style-name="ce2" office:value-type="string" calcext:value-type="string">
            <text:p>TRF1_ASREP_0007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11719-30.2024.4.01.8000</text:p>
          </table:table-cell>
          <table:table-cell table:style-name="ce2" office:value-type="string" calcext:value-type="string">
            <text:p>Pedestais organizadores de fila com display A4 para identificação de setores (prata,bronze e dourado) no plenário, salas de sessões, sobreloja e hall de entrada do edíficio Sede I nos eventos e sessões solenes realizados pelo TRF 1. Pedestais de organização de filas em aço inox cromado, com fita preta retrátil para auxiliar nos serviços de organização e segurança, bem como delimitar áreas de acesso restritos e/ou proibidas, por esta ASREP , durante eventos solenes promovidos pelo TRF1.</text:p>
          </table:table-cell>
          <table:table-cell table:style-name="ce2" office:value-type="string" calcext:value-type="string">
            <text:p>Ordem: 1</text:p>
            <text:p>Descrição: 20 pedestais organizadores de fila com display A4</text:p>
            <text:p>Quantidade: 20</text:p>
            <text:p>Unidade de medida: Unidade</text:p>
            <text:p>Valor: 1.000,00</text:p>
            <text:p>Total: 20.000,00</text:p>
            <text:p>RDOs:</text:p>
            <text:p/>
            <text:p>4774525</text:p>
            <text:p/>
            <text:p>Ordem: 2</text:p>
            <text:p>Descrição: Pedestais de organização de filas em aço inox cromado, com fita preta retrátil para auxiliar nos serviços de organização e segurança, bem como delimitar áreas de acesso restritos e/ou proibidas, por esta ASREP , durante eventos solenes promovidos pelo TRF1.</text:p>
            <text:p>Quantidade: 20</text:p>
            <text:p>Unidade de medida: Unidade</text:p>
            <text:p>Valor: 600,00</text:p>
            <text:p>Total: 12.000,00</text:p>
            <text:p>RDOs:</text:p>
            <text:p/>
            <text:p>47744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20/06/2025</text:p>
          </table:table-cell>
          <table:table-cell table:style-name="ce3" office:value-type="float" office:value="32000" calcext:value-type="float">
            <text:p><text:s/>3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2000" calcext:value-type="float">
            <text:p><text:s/>32,0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Para identificar os setores(prata,bronze e dourado)no plenário, salas de sessões, sobreloja e hall de entrada do edíficio Sede I nos eventos e sessões solenes realizados pelo TRF 1.</text:p>
          </table:table-cell>
          <table:table-cell table:style-name="ce14" office:value-type="string" calcext:value-type="string">
            <text:p>Na falta de identificação dos setores (prata,bronze e dourado)no plenário, salas de sessões, sobreloja e hall de entrada do edíficio Sede I nos eventos e sessões solenes realizados pelo TRF 1.</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08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10458-30.2024.4.01.8000</text:p>
          </table:table-cell>
          <table:table-cell table:style-name="ce2" office:value-type="string" calcext:value-type="string">
            <text:p>Malas para transporte de material usados na organização de eventos e sessões solenes realizados nas Seções e Subseções Judiciárias da jurisdição do TRF1.</text:p>
          </table:table-cell>
          <table:table-cell table:style-name="ce2" office:value-type="string" calcext:value-type="string">
            <text:p>Ordem: 1</text:p>
            <text:p>Descrição: 01 mala de bordo com rodinhas 360°, alça de mão ergonômica, haste retrátil, tamanho P com dimensões 53,5 X 34 X 22 01 mala de bordo com rodinhas 360°, alça de mão ergonômica, haste retrátil, tamanho M com dimensões 63,5 X 40 X 25,5.</text:p>
            <text:p>Quantidade: 2</text:p>
            <text:p>Unidade de medida: Unidade</text:p>
            <text:p>Valor: 800,00</text:p>
            <text:p>Total: 1.600,00</text:p>
            <text:p>RDOs:</text:p>
            <text:p/>
            <text:p>47711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3/2025</text:p>
          </table:table-cell>
          <table:table-cell table:style-name="ce3" office:value-type="float" office:value="1600" calcext:value-type="float">
            <text:p><text:s/>1,6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600" calcext:value-type="float">
            <text:p><text:s/>1,6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aquisição será necessária para acomodar e transportar o material usados na organização de eventos e sessões solenes realizados nas Seções e Subseções Judiciárias da jurisdição do TRF1.</text:p>
          </table:table-cell>
          <table:table-cell table:style-name="ce14" office:value-type="string" calcext:value-type="string">
            <text:p>Não terá o material necessário para organizar as sessões e eventos solenes realiazados pelo TRF1 e pelas Seções e Subseções Judiciárias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aquisição será necessária para acomodar e transportar o material usados na organização de eventos e sessões solenes realizados nas Seções e Subseções Judiciárias da jurisdição do TRF1.</text:p>
          </table:table-cell>
          <table:table-cell table:number-columns-repeated="996"/>
        </table:table-row>
        <table:table-row table:style-name="ro2">
          <table:table-cell table:style-name="ce2" office:value-type="string" calcext:value-type="string">
            <text:p>TRF1_ASREP_0009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10033-37.2023.4.01.8000</text:p>
          </table:table-cell>
          <table:table-cell table:style-name="ce2" office:value-type="string" calcext:value-type="string">
            <text:p>Aquisição de botões de lapela e medalhas, acompanhados de estojo de veludo para acondicionamento, para homenagem por tempo de serviço.</text:p>
          </table:table-cell>
          <table:table-cell table:style-name="ce2" office:value-type="string" calcext:value-type="string">
            <text:p>Ordem: 1</text:p>
            <text:p>Descrição: Botão de lapela, redondos, com diâmetro de 1,7 cm (2cm nototal),abotoamento de pino e presilha de metal (tipo Pin), impressão a laser com aplicação de resina acrílica, com a inscrição 10 anos, mapa e dizeres vazados na cor bronze.</text:p>
            <text:p>Quantidade: 100</text:p>
            <text:p>Unidade de medida: Unidade</text:p>
            <text:p>Valor: 35,00</text:p>
            <text:p>Total: 3.500,00</text:p>
            <text:p>RDOs:</text:p>
            <text:p/>
            <text:p>4737125</text:p>
            <text:p/>
            <text:p>Ordem: 2</text:p>
            <text:p>Descrição: Botão de lapela, redondos, com diâmetro de 1,7 cm (2cm no total), abotoamento de pino e presilha de metal (tipo Pin), impressão a laser com aplicação de resina acrílica, com a inscrição 20 anos, mapa e dizeres vazados na cor prata.</text:p>
            <text:p>Quantidade: 100</text:p>
            <text:p>Unidade de medida: Unidade</text:p>
            <text:p>Valor: 35,00</text:p>
            <text:p>Total: 3.500,00</text:p>
            <text:p>RDOs:</text:p>
            <text:p/>
            <text:p>4737125</text:p>
            <text:p/>
            <text:p>Ordem: 3</text:p>
            <text:p>Descrição: Medalha em latão com banho especial de prata antiga, de 4cm de espessura com diâmetro de 5,5 cm, cunhada nas duas faces, com vários níveis de relevo, contendo em uma das faces o Brasão da República, e na face oposta a inscrição "30 Anos de Justiça Federal", acompanhada de estojo de veludo vermelho.</text:p>
            <text:p>Quantidade: 50</text:p>
            <text:p>Unidade de medida: Unidade</text:p>
            <text:p>Valor: 180,00</text:p>
            <text:p>Total: 9.000,00</text:p>
            <text:p>RDOs:</text:p>
            <text:p/>
            <text:p>4737125</text:p>
            <text:p/>
            <text:p>Ordem: 4</text:p>
            <text:p>Descrição: Medalha em latão com banho especial de ouro antigo, de 4cm de espessura com diâmetro de 5,5 cm, cunhada nas duas faces, com vários níveis de relevo, contendo em uma das faces o Brasão da República, e na face oposta a inscrição "40 Anos de Justiça Federal", acompanhada de estojo de veludo vermelho.</text:p>
            <text:p>Quantidade: 50</text:p>
            <text:p>Unidade de medida: Unidade</text:p>
            <text:p>Valor: 180,00</text:p>
            <text:p>Total: 9.000,00</text:p>
            <text:p>RDOs:</text:p>
            <text:p/>
            <text:p>4737125</text:p>
            <text:p/>
            <text:p>Ordem: 5</text:p>
            <text:p>Descrição: Medalha em latão com banho especial de ouro antigo, de 4cm de espessura com diâmetro de 5,5 cm, cunhada nas duas faces, com vários níveis de relevo, contendo em uma das faces o Brasão da República, e na face oposta a inscrição "50 Anos de Justiça Federal", acompanhada de estojo de veludo vermelho.</text:p>
            <text:p>Quantidade: 50</text:p>
            <text:p>Unidade de medida: Unidade</text:p>
            <text:p>Valor: 180,00</text:p>
            <text:p>Total: 9.000,00</text:p>
            <text:p>RDOs:</text:p>
            <text:p/>
            <text:p>47371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4/2025</text:p>
          </table:table-cell>
          <table:table-cell table:style-name="ce3" office:value-type="float" office:value="34000" calcext:value-type="float">
            <text:p><text:s/>34,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4000" calcext:value-type="float">
            <text:p><text:s/>34,0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contratação está associada a atividades formalmente estabelecidas em Regulamento de Serviços para a Unidade Demandante,e em consonância com a RESOLUÇÃO/PRESI 600-08 de 16/04/2008.</text:p>
          </table:table-cell>
          <table:table-cell table:style-name="ce14" office:value-type="string" calcext:value-type="string">
            <text:p>Não haverá homenagem como incentivo funcional as autoridades e servidores por tempo de serviço prestados a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10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3394-66.2024.4.01.8000</text:p>
          </table:table-cell>
          <table:table-cell table:style-name="ce2" office:value-type="string" calcext:value-type="string">
            <text:p>contratação empresa especializada em serviços com regime de dedicação exclusiva de cerimonialista, com cessão de mão de obra, para atender às necessidades da ASREP do TRF1.</text:p>
          </table:table-cell>
          <table:table-cell table:style-name="ce2" office:value-type="string" calcext:value-type="string">
            <text:p>Ordem: 1</text:p>
            <text:p>Descrição: contratação de pessoa jurídica especializada na prestação dos serviços de cerimonialistas, a serem executados por postos de trabalho no Tribunal Regional Federal da 1ª Região.</text:p>
            <text:p>Quantidade: 1</text:p>
            <text:p>Unidade de medida: Serviço</text:p>
            <text:p>Valor: 700.000,00</text:p>
            <text:p>Total: 700.000,00</text:p>
            <text:p>RDOs:</text:p>
            <text:p/>
            <text:p>Nova 6</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1/2025</text:p>
          </table:table-cell>
          <table:table-cell table:style-name="ce3" office:value-type="float" office:value="700000" calcext:value-type="float">
            <text:p><text:s/>7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00000" calcext:value-type="float">
            <text:p><text:s/>7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ualmente, a ASREP conta apenas com o total de 8 servidores, sendo 5 servidores, 2 prestadores de serviço e 1 estagiário, este quantitativo está aquém das demandas que esta assessoria demanda, devido as posses dos novos desembargadores, aumentou-se o número de participação e organização de eventos solenes, com isso, faz-se necessária a contratação de empresa especializada na prestação de serviços de cerimonialistas, com regime de dedicação exclusiva, com cessão de mão de obra, para atender às necessidades do Tribunal Regional Federal da 1ª Região. Prazo da contratação (item 10): justifica-se a contratação com vigência inicial de 05 (cinco) anos, em detrimento da contratação plurianual, para que seja evitada, do ponto de vista desta Coordenadoria a obrigatoriedade ao dispensável e dispendioso procedimento burocrático de renovação de um serviço de natureza continuada que segundo Joel de Menezes Niebuhr são os "...serviços contratados e compras realizadas pela Administração Pública para a manutenção da atividade administrativa, decorrentes de necessidades permanentes ou prolongadas." Os serviços de Assessoria de Relações Públicas, Cerimonial e Protocolo enquadram-se nesse entendimento, pois são prestados sem interrupção, sem solução de continuidade e visam a atender a uma necessidade permanente e renovada deste Tribunal. Dessa forma, presume-se que sempre haverá inclusão de verbas para seus pagamentos no futuro. Para o TRF1, é uma necessidade permanente e contínua a ser satisfeita por meio do supracitado serviço que é prestado pelos profissionais Cerimonialistas.</text:p>
          </table:table-cell>
          <table:table-cell table:style-name="ce14" office:value-type="string" calcext:value-type="string">
            <text:p>Não atender as de forma integral as a demandas da ASREP para o TRF.</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REP_0011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04103-04.2024.4.01.8000</text:p>
          </table:table-cell>
          <table:table-cell table:style-name="ce2" office:value-type="string" calcext:value-type="string">
            <text:p>Contratação de empresa especializada na prestação de serviços de Buffet e mestre de cerimônias.</text:p>
          </table:table-cell>
          <table:table-cell table:style-name="ce2" office:value-type="string" calcext:value-type="string">
            <text:p>Ordem: 1</text:p>
            <text:p>Descrição: contratação de empresa de fornecimento de Buffet com serviços de almoço, jantar e coquetel. e Mestre de Cerimonia para comandar e direcionar as sessões e eventos solenes do TRF1;</text:p>
            <text:p>Quantidade: 3</text:p>
            <text:p>Unidade de medida: Serviço</text:p>
            <text:p>Valor: 7.000,00</text:p>
            <text:p>Total: 21.000,00</text:p>
            <text:p>RDOs:</text:p>
            <text:p/>
            <text:p>Nova 7</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21000" calcext:value-type="float">
            <text:p><text:s/>21,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1000" calcext:value-type="float">
            <text:p><text:s/>21,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Diante das sessões longas que necessitam que a Corte permaneça no tribunal e dos eventos institucionais e sessões solenes que já estão previstos a serem realizados, faz-se necessária a contratação de empresa de fornecimento de buffet com serviço de almoço e coquetel para atender a ASREP nos eventos previstos e quando solicitado de forma intempestiva pela presidência do TRF da 1ª Região. O serviço do Mestre de Cerimônias é essencial para conduzir as sessões solenes e eventos institucionais do TRF1.</text:p>
          </table:table-cell>
          <table:table-cell table:style-name="ce14" office:value-type="string" calcext:value-type="string">
            <text:p>O Tribunal não fornecerá alimentação aos a Corte e aos servidores durante TRF1 durante as sessões de julgamento longas que necessitam da permanência integral da cort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REP_0012_2025</text:p>
          </table:table-cell>
          <table:table-cell table:style-name="ce2" office:value-type="string" calcext:value-type="string">
            <text:p>DIGES</text:p>
          </table:table-cell>
          <table:table-cell table:style-name="ce2" office:value-type="string" calcext:value-type="string">
            <text:p>ASREP</text:p>
          </table:table-cell>
          <table:table-cell table:style-name="ce2" office:value-type="string" calcext:value-type="string">
            <text:p>0028072-82.2023.4.01.8000</text:p>
          </table:table-cell>
          <table:table-cell table:style-name="ce2" office:value-type="string" calcext:value-type="string">
            <text:p>Totens Expositores.</text:p>
          </table:table-cell>
          <table:table-cell table:style-name="ce2" office:value-type="string" calcext:value-type="string">
            <text:p>Ordem: 1</text:p>
            <text:p>Descrição: Totens Expsitores</text:p>
            <text:p>Quantidade: 10</text:p>
            <text:p>Unidade de medida: Cm</text:p>
            <text:p>Valor: 1.000,00</text:p>
            <text:p>Total: 10.000,00</text:p>
            <text:p>RDOs:</text:p>
            <text:p/>
            <text:p>47770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10/04/2025</text:p>
          </table:table-cell>
          <table:table-cell table:style-name="ce3" office:value-type="float" office:value="10000" calcext:value-type="float">
            <text:p><text:s/>1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0" calcext:value-type="float">
            <text:p><text:s/>1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deixar expostos objetos que precisam de destaque em eventos promovidos pelo TRF.</text:p>
          </table:table-cell>
          <table:table-cell table:style-name="ce14" office:value-type="string" calcext:value-type="string">
            <text:p>Na falta de organização e exposição de objetos durante os event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Pmat - Programa de Melhoria do Ambiente de Trabalho</text:p>
            <text:p>Plano: Projetos Estratégicos - TRF1</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TEC_0001_2025</text:p>
          </table:table-cell>
          <table:table-cell table:style-name="ce2" office:value-type="string" calcext:value-type="string">
            <text:p>DIGES</text:p>
          </table:table-cell>
          <table:table-cell table:style-name="ce2" office:value-type="string" calcext:value-type="string">
            <text:p>ASTEC</text:p>
          </table:table-cell>
          <table:table-cell table:style-name="ce2" office:value-type="string" calcext:value-type="string">
            <text:p>0021395-07.2021.4.01.8000</text:p>
          </table:table-cell>
          <table:table-cell table:style-name="ce2" office:value-type="string" calcext:value-type="string">
            <text:p>Manutenção de encadernadora/capeadora industrial instalada no Nugra.</text:p>
          </table:table-cell>
          <table:table-cell table:style-name="ce2" office:value-type="string" calcext:value-type="string">
            <text:p>Ordem: 1</text:p>
            <text:p>Descrição: Manutenção de encadernadora industrial</text:p>
            <text:p>Quantidade: 1</text:p>
            <text:p>Unidade de medida: Serviço</text:p>
            <text:p>Valor: 10.272,00</text:p>
            <text:p>Total: 10.272,00</text:p>
            <text:p>RDOs:</text:p>
            <text:p/>
            <text:p>Nova 323</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30/09/2025</text:p>
          </table:table-cell>
          <table:table-cell table:style-name="ce3" office:value-type="float" office:value="10272" calcext:value-type="float">
            <text:p><text:s/>10,272.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272" calcext:value-type="float">
            <text:p><text:s/>10,272.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contratação tem por objetivo garantir o bom funcionamento do equipamento e seus dispositivos de compressão de ar e apara de papéis, em perfeitas condições de atendimento à demanda de serviços do Nugra, para a sua pronta utilização.</text:p>
          </table:table-cell>
          <table:table-cell table:style-name="ce14" office:value-type="string" calcext:value-type="string">
            <text:p>A não contratação da assistência técnica pretendida poderá comprometer o bom funcionamento dos equipamentos e, consequentemente, comprometer, a execução dos serviços gráficos que dependam de sua utiliz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ext:p/>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3.00543420234015E+017" calcext:value-type="float">
            <text:p>3.00543420234015E+017</text:p>
          </table:table-cell>
          <table:table-cell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Demanda referente à renovação da contratação intempestiva de manutenção da encadernadora/capeadora industrial, modelo Eurobind 600, com data prevista para setembro/2025, suprida pela RDO 4554825, tendo em vista que que o referido equipamento não pôde ser contemplado na contratação dos demais equipamentos gráficos, ocorrida em 2023, haja vista que nenhuma licitante, à ocasião, atendeu às exigências de capacitação técnica contidas no edital de licitação, constante do PAe N. (0021395-07.2021.4.01.8000).</text:p>
          </table:table-cell>
          <table:table-cell table:number-columns-repeated="996"/>
        </table:table-row>
        <table:table-row table:style-name="ro2">
          <table:table-cell table:style-name="ce2" office:value-type="string" calcext:value-type="string">
            <text:p>TRF1_ASTEC_0002_2025</text:p>
          </table:table-cell>
          <table:table-cell table:style-name="ce2" office:value-type="string" calcext:value-type="string">
            <text:p>DIGES</text:p>
          </table:table-cell>
          <table:table-cell table:style-name="ce2" office:value-type="string" calcext:value-type="string">
            <text:p>ASTEC</text:p>
          </table:table-cell>
          <table:table-cell table:style-name="ce2" office:value-type="string" calcext:value-type="string">
            <text:p>0009573-50.2023.4.01.8000</text:p>
          </table:table-cell>
          <table:table-cell table:style-name="ce2" office:value-type="string" calcext:value-type="string">
            <text:p>Aquisição de papéis e insumos gráficos para o NUGRA.</text:p>
          </table:table-cell>
          <table:table-cell table:style-name="ce2" office:value-type="string" calcext:value-type="string">
            <text:p>Ordem: 1</text:p>
            <text:p>Descrição: Papel para impressão offset com alta brancura e baixa porosidade 75g/m2 66x96cm, com fibra no sentido 960 mm. Pacote com 500 fls.</text:p>
            <text:p>Quantidade: 70</text:p>
            <text:p>Unidade de medida: Pacote</text:p>
            <text:p>Valor: 378,00</text:p>
            <text:p>Total: 26.460,00</text:p>
            <text:p>RDOs:</text:p>
            <text:p/>
            <text:p>4520325</text:p>
            <text:p/>
            <text:p>Ordem: 2</text:p>
            <text:p>Descrição: Papel para impressão offset com alta brancura e baixa porosidade 90g/m2 66x96cm, com fibra no sentido 960mm. Pacote com 500 fls.</text:p>
            <text:p>Quantidade: 20</text:p>
            <text:p>Unidade de medida: Pacote</text:p>
            <text:p>Valor: 450,00</text:p>
            <text:p>Total: 9.000,00</text:p>
            <text:p>RDOs:</text:p>
            <text:p/>
            <text:p>4520325</text:p>
            <text:p/>
            <text:p>Ordem: 3</text:p>
            <text:p>Descrição: Papel Supremo, 350 g/m², celulose vegetal, medindo 660x960 mm, branco, duo-designe, pacote contendo 150fls. Certificado FSC - Cerflor ou equivalente</text:p>
            <text:p>Quantidade: 35</text:p>
            <text:p>Unidade de medida: Pacote</text:p>
            <text:p>Valor: 600,00</text:p>
            <text:p>Total: 21.000,00</text:p>
            <text:p>RDOs:</text:p>
            <text:p/>
            <text:p>4520325</text:p>
            <text:p/>
            <text:p>Ordem: 4</text:p>
            <text:p>Descrição: Papel Cuchê liso, branco, 170 g/m², Brilho medindo 660x960 mm, com 250fls. Certificado FSC - Cerflor ou equivalente</text:p>
            <text:p>Quantidade: 70</text:p>
            <text:p>Unidade de medida: Pacote</text:p>
            <text:p>Valor: 457,00</text:p>
            <text:p>Total: 31.990,00</text:p>
            <text:p>RDOs:</text:p>
            <text:p/>
            <text:p>4520325</text:p>
            <text:p/>
            <text:p>Ordem: 5</text:p>
            <text:p>Descrição: Papel Auto-adesivo, branco, 170g/m², brilho, medindo 660x960 mm, pacote contendo 100fls Certificado FSC - Cerflor ou equivalente</text:p>
            <text:p>Quantidade: 5</text:p>
            <text:p>Unidade de medida: Pacote</text:p>
            <text:p>Valor: 370,00</text:p>
            <text:p>Total: 1.850,00</text:p>
            <text:p>RDOs:</text:p>
            <text:p/>
            <text:p>4520325</text:p>
            <text:p/>
            <text:p>Ordem: 6</text:p>
            <text:p>Descrição: Papel Auto-adesivo, branco, 170g/m², fosco, medindo 660x960 mm, pacote contendo 100fls Certificado FSC - Cerflor ou equivalente</text:p>
            <text:p>Quantidade: 5</text:p>
            <text:p>Unidade de medida: Pacote</text:p>
            <text:p>Valor: 360,00</text:p>
            <text:p>Total: 1.800,00</text:p>
            <text:p>RDOs:</text:p>
            <text:p/>
            <text:p>4520325</text:p>
            <text:p/>
            <text:p>Ordem: 7</text:p>
            <text:p>Descrição: Cola branca, Composição Polímero de Acetato de Polivinila e Aditivos, Cor Branca, Aplicação Colagem De Blocos / Gráfica, Características Adicionais Com Bico Aplicador / Atóxica / Lavável. Características Adicionais: Uso Gráfico</text:p>
            <text:p>Quantidade: 40</text:p>
            <text:p>Unidade de medida: Litro</text:p>
            <text:p>Valor: 32,00</text:p>
            <text:p>Total: 1.280,00</text:p>
            <text:p>RDOs:</text:p>
            <text:p/>
            <text:p>4769125</text:p>
            <text:p/>
            <text:p>Ordem: 8</text:p>
            <text:p>Descrição: Limpador de chapa de impressão gráfica, aspecto físico líquido, aplicação chapas de alumínio, características adicionais desoxidador para garantir a não oxidação.</text:p>
            <text:p>Quantidade: 2</text:p>
            <text:p>Unidade de medida: Litro</text:p>
            <text:p>Valor: 54,00</text:p>
            <text:p>Total: 108,00</text:p>
            <text:p>RDOs:</text:p>
            <text:p/>
            <text:p>4769125</text:p>
            <text:p/>
            <text:p>Ordem: 9</text:p>
            <text:p>Descrição: Solução limpadora, aplicação limpeza, aspecto físico líquido, características adicionais álcool isopropílico</text:p>
            <text:p>Quantidade: 60</text:p>
            <text:p>Unidade de medida: Litro</text:p>
            <text:p>Valor: 43,00</text:p>
            <text:p>Total: 2.580,00</text:p>
            <text:p>RDOs:</text:p>
            <text:p/>
            <text:p>4769125</text:p>
            <text:p/>
            <text:p>Ordem: 10</text:p>
            <text:p>Descrição: Restaurador de blanqueta, componentes hidrocarboneto primário, aspecto físico líquido límpido, cor vermelha, tipo uso correção de defeitos de blanqueta, aplicação em oficina gráfica - características adicionais: lata com 5 litros.</text:p>
            <text:p>Quantidade: 30</text:p>
            <text:p>Unidade de medida: Litro</text:p>
            <text:p>Valor: 34,00</text:p>
            <text:p>Total: 1.020,00</text:p>
            <text:p>RDOs:</text:p>
            <text:p/>
            <text:p>4769125</text:p>
            <text:p/>
            <text:p>Ordem: 11</text:p>
            <text:p>Descrição: Fita adesiva para embalagem, material papel, comprimento 50m, largura 50mm, aplicação empacotamento geral, Características Adicionais: Fita de alta aderência, tipo CREPE, Marrom,</text:p>
            <text:p>Quantidade: 30</text:p>
            <text:p>Unidade de medida: Rolo</text:p>
            <text:p>Valor: 50,00</text:p>
            <text:p>Total: 1.500,00</text:p>
            <text:p>RDOs:</text:p>
            <text:p/>
            <text:p>4769125</text:p>
            <text:p/>
            <text:p>Ordem: 12</text:p>
            <text:p>Descrição: Cola granulada, para uso em máquina de capear a quente. Características Adicionais: Adesivo Termoplástico, Material Resinas Termoplásticas, Aspecto Físico Sólido, Apresentação Granulado, Cor Branca, Temperatura Aplicação De 150 A 180, Ponto Amolecimento De 80 A 90, Viscosidade 4000 A 5000 Colagem de Livros e Revistas, Contendo 25 Kg, Marca Henkell – Padronizado Pela Portaria N. 215/98- Diges</text:p>
            <text:p>Quantidade: 25</text:p>
            <text:p>Unidade de medida: Quilograma</text:p>
            <text:p>Valor: 60,00</text:p>
            <text:p>Total: 1.500,00</text:p>
            <text:p>RDOs:</text:p>
            <text:p/>
            <text:p>4769125</text:p>
            <text:p/>
            <text:p>Ordem: 13</text:p>
            <text:p>Descrição: Óleo de Silicone, Aspecto físico liquido viscoso, VISCOSIDADE 100, Aplicação Lubrificante/metais Características Adicionais: Spray 100% concentrado, à base de Dimetilsiloxona, Propelente Butano-Propano, spray 500ml</text:p>
            <text:p>Quantidade: 12</text:p>
            <text:p>Unidade de medida: Unidade</text:p>
            <text:p>Valor: 40,00</text:p>
            <text:p>Total: 480,00</text:p>
            <text:p>RDOs:</text:p>
            <text:p/>
            <text:p>4769125</text:p>
            <text:p/>
            <text:p>Ordem: 14</text:p>
            <text:p>Descrição: Espiral Encadernação, Material Arame Duplo, Diâmetro 5/16", Cor Branca, Tipo Wire Teck, Apresentação Bobina Com 63.000 Anéis Caract. Adicionais: duplo anel – (tipo Garra Wire’o tec) de 5/16”.</text:p>
            <text:p>Quantidade: 5</text:p>
            <text:p>Unidade de medida: Unidade</text:p>
            <text:p>Valor: 1.100,00</text:p>
            <text:p>Total: 5.500,00</text:p>
            <text:p>RDOs:</text:p>
            <text:p/>
            <text:p>4769125</text:p>
            <text:p/>
            <text:p>Ordem: 15</text:p>
            <text:p>Descrição: Espiral Encadernação, Material Arame Duplo, Diâmetro 3/4", Cor Prata, Tipo Wire Teck, Apresentação Bobina Com 8.000 Anéis Características Adicionais: duplo anel (tipo Garra Wire’o tec) de 3/4”</text:p>
            <text:p>Quantidade: 5</text:p>
            <text:p>Unidade de medida: Unidade</text:p>
            <text:p>Valor: 800,00</text:p>
            <text:p>Total: 4.000,00</text:p>
            <text:p>RDOs:</text:p>
            <text:p/>
            <text:p>4769125</text:p>
            <text:p/>
            <text:p>Ordem: 16</text:p>
            <text:p>Descrição: Pano limpeza, material 70 viscose, 20 poliéster, 10 polipropileno e fi, comprimento 29, largura 29, características adicionais alto grau absorção, aplicação lavagem de blanquetas, cor branca Características adicionais: pano para limpeza de máquina offset, tipo (pralim), branco, pacotes de 100 toalhas</text:p>
            <text:p>Quantidade: 20</text:p>
            <text:p>Unidade de medida: Pacote</text:p>
            <text:p>Valor: 140,00</text:p>
            <text:p>Total: 2.800,00</text:p>
            <text:p>RDOs:</text:p>
            <text:p/>
            <text:p>4769125</text:p>
            <text:p/>
            <text:p>Ordem: 17</text:p>
            <text:p>Descrição: Tinta Gráfica, material pigmentado à base de Hidrocarbonetos alifáticos E, aplicação: Impressora offset plana, cor:AMARELO EUROPA, marca CROMOS, produto Padronizado pela Portaria n. 215/98-Diges. Características Adcionais: Lata 2,5 kg.</text:p>
            <text:p>Quantidade: 5</text:p>
            <text:p>Unidade de medida: Lata</text:p>
            <text:p>Valor: 165,00</text:p>
            <text:p>Total: 825,00</text:p>
            <text:p>RDOs:</text:p>
            <text:p/>
            <text:p>4769125</text:p>
            <text:p/>
            <text:p>Ordem: 18</text:p>
            <text:p>Descrição: Tinta Gráfica, material pigmentado à base de Hidrocarbonetos alifáticos E, aplicação: Impressora offset plana, cor:AZUL EUROPA, marca CROMOS, produto Padronizado pela Portaria n. 215/98-Diges. Características Adcionais: Lata 2,5 kg.</text:p>
            <text:p>Quantidade: 5</text:p>
            <text:p>Unidade de medida: Lata</text:p>
            <text:p>Valor: 165,00</text:p>
            <text:p>Total: 825,00</text:p>
            <text:p>RDOs:</text:p>
            <text:p/>
            <text:p>4769125</text:p>
            <text:p/>
            <text:p>Ordem: 19</text:p>
            <text:p>Descrição: Tinta Gráfica, material pigmentado à base de Hidrocarbonetos alifáticos E, aplicação: Impressora offset plana, cor: MAGENTA EUROPA, marca CROMOS, produto Padronizado pela Portaria n. 215/98-Diges. Características Adcionais: Lata 2,5 kg.</text:p>
            <text:p>Quantidade: 5</text:p>
            <text:p>Unidade de medida: Lata</text:p>
            <text:p>Valor: 165,00</text:p>
            <text:p>Total: 825,00</text:p>
            <text:p>RDOs:</text:p>
            <text:p/>
            <text:p>47691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115343" calcext:value-type="float">
            <text:p><text:s/>115,343.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15343" calcext:value-type="float">
            <text:p><text:s/>115,343.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 Suprimento do estoque de papéis e insumos gráficos utilizados pelo Nugra para viabilizar a produção de etiquetas, agendas, calendários, livros e demais publicações do TRF1, num período aproximado de doze meses.</text:p>
          </table:table-cell>
          <table:table-cell table:style-name="ce14" office:value-type="string" calcext:value-type="string">
            <text:p>no comprometimento da execução dos serviços gráficos que dependam da utilização do referido materi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presente demanda de aquisição de papéis e insumos gráficos originou-se do agrupamento das DFDs 0003 e 0004/2024, ora registrada com base nas informações relativas à aquisição no exercício de 2024. Ressalta-se que, se a aquisição de 2024 ocorrer por meio de adesão às Atas de Registro de Preços do CJF, cujas descrições dos respectivos itens deverão ser ajustadas às respectivas Atas, haverá um redução de, aproximadamente, 25% no valor total desta demanda neste exercício. Para o próximo exercício de 2025, estima-se que o valor total da execução financeira seja da ordem de R$ 115.343,00, suprido pelas RDOs n. 4520325 e 4769125.</text:p>
          </table:table-cell>
          <table:table-cell table:number-columns-repeated="996"/>
        </table:table-row>
        <table:table-row table:style-name="ro2">
          <table:table-cell table:style-name="ce2" office:value-type="string" calcext:value-type="string">
            <text:p>TRF1_ASTEC_0003_2025</text:p>
          </table:table-cell>
          <table:table-cell table:style-name="ce2" office:value-type="string" calcext:value-type="string">
            <text:p>DIGES</text:p>
          </table:table-cell>
          <table:table-cell table:style-name="ce2" office:value-type="string" calcext:value-type="string">
            <text:p>ASTEC</text:p>
          </table:table-cell>
          <table:table-cell table:style-name="ce2" office:value-type="string" calcext:value-type="string">
            <text:p>0006402-61.2018.4.01.8000</text:p>
          </table:table-cell>
          <table:table-cell table:style-name="ce2" office:value-type="string" calcext:value-type="string">
            <text:p>Manutenção de impressoras offset, com fornecimento de peças.</text:p>
          </table:table-cell>
          <table:table-cell table:style-name="ce2" office:value-type="string" calcext:value-type="string">
            <text:p>Ordem: 1</text:p>
            <text:p>Descrição: Manutenção de impressoras offset (serviços)</text:p>
            <text:p>Quantidade: 1</text:p>
            <text:p>Unidade de medida: Serviço</text:p>
            <text:p>Valor: 38.000,00</text:p>
            <text:p>Total: 38.000,00</text:p>
            <text:p>RDOs:</text:p>
            <text:p/>
            <text:p>4309125</text:p>
            <text:p/>
            <text:p>Ordem: 2</text:p>
            <text:p>Descrição: Manutenção de impressoras offset (PEÇAS).</text:p>
            <text:p>Quantidade: 1</text:p>
            <text:p>Unidade de medida: Unidade</text:p>
            <text:p>Valor: 20.750,00</text:p>
            <text:p>Total: 20.750,00</text:p>
            <text:p>RDOs:</text:p>
            <text:p/>
            <text:p>4322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30/10/2025</text:p>
          </table:table-cell>
          <table:table-cell table:style-name="ce3" office:value-type="float" office:value="58750" calcext:value-type="float">
            <text:p><text:s/>58,75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8750" calcext:value-type="float">
            <text:p><text:s/>58,75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contratação tem por objetivo garantir o bom funcionamento dos equipamentos, em perfeitas condições de atendimento à demanda de serviços do setor de impressão e acabamento gráfico do Nugra.</text:p>
          </table:table-cell>
          <table:table-cell table:style-name="ce14" office:value-type="string" calcext:value-type="string">
            <text:p>A não contratação da assistência técnica pretendida poderá comprometer o bom funcionamento dos equipamentos e, consequentemente, comprometer a execução dos serviços gráficos que dependam de sua utiliz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3.09516220234018E+017" calcext:value-type="float">
            <text:p>3.09516220234018E+017</text:p>
          </table:table-cell>
          <table:table-cell table:style-name="ce14" office:value-type="string" calcext:value-type="string">
            <text:p>67/2023</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presente renovação contratual deverá ser homologada por inexigibilidade de licitação, dada a exclusividade da Contratada na manutenção e fornecimento de peças originais para os equipamentos assistidos em contrato. As despesas relativas à prestação de serviços e aquisição de peças, serão supridas, respectivamente, pelas RDOs 4309125 e 4322425. Ressaltamos que a referida contratação foi aditada, em maio/2024, em 25% (vinte e cinco por cento), para suprimento das despesas com aquisição de peças, alterando, portanto, o valor total da contratação: de R$ 47.000,00 para R$ 58.750,00/ano.</text:p>
          </table:table-cell>
          <table:table-cell table:number-columns-repeated="996"/>
        </table:table-row>
        <table:table-row table:style-name="ro2">
          <table:table-cell table:style-name="ce2" office:value-type="string" calcext:value-type="string">
            <text:p>TRF1_ASTEC_0004_2025</text:p>
          </table:table-cell>
          <table:table-cell table:style-name="ce2" office:value-type="string" calcext:value-type="string">
            <text:p>DIGES</text:p>
          </table:table-cell>
          <table:table-cell table:style-name="ce2" office:value-type="string" calcext:value-type="string">
            <text:p>ASTEC</text:p>
          </table:table-cell>
          <table:table-cell table:style-name="ce2" office:value-type="string" calcext:value-type="string">
            <text:p>0021395-07.2021.4.01.8000</text:p>
          </table:table-cell>
          <table:table-cell table:style-name="ce2" office:value-type="string" calcext:value-type="string">
            <text:p>Manutenção de equipamentos gráficos</text:p>
          </table:table-cell>
          <table:table-cell table:style-name="ce2" office:value-type="string" calcext:value-type="string">
            <text:p>Ordem: 1</text:p>
            <text:p>Descrição: Manutenção de equipamentos gráficos e afiação de facas de guilhotina industrial</text:p>
            <text:p>Quantidade: 1</text:p>
            <text:p>Unidade de medida: Serviço</text:p>
            <text:p>Valor: 22.196,00</text:p>
            <text:p>Total: 22.196,00</text:p>
            <text:p>RDOs:</text:p>
            <text:p/>
            <text:p>45548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20/10/2025</text:p>
          </table:table-cell>
          <table:table-cell table:style-name="ce3" office:value-type="float" office:value="22196" calcext:value-type="float">
            <text:p><text:s/>22,196.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2196" calcext:value-type="float">
            <text:p><text:s/>22,196.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contratação tem por objetivo garantir o bom funcionamento dos equipamentos, em perfeitas condições de atendimento à demanda de serviços do Nugra, bem como manter lâminas da guilhotina industrial perfeitamente afiadas para pronta utilização.</text:p>
          </table:table-cell>
          <table:table-cell table:style-name="ce14" office:value-type="string" calcext:value-type="string">
            <text:p>A não contratação da assistência técnica pretendida poderá comprometer o bom funcionamento dos equipamentos e, consequentemente, comprometer, a execução dos serviços gráficos que dependam de sua utiliz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3.00543420234015E+017" calcext:value-type="float">
            <text:p>3.00543420234015E+017</text:p>
          </table:table-cell>
          <table:table-cell table:style-name="ce14" office:value-type="string" calcext:value-type="string">
            <text:p>64/2023</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presente Demanda refere-se à renovação do Contrato n. 64/2023, firmado com a empresa Ônix Comércio e Serviços de Máquinas - Eirele.</text:p>
          </table:table-cell>
          <table:table-cell table:number-columns-repeated="996"/>
        </table:table-row>
        <table:table-row table:style-name="ro2">
          <table:table-cell table:style-name="ce2" office:value-type="string" calcext:value-type="string">
            <text:p>TRF1_COGEN_0001_2025</text:p>
          </table:table-cell>
          <table:table-cell table:style-name="ce2" office:value-type="string" calcext:value-type="string">
            <text:p>DIGES</text:p>
          </table:table-cell>
          <table:table-cell table:style-name="ce2" office:value-type="string" calcext:value-type="string">
            <text:p>COGEN</text:p>
          </table:table-cell>
          <table:table-cell table:style-name="ce2" office:value-type="string" calcext:value-type="string">
            <text:p>0008792-91.2024.4.01.8000</text:p>
          </table:table-cell>
          <table:table-cell table:style-name="ce2" office:value-type="string" calcext:value-type="string">
            <text:p>Aquisição de licenças de softwares para aplicações de Design Thinking, com garantia de atualização das versões e suporte padrão do fabricante, pelo período de 12 (doze) meses.</text:p>
          </table:table-cell>
          <table:table-cell table:style-name="ce2" office:value-type="string" calcext:value-type="string">
            <text:p>Ordem: 1</text:p>
            <text:p>Descrição: Licença de ferramentas de Design Thinking</text:p>
            <text:p>Quantidade: 25</text:p>
            <text:p>Unidade de medida: Unidade</text:p>
            <text:p>Valor: 1.304,04</text:p>
            <text:p>Total: 32.601,00</text:p>
            <text:p>RDOs:</text:p>
            <text:p/>
            <text:p>4765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08/2025</text:p>
          </table:table-cell>
          <table:table-cell table:style-name="ce3" office:value-type="float" office:value="32601" calcext:value-type="float">
            <text:p><text:s/>32,601.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2601" calcext:value-type="float">
            <text:p><text:s/>32,601.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suprir as necessidades do LabJF1 em relação à disponibilização de moderna plataforma que possibilitará a realização de dinâmicas de laboratório na modalidade virtual, com vistas à agilidade na implantação de novos serviços, foco nas atividades finalísticas do laboratório.</text:p>
          </table:table-cell>
          <table:table-cell table:style-name="ce14" office:value-type="string" calcext:value-type="string">
            <text:p>a inviabilização da realização de oficinas virtuais e dinâmicas laboratoriais à distância, o que prejudica a interação com os outros órgãos e partícipes das atividades judiciais na construção de soluções ágeis para problemas complexos.</text:p>
          </table:table-cell>
          <table:table-cell table:style-name="ce14" office:value-type="string" calcext:value-type="string">
            <text:p>Não</text:p>
          </table:table-cell>
          <table:table-cell table:style-name="ce14" office:value-type="string" calcext:value-type="string">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COGEN_0002_2025</text:p>
          </table:table-cell>
          <table:table-cell table:style-name="ce2" office:value-type="string" calcext:value-type="string">
            <text:p>DIGES</text:p>
          </table:table-cell>
          <table:table-cell table:style-name="ce2" office:value-type="string" calcext:value-type="string">
            <text:p>COGEN</text:p>
          </table:table-cell>
          <table:table-cell table:style-name="ce2" office:value-type="string" calcext:value-type="string">
            <text:p>0010523-59.2023.4.01.8000</text:p>
          </table:table-cell>
          <table:table-cell table:style-name="ce2" office:value-type="string" calcext:value-type="string">
            <text:p>Aquisição de licenças de softwares do tipo RPA (Automação de Processos por Robô), com garantia de atualização das versões e suporte padrão do fabricante, pelo período de 12 (doze) meses.</text:p>
          </table:table-cell>
          <table:table-cell table:style-name="ce2" office:value-type="string" calcext:value-type="string">
            <text:p>Ordem: 1</text:p>
            <text:p>Descrição: Licença de ferramentas de RPA (Automação de Processo por Robô).</text:p>
            <text:p>Quantidade: 30</text:p>
            <text:p>Unidade de medida: Unidade</text:p>
            <text:p>Valor: 8.693,60</text:p>
            <text:p>Total: 260.808,00</text:p>
            <text:p>RDOs:</text:p>
            <text:p/>
            <text:p>4765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260808" calcext:value-type="float">
            <text:p><text:s/>260,808.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60808" calcext:value-type="float">
            <text:p><text:s/>260,808.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suprir as necessidades do TRF 1ª Região em relação à disponibilização de moderna plataforma de produtividade que sustentará toda a rotina administrativa e funcional de membros e servidores, bem como o desenvolvimento de solução de automação de fluxo de trabalho, com vistas à agilidade na implantação de novos serviços, foco nas atividades finalísticas do negócio.</text:p>
          </table:table-cell>
          <table:table-cell table:style-name="ce14" office:value-type="string" calcext:value-type="string">
            <text:p>a descontinuidade no Robô da Secor, bem como inviabilizará novas iniciativas neste sentido, sendo que é uma das atribuições da nova unidade (Cofaj) desenvolver soluções de automação.</text:p>
          </table:table-cell>
          <table:table-cell table:style-name="ce14" office:value-type="string" calcext:value-type="string">
            <text:p>Não</text:p>
          </table:table-cell>
          <table:table-cell table:style-name="ce14" office:value-type="string" calcext:value-type="string">
            <text:p>Objetivo: Incentivar a inovação</text:p>
            <text:p>Macrodesafio: Aperfeiçoamento da gestão administrativa e da governança judiciária</text:p>
            <text:p>Plano: PLANEST 2021-2026 - Plano Estratégico da Justiça Federal da 1ª Região</text:p>
            <text:p/>
            <text:p>Objetivo: Sem objetivo estratégico vinculado</text:p>
            <text:p>Macrodesafio: Fortalecimento da estratégia de TIC e de proteção de dado</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O valor total projetada para 2025 será de R$ 240.000,00 (duzentos e quarenta mil reais).</text:p>
          </table:table-cell>
          <table:table-cell table:number-columns-repeated="996"/>
        </table:table-row>
        <table:table-row table:style-name="ro2">
          <table:table-cell table:style-name="ce2" office:value-type="string" calcext:value-type="string">
            <text:p>TRF1_COGEN_0003_2025</text:p>
          </table:table-cell>
          <table:table-cell table:style-name="ce2" office:value-type="string" calcext:value-type="string">
            <text:p>DIGES</text:p>
          </table:table-cell>
          <table:table-cell table:style-name="ce2" office:value-type="string" calcext:value-type="string">
            <text:p>COGEN</text:p>
          </table:table-cell>
          <table:table-cell table:style-name="ce2" office:value-type="string" calcext:value-type="string">
            <text:p>0014617-16.2024.4.01.8000</text:p>
          </table:table-cell>
          <table:table-cell table:style-name="ce2" office:value-type="string" calcext:value-type="string">
            <text:p>Criar, treinar e implantar modelos de machine learning (ML), pelo período de 12 (doze) meses.</text:p>
          </table:table-cell>
          <table:table-cell table:style-name="ce2" office:value-type="string" calcext:value-type="string">
            <text:p>Ordem: 3</text:p>
            <text:p>Descrição: Infraestrutura para aplicativos de ML</text:p>
            <text:p>Quantidade: 1</text:p>
            <text:p>Unidade de medida: Unidade</text:p>
            <text:p>Valor: 265.025,00</text:p>
            <text:p>Total: 265.025,00</text:p>
            <text:p>RDOs:</text:p>
            <text:p/>
            <text:p>Nova 42</text:p>
            <text:p/>
            <text:p>Ordem: 4</text:p>
            <text:p>Descrição: Ferramentas de monitoramento das soluções de IA</text:p>
            <text:p>Quantidade: 1</text:p>
            <text:p>Unidade de medida: Unidade</text:p>
            <text:p>Valor: 100.000,00</text:p>
            <text:p>Total: 100.000,00</text:p>
            <text:p>RDOs:</text:p>
            <text:p/>
            <text:p>Nova 43</text:p>
            <text:p/>
            <text:p>Ordem: 1</text:p>
            <text:p>Descrição: modelos de machine learning</text:p>
            <text:p>Quantidade: 1</text:p>
            <text:p>Unidade de medida: Unidade</text:p>
            <text:p>Valor: 150.000,00</text:p>
            <text:p>Total: 150.000,00</text:p>
            <text:p>RDOs:</text:p>
            <text:p/>
            <text:p>Nova 40</text:p>
            <text:p/>
            <text:p>Ordem: 2</text:p>
            <text:p>Descrição: aplicações de IA generativa</text:p>
            <text:p>Quantidade: 1</text:p>
            <text:p>Unidade de medida: Unidade</text:p>
            <text:p>Valor: 300.000,00</text:p>
            <text:p>Total: 300.000,00</text:p>
            <text:p>RDOs:</text:p>
            <text:p/>
            <text:p>Nova 41</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815025" calcext:value-type="float">
            <text:p><text:s/>815,025.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15025" calcext:value-type="float">
            <text:p><text:s/>815,025.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Implantar infraestrutura para suportar soluções de Inteligência Artificial (IA) e implementar, aplicações de modelos de machine learning (ML) e IA generativa. Todas as soluções citadas devem estar em nuvem.</text:p>
          </table:table-cell>
          <table:table-cell table:style-name="ce14" office:value-type="string" calcext:value-type="string">
            <text:p>Teremos impactos negativos nas construções de novos modelos de IA; na implementação de novas soluções; sobrecarga nos servidores do TRF-1; limitação nos processamentos para novas soluções de IA.</text:p>
          </table:table-cell>
          <table:table-cell table:style-name="ce14" office:value-type="string" calcext:value-type="string">
            <text:p>Não</text:p>
          </table:table-cell>
          <table:table-cell table:style-name="ce14" office:value-type="string" calcext:value-type="string">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O Valor total projetado para 2025 serão conforme abaixo: RDO nova 40 - R$ 150.000,00 (cento e cinquenta reais); RDO nova 41 - R$ 300.000,00 (trezentos mil reais); RDO nova 42 - R$ 200.000,00 (duzentos mil reais) RDO nova 43 - R$ 100.000,00 (cem mil reais) Observação da Dicom: nº processo alterado de 0012612-21.2024.4.01.8000 para 0014617-16.2024.4.01.8000 em 14/06/24 a pedido da unidade requisitante.</text:p>
          </table:table-cell>
          <table:table-cell table:number-columns-repeated="996"/>
        </table:table-row>
        <table:table-row table:style-name="ro2">
          <table:table-cell table:style-name="ce2" office:value-type="string" calcext:value-type="string">
            <text:p>TRF1_COJIN_0001_2025</text:p>
          </table:table-cell>
          <table:table-cell table:style-name="ce2" office:value-type="string" calcext:value-type="string">
            <text:p>DIGES</text:p>
          </table:table-cell>
          <table:table-cell table:style-name="ce2" office:value-type="string" calcext:value-type="string">
            <text:p>COJIN</text:p>
          </table:table-cell>
          <table:table-cell table:style-name="ce2" office:value-type="string" calcext:value-type="string">
            <text:p>0011976-89.2023.4.01.8000</text:p>
          </table:table-cell>
          <table:table-cell table:style-name="ce2" office:value-type="string" calcext:value-type="string">
            <text:p>Contratação do serviço de operador de mídia audiovisual, visando atender às necessidades institucionais do TRF1.</text:p>
          </table:table-cell>
          <table:table-cell table:style-name="ce2" office:value-type="string" calcext:value-type="string">
            <text:p>Ordem: 1</text:p>
            <text:p>Descrição: Contratação do serviço de operação de sistemas de áudio e vídeo</text:p>
            <text:p>Quantidade: 8</text:p>
            <text:p>Unidade de medida: Posto</text:p>
            <text:p>Valor: 144.155,40</text:p>
            <text:p>Total: 1.153.243,20</text:p>
            <text:p>RDOs:</text:p>
            <text:p/>
            <text:p>47656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Outros</text:p>
          </table:table-cell>
          <table:table-cell table:style-name="ce2" office:value-type="string" calcext:value-type="string">
            <text:p>Contrato vigente que não será prorrogado no exercício</text:p>
          </table:table-cell>
          <table:table-cell table:style-name="ce6" office:value-type="string" calcext:value-type="string">
            <text:p>01/07/2029</text:p>
          </table:table-cell>
          <table:table-cell table:style-name="ce3" office:value-type="float" office:value="1153243.2" calcext:value-type="float">
            <text:p><text:s/>1,153,243.2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1153243.2" calcext:value-type="float">
            <text:p><text:s/>1,153,243.2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se justifica em razão da criação das cinco novas Turmas Julgadoras e da criação de uma nova sala de julgamento, que aumentará a demanda das sessões de julgamento em torno de 60%, cuja operação dos equipamentos de sonorização exigem mão de obra especializada. Não existindo, no momento, possibilidade de contratação por concurso público.</text:p>
          </table:table-cell>
          <table:table-cell table:style-name="ce14" office:value-type="string" calcext:value-type="string">
            <text:p>A não contratação gerará uma sobrecarga nos trabalhos desenvolvidos pelo Núcleo de Áudio - NUAUD, podendo causar interrupção de alguns serviços, inclusive gravações/transmissões das sessões de julgament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ext:p/>
            <text:p>Objetivo: Sem objetivo estratégico vinculado</text:p>
            <text:p>Macrodesafio: Pmat - Programa de Melhoria do Ambiente de Trabalho</text:p>
            <text:p>Plano: Projetos Estratégicos - TRF1</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Foi assinado o Contrato TRF1 n. 32/2024 - JME Serviços (20534498), nos autos do PAe 0014213-62.2024.4.01.8000, com vigência até 1º/07/2029. Houve redimensionamento dos valores conforme a seguir explicitado Valor referente ao custo anual de 8 postos de trabalho de operador de mídia audiovisual no NUAUD (R$ 1.153.243,20) Valor mensal de cada posto de trabalho: R$ 12.012,95; Valor anual de cada posto de trabalho: R$ 144.155,40; Valor mensal dos 8 postos de trabalho: R$ 96.103.60.</text:p>
          </table:table-cell>
          <table:table-cell table:number-columns-repeated="996"/>
        </table:table-row>
        <table:table-row table:style-name="ro2">
          <table:table-cell table:style-name="ce2" office:value-type="string" calcext:value-type="string">
            <text:p>TRF1_COJIN_0002_2025</text:p>
          </table:table-cell>
          <table:table-cell table:style-name="ce2" office:value-type="string" calcext:value-type="string">
            <text:p>DIGES</text:p>
          </table:table-cell>
          <table:table-cell table:style-name="ce2" office:value-type="string" calcext:value-type="string">
            <text:p>COJIN</text:p>
          </table:table-cell>
          <table:table-cell table:style-name="ce2" office:value-type="string" calcext:value-type="string">
            <text:p>0021255-70.2021.4.01.8000</text:p>
          </table:table-cell>
          <table:table-cell table:style-name="ce2" office:value-type="string" calcext:value-type="string">
            <text:p>A presente demanda visa prover a atualização de equipamentos especializados em uso nas salas de sessão de julgamento com acesso e controle remoto, a atualização de equipamentos de comunicação de rede interna, assim como acesso externo adequado para update das gravações ao vivo.</text:p>
          </table:table-cell>
          <table:table-cell table:style-name="ce2" office:value-type="string" calcext:value-type="string">
            <text:p>Ordem: 1</text:p>
            <text:p>Descrição: Serviço de suporte técnico da solução.</text:p>
            <text:p>Quantidade: 12</text:p>
            <text:p>Unidade de medida: Serviço</text:p>
            <text:p>Valor: 9.850,00</text:p>
            <text:p>Total: 118.200,00</text:p>
            <text:p>RDOs:</text:p>
            <text:p/>
            <text:p>47655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9/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a pedido da unidade requisitante, em função da substituição desta demanda pela de nº TRF1_COJIN_0009_2025.</text:p>
          </table:table-cell>
          <table:table-cell table:style-name="ce3" office:value-type="float" office:value="0" calcext:value-type="float">
            <text:p><text:s/>- <text:s text:c="2"/></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s equipamentos utilizados nas referidas salas estão fora da garantia, encontram-se desatualizados e obsoletos, o que impede a utilização de novas tecnologias, não possuem contrato de manutenção e não possuem atualização do software de operação. Eles foram adquiridos a mais de 10 anos e, por se tratar de equipamentos eletrônicos, perderam sua eficiência com o tempo de uso. O acesso e controle remoto a esses equipamentos se fazem necessários para aumentar a eficiência de operação, visto que a equipe de operadores é reduzida.</text:p>
          </table:table-cell>
          <table:table-cell table:style-name="ce14" office:value-type="string" calcext:value-type="string">
            <text:p>A não contratação implicará prejuízo na solução que propicia a divulgação da entrega dos serviços judiciais à sociedade, assegurando transparência às ações da Justiça Federal. Prejudicará a continuidade assegurada dos serviços de captura de áudio e vídeo, edição das gravações das sessões de julgamento e eventos. Além disso, impedirá que os servidores lotados no núcleo de áudio possam, eventualmente, realizar as tarefas de forma remota.</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a)Observar que os equipamentos que compõe a solução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 (Restriction of Certain Hazardous Substances). O atendimento dessas diretriz deve ser comprovado por meio de certificado emitido por entidade oficial ou por declaração do fabricante, nos termos do inciso IV e parágrafo 1º do Art. 5º da Instrução Normativa 01/2010 do Ministério do Planejamento, Orçamento e Gestão. b) Para comprovação do RoHS, foram constados que os objetos ofertados pelos fabricantes não utilizam materiais que agridem ao meio ambiente, não restringindo o caráter competitivo do certame, observando a recomendação do TCU no Acórdão 1.666/2019 – Plenário, com a informação que os equipamentos ofertados nas propostas comerciais atendem a todos requisitos técnicos e ambientai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0/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rata-se de serviços de suporte técnico da solução instalada nas salas de sessões de julgamento do TRF1.</text:p>
          </table:table-cell>
          <table:table-cell table:number-columns-repeated="996"/>
        </table:table-row>
        <table:table-row table:style-name="ro2">
          <table:table-cell table:style-name="ce2" office:value-type="string" calcext:value-type="string">
            <text:p>TRF1_COJIN_0003_2025</text:p>
          </table:table-cell>
          <table:table-cell table:style-name="ce2" office:value-type="string" calcext:value-type="string">
            <text:p>DIGES</text:p>
          </table:table-cell>
          <table:table-cell table:style-name="ce2" office:value-type="string" calcext:value-type="string">
            <text:p>COJIN</text:p>
          </table:table-cell>
          <table:table-cell table:style-name="ce2" office:value-type="string" calcext:value-type="string">
            <text:p>0009806-47.2023.4.01.8000</text:p>
          </table:table-cell>
          <table:table-cell table:style-name="ce2" office:value-type="string" calcext:value-type="string">
            <text:p>Gravação de áudio e vídeo das sessões judiciais e administrativas de 2º grau no âmbito do Tribunal Regional Federal da 1ª Região, bem como viabilizar as transcrições e as degravações das referidas sessões, via sistema informatizado.</text:p>
          </table:table-cell>
          <table:table-cell table:style-name="ce2" office:value-type="string" calcext:value-type="string">
            <text:p>Ordem: 1</text:p>
            <text:p>Descrição: Serviços de suporte técnico especializado</text:p>
            <text:p>Quantidade: 12</text:p>
            <text:p>Unidade de medida: Serviço</text:p>
            <text:p>Valor: 11.976,75</text:p>
            <text:p>Total: 143.721,00</text:p>
            <text:p>RDOs:</text:p>
            <text:p/>
            <text:p>4333725</text:p>
            <text:p/>
            <text:p>Ordem: 2</text:p>
            <text:p>Descrição: Transcrição automática</text:p>
            <text:p>Quantidade: 30000</text:p>
            <text:p>Unidade de medida: Minutos</text:p>
            <text:p>Valor: 0,93</text:p>
            <text:p>Total: 27.900,00</text:p>
            <text:p>RDOs:</text:p>
            <text:p/>
            <text:p>4500725</text:p>
            <text:p/>
            <text:p>Ordem: 3</text:p>
            <text:p>Descrição: Consultoria técnica especializada - Mentoring, sob demanda</text:p>
            <text:p>Quantidade: 120</text:p>
            <text:p>Unidade de medida: Horas</text:p>
            <text:p>Valor: 325,55</text:p>
            <text:p>Total: 39.066,00</text:p>
            <text:p>RDOs:</text:p>
            <text:p/>
            <text:p>44858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8/06/2025</text:p>
          </table:table-cell>
          <table:table-cell table:style-name="ce3" office:value-type="float" office:value="210687" calcext:value-type="float">
            <text:p><text:s/>210,687.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10687" calcext:value-type="float">
            <text:p><text:s/>210,687.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doção de um sistema de gravação de áudio e vídeo nas sessões de 2º grau do TRF1, possibilitando as transcrições e as degravações das sessões realizadas, que são constantemente requisitadas. Trata-se de um serviço essencial para atividade jurisdicional do órgão.</text:p>
          </table:table-cell>
          <table:table-cell table:style-name="ce14" office:value-type="string" calcext:value-type="string">
            <text:p>A descontinuidade da solução traria enormes prejuízos aos jurisdicionados, pois prolongaria o tempo de execução dos serviços de Taquigrafia e submeteria a área requisitante a uma situação de retrocesso, impactando a produtividade e a eficiência da unidade.</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table:style-name="ce14" office:value-type="string" calcext:value-type="string">
            <text:p>Sim - Deverá ser observado o disposto na Instrução Normativa 01/2010 do Ministério do Planejamento, Orçamento e Gestão e observado o disposto no Plano de Logística Sustentável da Justiça Federal da 1ª Região (RESOLUÇÃO PRESI 4/2016), em especial observando os parágrafos e incisos do Art. 3º da referida resolução e o Art. 17 da Resolução CNJ 201 de 03/03/2015.</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31/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ara a RDO 4333725 (suporte técnico), o pagamento será mensal, no valor de R$ 11.976,75, totalizando R$ 143.721,00 no ano; Para a RDO 4485825 (mentoring), o total de 120h (R$ 39.066,00) será utilizado conforme a demanda; Para a RDO 4500725 (transcrição automática), o total anual de 30 mil minutos (R$ 27.900,00) será utilizado por demanda, com uma estimativa de 2.500 minutos mensais (R$ 2.325,00 mensais). Informado o número do contrato que deverá ser prorrogado e da data a partir da qual deve ocorrer o prorrogação.</text:p>
          </table:table-cell>
          <table:table-cell table:number-columns-repeated="996"/>
        </table:table-row>
        <table:table-row table:style-name="ro2">
          <table:table-cell table:style-name="ce2" office:value-type="string" calcext:value-type="string">
            <text:p>TRF1_COJIN_0004_2025</text:p>
          </table:table-cell>
          <table:table-cell table:style-name="ce2" office:value-type="string" calcext:value-type="string">
            <text:p>DIGES</text:p>
          </table:table-cell>
          <table:table-cell table:style-name="ce2" office:value-type="string" calcext:value-type="string">
            <text:p>COJIN</text:p>
          </table:table-cell>
          <table:table-cell table:style-name="ce2" office:value-type="string" calcext:value-type="string">
            <text:p>0009796-03.2023.4.01.8000</text:p>
          </table:table-cell>
          <table:table-cell table:style-name="ce2" office:value-type="string" calcext:value-type="string">
            <text:p>Contratação serviço de acesso ao dicionário da Língua Portuguesa Houaiss</text:p>
          </table:table-cell>
          <table:table-cell table:style-name="ce2" office:value-type="string" calcext:value-type="string">
            <text:p>Ordem: 1</text:p>
            <text:p>Descrição: Licença de assinatura de dicionário de língua portuguesa on-line</text:p>
            <text:p>Quantidade: 10</text:p>
            <text:p>Unidade de medida: Unidade</text:p>
            <text:p>Valor: 144,00</text:p>
            <text:p>Total: 1.440,00</text:p>
            <text:p>RDOs:</text:p>
            <text:p/>
            <text:p>4571425</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5/08/2025</text:p>
          </table:table-cell>
          <table:table-cell table:style-name="ce3" office:value-type="float" office:value="1440" calcext:value-type="float">
            <text:p><text:s/>1,44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40" calcext:value-type="float">
            <text:p><text:s/>1,44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s textos decorrentes das anotações taquigráficas seguem os parâmetros da norma culta da língua portuguesa. Dessa forma, o uso de ferramentas como dicionários, gramáticas e outros dispositivos que auxiliem no uso correto dos verbetes da língua portuguesa são essenciais para dar suporte à produção textual.</text:p>
          </table:table-cell>
          <table:table-cell table:style-name="ce14" office:value-type="string" calcext:value-type="string">
            <text:p>Prejuízo na produção e revisão de notas taquigráficas, fato este que impactará no andamento processual.</text:p>
          </table:table-cell>
          <table:table-cell table:style-name="ce14" office:value-type="string" calcext:value-type="string">
            <text:p>Não</text:p>
          </table:table-cell>
          <table:table-cell table:style-name="ce14" office:value-type="string" calcext:value-type="string">
            <text:p>Objetivo: Aprimorar a estrutura e os processos de trabalho da área cartorária</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Redimensionamento da demanda: Foi feita a redução para assinatura de 10 licenças, no valor total de R$ 1.440,00, tendo em vista a contratação ocorrida no presente exercício de 2024, nos termos da Autorização 21000665 TRF1-SECGA, nos autos do PAe 0009796-03.2023.4.01.8000. Alterada a necessidade dos serviços para: 05/08/2025</text:p>
          </table:table-cell>
          <table:table-cell table:number-columns-repeated="996"/>
        </table:table-row>
        <table:table-row table:style-name="ro2">
          <table:table-cell table:style-name="ce2" office:value-type="string" calcext:value-type="string">
            <text:p>TRF1_COJIN_0009_2025</text:p>
          </table:table-cell>
          <table:table-cell table:style-name="ce2" office:value-type="string" calcext:value-type="string">
            <text:p>DIGES</text:p>
          </table:table-cell>
          <table:table-cell table:style-name="ce2" office:value-type="string" calcext:value-type="string">
            <text:p>COJIN</text:p>
          </table:table-cell>
          <table:table-cell table:style-name="ce2" office:value-type="string" calcext:value-type="string">
            <text:p>0021255-70.2021.4.01.8000</text:p>
          </table:table-cell>
          <table:table-cell table:style-name="ce2" office:value-type="string" calcext:value-type="string">
            <text:p>A presente demanda visa prover a atualização de equipamentos especializados em uso nas salas de sessão de julgamento com acesso e controle remoto, a atualização de equipamentos de comunicação de rede interna, assim como acesso externo adequado para update das gravações ao vivo.</text:p>
          </table:table-cell>
          <table:table-cell table:style-name="ce2" office:value-type="string" calcext:value-type="string">
            <text:p>Ordem: 1</text:p>
            <text:p>Descrição: Serviço de suporte técnico da solução.</text:p>
            <text:p>Quantidade: 60</text:p>
            <text:p>Unidade de medida: Serviço</text:p>
            <text:p>Valor: 9.850,00</text:p>
            <text:p>Total: 591.000,00</text:p>
            <text:p>RDOs:</text:p>
            <text:p/>
            <text:p>4765525</text:p>
            <text:p/>
            <text:p>Ordem: 2</text:p>
            <text:p>Descrição: Base de microfone com biometria - Tipo 1 (Participante)</text:p>
            <text:p>Quantidade: 130</text:p>
            <text:p>Unidade de medida: Unidade</text:p>
            <text:p>Valor: 7.520,00</text:p>
            <text:p>Total: 977.600,00</text:p>
            <text:p>RDOs:</text:p>
            <text:p/>
            <text:p>4765525</text:p>
            <text:p/>
            <text:p>Ordem: 3</text:p>
            <text:p>Descrição: Base de microfone com biometria - Tipo 2 (Presidente)</text:p>
            <text:p>Quantidade: 8</text:p>
            <text:p>Unidade de medida: Unidade</text:p>
            <text:p>Valor: 7.520,00</text:p>
            <text:p>Total: 60.160,00</text:p>
            <text:p>RDOs:</text:p>
            <text:p/>
            <text:p>4765525</text:p>
            <text:p/>
            <text:p>Ordem: 4</text:p>
            <text:p>Descrição: Base microfone (Tribuna)</text:p>
            <text:p>Quantidade: 8</text:p>
            <text:p>Unidade de medida: Unidade</text:p>
            <text:p>Valor: 5.840,00</text:p>
            <text:p>Total: 46.720,00</text:p>
            <text:p>RDOs:</text:p>
            <text:p/>
            <text:p>4765525</text:p>
            <text:p/>
            <text:p>Ordem: 5</text:p>
            <text:p>Descrição: Divisor Spliter HDMI</text:p>
            <text:p>Quantidade: 7</text:p>
            <text:p>Unidade de medida: Unidade</text:p>
            <text:p>Valor: 760,00</text:p>
            <text:p>Total: 5.320,00</text:p>
            <text:p>RDOs:</text:p>
            <text:p/>
            <text:p>4765525</text:p>
            <text:p/>
            <text:p>Ordem: 6</text:p>
            <text:p>Descrição: Suporte de câmera de vídeo</text:p>
            <text:p>Quantidade: 23</text:p>
            <text:p>Unidade de medida: Unidade</text:p>
            <text:p>Valor: 435,00</text:p>
            <text:p>Total: 10.005,00</text:p>
            <text:p>RDOs:</text:p>
            <text:p/>
            <text:p>4765525</text:p>
            <text:p/>
            <text:p>Ordem: 7</text:p>
            <text:p>Descrição: Módulo de potência</text:p>
            <text:p>Quantidade: 10</text:p>
            <text:p>Unidade de medida: Unidade</text:p>
            <text:p>Valor: 5.281,00</text:p>
            <text:p>Total: 52.810,00</text:p>
            <text:p>RDOs:</text:p>
            <text:p/>
            <text:p>4765525</text:p>
            <text:p/>
            <text:p>Ordem: 8</text:p>
            <text:p>Descrição: Central de Controle</text:p>
            <text:p>Quantidade: 7</text:p>
            <text:p>Unidade de medida: Unidade</text:p>
            <text:p>Valor: 11.350,00</text:p>
            <text:p>Total: 79.450,00</text:p>
            <text:p>RDOs:</text:p>
            <text:p/>
            <text:p>4765525</text:p>
            <text:p/>
            <text:p>Ordem: 9</text:p>
            <text:p>Descrição: Rack</text:p>
            <text:p>Quantidade: 6</text:p>
            <text:p>Unidade de medida: Unidade</text:p>
            <text:p>Valor: 7.150,00</text:p>
            <text:p>Total: 42.900,00</text:p>
            <text:p>RDOs:</text:p>
            <text:p/>
            <text:p>4765525</text:p>
            <text:p/>
            <text:p>Ordem: 10</text:p>
            <text:p>Descrição: Interface digital de áudio</text:p>
            <text:p>Quantidade: 7</text:p>
            <text:p>Unidade de medida: Unidade</text:p>
            <text:p>Valor: 950,00</text:p>
            <text:p>Total: 6.650,00</text:p>
            <text:p>RDOs:</text:p>
            <text:p/>
            <text:p>4765525</text:p>
            <text:p/>
            <text:p>Ordem: 11</text:p>
            <text:p>Descrição: Caixa de som</text:p>
            <text:p>Quantidade: 12</text:p>
            <text:p>Unidade de medida: Unidade</text:p>
            <text:p>Valor: 19.040,00</text:p>
            <text:p>Total: 228.480,00</text:p>
            <text:p>RDOs:</text:p>
            <text:p/>
            <text:p>4765525</text:p>
            <text:p/>
            <text:p>Ordem: 12</text:p>
            <text:p>Descrição: Caixa acústica passiva</text:p>
            <text:p>Quantidade: 26</text:p>
            <text:p>Unidade de medida: Unidade</text:p>
            <text:p>Valor: 17.520,00</text:p>
            <text:p>Total: 455.520,00</text:p>
            <text:p>RDOs:</text:p>
            <text:p/>
            <text:p>4765525</text:p>
            <text:p/>
            <text:p>Ordem: 13</text:p>
            <text:p>Descrição: Processador de áudio digital</text:p>
            <text:p>Quantidade: 7</text:p>
            <text:p>Unidade de medida: Unidade</text:p>
            <text:p>Valor: 7.950,00</text:p>
            <text:p>Total: 55.650,00</text:p>
            <text:p>RDOs:</text:p>
            <text:p/>
            <text:p>4765525</text:p>
            <text:p/>
            <text:p>Ordem: 14</text:p>
            <text:p>Descrição: Processador de microfone</text:p>
            <text:p>Quantidade: 7</text:p>
            <text:p>Unidade de medida: Unidade</text:p>
            <text:p>Valor: 22.930,00</text:p>
            <text:p>Total: 160.510,00</text:p>
            <text:p>RDOs:</text:p>
            <text:p/>
            <text:p>4765525</text:p>
            <text:p/>
            <text:p>Ordem: 15</text:p>
            <text:p>Descrição: Câmera de vídeo</text:p>
            <text:p>Quantidade: 27</text:p>
            <text:p>Unidade de medida: Unidade</text:p>
            <text:p>Valor: 19.325,00</text:p>
            <text:p>Total: 521.775,00</text:p>
            <text:p>RDOs:</text:p>
            <text:p/>
            <text:p>4765525</text:p>
            <text:p/>
            <text:p>Ordem: 16</text:p>
            <text:p>Descrição: Software de gerência centralizada</text:p>
            <text:p>Quantidade: 6</text:p>
            <text:p>Unidade de medida: Unidade</text:p>
            <text:p>Valor: 18.690,00</text:p>
            <text:p>Total: 112.140,00</text:p>
            <text:p>RDOs:</text:p>
            <text:p/>
            <text:p>4765525</text:p>
            <text:p/>
            <text:p>Ordem: 17</text:p>
            <text:p>Descrição: Software de sessão hibrida</text:p>
            <text:p>Quantidade: 12</text:p>
            <text:p>Unidade de medida: Unidade</text:p>
            <text:p>Valor: 1.986,00</text:p>
            <text:p>Total: 23.832,00</text:p>
            <text:p>RDOs:</text:p>
            <text:p/>
            <text:p>4765525</text:p>
            <text:p/>
            <text:p>Ordem: 18</text:p>
            <text:p>Descrição: TV</text:p>
            <text:p>Quantidade: 11</text:p>
            <text:p>Unidade de medida: Unidade</text:p>
            <text:p>Valor: 22.150,00</text:p>
            <text:p>Total: 243.650,00</text:p>
            <text:p>RDOs:</text:p>
            <text:p/>
            <text:p>4765525</text:p>
            <text:p/>
            <text:p>Ordem: 19</text:p>
            <text:p>Descrição: Mesa de som digital</text:p>
            <text:p>Quantidade: 7</text:p>
            <text:p>Unidade de medida: Unidade</text:p>
            <text:p>Valor: 19.250,00</text:p>
            <text:p>Total: 134.750,00</text:p>
            <text:p>RDOs:</text:p>
            <text:p/>
            <text:p>4765525</text:p>
            <text:p/>
            <text:p>Ordem: 20</text:p>
            <text:p>Descrição: Switch de Rede</text:p>
            <text:p>Quantidade: 7</text:p>
            <text:p>Unidade de medida: Unidade</text:p>
            <text:p>Valor: 7.980,00</text:p>
            <text:p>Total: 55.860,00</text:p>
            <text:p>RDOs:</text:p>
            <text:p/>
            <text:p>4765525</text:p>
            <text:p/>
            <text:p>Ordem: 21</text:p>
            <text:p>Descrição: Serviço de instalação e configuração</text:p>
            <text:p>Quantidade: 6</text:p>
            <text:p>Unidade de medida: Unidade</text:p>
            <text:p>Valor: 56.790,00</text:p>
            <text:p>Total: 340.740,00</text:p>
            <text:p>RDOs:</text:p>
            <text:p/>
            <text:p>4765525</text:p>
            <text:p/>
            <text:p>Ordem: 22</text:p>
            <text:p>Descrição: Treinamento</text:p>
            <text:p>Quantidade: 1</text:p>
            <text:p>Unidade de medida: Serviço</text:p>
            <text:p>Valor: 17.600,00</text:p>
            <text:p>Total: 17.600,00</text:p>
            <text:p>RDOs:</text:p>
            <text:p/>
            <text:p>4765525</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Nova contratação</text:p>
          </table:table-cell>
          <table:table-cell table:style-name="ce6" office:value-type="string" calcext:value-type="string">
            <text:p>01/07/2025</text:p>
          </table:table-cell>
          <table:table-cell table:style-name="ce3" office:value-type="float" office:value="4223122" calcext:value-type="float">
            <text:p><text:s/>4,223,122.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223122" calcext:value-type="float">
            <text:p><text:s/>4,223,122.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s equipamentos utilizados nas referidas salas estão fora da garantia, encontram-se desatualizados e obsoletos, o que impede a utilização de novas tecnologias, não possuem contrato de manutenção e não possuem atualização do software de operação. Eles foram adquiridos a mais de 10 anos e, por se tratar de equipamentos eletrônicos, perderam sua eficiência com o tempo de uso. O acesso e controle remoto a esses equipamentos se fazem necessários para aumentar a eficiência de operação, visto que a equipe de operadores é reduzida.</text:p>
          </table:table-cell>
          <table:table-cell table:style-name="ce14" office:value-type="string" calcext:value-type="string">
            <text:p>A não contratação implicará prejuízo na solução que propicia a divulgação da entrega dos serviços judiciais à sociedade, assegurando transparência às ações da Justiça Federal. Prejudicará a continuidade assegurada dos serviços de captura de áudio e vídeo, edição das gravações das sessões de julgamento e eventos. Além disso, impedirá que os servidores lotados no núcleo de áudio possam, eventualmente, realizar as tarefas de forma remota.</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a)Observar que os equipamentos que compõe a solução não devem conter substâncias perigosas como mercúrio (Hg), chumbo (Pb), cromo hexavalente (Cr(VI)), cádmio (Cd), bifenilpolibromados(PBBs), éteres difenil-polibromados (PBDEs) em concentração acima da recomendada pela pela Diretiva 2002/95/EC do Parlamento Europeu também conhecida como diretiva RoHS (Restriction of Certain Hazardous Substances). O atendimento dessas diretriz deve ser comprovado por meio de certificado emitido por entidade oficial ou por declaração do fabricante, nos termos do inciso IV e parágrafo 1º do Art. 5º da Instrução Normativa 01/2010 do Ministério do Planejamento, Orçamento e Gestão. b) Para comprovação do RoHS, foram constados que os objetos ofertados pelos fabricantes não utilizam materiais que agridem ao meio ambiente, não restringindo o caráter competitivo do certame, observando a recomendação do TCU no Acórdão 1.666/2019 – Plenário, com a informação que os equipamentos ofertados nas propostas comerciais atendem a todos requisitos técnicos e ambientais.</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O item 1 foi redimensionado de 48 para 60 meses e o valor foi atualizado. Foram incluídos os itens 2 a 22, conforme ETP 18516953. Trata-se de contratação nova para a modernização das salas de sessões de julgamento do TRF!. Havia uma estimativa que se pudesse licitar no presente exercício, mas não será possível. O pagamento dos itens 2 a 22 será com a entrega dos equipamentos/treinamento. Considerando que esta demanda é bem complexa, engloba muitos itens que precisam compor uma solução integrada e envolve vários fabricantes, foi necessária a realização de uma consulta pública, conforme despacho 14304054, finalizada em junho de 2022. Após a consulta pública, foi realizada uma reunião com a empresa Riole 18914018 que apresentou uma solução própria, bem diferente da inicialmente prevista, e que possivelmente traria economicidade ao projeto. Em 28/07/2022 foi realizada uma prova de conceito com a empresa Riole para verificar se a solução mais econômica seria viável 18913944. Após a apresentação, a equipe de planejamento decidiu retroceder ao início do planejamento para a definição de novos requisitos e cenários. A especificação foi concluída somente em dezembro de 2022 e foram solicitadas propostas de preços aos fornecedores 17327599, que foram apresentadas. Foi feita nova conuslta pública em março de 2024. (docs. 20166603 e 20166631), sem que tenham sido apresentadas novas contribuições (doc. 20282358), Encontrando-se os autos na COJIN para os ajustes dos artefatos.</text:p>
          </table:table-cell>
          <table:table-cell table:number-columns-repeated="996"/>
        </table:table-row>
        <table:table-row table:style-name="ro2">
          <table:table-cell table:style-name="ce2" office:value-type="string" calcext:value-type="string">
            <text:p>TRF1_ESMAF_0001_2025</text:p>
          </table:table-cell>
          <table:table-cell table:style-name="ce2" office:value-type="string" calcext:value-type="string">
            <text:p>DIGES</text:p>
          </table:table-cell>
          <table:table-cell table:style-name="ce2" office:value-type="string" calcext:value-type="string">
            <text:p>ESMAF</text:p>
          </table:table-cell>
          <table:table-cell table:style-name="ce2" office:value-type="string" calcext:value-type="string">
            <text:p>0009219-25.2023.4.01.8000</text:p>
          </table:table-cell>
          <table:table-cell table:style-name="ce2" office:value-type="string" calcext:value-type="string">
            <text:p>AÇÕES DE CAPACITAÇÃO DA ESMAF NO ANO DE 2025 (INCLUSIVE COM PAGAMENTO DE HORA-AULA, DIÁRIAS E PASSAGENS AÉREAS)</text:p>
          </table:table-cell>
          <table:table-cell table:style-name="ce2" office:value-type="string" calcext:value-type="string">
            <text:p>Ordem: 1</text:p>
            <text:p>Descrição: ações de capacitação de magistrados</text:p>
            <text:p>Quantidade: 1</text:p>
            <text:p>Unidade de medida: Unidade</text:p>
            <text:p>Valor: 100.000,00</text:p>
            <text:p>Total: 100.000,00</text:p>
            <text:p>RDOs:</text:p>
            <text:p/>
            <text:p>4605825</text:p>
            <text:p/>
            <text:p>Ordem: 2</text:p>
            <text:p>Descrição: ações de capacitação de magistrados</text:p>
            <text:p>Quantidade: 1</text:p>
            <text:p>Unidade de medida: Unidade</text:p>
            <text:p>Valor: 100.000,00</text:p>
            <text:p>Total: 100.000,00</text:p>
            <text:p>RDOs:</text:p>
            <text:p/>
            <text:p>4501525</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19/12/2025</text:p>
          </table:table-cell>
          <table:table-cell table:style-name="ce3" office:value-type="float" office:value="200000" calcext:value-type="float">
            <text:p><text:s/>2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00000" calcext:value-type="float">
            <text:p><text:s/>2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atender as demandas da ESMAF, com o objetivo de garantir o seu pleno funcionamento com ações de formação inicial, atualizações, aperfeiçoamento e vitaliciamento da magistratura federal da 1ª região, garantindo, desta forma, a continuidade e prestação do nosso trablaho para a formação continuada de nossos magistrados, visando à excelência na prestação jurisdicional efetiva e de qualidade aos cidadãos, com ações que serão definidas no exercício de 2024.</text:p>
          </table:table-cell>
          <table:table-cell table:style-name="ce14" office:value-type="string" calcext:value-type="string">
            <text:p>Na impossibilidade de realizar as ações de formação que a ESMAF tem por obrigação realizar.</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de pessoas</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NUARQ_0001_2025</text:p>
          </table:table-cell>
          <table:table-cell table:style-name="ce2" office:value-type="string" calcext:value-type="string">
            <text:p>DIGES</text:p>
          </table:table-cell>
          <table:table-cell table:style-name="ce2" office:value-type="string" calcext:value-type="string">
            <text:p>NUARQ</text:p>
          </table:table-cell>
          <table:table-cell table:style-name="ce2" office:value-type="string" calcext:value-type="string">
            <text:p>0016985-95.2024.4.01.8000</text:p>
          </table:table-cell>
          <table:table-cell table:style-name="ce2" office:value-type="string" calcext:value-type="string">
            <text:p>Trata-se de aquisição e instalação de 41 estantes de aço para arquivo para a guarda dos processos judiciais definitivamente arquivados.</text:p>
          </table:table-cell>
          <table:table-cell table:style-name="ce2" office:value-type="string" calcext:value-type="string">
            <text:p>Ordem: 1</text:p>
            <text:p>Descrição: Aquisição e instalação de estante de aço para arquivo para o Arquivo Judicial - Searj</text:p>
            <text:p>Quantidade: 41</text:p>
            <text:p>Unidade de medida: Unidade</text:p>
            <text:p>Valor: 1.141,33</text:p>
            <text:p>Total: 46.794,53</text:p>
            <text:p>RDOs:</text:p>
            <text:p/>
            <text:p>Nova 326</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46794.53" calcext:value-type="float">
            <text:p><text:s/>46,794.53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6794.53" calcext:value-type="float">
            <text:p><text:s/>46,794.53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Seção de Arquivo Judicial - Searj necessita substituir algumas estantes de aço para biblioteca dupla face antigas que se encontram na unidade. Referidas estantes, além de não serem específicas para Arquivo, estão em mau estado de conservação devido ao desgaste natural do tempo, pois são muito antigas. Além disso, devido às várias mudanças de local que já aconteceram com o setor de Arquivo, elas foram desmontadas, transportadas e remontadas, o que acarretou uma maior deterioração do material. Neste ano detectamos o desalinhamento das colunas de sustentação e a falta de estabilidade em estantes de biblioteca com caixas-arquivo contendo processos judiciais físicos arquivados, muitos dos quais de guarda permanente. Tal situação traz o risco de tombamento destes mobiliários. Identificamos também que algumas prateleiras destas estantes estão danificadas, com risco de se desencaixarem da coluna central e derrubarem as caixas-arquivo nelas apoiadas. Diante da resposta da consulta feita à Dieng contida no Despacho 20703367, em que afirma a necessidade de substituição das estantes, realizou-se uma análise visual nas estantes do Arquivo Judicial e constatou-se que dezessete estantes dupla face apresentam sinais de problemas críticos em suas estruturas, com colunas laterais fora do alinhamento padrão e/ou bandejas empenadas, conforme Despacho 20711689. Após conversa com o diretor deste setor e a informação de que não teriam como montar as estantes por desconhecimento do mobiliário, viu-se a necessidade de incluir a instalação/montagem das estantes na Seção de Arquivo Judicial - Searj. Considera-se, ainda, que a Dimap não possui este bem em seus depósitos, e que pelo fato de serem antigas, as estantes não possuem mais manutenção. Diante deste cenário, vemos a importância de adquirirmos estantes próprias para arquivo por serem mais fortes e resistentes em relação às estantes para biblioteca.</text:p>
          </table:table-cell>
          <table:table-cell table:style-name="ce14" office:value-type="string" calcext:value-type="string">
            <text:p>A não contratação implicará em risco de tombamento das estantes, com: 1. a danificação dos processos judiciais arquivados e a consequente desorganização das atividades da unidade, prejudicando a adequada prestação jurisdicional às partes interessadas e atrasos nos demais serviços do setor; 2. risco à integridade física dos servidores e colaboradores que trabalham na Searj.</text:p>
          </table:table-cell>
          <table:table-cell table:style-name="ce14" office:value-type="string" calcext:value-type="string">
            <text:p>Não</text:p>
          </table:table-cell>
          <table:table-cell table:style-name="ce14" office:value-type="string" calcext:value-type="string">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Justificativa para a inclusão intempestiva no PCA: Houve uma situação superveniente ao prazo inicial de inclusão de demandas no PCA 2025. Algumas estantes de aço antigas da Seção de Arquivo Judicial - Searj apresentaram em meados do primeiro semestre deste ano problemas de desalinhamento de suas colunas com as demais estantes do setor, além de desencaixe de algumas prateleiras, acarretando o risco de tombamento. Após consulta à Dieng, verificou-se que não há mais ações a serem adotadas por este setor para a recuperação das estantes, sugerindo a aquisição de novas estantes. Verificou-se também a indisponibilidade de estantes na Dimap.</text:p>
          </table:table-cell>
          <table:table-cell table:number-columns-repeated="996"/>
        </table:table-row>
        <table:table-row table:style-name="ro2">
          <table:table-cell table:style-name="ce2" office:value-type="string" calcext:value-type="string">
            <text:p>TRF1_NUBIB_0001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42542-55.2022.4.01.8000</text:p>
          </table:table-cell>
          <table:table-cell table:style-name="ce2" office:value-type="string" calcext:value-type="string">
            <text:p>Aquisição de solução de equipamentos com tecnologia de identificação por radiofrequência – RFID, para segurança do acervo e inventário anual, a fim de proteger e salvaguardar o patrimônio de 33824 exemplares, que seja compatível com o sistema Pergamum de gerenciamento de biblioteca.</text:p>
          </table:table-cell>
          <table:table-cell table:style-name="ce2" office:value-type="string" calcext:value-type="string">
            <text:p>Ordem: 1</text:p>
            <text:p>Descrição: Solução de equipamentos e etiquetas com tecnologia de identificação por radiofrequência – RFID, para segurança do acervo e inventário anual, a fim de proteger e salvaguardar o patrimônio de 33815 exemplares de livros existentes na Biblioteca Ministro Adhemar Maciel e seu crescimento anual, e que seja compatível com o sistema Pergamum de gerenciamento de biblioteca (versão 9.0 ou superior).</text:p>
            <text:p>Quantidade: 1</text:p>
            <text:p>Unidade de medida: Unidade</text:p>
            <text:p>Valor: 656.730,00</text:p>
            <text:p>Total: 656.730,00</text:p>
            <text:p>RDOs:</text:p>
            <text:p/>
            <text:p>4766125</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656730" calcext:value-type="float">
            <text:p><text:s/>656,73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656730" calcext:value-type="float">
            <text:p><text:s/>656,73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atual sistema antifurto disponível no hall de entrada e saída da Biblioteca, com tecnologia de detecção eletromagnética (EM), (tombo 24971), e os equipamentos que o compõe, adquiridos no ano de 2004, estão defasados em termos de tecnologia, apresentando inconsistências no tocante a sua detecção. Encontram-se na mesma situação os aparelhos de identificação de código de barras, adquiridos em 2009, utilizados no processo de inventário anual, os quais apresentam erros constantes, causando insegurança e dúvidas a respeito do resultado final. A aquisição da solução proposta visa o gerenciamento eficiente do acervo bibliográfico, o que permitirá a segurança, o rastreamento, a localização de itens, bem como, auxiliar na organização das estantes prevenindo o armazenamento incorreto do material bibliográfico e facilitando a tarefa de inventário anual. O inventário da Biblioteca Ministro Adhemar Maciel é realizado anualmente e tem como objetivo fazer a conferência de todo material bibliográfico existente. Durante esse período, o acesso à biblioteca pelos usuários fica fechado e é composta uma equipe de trabalho de 8 pessoas nesta atividade. Atualmente, a conferência ocorre pela identificação do código de barras de cada livro, um a um, por meio de coletores adquiridos em 2009. O acervo da Biblioteca é atualmente constituído de 34601 exemplares de livros, avaliado, atualmente, em R$ 1.384.554,87 (um milhão, trezentos e oitenta e quatro mil quinhentos e cinquenta e quatro reais e oitenta e sete centavos), com crescimento aproximado de 3,5% ao ano, tornando-se indispensável a adoção urgente de uma solução completa com tecnologia já utilizada com sucesso em outras grandes bibliotecas e que permite um controle mais eficiente da coleção atual e o quantitativo futuro decorrente do crescimento do acervo. A solução proposta dará mais agilidade às rotinas citadas, utilizando menos recursos humanos, garantindo maior eficiência no rastreamento e localização de itens, auxiliando na organização das estantes e prevenindo o armazenamento incorreto de material bibliográfico. O sistema de identificação utilizando a tecnologia RFID permitirá o rastreamento e localização dos itens de forma automática dando maior rapidez e precisão ao inventário. Com essa solução será possível manter a organização das obras na estante e dar maior eficiência e confiabilidade às informações relativas ao acervo, bem como, a alocação dos servidores em outras atividades. Quanto ao portal atual do sistema antifurto, este encontra-se com a tecnologia ultrapassada e, por isso não funciona de maneira efetiva, tendo em vista que foi adquirido há 19 anos, sendo imprescindível a sua troca, com vistas a aumentar a segurança do patrimônio da biblioteca.</text:p>
          </table:table-cell>
          <table:table-cell table:style-name="ce14" office:value-type="string" calcext:value-type="string">
            <text:p>A não contratação impossibilitará o procedimento do inventário dos itens do acervo da biblioteca; causará prejuízo no cumprimento disposto no item 08 - Normas Gerais - da IN-14-13-TRF1, bem como, comprometerá a segurança do patrimônio do Tribunal.</text:p>
          </table:table-cell>
          <table:table-cell table:style-name="ce14" office:value-type="string" calcext:value-type="string">
            <text:p>Não</text:p>
          </table:table-cell>
          <table:table-cell table:style-name="ce14" office:value-type="string" calcext:value-type="string">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NUBIB_0002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02637-48.2019.4.01.8000</text:p>
          </table:table-cell>
          <table:table-cell table:style-name="ce2" office:value-type="string" calcext:value-type="string">
            <text:p>Prestação de serviços de hospedagem em nuvem, manutenção e suporte editorial do sistema OJS (Open Journal System) de gestão de revista eletrônica.</text:p>
          </table:table-cell>
          <table:table-cell table:style-name="ce2" office:value-type="string" calcext:value-type="string">
            <text:p>Ordem: 1</text:p>
            <text:p>Descrição: Serviços de Manutenção e suporte do sistema Open Journal System da Revista do Tribunal</text:p>
            <text:p>Quantidade: 1</text:p>
            <text:p>Unidade de medida: Serviço</text:p>
            <text:p>Valor: 11.578,80</text:p>
            <text:p>Total: 11.578,80</text:p>
            <text:p>RDOs:</text:p>
            <text:p/>
            <text:p>4336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26/07/2025</text:p>
          </table:table-cell>
          <table:table-cell table:style-name="ce3" office:value-type="float" office:value="11578.8" calcext:value-type="float">
            <text:p><text:s/>11,578.8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1578.8" calcext:value-type="float">
            <text:p><text:s/>11,578.8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anutenção da Revista do Tribunal Regional Federal da Primeira Região em um formato totalmente eletrônico, com vistas a uma produção editorial mais econômica, sustentável e eficiente por meio do software livre OJS (Open Journal System), distribuído pelo Instituto Brasileiro de Informação em Ciência e Tecnologia (IBICT), elevando sua popularidade no meio científico da área jurídica</text:p>
          </table:table-cell>
          <table:table-cell table:style-name="ce14" office:value-type="string" calcext:value-type="string">
            <text:p>Descontinuidade da revista</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Garantia dos direitos de cidadania</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O valor total da nova contratação será de R$ 138.945,60. O valor total previsto para a despesa do exercício é de R$ 2.315,76.</text:p>
          </table:table-cell>
          <table:table-cell table:number-columns-repeated="996"/>
        </table:table-row>
        <table:table-row table:style-name="ro2">
          <table:table-cell table:style-name="ce2" office:value-type="string" calcext:value-type="string">
            <text:p>TRF1_NUBIB_0003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18728-43.2024.4.01.8000</text:p>
          </table:table-cell>
          <table:table-cell table:style-name="ce2" office:value-type="string" calcext:value-type="string">
            <text:p>Prestação de serviços de auxiliares para a Biblioteca</text:p>
          </table:table-cell>
          <table:table-cell table:style-name="ce2" office:value-type="string" calcext:value-type="string">
            <text:p>Ordem: 1</text:p>
            <text:p>Descrição: Auxiliares de biblioteca</text:p>
            <text:p>Quantidade: 1</text:p>
            <text:p>Unidade de medida: Serviço</text:p>
            <text:p>Valor: 1.974.091,11</text:p>
            <text:p>Total: 1.974.091,11</text:p>
            <text:p>RDOs:</text:p>
            <text:p/>
            <text:p>45268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gerais</text:p>
          </table:table-cell>
          <table:table-cell table:style-name="ce2" office:value-type="string" calcext:value-type="string">
            <text:p>Nova contratação</text:p>
          </table:table-cell>
          <table:table-cell table:style-name="ce6" office:value-type="string" calcext:value-type="string">
            <text:p>22/01/2025</text:p>
          </table:table-cell>
          <table:table-cell table:style-name="ce3" office:value-type="float" office:value="1974091.11" calcext:value-type="float">
            <text:p><text:s/>1,974,091.11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974091.11" calcext:value-type="float">
            <text:p><text:s/>1,974,091.11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s atividades atribuídas à Divisão de Gestão da Informação e Biblioteca – Digib pelo Regulamento de Serviços deste Tribunal visam atender às necessidades informacionais de magistrados e servidores da Justiça Federal da Primeira Região empenhados no cumprimento da missão institucional. O quantitativo de bibliotecários lotados nesta Digib é insuficiente para o treinamento de força de trabalho sem especialização, bem como para o atendimento da crescente demanda pelos produtos e serviços informacionais ofertados. Ademais, o cargo de Analista Judiciário, Área de Apoio Especializado – Biblioteconomia conta com atribuições de nível superior de forma a garantir uma gestão adequada do armazenamento e da recuperação da informação. As atividades de natureza auxiliar, operacional e de apoio administrativo em uma biblioteca jurídica demandam um conhecimento básico especializado. No entanto, cargos de Técnico Judiciário e Auxiliar Judiciário, Área de Apoio Especializado – Biblioteconomia, não integram os Quadros de Pessoal do Poder Judiciário. Nesse contexto, a pretensa contratação se justifica para assegurar o fornecimento de informações consistentes e seguras, de forma ágil, para que o órgão alcance a satisfação de todas as suas necessidades.</text:p>
          </table:table-cell>
          <table:table-cell table:style-name="ce14" office:value-type="string" calcext:value-type="string">
            <text:p>Descontinuidade ao atendimento de excelência prestado com qualidade e agilidade nas demandas por produtos e serviços da unidade pelos magistrados e servidores do Tribunal.</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O valor total do exercício será R$ 357.631,74</text:p>
          </table:table-cell>
          <table:table-cell table:number-columns-repeated="996"/>
        </table:table-row>
        <table:table-row table:style-name="ro2">
          <table:table-cell table:style-name="ce2" office:value-type="string" calcext:value-type="string">
            <text:p>TRF1_NUBIB_0004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10013-46.2023.4.01.8000</text:p>
          </table:table-cell>
          <table:table-cell table:style-name="ce2" office:value-type="string" calcext:value-type="string">
            <text:p>Aquisição de 1 (uma) assinatura eletrônica para acesso às normas técnicas NBR/ABNT</text:p>
          </table:table-cell>
          <table:table-cell table:style-name="ce2" office:value-type="string" calcext:value-type="string">
            <text:p>Ordem: 1</text:p>
            <text:p>Descrição: Aquisição de 1 (uma) assinatura eletrônica para acesso às normas técnicas NBR/ABNT</text:p>
            <text:p>Quantidade: 1</text:p>
            <text:p>Unidade de medida: Unidade</text:p>
            <text:p>Valor: 7.000,00</text:p>
            <text:p>Total: 7.000,00</text:p>
            <text:p>RDOs:</text:p>
            <text:p/>
            <text:p>4766025</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16/09/2025</text:p>
          </table:table-cell>
          <table:table-cell table:style-name="ce3" office:value-type="float" office:value="7000" calcext:value-type="float">
            <text:p><text:s/>7,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000" calcext:value-type="float">
            <text:p><text:s/>7,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er as Unidades Administrativas com conhecimento sistematizado, por meio de documentos normativos, contribuindo para o desenvolvimento científico e tecnológico, proteção do meio ambiente, defesa do consumidor, para inovação e composição do acervo de bases de dados de conteúdo técnico. Normatizar e adequar procedimentos nas atividades desenvolvidas pelos servidores e terceirizados das diversas unidades administrativas, integrando confiança e qualidade nos serviços prestados no âmbito do TRF1;</text:p>
          </table:table-cell>
          <table:table-cell table:style-name="ce14" office:value-type="string" calcext:value-type="string">
            <text:p>Prejuízo à realização das tarefas das Unidades Administrativas, com impacto negativo nas manutenções, reformas, obras, aquisição de materiais e demais serviços do Tribunal, considerando que muitas dessas atividades necessitam de especificações de acordo com as normas exigidas no mercado. As normas NBR/ABNT são imprescindíveis para o desempenho das atividades desenvolvidas nas divisões.</text:p>
          </table:table-cell>
          <table:table-cell table:style-name="ce14" office:value-type="string" calcext:value-type="string">
            <text:p>Não</text:p>
          </table:table-cell>
          <table:table-cell table:style-name="ce14" office:value-type="string" calcext:value-type="string">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NUBIB_0005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45849-17.2022.4.01.8000</text:p>
          </table:table-cell>
          <table:table-cell table:style-name="ce2" office:value-type="string" calcext:value-type="string">
            <text:p>Contratação de software de Gerenciamento de Informações de Bibliotecas com serviço de hospedagem em nuvem</text:p>
          </table:table-cell>
          <table:table-cell table:style-name="ce2" office:value-type="string" calcext:value-type="string">
            <text:p>Ordem: 1</text:p>
            <text:p>Descrição: Contratação de software de Gerenciamento de Informações de Bibliotecas com serviço de hospedagem em nuvem, camadas de serviços web para integração com sistemas de gestão internos ao órgão e manutenções preventivas e corretivas</text:p>
            <text:p>Quantidade: 1</text:p>
            <text:p>Unidade de medida: Unidade</text:p>
            <text:p>Valor: 182.280,00</text:p>
            <text:p>Total: 182.280,00</text:p>
            <text:p>RDOs:</text:p>
            <text:p/>
            <text:p>4319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0/05/2025</text:p>
          </table:table-cell>
          <table:table-cell table:style-name="ce3" office:value-type="float" office:value="182280" calcext:value-type="float">
            <text:p><text:s/>182,28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82280" calcext:value-type="float">
            <text:p><text:s/>182,28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cessar informações da Biblioteca, atualizar versões e permitir o ajuste de erros quando apresentados pelo Sistema por impossibilidade de acesso ao banco de desenvolvimento do TRF1; Colocar disponível o catálogo de pesquisa que no momento não pode ser acessado por problemas de segurança do software. Fato este que deixa toda a comunidade do Tribunal sem acesso, pois são muitos que estão sem acesso ao VPN. Proporcionando segurança cibernética e integridade.</text:p>
          </table:table-cell>
          <table:table-cell table:style-name="ce14" office:value-type="string" calcext:value-type="string">
            <text:p>Descontinuidade do serviço de gestão do acervo</text:p>
          </table:table-cell>
          <table:table-cell table:style-name="ce14" office:value-type="string" calcext:value-type="string">
            <text:p>Não</text:p>
          </table:table-cell>
          <table:table-cell table:style-name="ce14" office:value-type="string" calcext:value-type="string">
            <text:p>Objetivo: Ampliar a oferta de serviços digitais</text:p>
            <text:p>Macrodesafio: Garantia dos direitos de cidadania</text:p>
            <text:p>Plano: PLANEST 2021-2026 - Plano Estratégico da Justiça Federal da 1ª Região</text:p>
            <text:p/>
            <text:p>Objetivo: Ampliar a oferta de serviços digitais</text:p>
            <text:p>Macrodesafio: Fortalecimento da relação institucional da Justiça Federal com a sociedade</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4.58491720224018E+017" calcext:value-type="float">
            <text:p>4.58491720224018E+017</text:p>
          </table:table-cell>
          <table:table-cell table:style-name="ce14" office:value-type="float" office:value="0" calcext:value-type="float">
            <text:p>0</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O valor total do exercício será R$ 36.456,00</text:p>
          </table:table-cell>
          <table:table-cell table:number-columns-repeated="996"/>
        </table:table-row>
        <table:table-row table:style-name="ro2">
          <table:table-cell table:style-name="ce2" office:value-type="string" calcext:value-type="string">
            <text:p>TRF1_NUBIB_0006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23555-97.2024.4.01.8000</text:p>
          </table:table-cell>
          <table:table-cell table:style-name="ce2" office:value-type="string" calcext:value-type="string">
            <text:p>Aquisição de material bibliográfico</text:p>
          </table:table-cell>
          <table:table-cell table:style-name="ce2" office:value-type="string" calcext:value-type="string">
            <text:p>Ordem: 1</text:p>
            <text:p>Descrição: Aquisição de livros nacionais</text:p>
            <text:p>Quantidade: 1114</text:p>
            <text:p>Unidade de medida: Unidade</text:p>
            <text:p>Valor: 152,61</text:p>
            <text:p>Total: 170.007,54</text:p>
            <text:p>RDOs:</text:p>
            <text:p/>
            <text:p>44035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10/2025</text:p>
          </table:table-cell>
          <table:table-cell table:style-name="ce3" office:value-type="float" office:value="170007.54" calcext:value-type="float">
            <text:p><text:s/>170,007.54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70007.54" calcext:value-type="float">
            <text:p><text:s/>170,007.54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Suprir as demandas por informação jurídica e técnica, atualizada continuamente para magistrados, servidores e unidades deste Tribunal, contribuindo para a elaboração e tomada de decisões jurídicas e administrativas desta Corte.</text:p>
          </table:table-cell>
          <table:table-cell table:style-name="ce14" office:value-type="string" calcext:value-type="string">
            <text:p>Desatualização do acervo referente ao conteúdo das matérias julgadas no Tribunal prejudicando os processos de formação do conhecimento, essencial ao aprimoramento e atualização dos magistrados e servidores.</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Garantia dos direitos de cidadania</text:p>
            <text:p>Plano: PLANEST 2021-2026 - Plano Estratégico da Justiça Federal da 1ª Região</text:p>
            <text:p/>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referida contratação se dará por ARP conjunta sob responsabilidade da JFPR</text:p>
          </table:table-cell>
          <table:table-cell table:number-columns-repeated="996"/>
        </table:table-row>
        <table:table-row table:style-name="ro2">
          <table:table-cell table:style-name="ce2" office:value-type="string" calcext:value-type="string">
            <text:p>TRF1_NUBIB_0007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11424-90.2024.4.01.8000</text:p>
          </table:table-cell>
          <table:table-cell table:style-name="ce2" office:value-type="string" calcext:value-type="string">
            <text:p>Contrato de prestação de serviços de suporte técnico, manutenção e atualização para os softwares Dspace (software de difusão e preservação da gestão do conhecimento já instalado) e Tematres (software de gestão do Vocabulário Controlado</text:p>
          </table:table-cell>
          <table:table-cell table:style-name="ce2" office:value-type="string" calcext:value-type="string">
            <text:p>Ordem: 1</text:p>
            <text:p>Descrição: Prestação de serviços de suporte técnico, manutenção e atualização para os softwares Dspace (software de difusão e preservação da gestão do conhecimento já instalado) e Tematres (software de gestão do Vocabulário Controlado</text:p>
            <text:p>Quantidade: 1</text:p>
            <text:p>Unidade de medida: Serviço</text:p>
            <text:p>Valor: 2.400.000,00</text:p>
            <text:p>Total: 2.400.000,00</text:p>
            <text:p>RDOs:</text:p>
            <text:p/>
            <text:p>Nova 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4/2025</text:p>
          </table:table-cell>
          <table:table-cell table:style-name="ce3" office:value-type="float" office:value="2400000" calcext:value-type="float">
            <text:p><text:s/>2,4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400000" calcext:value-type="float">
            <text:p><text:s/>2,4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BDJF1 constitui o meio oficial de veiculação dos atos administrativos da Justiça Federal da 1º Região. Atualmente, abriga uma diversificada gama de coleções que somam 313.357 itens, abarcando desde atos administrativos organizados por Tribunal e seções judiciárias, até Contratos Pro-Social (exigência da Lei de Acesso à Informação), Banco de Boas Práticas, Publicações Institucionais, entre outros. Destaca-se que além das funções jurisdicionais típicas, o Tribunal também exerce atividades atípicas de administração as quais são igualmente cruciais para seu funcionamento. Portanto, é imperativo salientar que o sistema é essencial não apenas por sua função de preservação e disseminação das informações, mas também porque organiza meticulosamente os atos administrativos necessários para regular o funcionamento do tribunal, assegurando transparência, eficácia e agilidade nos processos internos. A plataforma DSpace, amplamente adotada em entidades públicas para a organização e veiculação de atos administrativos e documentos diversos, encontra-se na versão 5.8, cuja última atualização ocorreu em 2018. Ressalto que a renovação tecnológica dessa ferramenta é imprescindível para que permaneçamos alinhados ao Plano Estratégico da JF 2021-2026.</text:p>
          </table:table-cell>
          <table:table-cell table:style-name="ce14" office:value-type="string" calcext:value-type="string">
            <text:p>A não contratação acarretará na defasagem tecnológica e na ineficiência operacional da plataforma BDJF1, comprometendo gravemente as atividades administrativas e jurisdicionais da Justiça Federal da 1º Região. A BDJF1 desempenha um papel fundamental como meio oficial de veiculação dos atos administrativos, abrigando uma vasta coleção de documentos essenciais para o funcionamento do Tribunal, incluindo atos administrativos organizados por Tribunal e seções judiciárias, Contratos Pro-Social exigidos pela Lei de Acesso à Informação, Banco de Boas Práticas, e Publicações Institucionais, entre outros. A renovação tecnológica é vital para garantir que permaneçamos alinhados ao Plano Estratégico da JF 2021-2026 e possamos continuar atendendo às demandas de um ambiente cada vez mais dinâmico e digitalizado. Portanto, a não contratação acarretará em consequências graves para a eficácia e eficiência operacional do Tribunal, comprometendo sua capacidade de cumprir suas responsabilidades institucionais de maneira adequada e oportuna.</text:p>
          </table:table-cell>
          <table:table-cell table:style-name="ce14" office:value-type="string" calcext:value-type="string">
            <text:p>Não</text:p>
          </table:table-cell>
          <table:table-cell table:style-name="ce14" office:value-type="string" calcext:value-type="string">
            <text:p>Objetivo: Ampliar a oferta de serviços digitais</text:p>
            <text:p>Macrodesafio: Fortalecimento da relação institucional da Justiça Federal com a sociedade</text:p>
            <text:p>Plano: PLANEST 2021-2026 - Plano Estratégico da Justiça Federal da 1ª Região</text:p>
            <text:p/>
            <text:p>Objetivo: Elevar a qualidade dos serviços prestados</text:p>
            <text:p>Macrodesafio: Fortalecimento da relação institucional da Justiça Federal com a sociedade</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O valor total previsto para o exercício é de R$ 480.000,00.</text:p>
          </table:table-cell>
          <table:table-cell table:number-columns-repeated="996"/>
        </table:table-row>
        <table:table-row table:style-name="ro2">
          <table:table-cell table:style-name="ce2" office:value-type="string" calcext:value-type="string">
            <text:p>TRF1_NUBIB_0008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23555-97.2024.4.01.8000</text:p>
          </table:table-cell>
          <table:table-cell table:style-name="ce2" office:value-type="string" calcext:value-type="string">
            <text:p>Aquisição de material bibliográfico estrangeiro</text:p>
          </table:table-cell>
          <table:table-cell table:style-name="ce2" office:value-type="string" calcext:value-type="string">
            <text:p>Ordem: 1</text:p>
            <text:p>Descrição: material bibliográfico estrangeiro</text:p>
            <text:p>Quantidade: 65</text:p>
            <text:p>Unidade de medida: Unidade</text:p>
            <text:p>Valor: 130,00</text:p>
            <text:p>Total: 8.450,00</text:p>
            <text:p>RDOs:</text:p>
            <text:p/>
            <text:p>44035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10/2025</text:p>
          </table:table-cell>
          <table:table-cell table:style-name="ce3" office:value-type="float" office:value="8450" calcext:value-type="float">
            <text:p><text:s/>8,45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450" calcext:value-type="float">
            <text:p><text:s/>8,45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Suprir as demandas por informação jurídica e técnica, atualizada continuamente para magistrados, servidores e unidades deste Tribunal, contribuindo para a elaboração e tomada de decisões jurídicas e administrativas desta Corte. Além isso, a biblioteca do TRF1 apoia não somente o trabalho de seus magistrados e assessores, como também subsidia as unidades administrativas, principalmente o setor de tecnologia, que tanto necessita de bibliografia estrangeira para o desempenho de seus ofícios.</text:p>
          </table:table-cell>
          <table:table-cell table:style-name="ce14" office:value-type="string" calcext:value-type="string">
            <text:p>Desatualização do acervo referente ao conteúdo das matérias julgadas no Tribunal prejudicando os processos de formação do conhecimento, essencial ao aprimoramento e atualização dos magistrados e servidore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Sim</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o TRF1, juntamente ao Conselho da Justiça Federal, todos os Tribunais Regionais Federais do país e a algumas Seções Judiciárias, participou do Pregão Eletrônico 14/2024 (20961244), da Seção Judiciária do Paraná, por meio do Plano de Contratações Compartilhadas Anual do Conselho de Justiça Federal, Resolução 842-2023 https://www.cjf.jus.br/publico/biblioteca/Res%20842-2023.pdf. De acordo com o Art. 16 da referida resolução, ficou instituída a Rede Colaborativa de Contratações de Bens e Serviços, com a finalidade de operacionalização das contratações compartilhadas no âmbito do Conselho e da Justiça Federal de 1º e 2º graus.</text:p>
          </table:table-cell>
          <table:table-cell table:number-columns-repeated="996"/>
        </table:table-row>
        <table:table-row table:style-name="ro2">
          <table:table-cell table:style-name="ce2" office:value-type="string" calcext:value-type="string">
            <text:p>TRF1_NUBIB_0009_2025</text:p>
          </table:table-cell>
          <table:table-cell table:style-name="ce2" office:value-type="string" calcext:value-type="string">
            <text:p>DIGES</text:p>
          </table:table-cell>
          <table:table-cell table:style-name="ce2" office:value-type="string" calcext:value-type="string">
            <text:p>NUBIB</text:p>
          </table:table-cell>
          <table:table-cell table:style-name="ce2" office:value-type="string" calcext:value-type="string">
            <text:p>0024273-94.2024.4.01.8000</text:p>
          </table:table-cell>
          <table:table-cell table:style-name="ce2" office:value-type="string" calcext:value-type="string">
            <text:p>Consultoria e assessoria em política editorial, práticas editoriais, atendimento de exigências de qualificação, visando elevar a Revista do Tribunal Regional Federal da Primeira Região ao patamar de excelência Qualis A1, o mais alto estrato da escala Qualis Capes.</text:p>
          </table:table-cell>
          <table:table-cell table:style-name="ce2" office:value-type="string" calcext:value-type="string">
            <text:p>Ordem: 1</text:p>
            <text:p>Descrição: Consultoria e assessoria em política editorial, práticas editoriais, atendimento de exigências de qualificação, visando elevar a Revista do Tribunal Regional Federal da Primeira Região ao patamar de excelência Qualis A1, o mais alto estrato da escala Qualis Capes.</text:p>
            <text:p>Quantidade: 1</text:p>
            <text:p>Unidade de medida: Serviço</text:p>
            <text:p>Valor: 64.000,00</text:p>
            <text:p>Total: 64.000,00</text:p>
            <text:p>RDOs:</text:p>
            <text:p/>
            <text:p>Nova 359</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Contrato vigente que não será prorrogado no exercício</text:p>
          </table:table-cell>
          <table:table-cell table:style-name="ce6" office:value-type="string" calcext:value-type="string">
            <text:p>01/05/2025</text:p>
          </table:table-cell>
          <table:table-cell table:style-name="ce3" office:value-type="float" office:value="64000" calcext:value-type="float">
            <text:p><text:s/>64,000.0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64000" calcext:value-type="float">
            <text:p><text:s/>64,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sistema Qualis/CAPES/CNPQ é uma ferramenta utilizada para avaliar cursos de pós-graduação "stricto sensu" (em PPG's de mestrado e doutorado) no Brasil. A Revista do TRF1 será submetida a essa avaliação científica criteriosa. A Justiça Federal ganhará importante valor agregado em sua produção científica, o que, certamente, contribuirá para a melhor prestação jurisdicional, uma vez que pesquisadores da mais alta patente contribuirão diretamente com a produção da ciência do direito, fornecendo subsídios doutrinários para aportar a fundamentação das decisões judiciais não só da Primeira Região, mas das demais regiões da Justiça Federal no Brasil. Por isso, faz-se necessária a contratação de consultoria e assessoria especializada, o que fará que o periódico seja uma referência de produção científica do Direito para a comunidade jurídica no Brasil e no exterior, quer seja do próprio Judiciário, bem assim do Ministério Público, Procuradorias, Advocacia etc, sem deixar de estimular, ademais, a produção acadêmica nas Instituições de Ensino Superior.</text:p>
          </table:table-cell>
          <table:table-cell table:style-name="ce14" office:value-type="string" calcext:value-type="string">
            <text:p>A não realização desta contratação terá um impacto negativo na pontuação da próxima avaliação.</text:p>
          </table:table-cell>
          <table:table-cell table:style-name="ce14" office:value-type="string" calcext:value-type="string">
            <text:p>Não</text:p>
          </table:table-cell>
          <table:table-cell table:style-name="ce14" office:value-type="string" calcext:value-type="string">
            <text:p>Objetivo: Elevar a qualidade dos serviços prestados</text:p>
            <text:p>Macrodesafio: Fortalecimento da relação institucional da Justiça Federal com a sociedade</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4" calcext:value-type="float">
            <text:p>4</text:p>
          </table:table-cell>
          <table:table-cell table:style-name="ce14" office:value-type="string" calcext:value-type="string">
            <text:p>o valor desta contratação refere-se à continuidade do orçamento total R$ 96.000,00 em 6 parcelas, sendo que duas parcelas serão pagas em 2024, no total de R$ 32.000,00.</text:p>
          </table:table-cell>
          <table:table-cell table:number-columns-repeated="996"/>
        </table:table-row>
        <table:table-row table:style-name="ro2">
          <table:table-cell table:style-name="ce2" office:value-type="string" calcext:value-type="string">
            <text:p>TRF1_NUGOB_0001_2025</text:p>
          </table:table-cell>
          <table:table-cell table:style-name="ce2" office:value-type="string" calcext:value-type="string">
            <text:p>DIGES</text:p>
          </table:table-cell>
          <table:table-cell table:style-name="ce2" office:value-type="string" calcext:value-type="string">
            <text:p>NUGOB</text:p>
          </table:table-cell>
          <table:table-cell table:style-name="ce2" office:value-type="string" calcext:value-type="string">
            <text:p>0001150-72.2021.4.01.8000</text:p>
          </table:table-cell>
          <table:table-cell table:style-name="ce2" office:value-type="string" calcext:value-type="string">
            <text:p>Assinatura de 05 (cinco) licenças de software para arquitetura/engenharia</text:p>
          </table:table-cell>
          <table:table-cell table:style-name="ce2" office:value-type="string" calcext:value-type="string">
            <text:p>Ordem: 1</text:p>
            <text:p>Descrição: Módulo Orçamento</text:p>
            <text:p>Quantidade: 25</text:p>
            <text:p>Unidade de medida: Unidade</text:p>
            <text:p>Valor: 206,87</text:p>
            <text:p>Total: 5.171,75</text:p>
            <text:p>RDOs:</text:p>
            <text:p/>
            <text:p>4737025</text:p>
            <text:p/>
            <text:p>Ordem: 2</text:p>
            <text:p>Descrição: Módulo Bases Adicionais</text:p>
            <text:p>Quantidade: 25</text:p>
            <text:p>Unidade de medida: Unidade</text:p>
            <text:p>Valor: 165,45</text:p>
            <text:p>Total: 4.136,25</text:p>
            <text:p>RDOs:</text:p>
            <text:p/>
            <text:p>4737025</text:p>
            <text:p/>
            <text:p>Ordem: 3</text:p>
            <text:p>Descrição: Módulo OrçaBIM</text:p>
            <text:p>Quantidade: 25</text:p>
            <text:p>Unidade de medida: Unidade</text:p>
            <text:p>Valor: 1.034,36</text:p>
            <text:p>Total: 25.859,00</text:p>
            <text:p>RDOs:</text:p>
            <text:p/>
            <text:p>4737025</text:p>
            <text:p/>
            <text:p>Ordem: 4</text:p>
            <text:p>Descrição: Módulo Medição de Obra</text:p>
            <text:p>Quantidade: 25</text:p>
            <text:p>Unidade de medida: Unidade</text:p>
            <text:p>Valor: 186,16</text:p>
            <text:p>Total: 4.654,00</text:p>
            <text:p>RDOs:</text:p>
            <text:p/>
            <text:p>4737025</text:p>
            <text:p/>
            <text:p>Ordem: 5</text:p>
            <text:p>Descrição: Módulo Diário de Obra</text:p>
            <text:p>Quantidade: 25</text:p>
            <text:p>Unidade de medida: Unidade</text:p>
            <text:p>Valor: 206,87</text:p>
            <text:p>Total: 5.171,75</text:p>
            <text:p>RDOs:</text:p>
            <text:p/>
            <text:p>4737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29/09/2025</text:p>
          </table:table-cell>
          <table:table-cell table:style-name="ce3" office:value-type="float" office:value="44992.75" calcext:value-type="float">
            <text:p><text:s/>44,992.75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4992.75" calcext:value-type="float">
            <text:p><text:s/>44,992.75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ssinatura faz-se necessária a fim de dotar o CTO da 1ª Região, os demais CTOs das seccionais e a Coobs das ferramentas fundamentais para a execução de atividades relacionadas ao desenvolvimento de orçamentação de obras da Justiça Federal de 1ª Região, bem como a realização de serviços de vistorias.</text:p>
          </table:table-cell>
          <table:table-cell table:style-name="ce14" office:value-type="string" calcext:value-type="string">
            <text:p>Dificuldades para a realização de acompanhamento da evolução de identificação e precificação de serviços constantes de uma planilha de obras ou reforma.</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13291222" calcext:value-type="float">
            <text:p>13291222</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1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04-81.2024.4.01.8000</text:p>
          </table:table-cell>
          <table:table-cell table:style-name="ce2" office:value-type="string" calcext:value-type="string">
            <text:p>Insumos de bomba de insulina</text:p>
          </table:table-cell>
          <table:table-cell table:style-name="ce2" office:value-type="string" calcext:value-type="string">
            <text:p>Ordem: 1</text:p>
            <text:p>Descrição: Transmissor compatível com a bomba de insulina minimed 780G</text:p>
            <text:p>Quantidade: 1</text:p>
            <text:p>Unidade de medida: Unidade</text:p>
            <text:p>Valor: 3.400,00</text:p>
            <text:p>Total: 3.400,00</text:p>
            <text:p>RDOs:</text:p>
            <text:p/>
            <text:p>4335725</text:p>
            <text:p/>
            <text:p>Ordem: 2</text:p>
            <text:p>Descrição: Cateter/conjunto de infusão para acesso compatível com a bomba de insulina minimed 780G.</text:p>
            <text:p>Quantidade: 12</text:p>
            <text:p>Unidade de medida: Caixa</text:p>
            <text:p>Valor: 1.300,00</text:p>
            <text:p>Total: 15.600,00</text:p>
            <text:p>RDOs:</text:p>
            <text:p/>
            <text:p>4335725</text:p>
            <text:p/>
            <text:p>Ordem: 3</text:p>
            <text:p>Descrição: Reservatório com seringa especial compatível com a bomba de insulina minimed 780G.</text:p>
            <text:p>Quantidade: 12</text:p>
            <text:p>Unidade de medida: Caixa</text:p>
            <text:p>Valor: 240,00</text:p>
            <text:p>Total: 2.880,00</text:p>
            <text:p>RDOs:</text:p>
            <text:p/>
            <text:p>4335725</text:p>
            <text:p/>
            <text:p>Ordem: 4</text:p>
            <text:p>Descrição: Sensores compatíveis com a bomba de insulina minimed 780G.</text:p>
            <text:p>Quantidade: 12</text:p>
            <text:p>Unidade de medida: Caixa</text:p>
            <text:p>Valor: 2.200,00</text:p>
            <text:p>Total: 26.400,00</text:p>
            <text:p>RDOs:</text:p>
            <text:p/>
            <text:p>4335725</text:p>
            <text:p/>
            <text:p>Ordem: 5</text:p>
            <text:p>Descrição: Aplicador do conjunto de infusão compatível com a bomba de insulina minimed 780G</text:p>
            <text:p>Quantidade: 1</text:p>
            <text:p>Unidade de medida: Unidade</text:p>
            <text:p>Valor: 150,00</text:p>
            <text:p>Total: 150,00</text:p>
            <text:p>RDOs:</text:p>
            <text:p/>
            <text:p>4335725</text:p>
            <text:p/>
            <text:p>Ordem: 6</text:p>
            <text:p>Descrição: Dispositivo para armazenar dados compatível com a bomba de insulina minimed 780G</text:p>
            <text:p>Quantidade: 1</text:p>
            <text:p>Unidade de medida: Unidade</text:p>
            <text:p>Valor: 470,00</text:p>
            <text:p>Total: 470,00</text:p>
            <text:p>RDOs:</text:p>
            <text:p/>
            <text:p>43357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48900" calcext:value-type="float">
            <text:p><text:s/>48,9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8900" calcext:value-type="float">
            <text:p><text:s/>48,9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endimento de decisão judicial e melhor qualidade de vida do beneficiário.</text:p>
          </table:table-cell>
          <table:table-cell table:style-name="ce14" office:value-type="string" calcext:value-type="string">
            <text:p>Penalidades judiciais e dano à saúde do beneficiári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2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07-36.2024.4.01.8000</text:p>
          </table:table-cell>
          <table:table-cell table:style-name="ce2" office:value-type="string" calcext:value-type="string">
            <text:p>Material Odontológico</text:p>
          </table:table-cell>
          <table:table-cell table:style-name="ce2" office:value-type="string" calcext:value-type="string">
            <text:p>Ordem: 1</text:p>
            <text:p>Descrição: Material não relacionado, pois depende de estoque e demanda, porém, o valor total a ser disponibilizado é de R$ 30.000,00</text:p>
            <text:p>Quantidade: 1</text:p>
            <text:p>Unidade de medida: Unidade</text:p>
            <text:p>Valor: 30.000,00</text:p>
            <text:p>Total: 30.000,00</text:p>
            <text:p>RDOs:</text:p>
            <text:p/>
            <text:p>45164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9/2025</text:p>
          </table:table-cell>
          <table:table-cell table:style-name="ce3" office:value-type="float" office:value="30000" calcext:value-type="float">
            <text:p><text:s/>3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0000" calcext:value-type="float">
            <text:p><text:s/>3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restação de serviços odontológicos nas dependências do TRF para magistrados, servidores e dependentes</text:p>
          </table:table-cell>
          <table:table-cell table:style-name="ce14" office:value-type="string" calcext:value-type="string">
            <text:p>Interrupção dos serviços odontológic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3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12-58.2024.4.01.8000</text:p>
          </table:table-cell>
          <table:table-cell table:style-name="ce2" office:value-type="string" calcext:value-type="string">
            <text:p>Medicamento e Material Médico Hospitalar</text:p>
          </table:table-cell>
          <table:table-cell table:style-name="ce2" office:value-type="string" calcext:value-type="string">
            <text:p>Ordem: 1</text:p>
            <text:p>Descrição: A relação de medicamento e material médico hospitalar será conforme demanda e disponibilidade orçamentária, sendo a licitação por meio de pregão eletrônico - Ata de Registro de Preço, pelo critério de maior percentual de desconto a ser aplicado no menor preço constante dos periódicos ABC FARMA, Brasindice, CMED ou SIMPRO. Os itens serão solicitados conforme estoque e demanda, porém, o valor total será de R$ 80.000,00</text:p>
            <text:p>Quantidade: 1</text:p>
            <text:p>Unidade de medida: Unidade</text:p>
            <text:p>Valor: 80.000,00</text:p>
            <text:p>Total: 80.000,00</text:p>
            <text:p>RDOs:</text:p>
            <text:p/>
            <text:p>47690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07/2025</text:p>
          </table:table-cell>
          <table:table-cell table:style-name="ce3" office:value-type="float" office:value="80000" calcext:value-type="float">
            <text:p><text:s/>8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80000" calcext:value-type="float">
            <text:p><text:s/>8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aquisição de medicamentos e material médico hospitalar tem por objetivo suprir o serviço de saúde do TRF de itens necessários à regular prestação dos serviços afetos aquela unidade, como forma de prestar assistência ambulatorial e de urgência/emergência. Justifica-se a contratação considerando a necessidade de utilização de medicamentos e material médico hospitalar no atendimento e prestação dos serviços nas áreas médica, odontológica, fisioterápica e de enfermagem, para atender e dar assistência necessária aos magistrados, servidores, dependentes e aqueles que procuram o serviço de saúde do TRF, conforme previsto no art. 230 da lei 8.112/90 e nos normativos do TRF - 1ª Região.</text:p>
          </table:table-cell>
          <table:table-cell table:style-name="ce14" office:value-type="string" calcext:value-type="string">
            <text:p>Interrupção dos atendimentos e dano à saúde dos magistrados, servidores, dependentes, prestadores de serviço e estagiári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0073/202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4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10-88.2024.4.01.8000</text:p>
          </table:table-cell>
          <table:table-cell table:style-name="ce2" office:value-type="string" calcext:value-type="string">
            <text:p>Lavagem de Rouparia</text:p>
          </table:table-cell>
          <table:table-cell table:style-name="ce2" office:value-type="string" calcext:value-type="string">
            <text:p>Ordem: 2</text:p>
            <text:p>Descrição: Fronha</text:p>
            <text:p>Quantidade: 50</text:p>
            <text:p>Unidade de medida: Quilograma</text:p>
            <text:p>Valor: 17,00</text:p>
            <text:p>Total: 850,00</text:p>
            <text:p>RDOs:</text:p>
            <text:p/>
            <text:p>4327325</text:p>
            <text:p/>
            <text:p>Ordem: 3</text:p>
            <text:p>Descrição: Lençol solteiro</text:p>
            <text:p>Quantidade: 428</text:p>
            <text:p>Unidade de medida: Quilograma</text:p>
            <text:p>Valor: 17,00</text:p>
            <text:p>Total: 7.276,00</text:p>
            <text:p>RDOs:</text:p>
            <text:p/>
            <text:p>4327325</text:p>
            <text:p/>
            <text:p>Ordem: 4</text:p>
            <text:p>Descrição: Jaleco manga comprida</text:p>
            <text:p>Quantidade: 413</text:p>
            <text:p>Unidade de medida: Quilograma</text:p>
            <text:p>Valor: 19,00</text:p>
            <text:p>Total: 7.847,00</text:p>
            <text:p>RDOs:</text:p>
            <text:p/>
            <text:p>4327325</text:p>
            <text:p/>
            <text:p>Ordem: 5</text:p>
            <text:p>Descrição: Bata</text:p>
            <text:p>Quantidade: 26</text:p>
            <text:p>Unidade de medida: Quilograma</text:p>
            <text:p>Valor: 17,00</text:p>
            <text:p>Total: 442,00</text:p>
            <text:p>RDOs:</text:p>
            <text:p/>
            <text:p>4327325</text:p>
            <text:p/>
            <text:p>Ordem: 6</text:p>
            <text:p>Descrição: Cobertor</text:p>
            <text:p>Quantidade: 2</text:p>
            <text:p>Unidade de medida: Quilograma</text:p>
            <text:p>Valor: 17,00</text:p>
            <text:p>Total: 34,00</text:p>
            <text:p>RDOs:</text:p>
            <text:p/>
            <text:p>4327325</text:p>
            <text:p/>
            <text:p>Ordem: 7</text:p>
            <text:p>Descrição: Toalha rosto</text:p>
            <text:p>Quantidade: 14</text:p>
            <text:p>Unidade de medida: Quilograma</text:p>
            <text:p>Valor: 17,00</text:p>
            <text:p>Total: 238,00</text:p>
            <text:p>RDOs:</text:p>
            <text:p/>
            <text:p>4327325</text:p>
            <text:p/>
            <text:p>Ordem: 8</text:p>
            <text:p>Descrição: Pano pequeno para limpeza</text:p>
            <text:p>Quantidade: 6</text:p>
            <text:p>Unidade de medida: Quilograma</text:p>
            <text:p>Valor: 17,00</text:p>
            <text:p>Total: 102,00</text:p>
            <text:p>RDOs:</text:p>
            <text:p/>
            <text:p>4327325</text:p>
            <text:p/>
            <text:p>Ordem: 1</text:p>
            <text:p>Descrição: Campo Cirúrgico</text:p>
            <text:p>Quantidade: 12</text:p>
            <text:p>Unidade de medida: Quilograma</text:p>
            <text:p>Valor: 17,00</text:p>
            <text:p>Total: 204,00</text:p>
            <text:p>RDOs:</text:p>
            <text:p/>
            <text:p>4327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28/02/2025</text:p>
          </table:table-cell>
          <table:table-cell table:style-name="ce3" office:value-type="float" office:value="16993" calcext:value-type="float">
            <text:p><text:s/>16,993.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6993" calcext:value-type="float">
            <text:p><text:s/>16,993.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Justifica-se a contratação considerando a utilização diária de rouparia (lençóis, toalhas, jalecos, aventais, etc.) no atendimento de saúde das áreas médica, odontológica, de enfermagem e de fisioterapia, aos magistrados e servdores do TRF, conforme previsto no art. 230 da Lei 8.112/90 e nos normativos do TRF1, considerando que todos os serviços que utilizam algum tipo de rouparia ou tecido na assistência à saúde necessitam submetê-los ao processamento por serviço especializado com profissionais capacitados.</text:p>
          </table:table-cell>
          <table:table-cell table:style-name="ce14" office:value-type="string" calcext:value-type="string">
            <text:p>Interrupção dos serviços de saú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Sim - A empresa deverá adotar as práticas de sustentabilidade de acordo com o art. 6º da Instrução Normativa 01/2010,SLTI/MPOG, em especial adotar medidas para evit5ar o desperdício de água tratada, conforme instituído no Decreto nº 48.138, de 08 de outubro de 2033, observar a Resolução CONAMA nº 20, de 07 de dezembro de 1994, quanto aos equipamentos de limpeza que gerem ruído no seu funcionamento, observar a Resolução CONAMA nº 359, de 29 de abril de 2005, que regulamenta o teor de fósforo nos produtos saneantes e fornecer aos empregados os equipamentos de segurança que se fizerem necessários para a execução dos serviço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81/202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5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11-73.2024.4.01.8000</text:p>
          </table:table-cell>
          <table:table-cell table:style-name="ce2" office:value-type="string" calcext:value-type="string">
            <text:p>Esterilização de Material Médico Hospitalar</text:p>
          </table:table-cell>
          <table:table-cell table:style-name="ce2" office:value-type="string" calcext:value-type="string">
            <text:p>Ordem: 1</text:p>
            <text:p>Descrição: Pacote de curativo simples</text:p>
            <text:p>Quantidade: 50</text:p>
            <text:p>Unidade de medida: Pacote</text:p>
            <text:p>Valor: 11,00</text:p>
            <text:p>Total: 550,00</text:p>
            <text:p>RDOs:</text:p>
            <text:p/>
            <text:p>4504725</text:p>
            <text:p/>
            <text:p>Ordem: 2</text:p>
            <text:p>Descrição: Pacote de curativo especial</text:p>
            <text:p>Quantidade: 8</text:p>
            <text:p>Unidade de medida: Pacote</text:p>
            <text:p>Valor: 14,00</text:p>
            <text:p>Total: 112,00</text:p>
            <text:p>RDOs:</text:p>
            <text:p/>
            <text:p>4504725</text:p>
            <text:p/>
            <text:p>Ordem: 3</text:p>
            <text:p>Descrição: Bandejão para pequenas cirurgias</text:p>
            <text:p>Quantidade: 8</text:p>
            <text:p>Unidade de medida: Unidade</text:p>
            <text:p>Valor: 16,00</text:p>
            <text:p>Total: 128,00</text:p>
            <text:p>RDOs:</text:p>
            <text:p/>
            <text:p>4504725</text:p>
            <text:p/>
            <text:p>Ordem: 4</text:p>
            <text:p>Descrição: Campo pequeno fenestrado</text:p>
            <text:p>Quantidade: 9</text:p>
            <text:p>Unidade de medida: Unidade</text:p>
            <text:p>Valor: 9,00</text:p>
            <text:p>Total: 81,00</text:p>
            <text:p>RDOs:</text:p>
            <text:p/>
            <text:p>4504725</text:p>
            <text:p/>
            <text:p>Ordem: 5</text:p>
            <text:p>Descrição: Campo Médio fenestrado</text:p>
            <text:p>Quantidade: 4</text:p>
            <text:p>Unidade de medida: Unidade</text:p>
            <text:p>Valor: 11,00</text:p>
            <text:p>Total: 44,00</text:p>
            <text:p>RDOs:</text:p>
            <text:p/>
            <text:p>4504725</text:p>
            <text:p/>
            <text:p>Ordem: 6</text:p>
            <text:p>Descrição: Campo simples médio</text:p>
            <text:p>Quantidade: 9</text:p>
            <text:p>Unidade de medida: Unidade</text:p>
            <text:p>Valor: 13,00</text:p>
            <text:p>Total: 117,00</text:p>
            <text:p>RDOs:</text:p>
            <text:p/>
            <text:p>4504725</text:p>
            <text:p/>
            <text:p>Ordem: 7</text:p>
            <text:p>Descrição: Cuba Rim</text:p>
            <text:p>Quantidade: 8</text:p>
            <text:p>Unidade de medida: Unidade</text:p>
            <text:p>Valor: 10,00</text:p>
            <text:p>Total: 80,00</text:p>
            <text:p>RDOs:</text:p>
            <text:p/>
            <text:p>4504725</text:p>
            <text:p/>
            <text:p>Ordem: 8</text:p>
            <text:p>Descrição: Tesouras curva e reta, tam. Extra pequeno, P,M e G</text:p>
            <text:p>Quantidade: 71</text:p>
            <text:p>Unidade de medida: Unidade</text:p>
            <text:p>Valor: 9,00</text:p>
            <text:p>Total: 639,00</text:p>
            <text:p>RDOs:</text:p>
            <text:p/>
            <text:p>4504725</text:p>
            <text:p/>
            <text:p>Ordem: 9</text:p>
            <text:p>Descrição: Pinça diversa tamanhos P e M</text:p>
            <text:p>Quantidade: 43</text:p>
            <text:p>Unidade de medida: Unidade</text:p>
            <text:p>Valor: 9,00</text:p>
            <text:p>Total: 387,00</text:p>
            <text:p>RDOs:</text:p>
            <text:p/>
            <text:p>4504725</text:p>
            <text:p/>
            <text:p>Ordem: 10</text:p>
            <text:p>Descrição: Espátula de Inox, Tentacânula</text:p>
            <text:p>Quantidade: 2</text:p>
            <text:p>Unidade de medida: Unidade</text:p>
            <text:p>Valor: 8,00</text:p>
            <text:p>Total: 16,00</text:p>
            <text:p>RDOs:</text:p>
            <text:p/>
            <text:p>4504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28/02/2025</text:p>
          </table:table-cell>
          <table:table-cell table:style-name="ce3" office:value-type="float" office:value="2154" calcext:value-type="float">
            <text:p><text:s/>2,154.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154" calcext:value-type="float">
            <text:p><text:s/>2,154.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TRF utiliza diariamente material médico hospitalar no atendimento de saúde da área médica e de enfermagem nos atendimentos aos magistrados e servidores, além dos pacientes que necessitam dos atendimentos de saúde. Esse material e equipamento utilizado necessita ser esterilizado adequadamente para uso e reuso. Há necessidade do processamento de esterilização por serviço especializado realizado por profissionais capacitados para evitar contaminação na ocasião de utilização desse material nos atendimentos.</text:p>
          </table:table-cell>
          <table:table-cell table:style-name="ce14" office:value-type="string" calcext:value-type="string">
            <text:p>Interrupção dos atendimentos de saú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Sim - Sim - A empresa deverá adotar as normas de acordo com o art. 6º da IN 01/2010 SLTI/MPOG, em especial adotar medidas para evit6ar desperdício de água tratada, conforme Decreto n. 48.138 de 08/10/2003, observar a Resolução CONAMA n. 20, de 07/12/94 quanto aos equipamentos de limpeza que gerem rúído no seu funcionamento, observar a Resolução CONAMA n. 359 de 29/04/2005, que regulamenta o teor de fósforo nos produtos saneantes e fornecer aos empregados equipamentos de proteção que se fizerem necessários</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6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13-43.2024.4.01.8000</text:p>
          </table:table-cell>
          <table:table-cell table:style-name="ce2" office:value-type="string" calcext:value-type="string">
            <text:p>Equipamentos médicos, odontológicos e fisioterápicos (manutenção/aquisição)</text:p>
          </table:table-cell>
          <table:table-cell table:style-name="ce2" office:value-type="string" calcext:value-type="string">
            <text:p>Ordem: 1</text:p>
            <text:p>Descrição: Equipamentos médicos, odontológicos e fisioterápicos</text:p>
            <text:p>Quantidade: 1</text:p>
            <text:p>Unidade de medida: Unidade</text:p>
            <text:p>Valor: 130.000,00</text:p>
            <text:p>Total: 130.000,00</text:p>
            <text:p>RDOs:</text:p>
            <text:p/>
            <text:p>44111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130000" calcext:value-type="float">
            <text:p><text:s/>13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30000" calcext:value-type="float">
            <text:p><text:s/>13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ualmente não há contratos de manutenção de equipamentos por não ser economicamente viável, assim, anualmente solicitamos a disponibilidade de R$ 30.000,00 para consertos dos equipamentos ou, na impossibilidade de conserto, a compra de novo equipamento para continuidade dos atendimentos de saúde.</text:p>
          </table:table-cell>
          <table:table-cell table:style-name="ce14" office:value-type="string" calcext:value-type="string">
            <text:p>Interrupção da prestação de serviços de saú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7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10958-96.2024.4.01.8000</text:p>
          </table:table-cell>
          <table:table-cell table:style-name="ce2" office:value-type="string" calcext:value-type="string">
            <text:p>Contratação de Engenheiro do Trabalho</text:p>
          </table:table-cell>
          <table:table-cell table:style-name="ce2" office:value-type="string" calcext:value-type="string">
            <text:p>Ordem: 1</text:p>
            <text:p>Descrição: Contratação por demanda de Engenheiro do Trabalho para vistoria em setores do TRF e emissão laudo insalubridade e/ou LCCAT. A previsão é de emissão de aproximadamente 04 laudos no valor total de R$ 12.000,00</text:p>
            <text:p>Quantidade: 4</text:p>
            <text:p>Unidade de medida: Unidade</text:p>
            <text:p>Valor: 3.000,00</text:p>
            <text:p>Total: 12.000,00</text:p>
            <text:p>RDOs:</text:p>
            <text:p/>
            <text:p>45949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12000" calcext:value-type="float">
            <text:p><text:s/>1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2000" calcext:value-type="float">
            <text:p><text:s/>12,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ender às demandas solicitadas pela Secgp com a prestação de serviço de avaliação ambiental com emissão de Laudo Técnico das Condições Ambientais de Trabalho (LTCAT), destinado à avaliação para aposentadoria especial, nos termos do artigo 58, parágrafo 1º da lei 8213/1991, e Instrução Normativa MTP 128/2022, alterada pela Instrução Normativa 133/2022, decorrente da obrigatoriedade de preenchimento de informação ao E-social, frente à benefício previdenciário, dos servidores do TRF1 sob o regime geral de previdência social (RGPS).</text:p>
          </table:table-cell>
          <table:table-cell table:style-name="ce14" office:value-type="string" calcext:value-type="string">
            <text:p>Não emissão de laudo LCCAT e não preenchimento de informação ao E-social, relacionado ao benefício previdenciário, dos servidores do TRF1 sob o regime geral de previdência social (RGP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COASA_0008_2025</text:p>
          </table:table-cell>
          <table:table-cell table:style-name="ce2" office:value-type="string" calcext:value-type="string">
            <text:p>SECBE</text:p>
          </table:table-cell>
          <table:table-cell table:style-name="ce2" office:value-type="string" calcext:value-type="string">
            <text:p>COASA</text:p>
          </table:table-cell>
          <table:table-cell table:style-name="ce2" office:value-type="string" calcext:value-type="string">
            <text:p>0009515-13.2024.4.01.8000</text:p>
          </table:table-cell>
          <table:table-cell table:style-name="ce2" office:value-type="string" calcext:value-type="string">
            <text:p>Ação de Qualidade de Vida</text:p>
          </table:table-cell>
          <table:table-cell table:style-name="ce2" office:value-type="string" calcext:value-type="string">
            <text:p>Ordem: 1</text:p>
            <text:p>Descrição: Valor total de R$ 70.000,00 para custear as Campanhas de Saúde do TRF (ex. Saúde Mental, Antitabagismo,etc.)</text:p>
            <text:p>Quantidade: 1</text:p>
            <text:p>Unidade de medida: Unidade</text:p>
            <text:p>Valor: 70.000,00</text:p>
            <text:p>Total: 70.000,00</text:p>
            <text:p>RDOs:</text:p>
            <text:p/>
            <text:p>4393425</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70000" calcext:value-type="float">
            <text:p><text:s/>7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0000" calcext:value-type="float">
            <text:p><text:s/>7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Custear programas de saúde no TRF como saúde mental, antitabagismo, etc., O valor será utilizado para compra de material, fornecimento de kits de campanhas, contratação de palestrantes, etc.</text:p>
          </table:table-cell>
          <table:table-cell table:style-name="ce14" office:value-type="string" calcext:value-type="string">
            <text:p>Impossibilidade de iniciar campanhas de saúde e prejuízo da qualidade de vida de servidores, terceirizados, etc.</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COM_0001_2025</text:p>
          </table:table-cell>
          <table:table-cell table:style-name="ce2" office:value-type="string" calcext:value-type="string">
            <text:p>SECGA</text:p>
          </table:table-cell>
          <table:table-cell table:style-name="ce2" office:value-type="string" calcext:value-type="string">
            <text:p>DICOM</text:p>
          </table:table-cell>
          <table:table-cell table:style-name="ce2" office:value-type="string" calcext:value-type="string">
            <text:p>0009350-97.2023.4.01.8000</text:p>
          </table:table-cell>
          <table:table-cell table:style-name="ce2" office:value-type="string" calcext:value-type="string">
            <text:p>Autenticação dos documentos físicos expedidos pelo TRF1 (carimbos).</text:p>
          </table:table-cell>
          <table:table-cell table:style-name="ce2" office:value-type="string" calcext:value-type="string">
            <text:p>Ordem: 1</text:p>
            <text:p>Descrição: Carimbo, material corpo: acrílico, material base: resina, comprimento: 4,70 cm, largura: 1,80 cm, tipo: automático, formato: retangular, características adicionais: retrátil com mola</text:p>
            <text:p>Quantidade: 110</text:p>
            <text:p>Unidade de medida: Unidade</text:p>
            <text:p>Valor: 17,40</text:p>
            <text:p>Total: 1.914,00</text:p>
            <text:p>RDOs:</text:p>
            <text:p/>
            <text:p>4530625</text:p>
            <text:p/>
            <text:p>Ordem: 2</text:p>
            <text:p>Descrição: Carimbo. *Borracha macia, com 2,5 mm de espessura), para substituição em carimbos já existentes</text:p>
            <text:p>Quantidade: 30</text:p>
            <text:p>Unidade de medida: Unidade</text:p>
            <text:p>Valor: 6,54</text:p>
            <text:p>Total: 196,20</text:p>
            <text:p>RDOs:</text:p>
            <text:p/>
            <text:p>4530625</text:p>
            <text:p/>
            <text:p>Ordem: 3</text:p>
            <text:p>Descrição: Carimbo automático, acrílico, resina, 6,90 x 3,00 cm, retangular, retrátil com mola</text:p>
            <text:p>Quantidade: 25</text:p>
            <text:p>Unidade de medida: Unidade</text:p>
            <text:p>Valor: 59,95</text:p>
            <text:p>Total: 1.498,75</text:p>
            <text:p>RDOs:</text:p>
            <text:p/>
            <text:p>45306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office:annotation draw:style-name="gr1" draw:text-style-name="P2" svg:width="11.8484in" svg:height="13.4374in" svg:x="21.4791in" svg:y="35.6976in" draw:caption-point-x="-0.1602in" draw:caption-point-y="0.1165in">
              <dc:date>2024-11-07T00:00:00</dc:date>
              <text:p text:style-name="P1">[Comentário encadeado]</text:p>
              <text:p text:style-name="P1"/>
              <text:p text:style-name="P1">Sua versão do Excel permite que você leia este comentário encadeado, no entanto, as edições serão removidas se o arquivo for aberto em uma versão mais recente do Excel. Saiba mais: https://go.microsoft.com/fwlink/?linkid=870924</text:p>
              <text:p text:style-name="P1"/>
              <text:p text:style-name="P1">Comentário:</text:p>
              <text:p text:style-name="P1"><text:s text:c="4"/>Alterado em 25/6 conforme conversa com neuraciene via teams; aguardando processo para dar baixa desse comentário</text:p>
            </office:annotation>
            <text:p>Prorrogação (Contrato ou ARP)</text:p>
          </table:table-cell>
          <table:table-cell table:style-name="ce6" office:value-type="string" calcext:value-type="string">
            <text:p>08/01/2025</text:p>
          </table:table-cell>
          <table:table-cell table:style-name="ce3" office:value-type="float" office:value="3608.95" calcext:value-type="float">
            <text:p><text:s/>3,608.95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608.95" calcext:value-type="float">
            <text:p><text:s/>3,608.95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o Tribunal trabalha com grande fluxo de documentos diariamente. Algumas rotinas administrativas, como por exemplo, processos que envolvem recebimento de produtos, atividades relacionadas a recursos humanos, processos fiscais, entre outros, necessitam de validação onde precisam de estratégias que facilitem e melhore a execução da tarefa. Necessidade originada: utilização de mecanismos simples e ágeis e de fácil produção para facilitar a execução destas atividades, possam ser desenvolvidos em diversos formatos, tamanhos, inserindo imagens, textos ou ambos.</text:p>
          </table:table-cell>
          <table:table-cell table:style-name="ce14" office:value-type="string" calcext:value-type="string">
            <text:p>em atrasos nos processo de trabalho e na realização de tarefas rotineiras, com impactos negativos na produtividade e na atividade finalística do Tribun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79/202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COM_0002_2025</text:p>
          </table:table-cell>
          <table:table-cell table:style-name="ce2" office:value-type="string" calcext:value-type="string">
            <text:p>SECGA</text:p>
          </table:table-cell>
          <table:table-cell table:style-name="ce2" office:value-type="string" calcext:value-type="string">
            <text:p>DICOM</text:p>
          </table:table-cell>
          <table:table-cell table:style-name="ce2" office:value-type="string" calcext:value-type="string">
            <text:p>0011884-77.2024.4.01.8000</text:p>
          </table:table-cell>
          <table:table-cell table:style-name="ce2" office:value-type="string" calcext:value-type="string">
            <text:p>Realização de Pesquisa de Preços.</text:p>
          </table:table-cell>
          <table:table-cell table:style-name="ce2" office:value-type="string" calcext:value-type="string">
            <text:p>Ordem: 1</text:p>
            <text:p>Descrição: Contratação de assinatura anual do sistema Banco de Preços (ferramenta de pesquisa).</text:p>
            <text:p>Quantidade: 2</text:p>
            <text:p>Unidade de medida: Serviço</text:p>
            <text:p>Valor: 12.760,00</text:p>
            <text:p>Total: 25.520,00</text:p>
            <text:p>RDOs:</text:p>
            <text:p/>
            <text:p>4737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5/10/2025</text:p>
          </table:table-cell>
          <table:table-cell table:style-name="ce3" office:value-type="float" office:value="25520" calcext:value-type="float">
            <text:p><text:s/>25,52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5520" calcext:value-type="float">
            <text:p><text:s/>25,52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eleridade na instrução dos processos de aquisição/contratação deste Tribunal têm exigido, cada vez mais, a busca por uma ferramenta segura e ágil, e que possa trazer mais eficiência na realização da pesquisa de preços, com resultados sólidos e confiáveis, haja vista a utilização de fontes diversificadas de informações, com bancos de dados atualizados diariamente, sendo alimentados com preços obtidos em licitações contratadas por órgãos e entidades das diferentes esferas de governo.</text:p>
          </table:table-cell>
          <table:table-cell table:style-name="ce14" office:value-type="string" calcext:value-type="string">
            <text:p>Atraso na instrução dos processos de aquisição/contratação, com impactos negativos na produtivida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Enfrentamento à corrupção e à improbidade administrativa</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ext:p/>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ENG_0001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4395-28.2020.4.01.8000</text:p>
          </table:table-cell>
          <table:table-cell table:style-name="ce2" office:value-type="string" calcext:value-type="string">
            <text:p>Serviços de manutenção predial e de apoio às contratações e aquisições da Divisão de Engenharia e Manutenção - Dieng, de forma continuada, com fornecimento de materiais, ferramentas e serviços de terceiros, sob demanda.</text:p>
          </table:table-cell>
          <table:table-cell table:style-name="ce2" office:value-type="string" calcext:value-type="string">
            <text:p>Ordem: 2</text:p>
            <text:p>Descrição: Serviços de manutenção predial, dos edifícos do TRF1, com fornecimento de mão de obra e EPI</text:p>
            <text:p>Quantidade: 1</text:p>
            <text:p>Unidade de medida: Serviço</text:p>
            <text:p>Valor: 8.173.620,00</text:p>
            <text:p>Total: 8.173.620,00</text:p>
            <text:p>RDOs:</text:p>
            <text:p/>
            <text:p>4558225</text:p>
            <text:p/>
            <text:p>Ordem: 3</text:p>
            <text:p>Descrição: Serviços de terceiros - para os edifícios do TRF1</text:p>
            <text:p>Quantidade: 1</text:p>
            <text:p>Unidade de medida: Serviço</text:p>
            <text:p>Valor: 61.712,41</text:p>
            <text:p>Total: 61.712,41</text:p>
            <text:p>RDOs:</text:p>
            <text:p/>
            <text:p>4538025</text:p>
            <text:p/>
            <text:p>Ordem: 3</text:p>
            <text:p>Descrição: Serviços de manutenção predial, dos canteiro de obras da Nova Sede do TRF1, com fornecimento de mão de obra e EPI</text:p>
            <text:p>Quantidade: 1</text:p>
            <text:p>Unidade de medida: Serviço</text:p>
            <text:p>Valor: 2.443.765,56</text:p>
            <text:p>Total: 2.443.765,56</text:p>
            <text:p>RDOs:</text:p>
            <text:p/>
            <text:p>4461325</text:p>
            <text:p/>
            <text:p>Ordem: 4</text:p>
            <text:p>Descrição: Serviços de terceiros - para o Canteiro de obras do TRF1</text:p>
            <text:p>Quantidade: 1</text:p>
            <text:p>Unidade de medida: Serviço</text:p>
            <text:p>Valor: 19.854,08</text:p>
            <text:p>Total: 19.854,08</text:p>
            <text:p>RDOs:</text:p>
            <text:p/>
            <text:p>47726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gerais</text:p>
          </table:table-cell>
          <table:table-cell table:style-name="ce2" office:value-type="string" calcext:value-type="string">
            <text:p>Contrato vigente que não será prorrogado no exercício</text:p>
          </table:table-cell>
          <table:table-cell table:style-name="ce6" office:value-type="string" calcext:value-type="string">
            <text:p>31/12/2025</text:p>
          </table:table-cell>
          <table:table-cell table:style-name="ce3" office:value-type="float" office:value="10698952.05" calcext:value-type="float">
            <text:p><text:s/>10,698,952.05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10698952.05" calcext:value-type="float">
            <text:p><text:s/>10,698,952.05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em referência se justifica pela diversidade de edifícios, quantidade de equipamentos e pela especificidade técnica dos serviços, que exigem a atuação de equipe especializada, não disponível no quadro de servidores do TRF 1ª Região. A contratação destes profissionais, em especial os de formação em engenharia e arquitetura, deve-se a não existência no quadro de pessoal da Dieng, destes profissionais em quantitativo e qualificação necessária para atender a demanda de serviços existente, nas áreas de elaboração de projetos, especificações de serviços, elaboração de orçamentos, quanto na execução e coordenação dos serviços de manutenção preventiva e corretiva das edificações do TRF1. Assegurar condições de funcionamento dos diversos sistemas da edificação, bem como garantir o funcionamento adequado das edificações e dos equipamentos com o prolongamento da vida útil, racionamento dos recursos naturais e redução dos custos.</text:p>
          </table:table-cell>
          <table:table-cell table:style-name="ce14" office:value-type="string" calcext:value-type="string">
            <text:p>Perda da vida útil das edificações, comprometimento do funcionamento dos diversos sistemas destas edificações, comprometimento das atividades fins e meio desta Cort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Promoção da sustentabilidade</text:p>
            <text:p>Plano: PLANEST 2021-2026 - Plano Estratégico da Justiça Federal da 1ª Região</text:p>
          </table:table-cell>
          <table:table-cell table:style-name="ce14" office:value-type="string" calcext:value-type="string">
            <text:p>Sim - Avaliar constantemente as particularidades do funcionamento do Contratante. Acompanhar a evolução do consumo de energia. Conhecer o sistema tarifário. Analisar as contas mensais e propor alterações no funcionamento das diversas instalações. Acompanhar a evolução da demanda. Propor controle sobre o uso da eletricidade em função dos horários do dia e época do ano. Analisar constantemente o fator de potência e o fator de carga. Estudar o funcionamento de cada sistema e cada equipamento. Estudar e propor alternativas para o desligamento de cargas. Evitar a ociosidade no funcionamento dos equipamento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Ao valor dos serviços foi apontado uma previsão de reajuste, referente à repactuação salarial dos colaboradores a contar de 01 de maio de 2024. Valores atualizados ao disposto no Termo Aditivo n. 2 - Contrato 12/2024 (20882968)</text:p>
          </table:table-cell>
          <table:table-cell table:number-columns-repeated="996"/>
        </table:table-row>
        <table:table-row table:style-name="ro2">
          <table:table-cell table:style-name="ce2" office:value-type="string" calcext:value-type="string">
            <text:p>TRF1_DIENG_0002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6500-36.2024.4.01.8000</text:p>
          </table:table-cell>
          <table:table-cell table:style-name="ce2" office:value-type="string" calcext:value-type="string">
            <text:p>Prestação de serviços continuados de outsourcing para operação de Almoxarifado Virtual, sob demanda, destinados ao fornecimento de materiais elétricos, hidrossanitários, construção civil, rede de dados e telefonia, por meio de um sistema web</text:p>
          </table:table-cell>
          <table:table-cell table:style-name="ce2" office:value-type="string" calcext:value-type="string">
            <text:p>Ordem: 1</text:p>
            <text:p>Descrição: Fornecimento de material de ressuprimento</text:p>
            <text:p>Quantidade: 1</text:p>
            <text:p>Unidade de medida: Serviço</text:p>
            <text:p>Valor: 1.081.914,53</text:p>
            <text:p>Total: 1.081.914,53</text:p>
            <text:p>RDOs:</text:p>
            <text:p/>
            <text:p>45717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Contrato vigente que não será prorrogado no exercício</text:p>
          </table:table-cell>
          <table:table-cell table:style-name="ce6" office:value-type="string" calcext:value-type="string">
            <text:p>31/12/2025</text:p>
          </table:table-cell>
          <table:table-cell table:style-name="ce3" office:value-type="float" office:value="1081914.53" calcext:value-type="float">
            <text:p><text:s/>1,081,914.53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1081914.53" calcext:value-type="float">
            <text:p><text:s/>1,081,914.53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em referência se justifica pela diversidade de edifícios, quantidade de equipamentos e pela especificidade técnica dos serviços, que exigem o suprimento de materiais de consumo para a prestação de serviços de manutenção predial.</text:p>
          </table:table-cell>
          <table:table-cell table:style-name="ce14" office:value-type="string" calcext:value-type="string">
            <text:p>Paralização de serviços de manutenção predial por falta de material básico à sua execu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Solicitado pedido de aditivo ao contrato, Despacho Dieng&gt;SecGA&gt;empenho e aditivação (20995403)</text:p>
          </table:table-cell>
          <table:table-cell table:number-columns-repeated="996"/>
        </table:table-row>
        <table:table-row table:style-name="ro2">
          <table:table-cell table:style-name="ce2" office:value-type="string" calcext:value-type="string">
            <text:p>TRF1_DIENG_0003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6930-81.2023.4.01.8000</text:p>
          </table:table-cell>
          <table:table-cell table:style-name="ce2" office:value-type="string" calcext:value-type="string">
            <text:p>Manutenção de sistema de ar condicionado dos edifícios do TRF1</text:p>
          </table:table-cell>
          <table:table-cell table:style-name="ce2" office:value-type="string" calcext:value-type="string">
            <text:p>Ordem: 1</text:p>
            <text:p>Descrição: Mão-de-obra direta</text:p>
            <text:p>Quantidade: 1</text:p>
            <text:p>Unidade de medida: Serviço</text:p>
            <text:p>Valor: 1.619.475,84</text:p>
            <text:p>Total: 1.619.475,84</text:p>
            <text:p>RDOs:</text:p>
            <text:p/>
            <text:p>4458625</text:p>
            <text:p/>
            <text:p>Ordem: 2</text:p>
            <text:p>Descrição: Material de consumo, peças de reposição e EPI</text:p>
            <text:p>Quantidade: 1</text:p>
            <text:p>Unidade de medida: Unidade</text:p>
            <text:p>Valor: 172.338,47</text:p>
            <text:p>Total: 172.338,47</text:p>
            <text:p>RDOs:</text:p>
            <text:p/>
            <text:p>4570125</text:p>
            <text:p/>
            <text:p>Ordem: 3</text:p>
            <text:p>Descrição: Serviços de terceiros</text:p>
            <text:p>Quantidade: 1</text:p>
            <text:p>Unidade de medida: Unidade</text:p>
            <text:p>Valor: 197.668,62</text:p>
            <text:p>Total: 197.668,62</text:p>
            <text:p>RDOs:</text:p>
            <text:p/>
            <text:p>45301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Manutenção predial</text:p>
          </table:table-cell>
          <table:table-cell table:style-name="ce2" office:value-type="string" calcext:value-type="string">
            <office:annotation draw:style-name="gr2" draw:text-style-name="P2" svg:width="11.8484in" svg:height="13.4378in" svg:x="21.4791in" svg:y="38.4807in" draw:caption-point-x="-0.1602in" draw:caption-point-y="0.1169in">
              <dc:date>2024-11-07T00:00:00</dc:date>
              <text:p text:style-name="P1">[Comentário encadeado]</text:p>
              <text:p text:style-name="P1"/>
              <text:p text:style-name="P1">Sua versão do Excel permite que você leia este comentário encadeado, no entanto, as edições serão removidas se o arquivo for aberto em uma versão mais recente do Excel. Saiba mais: https://go.microsoft.com/fwlink/?linkid=870924</text:p>
              <text:p text:style-name="P1"/>
              <text:p text:style-name="P1">Comentário:</text:p>
              <text:p text:style-name="P1"><text:s text:c="4"/>Alterado em 25/6 conforme conversa com neuraciene via teams; aguardando processo para dar baixa desse comentário</text:p>
            </office:annotation>
            <text:p>Prorrogação (Contrato ou ARP)</text:p>
          </table:table-cell>
          <table:table-cell table:style-name="ce6" office:value-type="string" calcext:value-type="string">
            <text:p>22/01/2025</text:p>
          </table:table-cell>
          <table:table-cell table:style-name="ce3" office:value-type="float" office:value="1989482.93" calcext:value-type="float">
            <text:p><text:s/>1,989,482.93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989482.93" calcext:value-type="float">
            <text:p><text:s/>1,989,482.93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anter em funcionamento os sistemas de ar condicionado dos edifícios do TRF1.</text:p>
          </table:table-cell>
          <table:table-cell table:style-name="ce14" office:value-type="string" calcext:value-type="string">
            <text:p>Efeitos diretos na climatização dos diversos ambientes, com consequente perda de produtividade, ou até paralisação das atividades por falta de condições adequadas de funcionamento, tanto para condições humanas quanto para o funcionamento e equipamentos eletroeletrônicos, como salas de rack de informática, com consequências para as atividades fim e meio do Tribun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Promoção da sustentabilidade</text:p>
            <text:p>Plano: PLANEST 2021-2026 - Plano Estratégico da Justiça Federal da 1ª Região</text:p>
          </table:table-cell>
          <table:table-cell table:style-name="ce14" office:value-type="string" calcext:value-type="string">
            <text:p>Sim - Realizar, em atendimento ao Guia Nacional de Contratações Sustentáveis-AGU, programa de conscientização de seus empregados, contendo pelo menos 01 treinamento anual, quanto à redução de consumo de energia elétrica, de consumo de água e redução de produção de resíduos sólidos, orientando seus colaboradores a obedecer as diretrizes do Contratante dispostas em seu Plano de Logística Sustentável e as normas ambientais vigente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4.48298820224018E+017" calcext:value-type="float">
            <text:p>4.48298820224018E+017</text:p>
          </table:table-cell>
          <table:table-cell table:style-name="ce14" office:value-type="string" calcext:value-type="string">
            <text:p>34/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Valores ajustado com base na Apostila MINUTA 20825869</text:p>
          </table:table-cell>
          <table:table-cell table:number-columns-repeated="996"/>
        </table:table-row>
        <table:table-row table:style-name="ro2">
          <table:table-cell table:style-name="ce2" office:value-type="string" calcext:value-type="string">
            <text:p>TRF1_DIENG_0004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4170-29.2020.4.01.8000</text:p>
          </table:table-cell>
          <table:table-cell table:style-name="ce2" office:value-type="string" calcext:value-type="string">
            <text:p>Manutenção preventiva e corretiva em elevadores (elevador hidráulico do Ed. Sede I, elevador monta carga do Ed. Sede II e elevadores do Ed. Adriana)</text:p>
          </table:table-cell>
          <table:table-cell table:style-name="ce2" office:value-type="string" calcext:value-type="string">
            <text:p>Ordem: 1</text:p>
            <text:p>Descrição: Manutenção preventiva e corretiva em elevadores (elevador hidráulico do Ed. Sede I, elevador monta carga do Ed. Sede II e elevadores do Ed. Adriana)</text:p>
            <text:p>Quantidade: 1</text:p>
            <text:p>Unidade de medida: Unidade</text:p>
            <text:p>Valor: 26.054,03</text:p>
            <text:p>Total: 26.054,03</text:p>
            <text:p>RDOs:</text:p>
            <text:p/>
            <text:p>4658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31/05/2025</text:p>
          </table:table-cell>
          <table:table-cell table:style-name="ce3" office:value-type="float" office:value="26054.03" calcext:value-type="float">
            <text:p><text:s/>26,054.03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6054.03" calcext:value-type="float">
            <text:p><text:s/>26,054.03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no Sede I (elevador hidráulico) é utilizado por funcionários para transporte de processo; no Sede II (elevador monta carga) utilizado pela SEDIC para transporte de processo destinado a CORIP; e, no Edifício Anexo II (Adriana), os elevadores elétricos automático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table:style-name="ce14" office:value-type="string" calcext:value-type="string">
            <text:p>prejuízo à realização das tarefas rotineiras das áreas meio e fim, com impactos negativos na produtividade, como trafego de pessoas, materiais e process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41702920204018E+017" calcext:value-type="float">
            <text:p>2.41702920204018E+017</text:p>
          </table:table-cell>
          <table:table-cell table:style-name="ce14" office:value-type="string" calcext:value-type="string">
            <text:p>17/2021</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05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44738-95.2022.4.01.8000</text:p>
          </table:table-cell>
          <table:table-cell table:style-name="ce2" office:value-type="string" calcext:value-type="string">
            <text:p>Manutenção preventiva e corretiva em elevadores (Ed. Sede II, Sede III, Ed. Anexo I)</text:p>
          </table:table-cell>
          <table:table-cell table:style-name="ce2" office:value-type="string" calcext:value-type="string">
            <text:p>Ordem: 1</text:p>
            <text:p>Descrição: Manutenção preventiva e corretiva em elevadores (Ed. Sede II, Sede III, Ed. Anexo I)</text:p>
            <text:p>Quantidade: 1</text:p>
            <text:p>Unidade de medida: Serviço</text:p>
            <text:p>Valor: 54.432,00</text:p>
            <text:p>Total: 54.432,00</text:p>
            <text:p>RDOs:</text:p>
            <text:p/>
            <text:p>4515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31/03/2025</text:p>
          </table:table-cell>
          <table:table-cell table:style-name="ce3" office:value-type="float" office:value="54432" calcext:value-type="float">
            <text:p><text:s/>54,432.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4432" calcext:value-type="float">
            <text:p><text:s/>54,432.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os elevadore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table:style-name="ce14" office:value-type="string" calcext:value-type="string">
            <text:p>Prejuízo à realização das tarefas rotineiras das áreas meio e fim, com impactos negativos na produtividade, como tráfego de pessoas, materiais e process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Sim - A empresa, na execução dos serviços deverá cumprir as determinações contidas no art. 6º da Instrução Normativa 01/2010, conforme previsto no item 15.26 das Obrigações da Contratada:</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4.47389520224018E+017" calcext:value-type="float">
            <text:p>4.47389520224018E+017</text:p>
          </table:table-cell>
          <table:table-cell table:style-name="ce14" office:value-type="string" calcext:value-type="string">
            <text:p>23/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06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44764-93.2022.4.01.8000</text:p>
          </table:table-cell>
          <table:table-cell table:style-name="ce2" office:value-type="string" calcext:value-type="string">
            <text:p>Análise da qualidade do ar dos edifícios do TRF1, que tenha capacidade de climatização superior a 5 TR</text:p>
          </table:table-cell>
          <table:table-cell table:style-name="ce2" office:value-type="string" calcext:value-type="string">
            <text:p>Ordem: 1</text:p>
            <text:p>Descrição: SERVIÇOS DE ENSAIO E ANÁLISES TÉCNICAS. CARACTERÍSTICAS ADICIONAIS: CONTRATAÇÃO DE SERVIÇOS DE ANÁLISE DA QUALIDADE DO AR DOS EDIFÍCIOS DESTE TRIBUNAL (AMOSTRAS DE AR EXTERIOR E INTERIOR).</text:p>
            <text:p>Quantidade: 216</text:p>
            <text:p>Unidade de medida: Unidade</text:p>
            <text:p>Valor: 81,57</text:p>
            <text:p>Total: 17.619,12</text:p>
            <text:p>RDOs:</text:p>
            <text:p/>
            <text:p>4583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engenharia</text:p>
          </table:table-cell>
          <table:table-cell table:style-name="ce2" office:value-type="string" calcext:value-type="string">
            <text:p>Prorrogação (Contrato ou ARP)</text:p>
          </table:table-cell>
          <table:table-cell table:style-name="ce6" office:value-type="string" calcext:value-type="string">
            <text:p>01/07/2025</text:p>
          </table:table-cell>
          <table:table-cell table:style-name="ce3" office:value-type="float" office:value="17619.12" calcext:value-type="float">
            <text:p><text:s/>17,619.1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7619.12" calcext:value-type="float">
            <text:p><text:s/>17,619.12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deste serviço se justifica para atendimento ao que determina o estabelecido na Resolução RE n.º 9, de 16 de janeiro de 2003, da Agência Nacional de Vigilância Sanitária – ANVISA, que fornece parâmetros de referência para a análise da qualidade do ar interior em ambientes climatizados artificialmente de uso público ou coletivo. Este serviço é atualmente atendido pela Ata de Registro de Preços nº. 08/2020, doc. Sei n. 9938167, Proc. n. 0006424-51.2020.4.01.8000, com validade até dia 11/03/2021 9938355. Sem condições de renovação. Assegurar o bem-estar, conforto, saúde e segurança nos ambientes climatizados. Esta contratação está prevista no planejamento anual do Tribunal, bem como no aperfeiçoamento da gestão de custos e melhoria da qualidade dos gastos públicos</text:p>
          </table:table-cell>
          <table:table-cell table:style-name="ce14" office:value-type="string" calcext:value-type="string">
            <text:p>Danos a saúde, a segurança, o bem-estar e o conforto dos ocupantes dos ambientes climatizados; Descumprimento de determinação legal.</text:p>
          </table:table-cell>
          <table:table-cell table:style-name="ce14" office:value-type="string" calcext:value-type="string">
            <text:p>Sim - Os serviços não poderão ser executados pela empresa que presta serviços de manutenção aos sistemas de ar condicioando, contrato 16/2018 - Pae 0005451-67.2018.4.01.8000</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39/2023</text:p>
          </table:table-cell>
          <table:table-cell table:style-name="ce14" office:value-type="string" calcext:value-type="string">
            <text:p>Pagamento parcelado</text:p>
          </table:table-cell>
          <table:table-cell table:style-name="ce14" office:value-type="float" office:value="2" calcext:value-type="float">
            <text:p>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07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6388-05.2019.4.01.8000</text:p>
          </table:table-cell>
          <table:table-cell table:style-name="ce2" office:value-type="string" calcext:value-type="string">
            <text:p>Serviço de telefonia móvel pessoal – SMP.</text:p>
          </table:table-cell>
          <table:table-cell table:style-name="ce2" office:value-type="string" calcext:value-type="string">
            <text:p>Ordem: 1</text:p>
            <text:p>Descrição: Serviço de telefonia móvel pessoal – SMP.</text:p>
            <text:p>Quantidade: 1</text:p>
            <text:p>Unidade de medida: Serviço</text:p>
            <text:p>Valor: 42.298,32</text:p>
            <text:p>Total: 42.298,32</text:p>
            <text:p>RDOs:</text:p>
            <text:p/>
            <text:p>4361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Telefonia</text:p>
          </table:table-cell>
          <table:table-cell table:style-name="ce2" office:value-type="string" calcext:value-type="string">
            <text:p>Prorrogação (Contrato ou ARP)</text:p>
          </table:table-cell>
          <table:table-cell table:style-name="ce6" office:value-type="string" calcext:value-type="string">
            <text:p>01/12/2025</text:p>
          </table:table-cell>
          <table:table-cell table:style-name="ce3" office:value-type="float" office:value="42298.32" calcext:value-type="float">
            <text:p><text:s/>42,298.3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2298.32" calcext:value-type="float">
            <text:p><text:s/>42,298.32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em referência se justifica pelo fato de os serviços de telefonia móvel pessoal ser imprescindível ao perfeito funcionamento das comunicações afinadas com o seu público, na hora certa e da forma correta. Facilidade de comunicação e uso de aplicações para acesso remoto aos sistemas de órgãos e empresas dos setores público e privado, fatores decisivos na aquisição de serviços de dados, para uso em smartphones e pela especificidade técnica dos serviços de manutenção, que exigem a atuação de equipe especializada, não disponível no quadro de servidores do TRF 1ª Região.</text:p>
          </table:table-cell>
          <table:table-cell table:style-name="ce14" office:value-type="string" calcext:value-type="string">
            <text:p>Descontinuidade do Serviço de Telefonia Móvel - SMP e dados para os desembargadores e plantonista deste TRF1, conforme disposto no Art. 8 e 10 da Resolução Presi n. 7628119, magistrados e servidores do TRF1.</text:p>
          </table:table-cell>
          <table:table-cell table:style-name="ce14" office:value-type="string" calcext:value-type="string">
            <text:p>Não</text:p>
          </table:table-cell>
          <table:table-cell table:style-name="ce14" office:value-type="string" calcext:value-type="string">
            <text:p>Objetivo: Racionalizar os gastos com telefonia fixa e móvel</text:p>
            <text:p>Macrodesafio: Telefoni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1.63880520194018E+017" calcext:value-type="float">
            <text:p>1.63880520194018E+017</text:p>
          </table:table-cell>
          <table:table-cell table:style-name="ce14" office:value-type="string" calcext:value-type="string">
            <text:p>41/2020</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08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33615-66.2023.4.01.8000</text:p>
          </table:table-cell>
          <table:table-cell table:style-name="ce2" office:value-type="string" calcext:value-type="string">
            <text:p>Serviços de telefonia fixa comutada (STFC), Contrato 02/2024 Telefônica</text:p>
          </table:table-cell>
          <table:table-cell table:style-name="ce2" office:value-type="string" calcext:value-type="string">
            <text:p>Ordem: 1</text:p>
            <text:p>Descrição: Serviços de telefonia fixa comutada (STFC).</text:p>
            <text:p>Quantidade: 1</text:p>
            <text:p>Unidade de medida: Serviço</text:p>
            <text:p>Valor: 25.239,12</text:p>
            <text:p>Total: 25.239,12</text:p>
            <text:p>RDOs:</text:p>
            <text:p/>
            <text:p>4478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Telefonia</text:p>
          </table:table-cell>
          <table:table-cell table:style-name="ce2" office:value-type="string" calcext:value-type="string">
            <text:p>Prorrogação (Contrato ou ARP)</text:p>
          </table:table-cell>
          <table:table-cell table:style-name="ce6" office:value-type="string" calcext:value-type="string">
            <text:p>01/08/2025</text:p>
          </table:table-cell>
          <table:table-cell table:style-name="ce3" office:value-type="float" office:value="25239.12" calcext:value-type="float">
            <text:p><text:s/>25,239.1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5239.12" calcext:value-type="float">
            <text:p><text:s/>25,239.12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objeto deste termo de referência deve-se à manutenção de sistemas de telecomunicações ao Tribunal, serviços que atualmente são atendido pelo Contrato nº 02/2024.</text:p>
          </table:table-cell>
          <table:table-cell table:style-name="ce14" office:value-type="string" calcext:value-type="string">
            <text:p>Danos às atividades fim e meio deste tribunal, em decorrência de falta de meios de comunicação.</text:p>
          </table:table-cell>
          <table:table-cell table:style-name="ce14" office:value-type="string" calcext:value-type="string">
            <text:p>Não</text:p>
          </table:table-cell>
          <table:table-cell table:style-name="ce14" office:value-type="string" calcext:value-type="string">
            <text:p>Objetivo: Racionalizar os gastos com telefonia fixa e móvel</text:p>
            <text:p>Macrodesafio: Telefoni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4.87895220224018E+017" calcext:value-type="float">
            <text:p>4.87895220224018E+017</text:p>
          </table:table-cell>
          <table:table-cell table:style-name="ce14" office:value-type="string" calcext:value-type="string">
            <text:p>02/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09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5178-25.2017.4.01.8000</text:p>
          </table:table-cell>
          <table:table-cell table:style-name="ce2" office:value-type="string" calcext:value-type="string">
            <text:p>Fornecimento de energia elétrica horo-sazonal para os edifícios do TRF1</text:p>
          </table:table-cell>
          <table:table-cell table:style-name="ce2" office:value-type="string" calcext:value-type="string">
            <text:p>Ordem: 1</text:p>
            <text:p>Descrição: Fornecimento de energia elétrica horo-sazonal para os edifícios do TRF1</text:p>
            <text:p>Quantidade: 1</text:p>
            <text:p>Unidade de medida: Serviço</text:p>
            <text:p>Valor: 5.611.888,41</text:p>
            <text:p>Total: 5.611.888,41</text:p>
            <text:p>RDOs:</text:p>
            <text:p/>
            <text:p>4538225</text:p>
            <text:p/>
            <text:p>Ordem: 2</text:p>
            <text:p>Descrição: Taxa de Iluminação pública</text:p>
            <text:p>Quantidade: 1</text:p>
            <text:p>Unidade de medida: Serviço</text:p>
            <text:p>Valor: 68.769,37</text:p>
            <text:p>Total: 68.769,37</text:p>
            <text:p>RDOs:</text:p>
            <text:p/>
            <text:p>4607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Energia elétrica</text:p>
          </table:table-cell>
          <table:table-cell table:style-name="ce2" office:value-type="string" calcext:value-type="string">
            <text:p>Prorrogação (Contrato ou ARP)</text:p>
          </table:table-cell>
          <table:table-cell table:style-name="ce6" office:value-type="string" calcext:value-type="string">
            <text:p>01/10/2025</text:p>
          </table:table-cell>
          <table:table-cell table:style-name="ce3" office:value-type="float" office:value="5680657.78" calcext:value-type="float">
            <text:p><text:s/>5,680,657.78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680657.78" calcext:value-type="float">
            <text:p><text:s/>5,680,657.78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fornecimento de energia elétrica para os edifícios desta Corte, visando permitir o andamento normal dos serviços em cada localidade.</text:p>
          </table:table-cell>
          <table:table-cell table:style-name="ce14" office:value-type="string" calcext:value-type="string">
            <text:p>Paralização do funcionamento das edificações, bem como todos os sistemas operacionais do tribunal por falta de energia elétrica</text:p>
          </table:table-cell>
          <table:table-cell table:style-name="ce14" office:value-type="string" calcext:value-type="string">
            <text:p>Não</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5.1782520174018E+016" calcext:value-type="float">
            <text:p>5.1782520174018E+016</text:p>
          </table:table-cell>
          <table:table-cell table:style-name="ce14" office:value-type="string" calcext:value-type="string">
            <text:p>34/2017</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10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0547-97.2017.4.01.8000</text:p>
          </table:table-cell>
          <table:table-cell table:style-name="ce2" office:value-type="string" calcext:value-type="string">
            <text:p>Serviço de demanda de energia elétrica para os edifícios do TRF1</text:p>
          </table:table-cell>
          <table:table-cell table:style-name="ce2" office:value-type="string" calcext:value-type="string">
            <text:p>Ordem: 1</text:p>
            <text:p>Descrição: Serviço de demanda de energia elétrica para os edifícios do TRF1</text:p>
            <text:p>Quantidade: 1</text:p>
            <text:p>Unidade de medida: Serviço</text:p>
            <text:p>Valor: 711.330,22</text:p>
            <text:p>Total: 711.330,22</text:p>
            <text:p>RDOs:</text:p>
            <text:p/>
            <text:p>44895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Energia elétrica</text:p>
          </table:table-cell>
          <table:table-cell table:style-name="ce2" office:value-type="string" calcext:value-type="string">
            <text:p>Prorrogação (Contrato ou ARP)</text:p>
          </table:table-cell>
          <table:table-cell table:style-name="ce6" office:value-type="string" calcext:value-type="string">
            <text:p>01/10/2025</text:p>
          </table:table-cell>
          <table:table-cell table:style-name="ce3" office:value-type="float" office:value="711330.22" calcext:value-type="float">
            <text:p><text:s/>711,330.2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11330.22" calcext:value-type="float">
            <text:p><text:s/>711,330.2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fornecimento de energia elétrica para os edifícios desta Corte, visando permitir o andamento normal dos serviços em cada localidade.</text:p>
          </table:table-cell>
          <table:table-cell table:style-name="ce14" office:value-type="string" calcext:value-type="string">
            <text:p>Paralização do funcionamento das edificações, bem como todos os sistemas operacionais do tribunal por falta de energia elétrica</text:p>
          </table:table-cell>
          <table:table-cell table:style-name="ce14" office:value-type="string" calcext:value-type="string">
            <text:p>Não</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1.05479720174018E+017" calcext:value-type="float">
            <text:p>1.05479720174018E+017</text:p>
          </table:table-cell>
          <table:table-cell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11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0522-93.2015.4.01.8000</text:p>
          </table:table-cell>
          <table:table-cell table:style-name="ce2" office:value-type="string" calcext:value-type="string">
            <text:p>Fornecimento de águas e esgotamento sanitário dos edifícios do TRF1</text:p>
          </table:table-cell>
          <table:table-cell table:style-name="ce2" office:value-type="string" calcext:value-type="string">
            <text:p>Ordem: 1</text:p>
            <text:p>Descrição: Fornecimento de águas e esgotamento sanitário dos edifícios do TRF1</text:p>
            <text:p>Quantidade: 1</text:p>
            <text:p>Unidade de medida: Unidade</text:p>
            <text:p>Valor: 936.000,00</text:p>
            <text:p>Total: 936.000,00</text:p>
            <text:p>RDOs:</text:p>
            <text:p/>
            <text:p>4549425</text:p>
            <text:p/>
            <text:p>Ordem: 2</text:p>
            <text:p>Descrição: Fornecimento de águas e esgotamento sanitário para a Nova Sede do TRF1</text:p>
            <text:p>Quantidade: 1</text:p>
            <text:p>Unidade de medida: Unidade</text:p>
            <text:p>Valor: 28.113,54</text:p>
            <text:p>Total: 28.113,54</text:p>
            <text:p>RDOs:</text:p>
            <text:p/>
            <text:p>45699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Água e esgoto</text:p>
          </table:table-cell>
          <table:table-cell table:style-name="ce2" office:value-type="string" calcext:value-type="string">
            <text:p>Prorrogação (Contrato ou ARP)</text:p>
          </table:table-cell>
          <table:table-cell table:style-name="ce6" office:value-type="string" calcext:value-type="string">
            <text:p>31/12/2025</text:p>
          </table:table-cell>
          <table:table-cell table:style-name="ce3" office:value-type="float" office:value="964113.54" calcext:value-type="float">
            <text:p><text:s/>964,113.54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64113.54" calcext:value-type="float">
            <text:p><text:s/>964,113.54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serviços de fornecimento de água e esgotamento sanitário para os edifícios desta Corte, visando permitir o andamento normal dos serviços em cada localidade.</text:p>
          </table:table-cell>
          <table:table-cell table:style-name="ce14" office:value-type="string" calcext:value-type="string">
            <text:p>Paralização do funcionamento das edificações, por falta do fornecimento de água.</text:p>
          </table:table-cell>
          <table:table-cell table:style-name="ce14" office:value-type="string" calcext:value-type="string">
            <text:p>Não</text:p>
          </table:table-cell>
          <table:table-cell table:style-name="ce14" office:value-type="string" calcext:value-type="string">
            <text:p>Objetivo: Racionalizar o consumo de água e esgoto</text:p>
            <text:p>Macrodesafio: Água e esgoto</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5229320154018000" calcext:value-type="float">
            <text:p>5229320154018000</text:p>
          </table:table-cell>
          <table:table-cell table:style-name="ce14" office:value-type="string" calcext:value-type="string">
            <text:p>12/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revisão Item 2 com base no Despacho 20364506</text:p>
          </table:table-cell>
          <table:table-cell table:number-columns-repeated="996"/>
        </table:table-row>
        <table:table-row table:style-name="ro2">
          <table:table-cell table:style-name="ce2" office:value-type="string" calcext:value-type="string">
            <text:p>TRF1_DIENG_0012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5823-08.2016.4.01.8000</text:p>
          </table:table-cell>
          <table:table-cell table:style-name="ce2" office:value-type="string" calcext:value-type="string">
            <text:p>Fornecimento de energia elétrica de baixa tensão para os edifícios do TRF1</text:p>
          </table:table-cell>
          <table:table-cell table:style-name="ce2" office:value-type="string" calcext:value-type="string">
            <text:p>Ordem: 1</text:p>
            <text:p>Descrição: Fornecimento de energia baixa tensão para os edifícios do TRF1</text:p>
            <text:p>Quantidade: 1</text:p>
            <text:p>Unidade de medida: Serviço</text:p>
            <text:p>Valor: 14.230,78</text:p>
            <text:p>Total: 14.230,78</text:p>
            <text:p>RDOs:</text:p>
            <text:p/>
            <text:p>4553725</text:p>
            <text:p/>
            <text:p>Ordem: 2</text:p>
            <text:p>Descrição: taxa de iluminaçao pública</text:p>
            <text:p>Quantidade: 1</text:p>
            <text:p>Unidade de medida: Serviço</text:p>
            <text:p>Valor: 945,65</text:p>
            <text:p>Total: 945,65</text:p>
            <text:p>RDOs:</text:p>
            <text:p/>
            <text:p>4570225</text:p>
            <text:p/>
            <text:p>Ordem: 3</text:p>
            <text:p>Descrição: Fornecimento de energia elétrica baixa tensão para o Canteiro de obras da nova Sede</text:p>
            <text:p>Quantidade: 1</text:p>
            <text:p>Unidade de medida: Serviço</text:p>
            <text:p>Valor: 63.723,53</text:p>
            <text:p>Total: 63.723,53</text:p>
            <text:p>RDOs:</text:p>
            <text:p/>
            <text:p>4495525</text:p>
            <text:p/>
            <text:p>Ordem: 4</text:p>
            <text:p>Descrição: Taxa de iluminação pública</text:p>
            <text:p>Quantidade: 1</text:p>
            <text:p>Unidade de medida: Serviço</text:p>
            <text:p>Valor: 4.634,00</text:p>
            <text:p>Total: 4.634,00</text:p>
            <text:p>RDOs:</text:p>
            <text:p/>
            <text:p>4437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Energia elétrica</text:p>
          </table:table-cell>
          <table:table-cell table:style-name="ce2" office:value-type="string" calcext:value-type="string">
            <text:p>Prorrogação (Contrato ou ARP)</text:p>
          </table:table-cell>
          <table:table-cell table:style-name="ce6" office:value-type="string" calcext:value-type="string">
            <text:p>31/12/2025</text:p>
          </table:table-cell>
          <table:table-cell table:style-name="ce3" office:value-type="float" office:value="83533.96" calcext:value-type="float">
            <text:p><text:s/>83,533.96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83533.96" calcext:value-type="float">
            <text:p><text:s/>83,533.96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fornecimento de energia elétrica para os edifícios desta Corte, visando permitir o andamento normal dos serviços em cada localidade.</text:p>
          </table:table-cell>
          <table:table-cell table:style-name="ce14" office:value-type="string" calcext:value-type="string">
            <text:p>Paralização do funcionamento das edificações, bem como todos os sistemas operacionais do tribunal por falta de energia elétrica</text:p>
          </table:table-cell>
          <table:table-cell table:style-name="ce14" office:value-type="string" calcext:value-type="string">
            <text:p>Não</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58230820164018E+017" calcext:value-type="float">
            <text:p>2.58230820164018E+017</text:p>
          </table:table-cell>
          <table:table-cell table:style-name="ce14" office:value-type="string" calcext:value-type="string">
            <text:p>03/2017</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revisão para os itens 2 e 4, com base no Despacho 20364506</text:p>
          </table:table-cell>
          <table:table-cell table:number-columns-repeated="996"/>
        </table:table-row>
        <table:table-row table:style-name="ro2">
          <table:table-cell table:style-name="ce2" office:value-type="string" calcext:value-type="string">
            <text:p>TRF1_DIENG_0013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3908-54.2019.4.01.8000</text:p>
          </table:table-cell>
          <table:table-cell table:style-name="ce2" office:value-type="string" calcext:value-type="string">
            <text:p>Manutenção preventiva e corretiva da central telefônica PABC Siemens HIPATH 4000 - que atende aos edifícios do TRF1</text:p>
          </table:table-cell>
          <table:table-cell table:style-name="ce2" office:value-type="string" calcext:value-type="string">
            <text:p>Ordem: 1</text:p>
            <text:p>Descrição: Manutenção preventiva e corretiva da central telefônica PABC Siemens HIPATH 4000 - que atende aos edifícios do TRF1</text:p>
            <text:p>Quantidade: 1</text:p>
            <text:p>Unidade de medida: Unidade</text:p>
            <text:p>Valor: 65.000,00</text:p>
            <text:p>Total: 65.000,00</text:p>
            <text:p>RDOs:</text:p>
            <text:p/>
            <text:p>4515925</text:p>
            <text:p/>
            <text:p>Ordem: 2</text:p>
            <text:p>Descrição: Aquisição de peças de reposição, sob demanda</text:p>
            <text:p>Quantidade: 1</text:p>
            <text:p>Unidade de medida: Unidade</text:p>
            <text:p>Valor: 27.000,00</text:p>
            <text:p>Total: 27.000,00</text:p>
            <text:p>RDOs:</text:p>
            <text:p/>
            <text:p>4539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92000" calcext:value-type="float">
            <text:p><text:s/>9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2000" calcext:value-type="float">
            <text:p><text:s/>92,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s serviços de telefonia objeto deste processo são essenciais à manutenção das atividades deste Tribunal, em atendimento as necessidades de comunicação dos diversos órgãos entre si e entidades externas. A manutenção preventiva e corretiva dos equipamentos e Solução Tecnológica para Gestão de Telecomunicação supracitada visa garantir a gestão, o perfeito funcionamento do ambiente de telecomunicação e permitir seu uso, quando necessário, livre de interrupções e quaisquer outras anomalias.</text:p>
          </table:table-cell>
          <table:table-cell table:style-name="ce14" office:value-type="string" calcext:value-type="string">
            <text:p>Danos às atividades fim e meio deste tribunal, em decorrência de falta de meios de comunic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Despesas previstas para 2025 - 92.000,00</text:p>
          </table:table-cell>
          <table:table-cell table:number-columns-repeated="996"/>
        </table:table-row>
        <table:table-row table:style-name="ro2">
          <table:table-cell table:style-name="ce2" office:value-type="string" calcext:value-type="string">
            <text:p>TRF1_DIENG_0014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51581-76.2022.4.01.8000</text:p>
          </table:table-cell>
          <table:table-cell table:style-name="ce2" office:value-type="string" calcext:value-type="string">
            <text:p>Contratação do serviço de retrofit (modernização) dos 3 elevadores do Ed. Sede II</text:p>
          </table:table-cell>
          <table:table-cell table:style-name="ce2" office:value-type="string" calcext:value-type="string">
            <text:p>Ordem: 1</text:p>
            <text:p>Descrição: Contratação do serviço de retrofit/modernização dos elevadores do Ed. Sede II</text:p>
            <text:p>Quantidade: 1</text:p>
            <text:p>Unidade de medida: Serviço</text:p>
            <text:p>Valor: 254.256,09</text:p>
            <text:p>Total: 254.256,09</text:p>
            <text:p>RDOs:</text:p>
            <text:p/>
            <text:p>47373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Contrato vigente que não será prorrogado no exercício</text:p>
          </table:table-cell>
          <table:table-cell table:style-name="ce6" office:value-type="string" calcext:value-type="string">
            <text:p>25/03/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 // Demanda cancelada em 12/08/2024 a pedido da unidade requisitante (demanda cadastrada em duplicidade).</text:p>
          </table:table-cell>
          <table:table-cell table:style-name="ce3" office:value-type="float" office:value="0" calcext:value-type="float">
            <text:p><text:s/>- <text:s text:c="2"/></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Garantir o funcionamento e a acessibilidade do Ed. Sede II do TRF1</text:p>
          </table:table-cell>
          <table:table-cell table:style-name="ce14" office:value-type="string" calcext:value-type="string">
            <text:p>Paralização dos elevadores do Ed. Sede II, trazendo transtorno e dificuldade de acesso à edificação, bem como minimizando o custo de manutenção atu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mediçã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ENG_0015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8241-10.2023.4.01.8000</text:p>
          </table:table-cell>
          <table:table-cell table:style-name="ce2" office:value-type="string" calcext:value-type="string">
            <text:p>Manutenção preventiva e corretiva em grupos geradores, no-break's, estabilizadores e chave estática.</text:p>
          </table:table-cell>
          <table:table-cell table:style-name="ce2" office:value-type="string" calcext:value-type="string">
            <text:p>Ordem: 1</text:p>
            <text:p>Descrição: Manutenção preventiva e corretiva em grupos geradores, no-break's, estabilizadores e chave estática.</text:p>
            <text:p>Quantidade: 1</text:p>
            <text:p>Unidade de medida: Serviço</text:p>
            <text:p>Valor: 437.999,99</text:p>
            <text:p>Total: 437.999,99</text:p>
            <text:p>RDOs:</text:p>
            <text:p/>
            <text:p>4572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25/10/2025</text:p>
          </table:table-cell>
          <table:table-cell table:style-name="ce3" office:value-type="float" office:value="437999.99" calcext:value-type="float">
            <text:p><text:s/>437,999.99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37999.99" calcext:value-type="float">
            <text:p><text:s/>437,999.99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em referência se justifica para garantir o perfeito funcionamento destes, permitindo seu uso livre de interrupções e quaisquer outras anomalias; Assegurar a continuidade do funcionamento da rede de computadores desta Corte. A demanda teve como base a necessidade de manutenção preventiva e corretiva dos equipamentos citados com o objetivo de assegurar o funcionamento completo da rede elétrica ininterrupta, de forma a garantir o funcionamento dos computadores</text:p>
          </table:table-cell>
          <table:table-cell table:style-name="ce14" office:value-type="string" calcext:value-type="string">
            <text:p>Riscos quanto à qualidade e segurança do funcionamento das diversas instalações das edificações, inclusive do CPD, rede de computadores, com consequente perda de informações do banco de dados, queima de máquinas e equipamentos, bem como o regular funcionamento das atividades desta cort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20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Estes serviços estão sendo licitados para nova contratação a contar de Out 2024, em Out 2025 - será efetuado procedimentos de renovaçao</text:p>
          </table:table-cell>
          <table:table-cell table:number-columns-repeated="996"/>
        </table:table-row>
        <table:table-row table:style-name="ro2">
          <table:table-cell table:style-name="ce2" office:value-type="string" calcext:value-type="string">
            <text:p>TRF1_DIENG_0016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3277-13.2019.4.01.8000</text:p>
            <text:p>0030527-20.2023.4.01.8000</text:p>
          </table:table-cell>
          <table:table-cell table:style-name="ce2" office:value-type="string" calcext:value-type="string">
            <text:p>Manutenção preventiva e corretiva em elevadores (edifícios do Centrejufe e da Sede I).</text:p>
          </table:table-cell>
          <table:table-cell table:style-name="ce2" office:value-type="string" calcext:value-type="string">
            <text:p>Ordem: 1</text:p>
            <text:p>Descrição: Manutenção preventiva e corretiva em elevadores (edifícios do Centrejufe e da Sede I).</text:p>
            <text:p>Quantidade: 1</text:p>
            <text:p>Unidade de medida: Unidade</text:p>
            <text:p>Valor: 68.831,61</text:p>
            <text:p>Total: 68.831,61</text:p>
            <text:p>RDOs:</text:p>
            <text:p/>
            <text:p>4516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11/06/2025</text:p>
          </table:table-cell>
          <table:table-cell table:style-name="ce3" office:value-type="float" office:value="68831.61" calcext:value-type="float">
            <text:p><text:s/>68,831.61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68831.61" calcext:value-type="float">
            <text:p><text:s/>68,831.61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uso intenso dos elevadores provoca um acentuado desgaste mecânico das peças, exigindo da Administração atenção redobrada com a manutenção preventiva e corretiva dos mesmos. Os elevadores nos prédios mencionados acima devem estar disponíveis ininterruptamente para os fins a que se propõem, sendo que no Sede I (elevador hidráulico) é utilizado por funcionários para transporte de processo; no Sede II (elevador monta carga) utilizado pela SEDIC para transporte de processo destinado a CORIP; e, no Edifício Anexo II (Adriana), os elevadores elétricos automáticos são utilizados para acesso dos funcionários ao ambiente de trabalho bem como para o transporte de cargas diversas. O seu perfeito funcionamento é, portanto, indispensável à manutenção das rotinas diárias de trabalho nos referidos edifícios. Os serviços de manutenção preventiva e corretiva se tornam imprescindíveis à segurança dos servidores, funcionários e contribuintes que utilizam os elevadores.</text:p>
          </table:table-cell>
          <table:table-cell table:style-name="ce14" office:value-type="string" calcext:value-type="string">
            <text:p>Prejuízo à realização das tarefas rotineiras das áreas meio e fim, com impactos negativos na produtividade, como tráfego de pessoas, materiais e process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20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rocesso de licação em andamento, contrataçaõ prevista para ocorrer em Jun 2024.</text:p>
          </table:table-cell>
          <table:table-cell table:number-columns-repeated="996"/>
        </table:table-row>
        <table:table-row table:style-name="ro2">
          <table:table-cell table:style-name="ce2" office:value-type="string" calcext:value-type="string">
            <text:p>TRF1_DIENG_0017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8432-93.2023.4.01.8000</text:p>
          </table:table-cell>
          <table:table-cell table:style-name="ce2" office:value-type="string" calcext:value-type="string">
            <text:p>Gestão de telecomunicação do Ed. Anexo I.</text:p>
          </table:table-cell>
          <table:table-cell table:style-name="ce2" office:value-type="string" calcext:value-type="string">
            <text:p>Ordem: 1</text:p>
            <text:p>Descrição: Gestão de telecomunicação do TRF1.</text:p>
            <text:p>Quantidade: 1</text:p>
            <text:p>Unidade de medida: Serviço</text:p>
            <text:p>Valor: 64.971,54</text:p>
            <text:p>Total: 64.971,54</text:p>
            <text:p>RDOs:</text:p>
            <text:p/>
            <text:p>45538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Telefonia</text:p>
          </table:table-cell>
          <table:table-cell table:style-name="ce2" office:value-type="string" calcext:value-type="string">
            <text:p>Prorrogação (Contrato ou ARP)</text:p>
          </table:table-cell>
          <table:table-cell table:style-name="ce6" office:value-type="string" calcext:value-type="string">
            <text:p>26/10/2025</text:p>
          </table:table-cell>
          <table:table-cell table:style-name="ce3" office:value-type="float" office:value="64971.54" calcext:value-type="float">
            <text:p><text:s/>64,971.54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64971.54" calcext:value-type="float">
            <text:p><text:s/>64,971.54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s recursos de telecomunicações são elementos imprescindíveis nas organizações. Nos últimos anos, tem-se observado um aumento da utilização de telefones fixos e móveis pelos usuários dessas organizações. Essa crescente utilização resulta num aumento considerável dos gastos com telefonia. Tais gastos tem sido objeto de ações preventivas dos órgãos de controle que recomendam uma maior gestão dos serviços de telefonia e uma maior eficiência dos gastos públicos. Sendo assim, entende-se ser indispensável a contratação de serviços que auxilie na gestão dos serviços e recursos de telefonia fixa e móvel que compõem o parque tecnológico do Sistema de Telecomunicações do Tribunal Regional Federal da 1ª Região.</text:p>
          </table:table-cell>
          <table:table-cell table:style-name="ce14" office:value-type="string" calcext:value-type="string">
            <text:p>Perda de gestão dos serviços e recursos de telefonia fixa e móvel, com consequente perda de controle de gastos com despesas efetuadas e dos serviços realizados</text:p>
          </table:table-cell>
          <table:table-cell table:style-name="ce14" office:value-type="string" calcext:value-type="string">
            <text:p>Sim - Serviços de telefonia móvel Contrato 20/2020 (PAe 0016388-05.2019 ), Serviços de telefonia fíxa Contato 19/2018 (Pae 0007325-87.2018 ).</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8.4329320234018E+016" calcext:value-type="float">
            <text:p>8.4329320234018E+016</text:p>
          </table:table-cell>
          <table:table-cell table:style-name="ce14" office:value-type="string" calcext:value-type="string">
            <text:p>00/20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Contrataçaõ em procedimento de licitação com previsão de contrataçaõ em Jul 2024</text:p>
          </table:table-cell>
          <table:table-cell table:number-columns-repeated="996"/>
        </table:table-row>
        <table:table-row table:style-name="ro2">
          <table:table-cell table:style-name="ce2" office:value-type="string" calcext:value-type="string">
            <text:p>TRF1_DIENG_0018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8425-04.2023.4.01.8000</text:p>
          </table:table-cell>
          <table:table-cell table:style-name="ce2" office:value-type="string" calcext:value-type="string">
            <text:p>Manutenção preventiva e corretiva da Central Telefônica Alcatel, dos Edifícios do TRF1</text:p>
          </table:table-cell>
          <table:table-cell table:style-name="ce2" office:value-type="string" calcext:value-type="string">
            <text:p>Ordem: 1</text:p>
            <text:p>Descrição: Manutenção preventiva e corretiva da Central Telefônica Alcatel, dos Edifícios do TRF1</text:p>
            <text:p>Quantidade: 1</text:p>
            <text:p>Unidade de medida: Serviço</text:p>
            <text:p>Valor: 30.504,96</text:p>
            <text:p>Total: 30.504,96</text:p>
            <text:p>RDOs:</text:p>
            <text:p/>
            <text:p>4515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Prorrogação (Contrato ou ARP)</text:p>
          </table:table-cell>
          <table:table-cell table:style-name="ce6" office:value-type="string" calcext:value-type="string">
            <text:p>26/10/2025</text:p>
          </table:table-cell>
          <table:table-cell table:style-name="ce3" office:value-type="float" office:value="30504.96" calcext:value-type="float">
            <text:p><text:s/>30,504.96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0504.96" calcext:value-type="float">
            <text:p><text:s/>30,504.96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em referência se justifica pelo fato de os serviços de manutenção nas centrais telefônicas serem imprescindíveis ao perfeito funcionamento das comunicações das unidades instaladas nos referidos edifícios, pela especificidade técnica dos serviços de manutenção, que exigem a atuação de equipe especializada, não disponível no quadro de servidores do TRF 1ª Região; Assegurar a continuidade do funcionamento dos referidos equipamentos, mantendo em condições básicas de funcionamento os ambientes de telecomunicações das atividades fins deste tribunal; A manutenção preventiva e corretiva dos equipamentos supracitada visa garantir a gestão, o perfeito funcionamento do ambiente de telecomunicação e permitir seu uso, quando necessário, livre de interrupções e quaisquer outras anomalias;</text:p>
          </table:table-cell>
          <table:table-cell table:style-name="ce14" office:value-type="string" calcext:value-type="string">
            <text:p>Danos às atividades fim e meio deste tribunal, em decorrência de falta de meios de comunic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8.4250420234018E+016" calcext:value-type="float">
            <text:p>8.4250420234018E+016</text:p>
          </table:table-cell>
          <table:table-cell table:style-name="ce14" office:value-type="string" calcext:value-type="string">
            <text:p>00/20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em processo de licitaçõa, previsão de contratação em Out 2024</text:p>
          </table:table-cell>
          <table:table-cell table:number-columns-repeated="996"/>
        </table:table-row>
        <table:table-row table:style-name="ro2">
          <table:table-cell table:style-name="ce2" office:value-type="string" calcext:value-type="string">
            <text:p>TRF1_DIENG_0019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244-74.2024.4.01.8000</text:p>
          </table:table-cell>
          <table:table-cell table:style-name="ce2" office:value-type="string" calcext:value-type="string">
            <text:p>Fornecimento de águas e esgotamento sanitário para imoveis funcionais desocupados.</text:p>
          </table:table-cell>
          <table:table-cell table:style-name="ce2" office:value-type="string" calcext:value-type="string">
            <text:p>Ordem: 1</text:p>
            <text:p>Descrição: Fornecimento de águas e esgotamento sanitário em imóveis funcionais desocupados</text:p>
            <text:p>Quantidade: 1</text:p>
            <text:p>Unidade de medida: Serviço</text:p>
            <text:p>Valor: 1.000,00</text:p>
            <text:p>Total: 1.000,00</text:p>
            <text:p>RDOs:</text:p>
            <text:p/>
            <text:p>Nova 4</text:p>
          </table:table-cell>
          <table:table-cell table:style-name="ce2" office:value-type="string" calcext:value-type="string">
            <text:p>Serviços contínuos sem regime de dedicação exclusiva de mão-de-obra</text:p>
          </table:table-cell>
          <table:table-cell table:style-name="ce2" office:value-type="string" calcext:value-type="string">
            <text:p>Água e esgoto</text:p>
          </table:table-cell>
          <table:table-cell table:style-name="ce2" office:value-type="string" calcext:value-type="string">
            <text:p>Prorrogação (Contrato ou ARP)</text:p>
          </table:table-cell>
          <table:table-cell table:style-name="ce6" office:value-type="string" calcext:value-type="string">
            <text:p>31/12/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em 12/08/2024 a pedido da unidade requisitante (demanda cadastrada em duplicidade).</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serviços de fornecimento de água e esgotamento sanitário para execução de serviços de conservação e reparo em apartamentos funcionais desocupados, visando permitir o andamento normal dos serviços em cada localidade.</text:p>
          </table:table-cell>
          <table:table-cell table:style-name="ce14" office:value-type="string" calcext:value-type="string">
            <text:p>Não realização de serviços de conservação e reparo</text:p>
          </table:table-cell>
          <table:table-cell table:style-name="ce14" office:value-type="string" calcext:value-type="string">
            <text:p>Não</text:p>
          </table:table-cell>
          <table:table-cell table:style-name="ce14" office:value-type="string" calcext:value-type="string">
            <text:p>Objetivo: Racionalizar o consumo de água e esgoto</text:p>
            <text:p>Macrodesafio: Água e esgoto</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2025" calcext:value-type="float">
            <text:p>20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20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7506-78.2024.4.01.8000</text:p>
          </table:table-cell>
          <table:table-cell table:style-name="ce2" office:value-type="string" calcext:value-type="string">
            <text:p>Contratação de projeto de As-Built e Retrofit do Sede I do TRF1.(PO 0001)</text:p>
          </table:table-cell>
          <table:table-cell table:style-name="ce2" office:value-type="string" calcext:value-type="string">
            <text:p>Ordem: 1</text:p>
            <text:p>Descrição: Projeto de Retrofit dos sistemas do Ed. Sede I do TRF1</text:p>
            <text:p>Quantidade: 1</text:p>
            <text:p>Unidade de medida: Unidade</text:p>
            <text:p>Valor: 112.500,00</text:p>
            <text:p>Total: 112.500,00</text:p>
            <text:p>RDOs:</text:p>
            <text:p/>
            <text:p>47697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Contrato vigente que não será prorrogado no exercício</text:p>
          </table:table-cell>
          <table:table-cell table:style-name="ce6" office:value-type="string" calcext:value-type="string">
            <text:p>01/01/2025</text:p>
          </table:table-cell>
          <table:table-cell table:style-name="ce3" office:value-type="float" office:value="112500" calcext:value-type="float">
            <text:p><text:s/>112,500.0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112500" calcext:value-type="float">
            <text:p><text:s/>112,5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permitir a manutenção e modernização dos sistemas de ar-condicionado, água e esgoto, energia, rede e demais sistemas do Ed. Sede I do TRF1.</text:p>
          </table:table-cell>
          <table:table-cell table:style-name="ce14" office:value-type="string" calcext:value-type="string">
            <text:p>Riscos com a paralização do sistema de ar-condicionado, vazamentos e falta de abastecimento de água/esgoto, interrupção nos sistemas de energia e rede, e demais problemas de integridade e segurança do Ed. Sede I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ext:p/>
            <text:p>Objetivo: Sem objetivo estratégico vinculado</text:p>
            <text:p>Macrodesafio: Promoção da sustentabilidade</text:p>
            <text:p>Plano: PLANEST 2021-2026 - Plano Estratégico da Justiça Federal da 1ª Região</text:p>
            <text:p/>
            <text:p>Objetivo: Racionalizar o consumo de energia elétrica</text:p>
            <text:p>Macrodesafio: Energia elétrica</text:p>
            <text:p>Plano: PLS-TRF1 2021-2026</text:p>
            <text:p/>
            <text:p>Objetivo: Racionalizar os gastos com reformas e mudanças de Leiaute</text:p>
            <text:p>Macrodesafio: Reformas e Leiaute</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 calcext:value-type="float">
            <text:p>6</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21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41-36.2024.4.01.8000</text:p>
          </table:table-cell>
          <table:table-cell table:style-name="ce2" office:value-type="string" calcext:value-type="string">
            <text:p>Contratação da execução do retrofit do sistema de ar condicionado do Ed. Sede I. (PO 0001)</text:p>
          </table:table-cell>
          <table:table-cell table:style-name="ce2" office:value-type="string" calcext:value-type="string">
            <text:p>Ordem: 1</text:p>
            <text:p>Descrição: Execução do retrofit do ar condicionado do ed. Sede I</text:p>
            <text:p>Quantidade: 1</text:p>
            <text:p>Unidade de medida: Serviço</text:p>
            <text:p>Valor: 2.000.000,00</text:p>
            <text:p>Total: 2.000.000,00</text:p>
            <text:p>RDOs:</text:p>
            <text:p/>
            <text:p>47671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18/09/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conforme Autorização para exclusão do PCA 2025 (21286964), processo 0011641-36.2024.4.01.8000.</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atual sistema está antiquado e sem peças para reposição, gerando alto custo de manutenção e muitas vezes não sendo adequado para os usuários.</text:p>
          </table:table-cell>
          <table:table-cell table:style-name="ce14" office:value-type="string" calcext:value-type="string">
            <text:p>Aumentará o consumo de energia e a instalação de novos aparelhos de ar-condicionado individuais, além de ter o risco de não atendimento das normas de refrigeração de ambientes.</text:p>
          </table:table-cell>
          <table:table-cell table:style-name="ce14" office:value-type="string" calcext:value-type="string">
            <text:p>Sim - TRF1_DIENG_0020_2025 (entrega parcial - retrofit do AC do Ed. Sede I)</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 calcext:value-type="float">
            <text:p>6</text:p>
          </table:table-cell>
          <table:table-cell table:style-name="ce14" office:value-type="string" calcext:value-type="string">
            <text:p>despesas previstas para 2025 - R$ 400.000,00</text:p>
          </table:table-cell>
          <table:table-cell table:number-columns-repeated="996"/>
        </table:table-row>
        <table:table-row table:style-name="ro2">
          <table:table-cell table:style-name="ce2" office:value-type="string" calcext:value-type="string">
            <text:p>TRF1_DIENG_0022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53-50.2024.4.01.8000</text:p>
          </table:table-cell>
          <table:table-cell table:style-name="ce2" office:value-type="string" calcext:value-type="string">
            <text:p>Contratação da execução da adequação de Combate a Incêndio do Ed. Sede II. (PO 0002)</text:p>
          </table:table-cell>
          <table:table-cell table:style-name="ce2" office:value-type="string" calcext:value-type="string">
            <text:p>Ordem: 1</text:p>
            <text:p>Descrição: Adequações de combate a incêndio do Ed. Sede II</text:p>
            <text:p>Quantidade: 1</text:p>
            <text:p>Unidade de medida: Serviço</text:p>
            <text:p>Valor: 2.000.000,00</text:p>
            <text:p>Total: 2.000.000,00</text:p>
            <text:p>RDOs:</text:p>
            <text:p/>
            <text:p>47698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16/08/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a pedido da unidade requisitante (Despacho 21165895).</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umentar e segurança da edificação e evite a notificação e multa do CBMDF</text:p>
          </table:table-cell>
          <table:table-cell table:style-name="ce14" office:value-type="string" calcext:value-type="string">
            <text:p>Multas do CBMDF e riscos de segurança da edificação, seus usuários e bens contra riscos de Incêndio.</text:p>
          </table:table-cell>
          <table:table-cell table:style-name="ce14" office:value-type="string" calcext:value-type="string">
            <text:p>Sim - TRF1_DIENG_0020_2025</text:p>
          </table:table-cell>
          <table:table-cell table:style-name="ce14" office:value-type="string" calcext:value-type="string">
            <text:p>Objetivo: Sem objetivo estratégico vinculado</text:p>
            <text:p>Macrodesafio: Detecção, Prevenção e Combate a Incêndio dos Edifícios do TRF1</text:p>
            <text:p>Plano: Projetos Estratégicos - TRF1</text:p>
          </table:table-cell>
          <table:table-cell table:style-name="ce14" office:value-type="string" calcext:value-type="string">
            <text:p>Sim - Os equipamentos do sistema deverão obedecer a todas as normas referentes a sustentabilidade.</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 calcext:value-type="float">
            <text:p>6</text:p>
          </table:table-cell>
          <table:table-cell table:style-name="ce14" office:value-type="string" calcext:value-type="string">
            <text:p>despesas prevista para 2025 - R$ 500.000,00</text:p>
          </table:table-cell>
          <table:table-cell table:number-columns-repeated="996"/>
        </table:table-row>
        <table:table-row table:style-name="ro2">
          <table:table-cell table:style-name="ce2" office:value-type="string" calcext:value-type="string">
            <text:p>TRF1_DIENG_0023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60-42.2024.4.01.8000</text:p>
          </table:table-cell>
          <table:table-cell table:style-name="ce2" office:value-type="string" calcext:value-type="string">
            <text:p>Contratação de projeto de As-built e Retrofit do Sede III e Anexo I do TRF1. (PO 0003)</text:p>
          </table:table-cell>
          <table:table-cell table:style-name="ce2" office:value-type="string" calcext:value-type="string">
            <text:p>Ordem: 1</text:p>
            <text:p>Descrição: Projeto de Retrofit dos Sistemas do Ed. Sede III e Anexo I</text:p>
            <text:p>Quantidade: 1</text:p>
            <text:p>Unidade de medida: Serviço</text:p>
            <text:p>Valor: 70.000,00</text:p>
            <text:p>Total: 70.000,00</text:p>
            <text:p>RDOs:</text:p>
            <text:p/>
            <text:p>47699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70000" calcext:value-type="float">
            <text:p><text:s/>7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0000" calcext:value-type="float">
            <text:p><text:s/>7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permitir a manutenção e modernização dos sistemas de ar-condicionado, água, esgoto, energia, rede e demais sistemas do Ed. Sede III e Anexo I</text:p>
          </table:table-cell>
          <table:table-cell table:style-name="ce14" office:value-type="string" calcext:value-type="string">
            <text:p>Riscos com paralização do sistema de ar-condicionado, vazamentos e falta de abastecimento de água/esgoto, interrupção nos sistemas de energia e rede, e demais problemas de integridade e segurança nos Ed. Sede III e Anexo I do TRF1.</text:p>
          </table:table-cell>
          <table:table-cell table:style-name="ce14" office:value-type="string" calcext:value-type="string">
            <text:p>Não</text:p>
          </table:table-cell>
          <table:table-cell table:style-name="ce14" office:value-type="string" calcext:value-type="string">
            <text:p>Objetivo: Racionalizar os gastos com reformas e mudanças de Leiaute</text:p>
            <text:p>Macrodesafio: Reformas e Leiaute</text:p>
            <text:p>Plano: PLS-TRF1 2021-2026</text:p>
            <text:p/>
            <text:p>Objetivo: Sem objetivo estratégico vinculado</text:p>
            <text:p>Macrodesafio: Reformas e Leiaute</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 calcext:value-type="float">
            <text:p>6</text:p>
          </table:table-cell>
          <table:table-cell table:style-name="ce14" office:value-type="string" calcext:value-type="string">
            <text:p>Despesas previstas para 2025 - R$ 70.000,00</text:p>
          </table:table-cell>
          <table:table-cell table:number-columns-repeated="996"/>
        </table:table-row>
        <table:table-row table:style-name="ro2">
          <table:table-cell table:style-name="ce2" office:value-type="string" calcext:value-type="string">
            <text:p>TRF1_DIENG_0024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63-94.2024.4.01.8000</text:p>
          </table:table-cell>
          <table:table-cell table:style-name="ce2" office:value-type="string" calcext:value-type="string">
            <text:p>Contratação do serviço de impermeabilização da cobertura do Ed. Sede III (PO 0003)</text:p>
          </table:table-cell>
          <table:table-cell table:style-name="ce2" office:value-type="string" calcext:value-type="string">
            <text:p>Ordem: 1</text:p>
            <text:p>Descrição: Serviço de Impermeabilização</text:p>
            <text:p>Quantidade: 1</text:p>
            <text:p>Unidade de medida: Serviço</text:p>
            <text:p>Valor: 1.850.000,00</text:p>
            <text:p>Total: 1.850.000,00</text:p>
            <text:p>RDOs:</text:p>
            <text:p/>
            <text:p>Nova 312</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01/01/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em 12/08/2024 a pedido da unidade requisitante (demanda cadastrada em duplicidade).</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xistem diversos pontos de infiltração na laje de cobertura do Ed. Sede III.</text:p>
          </table:table-cell>
          <table:table-cell table:style-name="ce14" office:value-type="string" calcext:value-type="string">
            <text:p>Continuar havendo pontos de infiltração no Ed. Sede III, agora sediando 04 Gabinetes de Desembargadores Federais no último paviment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3" calcext:value-type="float">
            <text:p>3</text:p>
          </table:table-cell>
          <table:table-cell table:style-name="ce14" office:value-type="string" calcext:value-type="string">
            <text:p>Despesas sprevista para 2025 - R$ 1.850.000,00</text:p>
          </table:table-cell>
          <table:table-cell table:number-columns-repeated="996"/>
        </table:table-row>
        <table:table-row table:style-name="ro2">
          <table:table-cell table:style-name="ce2" office:value-type="string" calcext:value-type="string">
            <text:p>TRF1_DIENG_0025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787-77.2024.4.01.8000</text:p>
          </table:table-cell>
          <table:table-cell table:style-name="ce2" office:value-type="string" calcext:value-type="string">
            <text:p>Registro de ata de Preços de aparelhos de Ar-condicionado</text:p>
          </table:table-cell>
          <table:table-cell table:style-name="ce2" office:value-type="string" calcext:value-type="string">
            <text:p>Ordem: 1</text:p>
            <text:p>Descrição: Registro de Ata de Preços de aparelhos de ar-condicionado</text:p>
            <text:p>Quantidade: 1</text:p>
            <text:p>Unidade de medida: Pacote</text:p>
            <text:p>Valor: 500.000,00</text:p>
            <text:p>Total: 500.000,00</text:p>
            <text:p>RDOs:</text:p>
            <text:p/>
            <text:p>46890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8/2025</text:p>
          </table:table-cell>
          <table:table-cell table:style-name="ce3" office:value-type="float" office:value="500000" calcext:value-type="float">
            <text:p><text:s/>5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00000" calcext:value-type="float">
            <text:p><text:s/>5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adequado condicionamento de ar dos ambientes do Tribunal.</text:p>
          </table:table-cell>
          <table:table-cell table:style-name="ce14" office:value-type="string" calcext:value-type="string">
            <text:p>Deficiência no atendimento da demanda de aparelhos de ar condicionado do Tribun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ext:p/>
            <text:p>Objetivo: Sem objetivo estratégico vinculado</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previsão de despesas para 2025 - R$ 500.000,00</text:p>
          </table:table-cell>
          <table:table-cell table:number-columns-repeated="996"/>
        </table:table-row>
        <table:table-row table:style-name="ro2">
          <table:table-cell table:style-name="ce2" office:value-type="string" calcext:value-type="string">
            <text:p>TRF1_DIENG_0026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63-94.2024.4.01.8000</text:p>
          </table:table-cell>
          <table:table-cell table:style-name="ce2" office:value-type="string" calcext:value-type="string">
            <text:p>Contratação do serviço de impermeabilização do piso do Ed. Sede III e Anexo (PO 0003)</text:p>
          </table:table-cell>
          <table:table-cell table:style-name="ce2" office:value-type="string" calcext:value-type="string">
            <text:p>Ordem: 1</text:p>
            <text:p>Descrição: Serviço de impermeabilização do piso</text:p>
            <text:p>Quantidade: 1</text:p>
            <text:p>Unidade de medida: Serviço</text:p>
            <text:p>Valor: 2.000.000,00</text:p>
            <text:p>Total: 2.000.000,00</text:p>
            <text:p>RDOs:</text:p>
            <text:p/>
            <text:p>Nova 313</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18/01/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em 12/08/2024 a pedido da unidade requisitante.</text:p>
          </table:table-cell>
          <table:table-cell table:style-name="ce3" office:value-type="float" office:value="0" calcext:value-type="float">
            <text:p><text:s/>- <text:s text:c="2"/></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Existem diversos pontos de infiltração do piso (cobertura da garagem) do Ed. Sede III e Anexo I.</text:p>
          </table:table-cell>
          <table:table-cell table:style-name="ce14" office:value-type="string" calcext:value-type="string">
            <text:p>Causar maiores danos estruturais no piso externo ao Ed. Sede III e Anexo I, com risco de segurança aos usuári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4" calcext:value-type="float">
            <text:p>4</text:p>
          </table:table-cell>
          <table:table-cell table:style-name="ce14" office:value-type="string" calcext:value-type="string">
            <text:p>previsão de despesa para 2025 - R$ 2.000.000,00</text:p>
          </table:table-cell>
          <table:table-cell table:number-columns-repeated="996"/>
        </table:table-row>
        <table:table-row table:style-name="ro2">
          <table:table-cell table:style-name="ce2" office:value-type="string" calcext:value-type="string">
            <text:p>TRF1_DIENG_0027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7506-78.2024.4.01.8000</text:p>
          </table:table-cell>
          <table:table-cell table:style-name="ce2" office:value-type="string" calcext:value-type="string">
            <text:p>Contratação de projeto de As-built e Retrofit do Anexo II do TRF1. (PO 0004)</text:p>
          </table:table-cell>
          <table:table-cell table:style-name="ce2" office:value-type="string" calcext:value-type="string">
            <text:p>Ordem: 1</text:p>
            <text:p>Descrição: Projeto de Retrofit do sistemas do Ed. Anexo II</text:p>
            <text:p>Quantidade: 1</text:p>
            <text:p>Unidade de medida: Serviço</text:p>
            <text:p>Valor: 30.000,00</text:p>
            <text:p>Total: 30.000,00</text:p>
            <text:p>RDOs:</text:p>
            <text:p/>
            <text:p>47674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em 12/08/2024 a pedido da unidade requisitante.</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permitir a manutenção e modernização dos sistemas de ar-condicionado, água, esgoto, energia, rede e demais sistemas do Ed. Anexo II</text:p>
          </table:table-cell>
          <table:table-cell table:style-name="ce14" office:value-type="string" calcext:value-type="string">
            <text:p>Riscos com paralização do sistema de ar-condicionado, vazamentos e falta de abastecimento de água/esgoto, interrupção nos sistemas de energia e rede, e demais problemas de integridade e segurança nos Ed. Anexo II do TRF1.</text:p>
          </table:table-cell>
          <table:table-cell table:style-name="ce14" office:value-type="string" calcext:value-type="string">
            <text:p>Não</text:p>
          </table:table-cell>
          <table:table-cell table:style-name="ce14" office:value-type="string" calcext:value-type="string">
            <text:p>Objetivo: Racionalizar os gastos com reformas e mudanças de Leiaute</text:p>
            <text:p>Macrodesafio: Reformas e Leiaute</text:p>
            <text:p>Plano: PLS-TRF1 2021-2026</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 calcext:value-type="float">
            <text:p>6</text:p>
          </table:table-cell>
          <table:table-cell table:style-name="ce14" office:value-type="string" calcext:value-type="string">
            <text:p>Previsão de despesa 2025 - R$ 30.000,00</text:p>
          </table:table-cell>
          <table:table-cell table:number-columns-repeated="996"/>
        </table:table-row>
        <table:table-row table:style-name="ro2">
          <table:table-cell table:style-name="ce2" office:value-type="string" calcext:value-type="string">
            <text:p>TRF1_DIENG_0028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66-49.2024.4.01.8000</text:p>
          </table:table-cell>
          <table:table-cell table:style-name="ce2" office:value-type="string" calcext:value-type="string">
            <text:p>Contratação da adequação de combate a incêndio do Ed. Anexo II. (PO 0004)</text:p>
          </table:table-cell>
          <table:table-cell table:style-name="ce2" office:value-type="string" calcext:value-type="string">
            <text:p>Ordem: 1</text:p>
            <text:p>Descrição: Adequações de Combate a Incêndio</text:p>
            <text:p>Quantidade: 1</text:p>
            <text:p>Unidade de medida: Serviço</text:p>
            <text:p>Valor: 1.000.000,00</text:p>
            <text:p>Total: 1.000.000,00</text:p>
            <text:p>RDOs:</text:p>
            <text:p/>
            <text:p>47696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1/08/2025</text:p>
          </table:table-cell>
          <table:table-cell table:style-name="ce3" office:value-type="float" office:value="1000000" calcext:value-type="float">
            <text:p><text:s/>1,0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000" calcext:value-type="float">
            <text:p><text:s/>1,0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umentar e segurança da edificação e evite a notificação e multa do CBMDF</text:p>
          </table:table-cell>
          <table:table-cell table:style-name="ce14" office:value-type="string" calcext:value-type="string">
            <text:p>Multas do CBMDF e riscos de segurança da edificação, seus usuários e bens contra riscos de Incêndi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Detecção, Prevenção e Combate a Incêndio dos Edifícios do TRF1</text:p>
            <text:p>Plano: Projetos Estratégicos - TRF1</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8" calcext:value-type="float">
            <text:p>8</text:p>
          </table:table-cell>
          <table:table-cell table:style-name="ce14" office:value-type="string" calcext:value-type="string">
            <text:p>Previsão de despesa 2025 - R$ 450.000,00</text:p>
          </table:table-cell>
          <table:table-cell table:number-columns-repeated="996"/>
        </table:table-row>
        <table:table-row table:style-name="ro2">
          <table:table-cell table:style-name="ce2" office:value-type="string" calcext:value-type="string">
            <text:p>TRF1_DIENG_0029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667-34.2024.4.01.8000</text:p>
          </table:table-cell>
          <table:table-cell table:style-name="ce2" office:value-type="string" calcext:value-type="string">
            <text:p>Contrataçaõ de serviços para elaboração de projeto de retrofit, e recuperação da fachada e cobertura dos prédios do Centrejufe do TRF1.</text:p>
          </table:table-cell>
          <table:table-cell table:style-name="ce2" office:value-type="string" calcext:value-type="string">
            <text:p>Ordem: 1</text:p>
            <text:p>Descrição: Contratação de projeto de Retrofit</text:p>
            <text:p>Quantidade: 1</text:p>
            <text:p>Unidade de medida: Serviço</text:p>
            <text:p>Valor: 170.000,00</text:p>
            <text:p>Total: 170.000,00</text:p>
            <text:p>RDOs:</text:p>
            <text:p/>
            <text:p>Nova 21</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170000" calcext:value-type="float">
            <text:p><text:s/>17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70000" calcext:value-type="float">
            <text:p><text:s/>17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Recuperar o patrimônio do Tribunal garantindo sua usabilidade e valor.</text:p>
          </table:table-cell>
          <table:table-cell table:style-name="ce14" office:value-type="string" calcext:value-type="string">
            <text:p>Perda de valor e usabilidade dos imóveis do Centrejuf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4" calcext:value-type="float">
            <text:p>4</text:p>
          </table:table-cell>
          <table:table-cell table:style-name="ce14" office:value-type="string" calcext:value-type="string">
            <text:p>previsão de despesa para 2025 - R$ 170.000,00</text:p>
          </table:table-cell>
          <table:table-cell table:number-columns-repeated="996"/>
        </table:table-row>
        <table:table-row table:style-name="ro2">
          <table:table-cell table:style-name="ce2" office:value-type="string" calcext:value-type="string">
            <text:p>TRF1_DIENG_0030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9421-23.2023.4.01.8000</text:p>
          </table:table-cell>
          <table:table-cell table:style-name="ce2" office:value-type="string" calcext:value-type="string">
            <text:p>Reforma de cobertura da Base Operacional (NOVO2)</text:p>
          </table:table-cell>
          <table:table-cell table:style-name="ce2" office:value-type="string" calcext:value-type="string">
            <text:p>Ordem: 1</text:p>
            <text:p>Descrição: Reforma da cobertura da Base Operacional</text:p>
            <text:p>Quantidade: 1</text:p>
            <text:p>Unidade de medida: Serviço</text:p>
            <text:p>Valor: 500.000,00</text:p>
            <text:p>Total: 500.000,00</text:p>
            <text:p>RDOs:</text:p>
            <text:p/>
            <text:p>Nova 23</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500000" calcext:value-type="float">
            <text:p><text:s/>500,000.00 </text:p>
          </table:table-cell>
          <table:table-cell table:style-name="ce11" office:value-type="string" calcext:value-type="string">
            <text:p>Aprovada</text:p>
          </table:table-cell>
          <table:table-cell table:style-name="ce2" office:value-type="string" calcext:value-type="string">
            <office:annotation draw:style-name="gr2" draw:text-style-name="P2" svg:width="12.1264in" svg:height="13.4378in" svg:x="31.772in" svg:y="57.2681in" draw:caption-point-x="-0.1602in" draw:caption-point-y="0.1169in">
              <dc:date>2024-11-07T00:00:00</dc:date>
              <text:p text:style-name="P1">[Comentário encadeado]</text:p>
              <text:p text:style-name="P1"/>
              <text:p text:style-name="P1">Sua versão do Excel permite que você leia este comentário encadeado, no entanto, as edições serão removidas se o arquivo for aberto em uma versão mais recente do Excel. Saiba mais: https://go.microsoft.com/fwlink/?linkid=870924</text:p>
              <text:p text:style-name="P1"/>
              <text:p text:style-name="P1">Comentário:</text:p>
              <text:p text:style-name="P1"><text:s text:c="4"/>Atualizar info PCA</text:p>
            </office:annotation>
            <text:p>Deliberação do CGR-Contrat em 12/6/24: Demanda aprovada. A unidade requisitante deverá verificar previamente a dotação orçamentária existente, antes de prosseguir com a contratação.</text:p>
          </table:table-cell>
          <table:table-cell table:style-name="ce3" office:value-type="float" office:value="500000" calcext:value-type="float">
            <text:p><text:s/>5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Resolver diversos problemas de infiltrações da cobertura da Base Operacional, bem como de passagem de água da chuva pela lateral e possibilitar a instalação de uma usina fotovoltáica</text:p>
          </table:table-cell>
          <table:table-cell table:style-name="ce14" office:value-type="string" calcext:value-type="string">
            <text:p>Risco de infiltrações na gráfica e garagem da Base Operacion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2" calcext:value-type="float">
            <text:p>2</text:p>
          </table:table-cell>
          <table:table-cell table:style-name="ce14" office:value-type="string" calcext:value-type="string">
            <text:p>Despesas previstas para 2025 - R$ 300.000,00</text:p>
          </table:table-cell>
          <table:table-cell table:number-columns-repeated="996"/>
        </table:table-row>
        <table:table-row table:style-name="ro2">
          <table:table-cell table:style-name="ce2" office:value-type="string" calcext:value-type="string">
            <text:p>TRF1_DIENG_0031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726-22.2024.4.01.8000</text:p>
          </table:table-cell>
          <table:table-cell table:style-name="ce2" office:value-type="string" calcext:value-type="string">
            <text:p>Aquisição de Divisórias para os edifícios do TRF1</text:p>
          </table:table-cell>
          <table:table-cell table:style-name="ce2" office:value-type="string" calcext:value-type="string">
            <text:p>Ordem: 1</text:p>
            <text:p>Descrição: Divisórias cegas</text:p>
            <text:p>Quantidade: 800</text:p>
            <text:p>Unidade de medida: M²</text:p>
            <text:p>Valor: 441,60</text:p>
            <text:p>Total: 353.280,00</text:p>
            <text:p>RDOs:</text:p>
            <text:p/>
            <text:p>Nova 17</text:p>
            <text:p/>
            <text:p>Ordem: 2</text:p>
            <text:p>Descrição: Divisória vidro-cega</text:p>
            <text:p>Quantidade: 320</text:p>
            <text:p>Unidade de medida: M²</text:p>
            <text:p>Valor: 624,00</text:p>
            <text:p>Total: 199.680,00</text:p>
            <text:p>RDOs:</text:p>
            <text:p/>
            <text:p>Nova 17</text:p>
            <text:p/>
            <text:p>Ordem: 3</text:p>
            <text:p>Descrição: Divisória acústica</text:p>
            <text:p>Quantidade: 500</text:p>
            <text:p>Unidade de medida: M²</text:p>
            <text:p>Valor: 510,00</text:p>
            <text:p>Total: 255.000,00</text:p>
            <text:p>RDOs:</text:p>
            <text:p/>
            <text:p>Nova 17</text:p>
            <text:p/>
            <text:p>Ordem: 4</text:p>
            <text:p>Descrição: Porta</text:p>
            <text:p>Quantidade: 90</text:p>
            <text:p>Unidade de medida: Unidade</text:p>
            <text:p>Valor: 1.920,00</text:p>
            <text:p>Total: 172.800,00</text:p>
            <text:p>RDOs:</text:p>
            <text:p/>
            <text:p>Nova 17</text:p>
            <text:p/>
            <text:p>Ordem: 5</text:p>
            <text:p>Descrição: Perfil "L"</text:p>
            <text:p>Quantidade: 30</text:p>
            <text:p>Unidade de medida: Unidade</text:p>
            <text:p>Valor: 336,00</text:p>
            <text:p>Total: 10.080,00</text:p>
            <text:p>RDOs:</text:p>
            <text:p/>
            <text:p>Nova 17</text:p>
            <text:p/>
            <text:p>Ordem: 6</text:p>
            <text:p>Descrição: Perfil "T"</text:p>
            <text:p>Quantidade: 30</text:p>
            <text:p>Unidade de medida: Unidade</text:p>
            <text:p>Valor: 336,00</text:p>
            <text:p>Total: 10.080,00</text:p>
            <text:p>RDOs:</text:p>
            <text:p/>
            <text:p>Nova 17</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9/2025</text:p>
          </table:table-cell>
          <table:table-cell table:style-name="ce3" office:value-type="float" office:value="1000920" calcext:value-type="float">
            <text:p><text:s/>1,000,92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920" calcext:value-type="float">
            <text:p><text:s/>1,000,92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ermitir as adequações necessárias de layouts</text:p>
          </table:table-cell>
          <table:table-cell table:style-name="ce14" office:value-type="string" calcext:value-type="string">
            <text:p>Impossibilitar as devidas adequações solicitadas pelos usuários</text:p>
          </table:table-cell>
          <table:table-cell table:style-name="ce14" office:value-type="string" calcext:value-type="string">
            <text:p>Não</text:p>
          </table:table-cell>
          <table:table-cell table:style-name="ce14" office:value-type="string" calcext:value-type="string">
            <text:p>Objetivo: Racionalizar os gastos com reformas e mudanças de Leiaute</text:p>
            <text:p>Macrodesafio: Reformas e Leiaute</text:p>
            <text:p>Plano: PLS-TRF1 2021-2026</text:p>
          </table:table-cell>
          <table:table-cell table:style-name="ce14" office:value-type="string" calcext:value-type="string">
            <text:p>Sim - O material deverá atender às normas de sustentabilidade exigidas no setor</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Despesas prevista para 2025 - R$ 450.000,00</text:p>
          </table:table-cell>
          <table:table-cell table:number-columns-repeated="996"/>
        </table:table-row>
        <table:table-row table:style-name="ro2">
          <table:table-cell table:style-name="ce2" office:value-type="string" calcext:value-type="string">
            <text:p>TRF1_DIENG_0032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1244-74.2024.4.01.8000</text:p>
          </table:table-cell>
          <table:table-cell table:style-name="ce2" office:value-type="string" calcext:value-type="string">
            <text:p>Fornecimento de águas e esgotamento sanitário para imoveis funcionais desocupados.</text:p>
          </table:table-cell>
          <table:table-cell table:style-name="ce2" office:value-type="string" calcext:value-type="string">
            <text:p>Ordem: 1</text:p>
            <text:p>Descrição: Fornecimento de águas e esgotamento sanitário em imóveis funcionais desocupados</text:p>
            <text:p>Quantidade: 1</text:p>
            <text:p>Unidade de medida: Serviço</text:p>
            <text:p>Valor: 1.200,00</text:p>
            <text:p>Total: 1.200,00</text:p>
            <text:p>RDOs:</text:p>
            <text:p/>
            <text:p>Nova 2</text:p>
            <text:p/>
            <text:p>Ordem: 2</text:p>
            <text:p>Descrição: Taxa de Iluminação pública</text:p>
            <text:p>Quantidade: 1</text:p>
            <text:p>Unidade de medida: Unidade</text:p>
            <text:p>Valor: 250,00</text:p>
            <text:p>Total: 250,00</text:p>
            <text:p>RDOs:</text:p>
            <text:p/>
            <text:p>Nova 3</text:p>
          </table:table-cell>
          <table:table-cell table:style-name="ce2" office:value-type="string" calcext:value-type="string">
            <text:p>Serviços contínuos sem regime de dedicação exclusiva de mão-de-obra</text:p>
          </table:table-cell>
          <table:table-cell table:style-name="ce2" office:value-type="string" calcext:value-type="string">
            <text:p>Energia elétrica</text:p>
          </table:table-cell>
          <table:table-cell table:style-name="ce2" office:value-type="string" calcext:value-type="string">
            <text:p>Prorrogação (Contrato ou ARP)</text:p>
          </table:table-cell>
          <table:table-cell table:style-name="ce6" office:value-type="string" calcext:value-type="string">
            <text:p>31/12/2025</text:p>
          </table:table-cell>
          <table:table-cell table:style-name="ce3" office:value-type="float" office:value="1450" calcext:value-type="float">
            <text:p><text:s/>1,45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450" calcext:value-type="float">
            <text:p><text:s/>1,45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serviços de fornecimento de energia elétrica para execução de serviços de conservação e reparo em apartamentos funcionais desocupados, visando permitir o andamento normal dos serviços em cada localidade.</text:p>
          </table:table-cell>
          <table:table-cell table:style-name="ce14" office:value-type="string" calcext:value-type="string">
            <text:p>Não realização de serviços de conservação e reparo</text:p>
          </table:table-cell>
          <table:table-cell table:style-name="ce14" office:value-type="string" calcext:value-type="string">
            <text:p>Não</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2025" calcext:value-type="float">
            <text:p>20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33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9049-15.2023.4.01.8000</text:p>
          </table:table-cell>
          <table:table-cell table:style-name="ce2" office:value-type="string" calcext:value-type="string">
            <text:p>Aquisição de películas</text:p>
          </table:table-cell>
          <table:table-cell table:style-name="ce2" office:value-type="string" calcext:value-type="string">
            <text:p>Ordem: 1</text:p>
            <text:p>Descrição: Películas com proteção mecânica</text:p>
            <text:p>Quantidade: 3300</text:p>
            <text:p>Unidade de medida: M²</text:p>
            <text:p>Valor: 95,00</text:p>
            <text:p>Total: 313.500,00</text:p>
            <text:p>RDOs:</text:p>
            <text:p/>
            <text:p>4688825</text:p>
            <text:p/>
            <text:p>Ordem: 2</text:p>
            <text:p>Descrição: Película com proteção térmica</text:p>
            <text:p>Quantidade: 5500</text:p>
            <text:p>Unidade de medida: M²</text:p>
            <text:p>Valor: 85,00</text:p>
            <text:p>Total: 467.500,00</text:p>
            <text:p>RDOs:</text:p>
            <text:p/>
            <text:p>4688825</text:p>
            <text:p/>
            <text:p>Ordem: 3</text:p>
            <text:p>Descrição: Película "zebrada"</text:p>
            <text:p>Quantidade: 260</text:p>
            <text:p>Unidade de medida: M²</text:p>
            <text:p>Valor: 90,00</text:p>
            <text:p>Total: 23.400,00</text:p>
            <text:p>RDOs:</text:p>
            <text:p/>
            <text:p>46888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0/07/2025</text:p>
          </table:table-cell>
          <table:table-cell table:style-name="ce3" office:value-type="float" office:value="804400" calcext:value-type="float">
            <text:p><text:s/>804,4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804400" calcext:value-type="float">
            <text:p><text:s/>804,4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reduzir a incidência de calor, reduzindo assim o consumo de energia pelo sistema de ar-condicionado</text:p>
          </table:table-cell>
          <table:table-cell table:style-name="ce14" office:value-type="string" calcext:value-type="string">
            <text:p>aumento no consumo de energia e problemas estéticos nas fachadas, além de reclamações de usuários</text:p>
          </table:table-cell>
          <table:table-cell table:style-name="ce14" office:value-type="string" calcext:value-type="string">
            <text:p>Sim - 0019049-15.2023.4.01.8000</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text:p>
          </table:table-cell>
          <table:table-cell table:number-columns-repeated="2" table:style-name="ce14" office:value-type="string" calcext:value-type="string">
            <text:p>Não</text:p>
          </table:table-cell>
          <table:table-cell table:style-name="ce14" office:value-type="string" calcext:value-type="string">
            <text:p>-</text:p>
          </table:table-cell>
          <table:table-cell table:style-name="ce14" office:value-type="float" office:value="2025" calcext:value-type="float">
            <text:p>2025</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Despesas prevsitas para 2025 - R$ 804.400,00</text:p>
          </table:table-cell>
          <table:table-cell table:number-columns-repeated="996"/>
        </table:table-row>
        <table:table-row table:style-name="ro2">
          <table:table-cell table:style-name="ce2" office:value-type="string" calcext:value-type="string">
            <text:p>TRF1_DIENG_0034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9662-73.2023.4.01.8000</text:p>
          </table:table-cell>
          <table:table-cell table:style-name="ce2" office:value-type="string" calcext:value-type="string">
            <text:p>Aquisição de Persianas</text:p>
          </table:table-cell>
          <table:table-cell table:style-name="ce2" office:value-type="string" calcext:value-type="string">
            <text:p>Ordem: 1</text:p>
            <text:p>Descrição: Persianas conforme modelos já existentes nas edificações, de forma a padronizar a utilização.</text:p>
            <text:p>Quantidade: 1</text:p>
            <text:p>Unidade de medida: Unidade</text:p>
            <text:p>Valor: 350.000,00</text:p>
            <text:p>Total: 350.000,00</text:p>
            <text:p>RDOs:</text:p>
            <text:p/>
            <text:p>47693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5/2025</text:p>
          </table:table-cell>
          <table:table-cell table:style-name="ce3" office:value-type="float" office:value="350000" calcext:value-type="float">
            <text:p><text:s/>3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50000" calcext:value-type="float">
            <text:p><text:s/>35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substituição e instalação de novas persianas nos edifícios do TRF1</text:p>
          </table:table-cell>
          <table:table-cell table:style-name="ce14" office:value-type="string" calcext:value-type="string">
            <text:p>Deterioração das atuais persianas com aumento no consumo de energia devido a falta de persianas não protegendo os ambientes de insolação.</text:p>
          </table:table-cell>
          <table:table-cell table:style-name="ce14" office:value-type="string" calcext:value-type="string">
            <text:p>Sim - 0047046-07.2022.4.01.8000</text:p>
          </table:table-cell>
          <table:table-cell table:style-name="ce14" office:value-type="string" calcext:value-type="string">
            <text:p>Objetivo: Racionalizar o consumo de energia elétrica</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2025" calcext:value-type="float">
            <text:p>2025</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ENG_0035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9658-36.2023.4.01.8000</text:p>
          </table:table-cell>
          <table:table-cell table:style-name="ce2" office:value-type="string" calcext:value-type="string">
            <text:p>Aquisição de piso elevado para o Ed. Anexo I</text:p>
          </table:table-cell>
          <table:table-cell table:style-name="ce2" office:value-type="string" calcext:value-type="string">
            <text:p>Ordem: 1</text:p>
            <text:p>Descrição: piso elevado</text:p>
            <text:p>Quantidade: 1000</text:p>
            <text:p>Unidade de medida: M²</text:p>
            <text:p>Valor: 360,00</text:p>
            <text:p>Total: 360.000,00</text:p>
            <text:p>RDOs:</text:p>
            <text:p/>
            <text:p>47673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0/07/2025</text:p>
          </table:table-cell>
          <table:table-cell table:style-name="ce3" office:value-type="float" office:value="360000" calcext:value-type="float">
            <text:p><text:s/>36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60000" calcext:value-type="float">
            <text:p><text:s/>36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piso necessita substituição e se trata de uma quantidade muito grande para ser adquirida através do contrato de manutenção</text:p>
          </table:table-cell>
          <table:table-cell table:style-name="ce14" office:value-type="string" calcext:value-type="string">
            <text:p>o atual piso vem apresentando risco aos usuários</text:p>
          </table:table-cell>
          <table:table-cell table:style-name="ce14" office:value-type="string" calcext:value-type="string">
            <text:p>Sim - 0009658-36.2023.4.01.8000</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2025" calcext:value-type="float">
            <text:p>2025</text:p>
          </table:table-cell>
          <table:table-cell table:style-name="ce14" office:value-type="string" calcext:value-type="string">
            <text:p>Pagamento parcelado</text:p>
          </table:table-cell>
          <table:table-cell table:style-name="ce14" office:value-type="float" office:value="4" calcext:value-type="float">
            <text:p>4</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36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9659-21.2023.4.01.8000</text:p>
          </table:table-cell>
          <table:table-cell table:style-name="ce2" office:value-type="string" calcext:value-type="string">
            <text:p>Locação equipamento para trabalho em altura</text:p>
          </table:table-cell>
          <table:table-cell table:style-name="ce2" office:value-type="string" calcext:value-type="string">
            <text:p>Ordem: 1</text:p>
            <text:p>Descrição: Locação de andaimes</text:p>
            <text:p>Quantidade: 1</text:p>
            <text:p>Unidade de medida: Serviço</text:p>
            <text:p>Valor: 50.000,00</text:p>
            <text:p>Total: 50.000,00</text:p>
            <text:p>RDOs:</text:p>
            <text:p/>
            <text:p>4737325</text:p>
            <text:p/>
            <text:p>Ordem: 2</text:p>
            <text:p>Descrição: Locação de balancins</text:p>
            <text:p>Quantidade: 1</text:p>
            <text:p>Unidade de medida: Serviço</text:p>
            <text:p>Valor: 50.000,00</text:p>
            <text:p>Total: 50.000,00</text:p>
            <text:p>RDOs:</text:p>
            <text:p/>
            <text:p>4737325</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Prorrogação (Contrato ou ARP)</text:p>
          </table:table-cell>
          <table:table-cell table:style-name="ce6" office:value-type="string" calcext:value-type="string">
            <text:p>30/08/2025</text:p>
          </table:table-cell>
          <table:table-cell table:style-name="ce3" office:value-type="float" office:value="100000" calcext:value-type="float">
            <text:p><text:s/>1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00" calcext:value-type="float">
            <text:p><text:s/>1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ermitir manutenções preventivas e corretivas em fachadas e coberturas das edificações do TRF1.</text:p>
          </table:table-cell>
          <table:table-cell table:style-name="ce14" office:value-type="string" calcext:value-type="string">
            <text:p>Não permitirá a realização de manutenções preventivas e corretivas nas fachadas e coberturas dos edifícios do TRF1.</text:p>
          </table:table-cell>
          <table:table-cell table:style-name="ce14" office:value-type="string" calcext:value-type="string">
            <text:p>Sim - 0009659-21.2023.4.01.8000</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2025" calcext:value-type="float">
            <text:p>2025</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ENG_0037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9781-34.2023.4.01.8000</text:p>
          </table:table-cell>
          <table:table-cell table:style-name="ce2" office:value-type="string" calcext:value-type="string">
            <text:p>Contratação da Execução da Usina Fotovoltáica nos Edifícios do TRF1</text:p>
          </table:table-cell>
          <table:table-cell table:style-name="ce2" office:value-type="string" calcext:value-type="string">
            <text:p>Ordem: 1</text:p>
            <text:p>Descrição: Com um projeto a ser contratado em 2023, contratar a execução da usina fotovoltáica</text:p>
            <text:p>Quantidade: 1</text:p>
            <text:p>Unidade de medida: -</text:p>
            <text:p>Valor: 2.000.000,00</text:p>
            <text:p>Total: 2.000.000,00</text:p>
            <text:p>RDOs:</text:p>
            <text:p/>
            <text:p>Nova 57</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28/10/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a pedido da unidade requisitante (Despacho Dieng 21165847).</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Reduzir o custo com energia elétrica</text:p>
          </table:table-cell>
          <table:table-cell table:style-name="ce14" office:value-type="string" calcext:value-type="string">
            <text:p>Aumento no gasto com energia elétrica e dependência total do provimento de energia pela concessionária</text:p>
          </table:table-cell>
          <table:table-cell table:style-name="ce14" office:value-type="string" calcext:value-type="string">
            <text:p>Sim - Contratação INTEMPESTIVA, de ordem da Diges de projeto e avaliação técnica de Usina Fotovoltáica nos Edifício do TRF1</text:p>
          </table:table-cell>
          <table:table-cell table:style-name="ce14" office:value-type="string" calcext:value-type="string">
            <text:p>Objetivo: Racionalizar o consumo de energia elétrica</text:p>
            <text:p>Macrodesafio: Energia elétrica</text:p>
            <text:p>Plano: PLS-TRF1 2021-2026</text:p>
            <text:p/>
            <text:p>Objetivo: Sem objetivo estratégico vinculado</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medição</text:p>
          </table:table-cell>
          <table:table-cell table:style-name="ce14" office:value-type="string" calcext:value-type="string">
            <text:p>-</text:p>
          </table:table-cell>
          <table:table-cell table:style-name="ce14" office:value-type="string" calcext:value-type="string">
            <text:p>Despesas previstas para 2025 - R$ 500.000,00</text:p>
          </table:table-cell>
          <table:table-cell table:number-columns-repeated="996"/>
        </table:table-row>
        <table:table-row table:style-name="ro2">
          <table:table-cell table:style-name="ce2" office:value-type="string" calcext:value-type="string">
            <text:p>TRF1_DIENG_0038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9424-75.2023.4.01.8000</text:p>
          </table:table-cell>
          <table:table-cell table:style-name="ce2" office:value-type="string" calcext:value-type="string">
            <text:p>Aquisição e instalação de equipamentos de refrigeração do CPD.</text:p>
          </table:table-cell>
          <table:table-cell table:style-name="ce2" office:value-type="string" calcext:value-type="string">
            <text:p>Ordem: 1</text:p>
            <text:p>Descrição: Sistema redundante de ar-condicionado para o CPD</text:p>
            <text:p>Quantidade: 1</text:p>
            <text:p>Unidade de medida: Unidade</text:p>
            <text:p>Valor: 1.000.000,00</text:p>
            <text:p>Total: 1.000.000,00</text:p>
            <text:p>RDOs:</text:p>
            <text:p/>
            <text:p>Nova 56</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7/2025</text:p>
          </table:table-cell>
          <table:table-cell table:style-name="ce3" office:value-type="float" office:value="1000000" calcext:value-type="float">
            <text:p><text:s/>1,0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000" calcext:value-type="float">
            <text:p><text:s/>1,0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redundância (segurança) na refrigeração do CPD.</text:p>
          </table:table-cell>
          <table:table-cell table:style-name="ce14" office:value-type="string" calcext:value-type="string">
            <text:p>Risco grave aos equipamentos de informática podendo paralisar o CPD.</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Fortalecimento da estratégia de TIC e de proteção de dado</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despesas previstas para 2025 - R$ 250.000,00</text:p>
          </table:table-cell>
          <table:table-cell table:number-columns-repeated="996"/>
        </table:table-row>
        <table:table-row table:style-name="ro2">
          <table:table-cell table:style-name="ce2" office:value-type="string" calcext:value-type="string">
            <text:p>TRF1_DIENG_0039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6346-19.2020.4.01.8000</text:p>
          </table:table-cell>
          <table:table-cell table:style-name="ce2" office:value-type="string" calcext:value-type="string">
            <text:p>Infraestrutura de Backbone fibra óptica</text:p>
          </table:table-cell>
          <table:table-cell table:style-name="ce2" office:value-type="string" calcext:value-type="string">
            <text:p>Ordem: 1</text:p>
            <text:p>Descrição: Serviço de lançamento de infraestrutura e fibra óptica</text:p>
            <text:p>Quantidade: 1</text:p>
            <text:p>Unidade de medida: Serviço</text:p>
            <text:p>Valor: 2.000.000,00</text:p>
            <text:p>Total: 2.000.000,00</text:p>
            <text:p>RDOs:</text:p>
            <text:p/>
            <text:p>4765025</text:p>
          </table:table-cell>
          <table:table-cell table:style-name="ce2" office:value-type="string" calcext:value-type="string">
            <text:p>Obra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7/2025</text:p>
          </table:table-cell>
          <table:table-cell table:style-name="ce3" office:value-type="float" office:value="2000000" calcext:value-type="float">
            <text:p><text:s/>2,0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000000" calcext:value-type="float">
            <text:p><text:s/>2,0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redundância da ligação das redes de cada um dos prédios do TRF1</text:p>
          </table:table-cell>
          <table:table-cell table:style-name="ce14" office:value-type="string" calcext:value-type="string">
            <text:p>risco de queda de rede de internet de algum prédio do TRF1</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Despesas prevista para 2025 -600.00,00</text:p>
          </table:table-cell>
          <table:table-cell table:number-columns-repeated="996"/>
        </table:table-row>
        <table:table-row table:style-name="ro2">
          <table:table-cell table:style-name="ce2" office:value-type="string" calcext:value-type="string">
            <text:p>TRF1_DIENG_0040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9422-08.2023.4.01.8000</text:p>
          </table:table-cell>
          <table:table-cell table:style-name="ce2" office:value-type="string" calcext:value-type="string">
            <text:p>Substituição dos equipamentos de energia estabilizada (nobreak) do Ed. Sede III e Anexo I</text:p>
          </table:table-cell>
          <table:table-cell table:style-name="ce2" office:value-type="string" calcext:value-type="string">
            <text:p>Ordem: 1</text:p>
            <text:p>Descrição: AQUISIÇÃO DE Equipamentos de energia estabilizada (NoBreaks) COM INSTALÇÃO</text:p>
            <text:p>Quantidade: 1</text:p>
            <text:p>Unidade de medida: Serviço</text:p>
            <text:p>Valor: 1.000.000,00</text:p>
            <text:p>Total: 1.000.000,00</text:p>
            <text:p>RDOs:</text:p>
            <text:p/>
            <text:p>4769225</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1000000" calcext:value-type="float">
            <text:p><text:s/>1,0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0000" calcext:value-type="float">
            <text:p><text:s/>1,0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provimento de energia estabilizada no Ed. Sede III e Anexo I</text:p>
          </table:table-cell>
          <table:table-cell table:style-name="ce14" office:value-type="string" calcext:value-type="string">
            <text:p>O equipamento atual está descontinuado, portanto apresenta sério risco de interrupção de provimento de energia estabilizada.</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revisão de despesas para 2025 - R$ 250.000,00</text:p>
          </table:table-cell>
          <table:table-cell table:number-columns-repeated="996"/>
        </table:table-row>
        <table:table-row table:style-name="ro2">
          <table:table-cell table:style-name="ce2" office:value-type="string" calcext:value-type="string">
            <text:p>TRF1_DIENG_0041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9472-34.2023.4.01.8000</text:p>
          </table:table-cell>
          <table:table-cell table:style-name="ce2" office:value-type="string" calcext:value-type="string">
            <text:p>Atualização tecnológica em geradores de energia que atende aos Edifícios Sede III e Anexo I</text:p>
          </table:table-cell>
          <table:table-cell table:style-name="ce2" office:value-type="string" calcext:value-type="string">
            <text:p>Ordem: 1</text:p>
            <text:p>Descrição: Atualização do sistema de comutação de energia da Unidade de Supervisão de Corrente Alternada - USCA</text:p>
            <text:p>Quantidade: 3</text:p>
            <text:p>Unidade de medida: Unidade</text:p>
            <text:p>Valor: 40.000,00</text:p>
            <text:p>Total: 120.000,00</text:p>
            <text:p>RDOs:</text:p>
            <text:p/>
            <text:p>Nova 322</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0/08/2025</text:p>
          </table:table-cell>
          <table:table-cell table:style-name="ce3" office:value-type="float" office:value="120000" calcext:value-type="float">
            <text:p><text:s/>12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20000" calcext:value-type="float">
            <text:p><text:s/>12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da redundância de energia dos prédios do TRF1</text:p>
          </table:table-cell>
          <table:table-cell table:style-name="ce14" office:value-type="string" calcext:value-type="string">
            <text:p>Risco de queda de energia momentânea até a entrada dos geradore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Despesas previstas para 2025 - 120.000,00</text:p>
          </table:table-cell>
          <table:table-cell table:number-columns-repeated="996"/>
        </table:table-row>
        <table:table-row table:style-name="ro2">
          <table:table-cell table:style-name="ce2" office:value-type="string" calcext:value-type="string">
            <text:p>TRF1_DIENG_0042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09642-82.2023.4.01.8000</text:p>
          </table:table-cell>
          <table:table-cell table:style-name="ce2" office:value-type="string" calcext:value-type="string">
            <text:p>Contratação da execução do retrofit/modernização do Sistema de ar-condicionado do Ed. Sede I</text:p>
          </table:table-cell>
          <table:table-cell table:style-name="ce2" office:value-type="string" calcext:value-type="string">
            <text:p>Ordem: 1</text:p>
            <text:p>Descrição: Novo sistema de ar-condicionado central do Ed. Sede I (projeto em desenvolvimento)</text:p>
            <text:p>Quantidade: 1</text:p>
            <text:p>Unidade de medida: Serviço</text:p>
            <text:p>Valor: 2.000.000,00</text:p>
            <text:p>Total: 2.000.000,00</text:p>
            <text:p>RDOs:</text:p>
            <text:p/>
            <text:p>Nova 314</text:p>
          </table:table-cell>
          <table:table-cell table:style-name="ce2" office:value-type="string" calcext:value-type="string">
            <text:p>Serviços não contínuos ou contratados por escopo</text:p>
          </table:table-cell>
          <table:table-cell table:style-name="ce2" office:value-type="string" calcext:value-type="string">
            <text:p>Serviços de engenharia</text:p>
          </table:table-cell>
          <table:table-cell table:style-name="ce2" office:value-type="string" calcext:value-type="string">
            <text:p>Nova contratação</text:p>
          </table:table-cell>
          <table:table-cell table:style-name="ce6" office:value-type="string" calcext:value-type="string">
            <text:p>30/08/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em 30/08/24, conforme Autorização Diges 21178955.</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atual sistema está antiquado e sem peças para reposição, gerando alto custo de manutenção e muitas vezes não sendo adequado para os usuários.</text:p>
          </table:table-cell>
          <table:table-cell table:style-name="ce14" office:value-type="string" calcext:value-type="string">
            <text:p>Aumentará o consumo de energia e a instalação de novos aparelhos de ar-condicionado individuais, além de ter o risco de não atendimento das normas de refrigeração de ambientes.</text:p>
          </table:table-cell>
          <table:table-cell table:style-name="ce14" office:value-type="string" calcext:value-type="string">
            <text:p>Sim - Contratação do projeto para novo sistema de Ar-condicionado central para o Ed. Sede I</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Sim - Os equipamentos do sistema deverão obedecer a todas as normas referentes a sustentabilidade.</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medição</text:p>
          </table:table-cell>
          <table:table-cell table:style-name="ce14" office:value-type="string" calcext:value-type="string">
            <text:p>-</text:p>
          </table:table-cell>
          <table:table-cell table:style-name="ce14" office:value-type="string" calcext:value-type="string">
            <text:p>Despesas previstas para 2025 - 450.000,00</text:p>
          </table:table-cell>
          <table:table-cell table:number-columns-repeated="996"/>
        </table:table-row>
        <table:table-row table:style-name="ro2">
          <table:table-cell table:style-name="ce2" office:value-type="string" calcext:value-type="string">
            <text:p>TRF1_DIENG_0043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9423-90.2023.4.01.8000</text:p>
          </table:table-cell>
          <table:table-cell table:style-name="ce2" office:value-type="string" calcext:value-type="string">
            <text:p>Atualização e ampliação da central telefônica com aquisição de aparelhos digitais e IP do TRF1</text:p>
          </table:table-cell>
          <table:table-cell table:style-name="ce2" office:value-type="string" calcext:value-type="string">
            <text:p>Ordem: 1</text:p>
            <text:p>Descrição: Contração de empresa para atualização e ampliação da central telefônica alcatel do TRF1</text:p>
            <text:p>Quantidade: 1</text:p>
            <text:p>Unidade de medida: Serviço</text:p>
            <text:p>Valor: 800.000,00</text:p>
            <text:p>Total: 800.000,00</text:p>
            <text:p>RDOs:</text:p>
            <text:p/>
            <text:p>Nova 53</text:p>
            <text:p/>
            <text:p>Ordem: 2</text:p>
            <text:p>Descrição: Aquisição de aparelhos telefones IPs e Digitais com as devidas licenças</text:p>
            <text:p>Quantidade: 200</text:p>
            <text:p>Unidade de medida: Unidade</text:p>
            <text:p>Valor: 450,00</text:p>
            <text:p>Total: 90.000,00</text:p>
            <text:p>RDOs:</text:p>
            <text:p/>
            <text:p>Nova 54</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10/2025</text:p>
          </table:table-cell>
          <table:table-cell table:style-name="ce3" office:value-type="float" office:value="890000" calcext:value-type="float">
            <text:p><text:s/>89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890000" calcext:value-type="float">
            <text:p><text:s/>89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odernizar o sistema atual de telefonia e garantia de funcionamento</text:p>
          </table:table-cell>
          <table:table-cell table:style-name="ce14" office:value-type="string" calcext:value-type="string">
            <text:p>Possibilidade de interrupção de serviço devido ao sistema atual está já descontinuad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Telefonia</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ENG_0044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2124-66.2024.4.01.8000</text:p>
          </table:table-cell>
          <table:table-cell table:style-name="ce2" office:value-type="string" calcext:value-type="string">
            <text:p>Aquisição de Gerador de energia para atender Ed. Sede I</text:p>
          </table:table-cell>
          <table:table-cell table:style-name="ce2" office:value-type="string" calcext:value-type="string">
            <text:p>Ordem: 1</text:p>
            <text:p>Descrição: Aquisição de gerador para redundância de energia para Ed. Sede I com instalação</text:p>
            <text:p>Quantidade: 2</text:p>
            <text:p>Unidade de medida: Unidade</text:p>
            <text:p>Valor: 500.000,00</text:p>
            <text:p>Total: 1.000.000,00</text:p>
            <text:p>RDOs:</text:p>
            <text:p/>
            <text:p>Nova 317</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11/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em 05/09/24, conforme Autorização Diges 21240949.</text:p>
          </table:table-cell>
          <table:table-cell table:style-name="ce3" office:value-type="float" office:value="0" calcext:value-type="float">
            <text:p><text:s/>- <text:s text:c="2"/></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será necessária para garantir redundância de energia para Ed. Sede I em especial as salas de Julgamento.</text:p>
          </table:table-cell>
          <table:table-cell table:style-name="ce14" office:value-type="string" calcext:value-type="string">
            <text:p>Possibilidade de interrupção de sessões de julgamentos e também perda de trabalh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Despesas previstas para 2025 - R$ 200.000,00</text:p>
          </table:table-cell>
          <table:table-cell table:number-columns-repeated="996"/>
        </table:table-row>
        <table:table-row table:style-name="ro2">
          <table:table-cell table:style-name="ce2" office:value-type="string" calcext:value-type="string">
            <text:p>TRF1_DIENG_0045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4089-79.2024.4.01.8000</text:p>
          </table:table-cell>
          <table:table-cell table:style-name="ce2" office:value-type="string" calcext:value-type="string">
            <text:p>Contratação do serviço de retrofit (modernização) dos 4 elevadores do Ed. Sede III e 3 elevadores do Ed. Anexo I</text:p>
          </table:table-cell>
          <table:table-cell table:style-name="ce2" office:value-type="string" calcext:value-type="string">
            <text:p>Ordem: 1</text:p>
            <text:p>Descrição: Contratação do serviço de retrofit/modernização dos elevadores do Ed. Sede III PO 003</text:p>
            <text:p>Quantidade: 4</text:p>
            <text:p>Unidade de medida: Unidade</text:p>
            <text:p>Valor: 554.604,81</text:p>
            <text:p>Total: 2.218.419,24</text:p>
            <text:p>RDOs:</text:p>
            <text:p/>
            <text:p>Nova 57</text:p>
            <text:p/>
            <text:p>Ordem: 2</text:p>
            <text:p>Descrição: Contratação do serviço de retrofit/modernização dos elevadores do Ed. anexo I PO 0003</text:p>
            <text:p>Quantidade: 3</text:p>
            <text:p>Unidade de medida: Unidade</text:p>
            <text:p>Valor: 619.963,94</text:p>
            <text:p>Total: 1.859.891,82</text:p>
            <text:p>RDOs:</text:p>
            <text:p/>
            <text:p>Nova 57</text:p>
          </table:table-cell>
          <table:table-cell table:style-name="ce2" office:value-type="string" calcext:value-type="string">
            <text:p>Obras</text:p>
          </table:table-cell>
          <table:table-cell table:style-name="ce2" office:value-type="string" calcext:value-type="string">
            <text:p>Reforma</text:p>
          </table:table-cell>
          <table:table-cell table:style-name="ce2" office:value-type="string" calcext:value-type="string">
            <text:p>Nova contratação</text:p>
          </table:table-cell>
          <table:table-cell table:style-name="ce6" office:value-type="string" calcext:value-type="string">
            <text:p>30/11/2025</text:p>
          </table:table-cell>
          <table:table-cell table:style-name="ce3" office:value-type="float" office:value="4078311.06" calcext:value-type="float">
            <text:p><text:s/>4,078,311.06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078311.06" calcext:value-type="float">
            <text:p><text:s/>4,078,311.06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funcionamento e a acessibilidade dos Ed. Sede III e Anexo I do TRF1</text:p>
          </table:table-cell>
          <table:table-cell table:style-name="ce14" office:value-type="string" calcext:value-type="string">
            <text:p>Paralização dos elevadores do Ed. Sede III e Ed. Anexo I, trazendo transtorno e dificuldade de acesso à edificação, bem como minimizando o custo de manutenção atu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eletrônico (com registro de preço)</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medição</text:p>
          </table:table-cell>
          <table:table-cell table:style-name="ce14" office:value-type="string" calcext:value-type="string">
            <text:p>-</text:p>
          </table:table-cell>
          <table:table-cell table:style-name="ce14" office:value-type="string" calcext:value-type="string">
            <text:p>Para o exercício de 2025 esta previsto a utilização de R$ 400.000,00</text:p>
          </table:table-cell>
          <table:table-cell table:number-columns-repeated="996"/>
        </table:table-row>
        <table:table-row table:style-name="ro2">
          <table:table-cell table:style-name="ce2" office:value-type="string" calcext:value-type="string">
            <text:p>TRF1_DIENG_0046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4179-49.2024.4.01.8000</text:p>
          </table:table-cell>
          <table:table-cell table:style-name="ce2" office:value-type="string" calcext:value-type="string">
            <text:p>Contratação de serviços de telefonia móvel pessoal (SMP) e dados</text:p>
          </table:table-cell>
          <table:table-cell table:style-name="ce2" office:value-type="string" calcext:value-type="string">
            <text:p>Ordem: 1</text:p>
            <text:p>Descrição: Contratação de serviços de telefonia móvel pessoal (SMP) e dados</text:p>
            <text:p>Quantidade: 1</text:p>
            <text:p>Unidade de medida: Serviço</text:p>
            <text:p>Valor: 48.167,04</text:p>
            <text:p>Total: 48.167,04</text:p>
            <text:p>RDOs:</text:p>
            <text:p/>
            <text:p>Nova 352</text:p>
          </table:table-cell>
          <table:table-cell table:style-name="ce2" office:value-type="string" calcext:value-type="string">
            <text:p>Serviços contínuos sem regime de dedicação exclusiva de mão-de-obra</text:p>
          </table:table-cell>
          <table:table-cell table:style-name="ce2" office:value-type="string" calcext:value-type="string">
            <text:p>Telefonia</text:p>
          </table:table-cell>
          <table:table-cell table:style-name="ce2" office:value-type="string" calcext:value-type="string">
            <text:p>Nova contratação</text:p>
          </table:table-cell>
          <table:table-cell table:style-name="ce6" office:value-type="string" calcext:value-type="string">
            <text:p>30/11/2025</text:p>
          </table:table-cell>
          <table:table-cell table:style-name="ce3" office:value-type="float" office:value="48167.04" calcext:value-type="float">
            <text:p><text:s/>48,167.04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8167.04" calcext:value-type="float">
            <text:p><text:s/>48,167.04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comunicação e serviços de dados institucional do TRF1</text:p>
          </table:table-cell>
          <table:table-cell table:style-name="ce14" office:value-type="string" calcext:value-type="string">
            <text:p>perder a conveniência de ter um meio de comunicação acessível em qualquer lugar. Isso pode afetar sua capacidade de responder rapidamente a chamadas e mensagens institucionais importantes.</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eletrônico (com registro de preço)</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medição</text:p>
          </table:table-cell>
          <table:table-cell table:style-name="ce14" office:value-type="string" calcext:value-type="string">
            <text:p>-</text:p>
          </table:table-cell>
          <table:table-cell table:style-name="ce14" office:value-type="string" calcext:value-type="string">
            <text:p>Para o exercício de 2025 esta previsto a utilização de R$ 4.013,92</text:p>
          </table:table-cell>
          <table:table-cell table:number-columns-repeated="996"/>
        </table:table-row>
        <table:table-row table:style-name="ro2">
          <table:table-cell table:style-name="ce2" office:value-type="string" calcext:value-type="string">
            <text:p>TRF1_DIENG_0047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15057-12.2024.4.01.8000</text:p>
          </table:table-cell>
          <table:table-cell table:style-name="ce2" office:value-type="string" calcext:value-type="string">
            <text:p>Aquisição de placas de sinalização no plenário e atendimento prioritário</text:p>
          </table:table-cell>
          <table:table-cell table:style-name="ce2" office:value-type="string" calcext:value-type="string">
            <text:p>Ordem: 1</text:p>
            <text:p>Descrição: CONFECÇÃO de placas de sinalização no plenário e atendimento prioritário</text:p>
            <text:p>Quantidade: 1</text:p>
            <text:p>Unidade de medida: Unidade</text:p>
            <text:p>Valor: 8.065,29</text:p>
            <text:p>Total: 8.065,29</text:p>
            <text:p>RDOs:</text:p>
            <text:p/>
            <text:p>Nova 353</text:p>
          </table:table-cell>
          <table:table-cell table:style-name="ce2" office:value-type="string" calcext:value-type="string">
            <text:p>Serviços contínuos sem regime de dedicação exclusiva de mão-de-obra</text:p>
          </table:table-cell>
          <table:table-cell table:style-name="ce2" office:value-type="string" calcext:value-type="string">
            <text:p>Telefonia</text:p>
          </table:table-cell>
          <table:table-cell table:style-name="ce2" office:value-type="string" calcext:value-type="string">
            <text:p>Nova contratação</text:p>
          </table:table-cell>
          <table:table-cell table:style-name="ce6" office:value-type="string" calcext:value-type="string">
            <text:p>30/06/2025</text:p>
          </table:table-cell>
          <table:table-cell table:style-name="ce3" office:value-type="float" office:value="8065.29" calcext:value-type="float">
            <text:p><text:s/>8,065.29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065.29" calcext:value-type="float">
            <text:p><text:s/>8,065.29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sinalização no plenário e salas de sessões</text:p>
          </table:table-cell>
          <table:table-cell table:style-name="ce14" office:value-type="string" calcext:value-type="string">
            <text:p>Falta no sistema de identificação do plenário e salas de sessões</text:p>
          </table:table-cell>
          <table:table-cell table:style-name="ce14" office:value-type="string" calcext:value-type="string">
            <text:p>Não</text:p>
          </table:table-cell>
          <table:table-cell table:style-name="ce14" office:value-type="string" calcext:value-type="string">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ara o exercício de 2025 esta previsto a utilização de R$ 8.065,29</text:p>
          </table:table-cell>
          <table:table-cell table:number-columns-repeated="996"/>
        </table:table-row>
        <table:table-row table:style-name="ro2">
          <table:table-cell table:style-name="ce2" office:value-type="string" calcext:value-type="string">
            <text:p>TRF1_DIENG_0050_2025</text:p>
          </table:table-cell>
          <table:table-cell table:style-name="ce2" office:value-type="string" calcext:value-type="string">
            <text:p>SECGA</text:p>
          </table:table-cell>
          <table:table-cell table:style-name="ce2" office:value-type="string" calcext:value-type="string">
            <text:p>DIENG</text:p>
          </table:table-cell>
          <table:table-cell table:style-name="ce2" office:value-type="string" calcext:value-type="string">
            <text:p>0029422-08.2023.4.01.8000</text:p>
          </table:table-cell>
          <table:table-cell table:style-name="ce2" office:value-type="string" calcext:value-type="string">
            <text:p>Substituição dos equipamentos de energia estabilizada dos Ed. Sede I e Sede II</text:p>
          </table:table-cell>
          <table:table-cell table:style-name="ce2" office:value-type="string" calcext:value-type="string">
            <text:p>Ordem: 1</text:p>
            <text:p>Descrição: Equipamentos de energia estabilizada</text:p>
            <text:p>Quantidade: 1</text:p>
            <text:p>Unidade de medida: Serviço</text:p>
            <text:p>Valor: 1.000.000,00</text:p>
            <text:p>Total: 1.000.000,00</text:p>
            <text:p>RDOs:</text:p>
            <text:p/>
            <text:p>Nova 31</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1000000" calcext:value-type="float">
            <text:p><text:s/>1,0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000000" calcext:value-type="float">
            <text:p><text:s/>1,0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Garantir o provimento de energia estabilizada no Ed. Sede I</text:p>
          </table:table-cell>
          <table:table-cell table:style-name="ce14" office:value-type="string" calcext:value-type="string">
            <text:p>O equipamento atual está descontinuado, portanto apresenta sério risco de interrupção de provimento de energia estabilizada.</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Energia elétrica</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será executado até 31 dez 2025</text:p>
          </table:table-cell>
          <table:table-cell table:number-columns-repeated="996"/>
        </table:table-row>
        <table:table-row table:style-name="ro2">
          <table:table-cell table:style-name="ce2" office:value-type="string" calcext:value-type="string">
            <text:p>TRF1_DIMAP_0001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232-52.2024.4.01.8000</text:p>
          </table:table-cell>
          <table:table-cell table:style-name="ce2" office:value-type="string" calcext:value-type="string">
            <text:p>Ressuprimento de material de consumo (Expediente_30.16/Diversos)</text:p>
          </table:table-cell>
          <table:table-cell table:style-name="ce2" office:value-type="string" calcext:value-type="string">
            <text:p>Ordem: 3</text:p>
            <text:p>Descrição: BORRACHA APAGADORA ESCRITA, MATERIAL: BORRACHA; DIMENSÕES APROXIMADAS: COMPRIMENTO: 44 MM; LARGURA: 25 MM, ALTURA: 15 MM; COR: BRANCA;CARACTERÍSTICAS ADICIONAIS: CAPA: PLÁSTICA PROTETORAOBS.: VARIAÇÃO MÁXIMA PERMITIDA NAS DIMENSÕES: 20% (VINTE POR CENTO). DEVERÁ COMPROVAR CONFORMIDADE COM A PORTARIA INMETRO Nº 423, DE 08 DE OUTUBRO DE 2021</text:p>
            <text:p>Quantidade: 386</text:p>
            <text:p>Unidade de medida: Unidade</text:p>
            <text:p>Valor: 0,98</text:p>
            <text:p>Total: 378,28</text:p>
            <text:p>RDOs:</text:p>
            <text:p/>
            <text:p>4688925</text:p>
            <text:p/>
            <text:p>Ordem: 4</text:p>
            <text:p>Descrição: CANETA MARCA TEXTO, MATERIAL: PLÁSTICO; TIPO PONTA: POROSA, COR: AMARELA CARACTERÍSTICAS ADICIONAIS: TAMPA NA COR DA TINTA, COM PRENDEDOR DE BOLSO, COMPRIMENTO MÍNIMO: 13CM. DEVERÁ COMPROVAR CONFORMIDADE COM A PORTARIA INMETRO Nº 423, DE 08 DE OUTUBRO DE 2021</text:p>
            <text:p>Quantidade: 994</text:p>
            <text:p>Unidade de medida: Unidade</text:p>
            <text:p>Valor: 1,56</text:p>
            <text:p>Total: 1.550,64</text:p>
            <text:p>RDOs:</text:p>
            <text:p/>
            <text:p>4688925</text:p>
            <text:p/>
            <text:p>Ordem: 5</text:p>
            <text:p>Descrição: CLIPE, APLICAÇÃO: FIXAR PAPÉIS E SIMILARES; TAMANHO: 5/0; MATERIAL: METAL; CARACTERÍSTICAS ADICIONAIS: DOURADO. ESPECIFICAÇÕES TÉCNICAS ADICIONAIS: PODERÁ SER ACEITO MATERIAL AÇO; ACONDICIONADO EM EMBALAGEM COM NO MÍNIMO 100 UNIDADES.</text:p>
            <text:p>Quantidade: 400</text:p>
            <text:p>Unidade de medida: Unidade</text:p>
            <text:p>Valor: 5,97</text:p>
            <text:p>Total: 2.388,00</text:p>
            <text:p>RDOs:</text:p>
            <text:p/>
            <text:p>4688925</text:p>
            <text:p/>
            <text:p>Ordem: 6</text:p>
            <text:p>Descrição: COLA BRANCA EM BASTÃO, APLICAÇÃO: PAPEL; COR: BRANCA; TIPO: BASTÃO. CARACTERÍSTICAS ADICIONAIS: ATÓXICA. ESPECIFICAÇÕES TÉCNICAS ADICIONAIS: TUBO PLÁSTICO COM 8 GRAMAS. OBS.: PODE SER ACEITA COR TRANSPARENTE. DEVERÁ COMPROVAR CONFORMIDADE COM A PORTARIA INMETRO Nº 423, DE 08 DE OUTUBRO DE 2021</text:p>
            <text:p>Quantidade: 313</text:p>
            <text:p>Unidade de medida: Unidade</text:p>
            <text:p>Valor: 3,54</text:p>
            <text:p>Total: 1.108,02</text:p>
            <text:p>RDOs:</text:p>
            <text:p/>
            <text:p>4688925</text:p>
            <text:p/>
            <text:p>Ordem: 7</text:p>
            <text:p>Descrição: GRAFITE, 0,7 MM, LAPISEIRA, TIPO: HB. CARACTERÍSTICA ADICIONAL: TUBO PLÁSTICO COM 12 MINAS.</text:p>
            <text:p>Quantidade: 57</text:p>
            <text:p>Unidade de medida: Unidade</text:p>
            <text:p>Valor: 2,57</text:p>
            <text:p>Total: 146,49</text:p>
            <text:p>RDOs:</text:p>
            <text:p/>
            <text:p>4688925</text:p>
            <text:p/>
            <text:p>Ordem: 8</text:p>
            <text:p>Descrição: GRAMPEADOR. MATERIAL: METAL; TAMANHO GRAMPO: 26/6 E 26/8; TIPO: MESA. ESPECIFICAÇÕES TÉCNICAS ADICIONAIS: PODENDO SER ACEITO GRAMPEADOR QUE SUPORTE APENAS GRAMPOS DE TAMANHO 26/6.</text:p>
            <text:p>Quantidade: 152</text:p>
            <text:p>Unidade de medida: Unidade</text:p>
            <text:p>Valor: 56,93</text:p>
            <text:p>Total: 8.653,36</text:p>
            <text:p>RDOs:</text:p>
            <text:p/>
            <text:p>4688925</text:p>
            <text:p/>
            <text:p>Ordem: 9</text:p>
            <text:p>Descrição: LÁPIS PRETO. MATERIAL CORPO: MADEIRA DUREZA CARGA: HB CARACTERÍSTICAS ADICIONAIS: Nº 2 MATERIAL CARGA: GRAFITE. OBS.: PRODUTO CONTENDO CERTIFICADO DE CADEIA DE CUSTÓDIA E/OU SELO DE CADEIA DE CUSTÓDIA DO CERFLOR, FSC OU EQUIVALENTE E CONFORMIDADE COM A PORTARIA INMETRO Nº 423 DE 08 DE OUTUBRO DE 2021</text:p>
            <text:p>Quantidade: 861</text:p>
            <text:p>Unidade de medida: Unidade</text:p>
            <text:p>Valor: 0,50</text:p>
            <text:p>Total: 430,50</text:p>
            <text:p>RDOs:</text:p>
            <text:p/>
            <text:p>4688925</text:p>
            <text:p/>
            <text:p>Ordem: 10</text:p>
            <text:p>Descrição: PINCEL ATÔMICO MATERIAL: PLÁSTICO; TIPO PONTA: FELTRO; TIPO CARGA: RECARREGÁVEL; COR TINTA: VERMELHA. CARACTERÍSTICAS ADICIONAIS: PONTA CHANFRADA.</text:p>
            <text:p>Quantidade: 25</text:p>
            <text:p>Unidade de medida: Unidade</text:p>
            <text:p>Valor: 5,84</text:p>
            <text:p>Total: 146,00</text:p>
            <text:p>RDOs:</text:p>
            <text:p/>
            <text:p>4688925</text:p>
            <text:p/>
            <text:p>Ordem: 1</text:p>
            <text:p>Descrição: APAGADOR PARA QUADRO BRANCO - CORPO CONFECCIONADO EM PLÁSTICO; BASE EM FELTRO. CARACTERÍSTICAS ADICIONAIS: FORMATO ANATÔMICO; ACONDICIONADO EM EMBALAGEM INDIVIDUAL. MEDINDO APROXIMADAMENTE 06 X 15 X 05 CM (LARGURA X COMPRIMENTO X ALTURA)</text:p>
            <text:p>Quantidade: 12</text:p>
            <text:p>Unidade de medida: Unidade</text:p>
            <text:p>Valor: 8,78</text:p>
            <text:p>Total: 105,36</text:p>
            <text:p>RDOs:</text:p>
            <text:p/>
            <text:p>4688925</text:p>
            <text:p/>
            <text:p>Ordem: 2</text:p>
            <text:p>Descrição: APONTADOR LÁPIS, MATERIAL: METAL, TIPO: ESCOLAR, TAMANHO: PEQUENO. CARACTERÍSTICAS ADICIONAIS: SEM DEPÓSITO DEVERÁ COMPROVAR CONFORMIDADE COM A PORTARIA INMETRO Nº 423, DE 08 DE OUTUBRO DE 2021</text:p>
            <text:p>Quantidade: 230</text:p>
            <text:p>Unidade de medida: Unidade</text:p>
            <text:p>Valor: 1,27</text:p>
            <text:p>Total: 292,10</text:p>
            <text:p>RDOs:</text:p>
            <text:p/>
            <text:p>4688925</text:p>
            <text:p/>
            <text:p>Ordem: 11</text:p>
            <text:p>Descrição: BASE FITA ADESIVA, MATERIAL: PLÁSTICO RESISTENTE; TAMANHO: GRANDE; COR: PRETA. ESPECIFICAÇÕES TÉCNICAS ADICIONAIS: COM LÂMINA CORTADORA DA FITA EM AÇO INOX E BASE ANTIDERRAPANTE.</text:p>
            <text:p>Quantidade: 71</text:p>
            <text:p>Unidade de medida: Unidade</text:p>
            <text:p>Valor: 33,49</text:p>
            <text:p>Total: 2.377,79</text:p>
            <text:p>RDOs:</text:p>
            <text:p/>
            <text:p>4688925</text:p>
            <text:p/>
            <text:p>Ordem: 12</text:p>
            <text:p>Descrição: RÉGUA ESCRITÓRIO. MATERIAL: POLIESTIRENO; COMPRIMENTO: 30 CM; TRANSMITÂNCIA: TRANSPARENTE. ESPECIFICAÇÕES TÉCNICAS ADICIONAIS: GRADUAÇÃO EM CENTÍMETRO/MILÍMETRO/ANALÓGICO. DEVERÁ COMPROVAR CONFORMIDADE COM A PORTARIA INMETRO Nº 423, DE 08 DE OUTUBRO DE 2021</text:p>
            <text:p>Quantidade: 114</text:p>
            <text:p>Unidade de medida: Unidade</text:p>
            <text:p>Valor: 2,38</text:p>
            <text:p>Total: 271,32</text:p>
            <text:p>RDOs:</text:p>
            <text:p/>
            <text:p>4688925</text:p>
            <text:p/>
            <text:p>Ordem: 13</text:p>
            <text:p>Descrição: FITA ADESIVA EMBALAGEM; MATERIAL: POLIIPROPILENO; COMPRIMENTO: 50 M; LARGURA: 50 MM, APLICAÇÃO: EMPACOTAMENTO EM GERAL; CARACTERÍSTICAS ADICIONAIS: TRANSPARENTE ESPECIFICAÇÕES TÉCNICAS ADICIONAIS: ROLO COM 50M. ESPECIFICAÇÕES TÉCNICAS ADICIONAIS: PODE SER ACEITA LARGURA MÍNIMA DE 48MM</text:p>
            <text:p>Quantidade: 98</text:p>
            <text:p>Unidade de medida: Unidade</text:p>
            <text:p>Valor: 6,71</text:p>
            <text:p>Total: 657,58</text:p>
            <text:p>RDOs:</text:p>
            <text:p/>
            <text:p>4688925</text:p>
            <text:p/>
            <text:p>Ordem: 14</text:p>
            <text:p>Descrição: SUPORTE MONITOR VÍDEO. MATERIAL: ALUMÍNIO, ACABAMENTO SUPERFICIAL: PINTURA ELETROSTÁTICA, CAPACIDADE CARGA: DE 02 A 10 KG, CARACTERÍSTICAS ADICIONAIS: REGULAGEM DE ALTURA E MOVIMENTOS LATERAIS, COR: PRETA. ESPECIFICAÇÕES TÉCNICAS ADICIONAIS: DEVERÁ SUPORTAR MONITORES DE 24' A 29', DEVERÁ SER COMPATÍVEL COM O PADRÃO VESA, FURAÇÃO: 75MM X 75MM E 100MM X 100MM, ALTURA E INCLINAÇÃO VERTICAL DE MODO QUE SEJA POSSÍVEL VISUALIZAR POR CIMA DA TELA SE</text:p>
            <text:p>Quantidade: 200</text:p>
            <text:p>Unidade de medida: Unidade</text:p>
            <text:p>Valor: 193,08</text:p>
            <text:p>Total: 38.616,00</text:p>
            <text:p>RDOs:</text:p>
            <text:p/>
            <text:p>4688925</text:p>
            <text:p/>
            <text:p>Ordem: 15</text:p>
            <text:p>Descrição: PILHA. MODELO: AAA; TAMANHO: PALITO; CARACTERÍSTICAS ADICIONAIS: NÃO RECARREGÁVEL; TENSÃO NOMINAL: 1,5 V. SISTEMA ELETROQUÍMICO: ALCALINA; ESPECIFICAÇÕES TÉCNICAS ADICIONAIS: EMBALAGEM CONTENDO 02 (DUAS) UNIDADES. COMPOSIÇÃO EM CONFORMIDADE COM A RESOLUÇÃO CONAMA N° 401/2008 DEVERÁ COMPROVAR QUE O FABRICANTE OU IMPORTADOR ESTEJAM INSCRITOS NO CADASTRO TÉCNICO FEDERAL DE ATIVIDADES POTENCIALMENTE POLUIDORAS OU UTILIZADORAS DE RECURSOS AMBIENT</text:p>
            <text:p>Quantidade: 721</text:p>
            <text:p>Unidade de medida: Unidade</text:p>
            <text:p>Valor: 5,92</text:p>
            <text:p>Total: 4.268,32</text:p>
            <text:p>RDOs:</text:p>
            <text:p/>
            <text:p>4688925</text:p>
            <text:p/>
            <text:p>Ordem: 16</text:p>
            <text:p>Descrição: LACRE MALOTE. MATERIAL: PLÁSTICO, APLICAÇÃO: LACRAR MALOTES, CARACTERÍSTICAS ADICIONAIS: NUMERADO, COMPRIMENTO 16CM. ESPECIFICAÇÕES TÉCNICAS ADICIONAIS: CONFECCIONADO EM POLIPROPILENO DE ALTA DENSIDADE (PPAD), FORMATO "ESCADA", LARGURA DO TRILHO/FIO DE SELAGEM:5MM (PODE SER ACEITA VARIAÇÃO DE 1MM), COMPRIMENTO DO TRILHO/FIO DE SELAGEM: 13CM (PODE SER ACEITA VARIAÇÃO DE 1CM, ESPESSURA MÍNIMA DE 2 MM, LACRAÇÃO RÁPIDA, COMPRIMENTO TOTAL DEVE SER</text:p>
            <text:p>Quantidade: 72</text:p>
            <text:p>Unidade de medida: Unidade</text:p>
            <text:p>Valor: 23,23</text:p>
            <text:p>Total: 1.672,56</text:p>
            <text:p>RDOs:</text:p>
            <text:p/>
            <text:p>4688925</text:p>
            <text:p/>
            <text:p>Ordem: 17</text:p>
            <text:p>Descrição: GUARDA-SOL, MATERIAL: PVC, MATERIAL ARMAÇÃO: ALUMÍNIO; ACAB SUPERFICIAL ARMAÇÃO: PINTURA; DIÂMETRO MÍNIMO: 2,50M; PADRONAGEM: LISA; CARAC ADICIONAIS: COM MANIVELA; TIPO: OMBRELONE OBS.: PODE SER ACEITO MATERIAL POLIÉSTER</text:p>
            <text:p>Quantidade: 6</text:p>
            <text:p>Unidade de medida: Unidade</text:p>
            <text:p>Valor: 355,40</text:p>
            <text:p>Total: 2.132,40</text:p>
            <text:p>RDOs:</text:p>
            <text:p/>
            <text:p>4688925</text:p>
            <text:p/>
            <text:p>Ordem: 18</text:p>
            <text:p>Descrição: CAPA DE CHUVA; MATERIAL: PVC; CARACTERÍSTICAS ADICIONAIS: FORRADA C/ CAPUZ. ESPECIFICAÇÕES TÉCNICAS ADICIONAIS: TAMANHO MÍNIMO: GG, CORES DE PREFERÊNCIA: PRETA OU AZUL, COMPRIMENTO: LONGA C/ PROTEÇÃO PARA MEMBROS SUPERIORES E INFERIORES. PODE SER ACEITO: 1. MATERIAL: NYLON; 2. CAPA FORRADA OU CONFECCIONADA EM DUAS CAMADAS (INTERNA E EXTERNA) OU EMBORRACHADA</text:p>
            <text:p>Quantidade: 18</text:p>
            <text:p>Unidade de medida: Unidade</text:p>
            <text:p>Valor: 152,99</text:p>
            <text:p>Total: 2.753,82</text:p>
            <text:p>RDOs:</text:p>
            <text:p/>
            <text:p>4688925</text:p>
          </table:table-cell>
          <table:table-cell table:style-name="ce2" office:value-type="string" calcext:value-type="string">
            <text:p>Bens de consumo e permanente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10/2025</text:p>
          </table:table-cell>
          <table:table-cell table:style-name="ce3" office:value-type="float" office:value="67948.54" calcext:value-type="float">
            <text:p><text:s/>67,948.54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67948.54" calcext:value-type="float">
            <text:p><text:s/>67,948.54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imento à demanda regular anual que visa ressuprir o almoxarifado do TRF da 1ª Região com a finalidade de atender as necessidades das unidades deste tribunal no período 2025/2026, garantindo o funcionamento das rotinas administrativas e judiciais que dependem destes insumos</text:p>
          </table:table-cell>
          <table:table-cell table:style-name="ce14" office:value-type="string" calcext:value-type="string">
            <text:p>Prejuízos à realização das tarefas rotineiras das áreas meio e fim do Tribunal, que necessitam do fornecimento dos materiais tratados neste documento, com impactos negativos na produtividade.</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A licitante deverá: 1. Buscando o alinhamento com as diretrizes de sustentabilidade ambiental, estabelecidas para as aquisições realizadas pela Administração Pública, os materiais fabricados com madeira ou seus derivados deve observar os critérios da rastreabilidade e da origem dos insumos de madeira a partir de fontes de manejo sustentáveis 1.1. Dessa forma, como alternativa à preservação do caráter competitivo do certame, e em obediência ao princípio da isonomia entre as concorrentes, as licitantes deverão comprovar, para o item 09 (Lápis), que a madeira utilizada na fabricação do produto ofertado foi obtida de manejo florestal sustentável, mediante a apresentação de Certificado de Cadeia de Custódia e/ou Selo de Cadeia de Custódia do Cerflor, FSC ou equivalente, conforme exigência constante no item 05 (da Proposta) 2. Para o item 15 (pilha), fabricada no País ou importadas, considerando que o objeto é oriundo de atividade produtiva, constante do Anexo I da Instrução Normativa nº 6, de 15 de março de 2013, em atendimento ao que estabelece o art. 17, inciso II da lei nº 6.938/81, que trata da situação regular, junto ao Cadastro Técnico Federal de Atividades Potencialmente Poluidoras ou Utilizadoras de Recursos Ambientais, será exigida a regularidade do fabricante/importador junto ao CTF/APP. Na tabela abaixo pode se comparar as opções de mercado aptas a atender o critério sustentável estabelecido com vistas a assegurar a competitividade do certame</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da execução financeira projetada para 2025: ARP a ser assinada em 2024 (TRF1_DIMAP_0003_2024): R$ 33.974,27 Prorrogação de ARP (TRF1_DIMAP_0001_2025): R$ 33.974,27 Justicativa para alteração em agosto/2024: Foram agrupados itens das demandas TRF1_DIMAP_0001_2025 e TRF1_DIMAP_0002_2025 para adequar ao agrupamento destes itens no PCA2024 conforme Pae/SEI nº 0007414-37.2023.4.01.8000</text:p>
          </table:table-cell>
          <table:table-cell table:number-columns-repeated="996"/>
        </table:table-row>
        <table:table-row table:style-name="ro2">
          <table:table-cell table:style-name="ce2" office:value-type="string" calcext:value-type="string">
            <text:p>TRF1_DIMAP_0003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235-07.2024.4.01.8000</text:p>
          </table:table-cell>
          <table:table-cell table:style-name="ce2" office:value-type="string" calcext:value-type="string">
            <text:p>Ressuprimento de material de consumo (processamento de dados_30.17)</text:p>
          </table:table-cell>
          <table:table-cell table:style-name="ce2" office:value-type="string" calcext:value-type="string">
            <text:p>Ordem: 7</text:p>
            <text:p>Descrição: CARTUCHO TINTA IMPRESSORA HP, ORIGINAL, MAGENTA, F9J66A. CARACTERÍSTICAS ADICIONAIS: PARA IMPRESSORA MULTIFUNCIONAL HP DESIGNJET 728/T830, CARTUCHO COM 130ML.</text:p>
            <text:p>Quantidade: 2</text:p>
            <text:p>Unidade de medida: Unidade</text:p>
            <text:p>Valor: 432,00</text:p>
            <text:p>Total: 864,00</text:p>
            <text:p>RDOs:</text:p>
            <text:p/>
            <text:p>4770125</text:p>
            <text:p/>
            <text:p>Ordem: 8</text:p>
            <text:p>Descrição: CARTUCHO TINTA IMPRESSORA HP, ORIGINAL, AMARELA, F9J65A. CARACTERÍSTICAS ADICIONAIS: PARA IMPRESSORA MULTIFUNCIONAL HP DESIGNJET 728/T830, CARTUCHO COM 130ML.</text:p>
            <text:p>Quantidade: 2</text:p>
            <text:p>Unidade de medida: Unidade</text:p>
            <text:p>Valor: 435,00</text:p>
            <text:p>Total: 870,00</text:p>
            <text:p>RDOs:</text:p>
            <text:p/>
            <text:p>4770125</text:p>
            <text:p/>
            <text:p>Ordem: 9</text:p>
            <text:p>Descrição: CARTÃO IDENTIFICAÇÃO; MATERIAL: PVC; COMPRIMENTO: 86 MM; COR: BRANCA; ESPESSURA: 0,75 MM; LARGURA: 54 MM. CARACTERÍSTICAS ADICIONAIS: (PERCENTUAL DE VARIAÇÃO MÁXIMA ACEITÁVEL DE 5% NA ESPESSURA)</text:p>
            <text:p>Quantidade: 3000</text:p>
            <text:p>Unidade de medida: Unidade</text:p>
            <text:p>Valor: 1,00</text:p>
            <text:p>Total: 3.000,00</text:p>
            <text:p>RDOs:</text:p>
            <text:p/>
            <text:p>4770125</text:p>
            <text:p/>
            <text:p>Ordem: 1</text:p>
            <text:p>Descrição: FITA ADESIVA, PLÁSTICO, ROTULADORA, 18 MM, 8 M, PRATA, ROTULADOR ELETRÔNICO MARCA BROTHER. CARACTERÍSTICAS ADICIONAIS: LAMINADA INDUSTRIAL, ESCRITA EM PRETO, FOSCO, RESISTENTE AO SOL, À ÁGUA, AO FRIO, CALOR E A ABRASIVOS. MODELO DE REFERÊNCIA TZ-S941.</text:p>
            <text:p>Quantidade: 17</text:p>
            <text:p>Unidade de medida: Unidade</text:p>
            <text:p>Valor: 44,80</text:p>
            <text:p>Total: 761,60</text:p>
            <text:p>RDOs:</text:p>
            <text:p/>
            <text:p>4770125</text:p>
            <text:p/>
            <text:p>Ordem: 10</text:p>
            <text:p>Descrição: PENDRIVE 32 GB</text:p>
            <text:p>Quantidade: 15</text:p>
            <text:p>Unidade de medida: Unidade</text:p>
            <text:p>Valor: 38,62</text:p>
            <text:p>Total: 579,30</text:p>
            <text:p>RDOs:</text:p>
            <text:p/>
            <text:p>4770125</text:p>
            <text:p/>
            <text:p>Ordem: 11</text:p>
            <text:p>Descrição: CARTUCHO TONER IMPRESSORA LEXMARK 622. REFERÊNCIA CARTUCHO 3: 56F4U00; COR TINTA: PRETA; TIPO CARTUCHO: ORIGINAL. CARACTERÍSTICAS ADICIONAIS: PARA IMPRESSORA LASER MONOCROMÁTICA, COM CAPACIDADE DE IMPRESSÃO PARA 25.000 PÁGINAS</text:p>
            <text:p>Quantidade: 72</text:p>
            <text:p>Unidade de medida: Unidade</text:p>
            <text:p>Valor: 776,25</text:p>
            <text:p>Total: 55.890,00</text:p>
            <text:p>RDOs:</text:p>
            <text:p/>
            <text:p>4770125</text:p>
            <text:p/>
            <text:p>Ordem: 2</text:p>
            <text:p>Descrição: FITA ADESIVA, PLÁSTICO, ROTULADORA, 24 MM, 8 M, PRATA, ROTULADOR ELETRÔNICO MARCA BROTHER, MODELO TZE-S951. CARACTERÍSTICAS ADICIONAIS: ESCRITA EM PRETO SOBRE PRATA FOSCO. RÓTULO LAMINADO RESISTENTE AO SOL, À ÁGUA, AO CALOR, FRIO E A ABRASIVOS.</text:p>
            <text:p>Quantidade: 17</text:p>
            <text:p>Unidade de medida: Unidade</text:p>
            <text:p>Valor: 54,80</text:p>
            <text:p>Total: 931,60</text:p>
            <text:p>RDOs:</text:p>
            <text:p/>
            <text:p>4770125</text:p>
            <text:p/>
            <text:p>Ordem: 3</text:p>
            <text:p>Descrição: FITA ADESIVA, PLÁSTICO, TZ-231, 12 MM , 8 M, BRANCA, ROTULADOR ELETRÔNICO MARCA BROTHER, LAMINADA, IMPRESSÃO NA COR PRETA. CARACTERÍSTICAS ADICIONAIS: TIPO LAMINADA, INDUSTRIAL, ESCRITA EM PRETO SOBRE BRANCO, RESISTENTE AO SOL, À ÁGUA, AO CALOR, FRIO E A ABRASIVOS.</text:p>
            <text:p>Quantidade: 17</text:p>
            <text:p>Unidade de medida: Unidade</text:p>
            <text:p>Valor: 34,80</text:p>
            <text:p>Total: 591,60</text:p>
            <text:p>RDOs:</text:p>
            <text:p/>
            <text:p>4770125</text:p>
            <text:p/>
            <text:p>Ordem: 4</text:p>
            <text:p>Descrição: CILINDRO, CARTUCHO FOTORRECEPTOR LEXMARK 56F0Z00, (TAMBOR), PARA IMPRESSORA LASER LEXMARK MS 622, COM CAPACIDADE DE IMPRESSÃO DE 60.000 (SESSENTA MIL) PÁGINAS.</text:p>
            <text:p>Quantidade: 150</text:p>
            <text:p>Unidade de medida: Unidade</text:p>
            <text:p>Valor: 432,75</text:p>
            <text:p>Total: 64.912,50</text:p>
            <text:p>RDOs:</text:p>
            <text:p/>
            <text:p>4770125</text:p>
            <text:p/>
            <text:p>Ordem: 5</text:p>
            <text:p>Descrição: CARTUCHO TINTA IMPRESSORA HP, ORIGINAL, PRETO FOSCO, F9J68A. CARACTERÍSTICAS ADICIONAIS: PARA IMPRESSORA MULTIFUNCIONAL HP DESIGNJET 728/T830, CARTUCHO COM 300 ML.</text:p>
            <text:p>Quantidade: 2</text:p>
            <text:p>Unidade de medida: Unidade</text:p>
            <text:p>Valor: 710,00</text:p>
            <text:p>Total: 1.420,00</text:p>
            <text:p>RDOs:</text:p>
            <text:p/>
            <text:p>4770125</text:p>
            <text:p/>
            <text:p>Ordem: 6</text:p>
            <text:p>Descrição: CARTUCHO TINTA IMPRESSORA HP, ORIGINAL, CIANO, F9J67A. CARACTERÍSTICAS ADICIONAIS: PARA IMPRESSORA MULTIFUNCIONAL HP DESIGNJET 728/T830, CARTUCHO COM 130ML.</text:p>
            <text:p>Quantidade: 2</text:p>
            <text:p>Unidade de medida: Unidade</text:p>
            <text:p>Valor: 538,83</text:p>
            <text:p>Total: 1.077,66</text:p>
            <text:p>RDOs:</text:p>
            <text:p/>
            <text:p>4770125</text:p>
          </table:table-cell>
          <table:table-cell table:style-name="ce2" office:value-type="string" calcext:value-type="string">
            <text:p>Bens de consumo e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10/2025</text:p>
          </table:table-cell>
          <table:table-cell table:style-name="ce3" office:value-type="float" office:value="130898.26" calcext:value-type="float">
            <text:p><text:s/>130,898.26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30898.26" calcext:value-type="float">
            <text:p><text:s/>130,898.26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imento à demanda regular anual que visa ressuprir o almoxarifado do TRF da 1ª Região com a finalidade de atender as necessidades das unidades deste Tribunal no período 2025/2026, garantindo o funcionamento das rotinas administrativas e judiciais que dependem continuamente destes insumos</text:p>
          </table:table-cell>
          <table:table-cell table:style-name="ce14" office:value-type="string" calcext:value-type="string">
            <text:p>Prejuízos à realização das tarefas rotineiras das áreas meio e fim do Tribunal, que necessitam do fornecimento dos materiais tratados neste documento, com impactos negativos na produtividade.</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LOGÍSTICA REVERSA - Aplicável apenas aos itens 06, 07, 08, 09, 10 e 11 Considerando a natureza reciclável do objeto e a necessidade de destinação ambientalmente adequada, a empresa contratada deverá realizar o procedimento de logística reversa, em atendimento à Lei nº 12.305/2010, que institui a Política Nacional de Resíduos Sólidos, em especial, a responsabilidade compartilhada pelo ciclo de vida do produto. Nos termos da Lei nº Lei nº 12.305/2010, os fabricantes, importadores, distribuidores e comerciantes que fornecem produtos que geram resíduos sólidos, têm a obrigação legal de, após a sua utilização, estabelecer e gerenciar a política de logística reversa destes materiais, além de divulgar a forma e os procedimentos adequados para que os mesmos tenham destinação ambientalmente adequada. A empresa CONTRATADA deverá realizar a logística reversa dos itens 06, 07, 08, 09, 10 e 11, objeto destes autos, por meio do recolhimento dos resíduos remanescentes de sua utilização, no mesmo local indicado para a entrega do bem. Deverá, ainda, encaminhar o material recolhido, em consonância com as práticas e políticas de sustentabilidade previstas em lei, sem qualquer ônus para o CONTRATANTE, com as seguintes observâncias: a) Os produtos usados, destinados ao descarte deverão ser coletados no TRF1, no prazo de até 30 (trinta) dias após a solicitação. A formalização da coleta se dará preferencialmente via e-mail, ou serviço web disponibilizado pela contratada, sendo obrigatório, no momento da entrega do material, juntamente com a nota fiscal, apresentar à Seção de almoxarifado, as informações do responsável pela Logística Reversa, com nome, telefone, e email. b) O recolhimento dos produtos será feito em quantidade não inferior a 25 (vinte e cinco) unidades ou em quantidades posteriormente acordadas. Todo custo, bem como todo o investimento com transporte, coleta e infraestrutura de atuação logística, para a plena execução da política reversa, é de responsabilidade do fornecedor. c) Os produtos usados referem-se ao passivo do TRF1 no momento do recolhimento, não sendo obrigatoriamente de lotes entregues pela CONTRATADA; d) Os produtos a serem recolhidos serão somente de modelo similar aos fornecidos pela empresa. O recolhimento das carcaças dos demais cartuchos, em razão da quantidade., serão objeto de destinação ambientalmente adequada, por meio das ações do PLS e do Plano de Gestão de Resíduos Sólidos do TRF1, em razão da quantidade inferior a 25 unidades.</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projetado para 2025 (TRF1_DIMAP_0003_2025): R$ 65.449,13 Valor projetado para 2026 (TRF1_DIMAP_0003_2026): R$ 65.449,13 Justificativa das alterações efetuadas em agosto/2024: Alterado os quantitativos e o valor estimado em virtude da necessidade de redimensionamento da demanda</text:p>
          </table:table-cell>
          <table:table-cell table:number-columns-repeated="996"/>
        </table:table-row>
        <table:table-row table:style-name="ro2">
          <table:table-cell table:style-name="ce2" office:value-type="string" calcext:value-type="string">
            <text:p>TRF1_DIMAP_0005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354-65.2024.4.01.8000</text:p>
          </table:table-cell>
          <table:table-cell table:style-name="ce2" office:value-type="string" calcext:value-type="string">
            <text:p>Ressuprir a necessidade de material permanente (cadeiras e poltronas_mobiliário operacional)</text:p>
          </table:table-cell>
          <table:table-cell table:style-name="ce2" office:value-type="string" calcext:value-type="string">
            <text:p>Ordem: 4</text:p>
            <text:p>Descrição: POLTRONA FIXA PARA OBESO, ATÉ 250 KG, ESPALDAR MÉDIO, BRAÇOS FIXOS, REVESTIMENTO EM COURO SINTÉTICO NA COR MARROM CASTOR FOSCO</text:p>
            <text:p>Quantidade: 17</text:p>
            <text:p>Unidade de medida: Unidade</text:p>
            <text:p>Valor: 1.999,50</text:p>
            <text:p>Total: 33.991,50</text:p>
            <text:p>RDOs:</text:p>
            <text:p/>
            <text:p>4770325</text:p>
            <text:p/>
            <text:p>Ordem: 1</text:p>
            <text:p>Descrição: CADEIRA COMUM FIXA COM 04 PÉS, SEM BRAÇOS REVESTIMENTO EM VINÍLICO NA COR MARROM CASTOR FOSCO</text:p>
            <text:p>Quantidade: 63</text:p>
            <text:p>Unidade de medida: Unidade</text:p>
            <text:p>Valor: 626,58</text:p>
            <text:p>Total: 39.474,54</text:p>
            <text:p>RDOs:</text:p>
            <text:p/>
            <text:p>4770325</text:p>
            <text:p/>
            <text:p>Ordem: 2</text:p>
            <text:p>Descrição: POLTRONA GIRATÓRIA COM ESPALDAR MÉDIO E BRAÇOS REGULÁVEIS REVESTIMENTO EM VINÍLICO NA COR MARROM CASTOR FOSCO</text:p>
            <text:p>Quantidade: 251</text:p>
            <text:p>Unidade de medida: Unidade</text:p>
            <text:p>Valor: 946,98</text:p>
            <text:p>Total: 237.691,98</text:p>
            <text:p>RDOs:</text:p>
            <text:p/>
            <text:p>4770325</text:p>
            <text:p/>
            <text:p>Ordem: 3</text:p>
            <text:p>Descrição: POLTRONA GIRATÓRIA - ESPALDAR ALTO E BRAÇOS REGULÁVEIS, ASSENTO E ENCOSTO REVESTIDO EM COURVIN MARROM CASTOR FOSCO</text:p>
            <text:p>Quantidade: 45</text:p>
            <text:p>Unidade de medida: Unidade</text:p>
            <text:p>Valor: 1.155,00</text:p>
            <text:p>Total: 51.975,00</text:p>
            <text:p>RDOs:</text:p>
            <text:p/>
            <text:p>47703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10/2025</text:p>
          </table:table-cell>
          <table:table-cell table:style-name="ce3" office:value-type="float" office:value="363133.02" calcext:value-type="float">
            <text:p><text:s/>363,133.02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63133.02" calcext:value-type="float">
            <text:p><text:s/>363,133.02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Necessidade de aquisição de material permanente (poltronas, sofás e longarinas) para suprir as necessidades de substituição de bens, em virtude da possibilidade de apresentação de avarias e/ou defeitos do mobiliário que está em utilização neste Tribunal, após os períodos legais de garantia e/ou fora do prazo de assistência técnica; b) Manter os critérios de ergonomia dos postos de trabalho com a devida adequação do mobiliário operacional à NR-17 - Ergonomia, conforme parecer da Coteso 9786061 e 3594433; c) Manter reserva técnica para atendimento de eventuais solicitações, a exemplo da composição de novas unidades/mutirões/correições.</text:p>
          </table:table-cell>
          <table:table-cell table:style-name="ce14" office:value-type="string" calcext:value-type="string">
            <text:p>Prejuízo à realização das rotinas das áreas meio e fim do Órgão que necessitam do fornecimento dos itens constantes da lista anexa a este document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Buscando o alinhamento com as diretrizes de sustentabilidade ambiental, estabelecidas para as aquisições realizadas pela Administração Pública, o mobiliário fabricado com madeira ou seus derivados deve observar os critérios da rastreabilidade e da origem dos insumos de madeira a partir de fontes de manejo sustentáveis. Para efeito de atendimento a critérios de sustentabilidade a empresa deverá apresentar juntamente com a proposta: a) Certificado de Regularidade no Cadastro de Atividades Potencialmente Poluidoras (CTF/APP), nos termos do artigo 17, inciso II, da Lei nº 6.938/1981 e Anexo I da Instrução Normativa nº 6, de 15 de março de 2013, considerando que o objeto desta contratação é oriundo de atividade produtiva; b) Certificação CERFLOR ou FSC (Forest Stewardship Council), ou similar, em nome do fabricante, desde que emitida por entidade ou organismo credenciador (certificador), reconhecido nacional ou internacionalmente, que garanta que os componentes de madeira são oriundos de matéria-prima certificada e/ou controlada, nos termos da norma ABNT NBR 14790:2014, utilizada pelo Cerflor, ou com o padrão FSC-STD-40- 004 V3-0, nos termos do Manual de Sustentabilidade nas Comprsas e Contratos do Conselho da Justiça Federal, caso o mobiliário contenha partes em madeira; c) Certificado ou laudo emitido por órgão acreditado pelo INMETRO, em nome do fabricante ou do fornecedor da matéria prima, de que a espuma é isenta de CFC (clorofluorcarbono). Em atendimento a Resolução Nº 13, de 13 de dezembro de 1995, do CONAMA</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da execução financeira projetada para 2025: Prorrogação de ARP (TRF1_DIMAP_0005_2025): R$ 145.253,21 ARP a ser assinada em 2024: R$ 217.879,81 Justificativa para a alteração em agosto/2024: Necessidade de redimensionamento da demanda para adequar ao quantitativo estimado no processo referente ao PCA2024, em andamento</text:p>
          </table:table-cell>
          <table:table-cell table:number-columns-repeated="996"/>
        </table:table-row>
        <table:table-row table:style-name="ro2">
          <table:table-cell table:style-name="ce2" office:value-type="string" calcext:value-type="string">
            <text:p>TRF1_DIMAP_0006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355-50.2024.4.01.8000</text:p>
          </table:table-cell>
          <table:table-cell table:style-name="ce2" office:value-type="string" calcext:value-type="string">
            <text:p>Ressuprimento das necessidades de mobiliário corporativo tais como estações de trabalho, mesas e gaveteiros</text:p>
          </table:table-cell>
          <table:table-cell table:style-name="ce2" office:value-type="string" calcext:value-type="string">
            <text:p>Ordem: 1</text:p>
            <text:p>Descrição: GAVETEIRO VOLANTE, MATERIAL: MADEIRA AGLOMERADA; ALTURA: 650 MM; COR: ARGILA CM; LARGURA: 420 MM; CARACTERÍSTICAS ADICIONAIS: COM RODÍZIO M PROFUNDIDADE: 500 MM; QUANTIDADE GAVETAS: 4 UN; TIPO REVESTIMENTO: LAMINADO MELAMÍNICO UN. ESPECIFICAÇÕES TÉCNICAS ADICIONAIS: EM MDP/MDF REVESTIDO EM AMBAS AS FACES.</text:p>
            <text:p>Quantidade: 230</text:p>
            <text:p>Unidade de medida: Unidade</text:p>
            <text:p>Valor: 642,67</text:p>
            <text:p>Total: 147.814,10</text:p>
            <text:p>RDOs:</text:p>
            <text:p/>
            <text:p>4689125</text:p>
            <text:p/>
            <text:p>Ordem: 2</text:p>
            <text:p>Descrição: MESA. CARACTERÍSTICAS ADICIONAIS: EM L - COM PENÍNSULA 180º, TIPO 2, TAMPO SUPERIOR EM MDP/MDF REVESTIDO EM AMBAS AS FACES COM LAMINADO MELAMÍNICO NA COR ARGILA, ESTRUTURA METÁLICA , MED.1800/1600X700X700 X H=730 MM. D= 900 MM</text:p>
            <text:p>Quantidade: 26</text:p>
            <text:p>Unidade de medida: Unidade</text:p>
            <text:p>Valor: 1.366,66</text:p>
            <text:p>Total: 35.533,16</text:p>
            <text:p>RDOs:</text:p>
            <text:p/>
            <text:p>4689125</text:p>
            <text:p/>
            <text:p>Ordem: 3</text:p>
            <text:p>Descrição: MESA REUNIÃO OVAL, MATERIAL: MADEIRA; ALTURA: 73 CM; COMPRIMENTO: 240 CM; COR: ARGILA; TIPO MADEIRA: AGLOMERADO; LARGURA: 120 CM; TIPO REVESTIMENTO: LAMINADO MELAMÍNICO. CARACTERÍSTICAS ADICIONAIS: EM MDP/MDF, ESTRUTURA METÁLICA PINTURA EM EPÓXI PRETO MEDINDO 2400X1200X730MM</text:p>
            <text:p>Quantidade: 14</text:p>
            <text:p>Unidade de medida: Unidade</text:p>
            <text:p>Valor: 1.948,30</text:p>
            <text:p>Total: 27.276,20</text:p>
            <text:p>RDOs:</text:p>
            <text:p/>
            <text:p>4689125</text:p>
            <text:p/>
            <text:p>Ordem: 4</text:p>
            <text:p>Descrição: MESA. CARACTERÍSTICAS ADICIONAIS: REDONDA - PARA REUNIÃO - TAMPO REDONDO EM MDP/MDF REVESTIDO EM AMBAS AS FACES COM LAMINADO MELAMÍNICO COR ARGILA, ESTRUTURA METÁLICA, MED. 1200 X 730MM.</text:p>
            <text:p>Quantidade: 44</text:p>
            <text:p>Unidade de medida: Unidade</text:p>
            <text:p>Valor: 659,33</text:p>
            <text:p>Total: 29.010,52</text:p>
            <text:p>RDOs:</text:p>
            <text:p/>
            <text:p>4689125</text:p>
            <text:p/>
            <text:p>Ordem: 5</text:p>
            <text:p>Descrição: MESA TIPO ESTAÇÃO DE TRABALHO COM PAINEL DIVISOR. CARACTERÍSTICAS ADICIONAIS: TIPO MESA EM L - CONFECCIONADO EM MDF REVESTIDO EM AMBAS AS FACES COM LAMINADO MELAMÍNICO NA COR ARGILA, ESTRUTURA METÁLICA, MEDINDO 1400 X1400 X 600 X 600 X 730 MM</text:p>
            <text:p>Quantidade: 204</text:p>
            <text:p>Unidade de medida: Unidade</text:p>
            <text:p>Valor: 1.207,30</text:p>
            <text:p>Total: 246.289,20</text:p>
            <text:p>RDOs:</text:p>
            <text:p/>
            <text:p>4689125</text:p>
            <text:p/>
            <text:p>Ordem: 6</text:p>
            <text:p>Descrição: ARMÁRIO ESTANTE REVESTIMENTO: LAMINADO WENGUE SUPREMO MATERIAL: MADEIRA MDF ACABAMENTO SUPERFICIAL: LAMINADO MELAMÍNICO ALTURA: 2,05 M ESPESSURA CORPO: 18 MM LARGURA: 0,80 M CARACTERÍSTICAS ADICIONAIS: PUXADOR PINTADO/CHAVE FRONTAL/PRATELEIRA REGULÁVEL PROFUNDIDADE: 0,45 M QUANTIDADE PORTAS: 2 UN QUANTIDADE PRATELEIRAS INTERNAS: 1 UN ESPESSURA TAMPO: 18 MM</text:p>
            <text:p>Quantidade: 78</text:p>
            <text:p>Unidade de medida: Unidade</text:p>
            <text:p>Valor: 4.354,04</text:p>
            <text:p>Total: 339.615,12</text:p>
            <text:p>RDOs:</text:p>
            <text:p/>
            <text:p>4689125</text:p>
            <text:p/>
            <text:p>Ordem: 7</text:p>
            <text:p>Descrição: MESA DE CENTRO QUADRADA MATERIAL ESTRUTURA: METAL, MATERIAL TAMPO: VIDRO, FORMATO: QUADRADO, COMPRIMENTO APROXIMADO: 70 CM; LARGURA APROXIMADA: 70 CM; ALTURA: 300MM; ESPESSURA MÍNIMA DO TAMPO: 06MM. OBS. 1:VARIAÇÃO MÁXIMA DE 15% NAS DIMENSÕES (LARGURA/COMPRIMENTO) PARA MAIS OU PARA MENOS). OBS. 2: PODE SER ACEITO O MATERIAL DA ESTRUTURA EM ALUMÍNIO E ALTURA MÍNIMA DE, ATÉ, 27CM</text:p>
            <text:p>Quantidade: 5</text:p>
            <text:p>Unidade de medida: Unidade</text:p>
            <text:p>Valor: 1.689,68</text:p>
            <text:p>Total: 8.448,40</text:p>
            <text:p>RDOs:</text:p>
            <text:p/>
            <text:p>4689125</text:p>
            <text:p/>
            <text:p>Ordem: 8</text:p>
            <text:p>Descrição: MESA LATERAL MATERIAL ESTRUTURA: METAL (ALUMÍNIO), MATERIAL TAMPO: VIDRO, FORMATO: QUADRADO, COMPRIMENTO: 60 CM; LARGURA: 60 CM; ALTURA MÍNIMA: 50 CM; ESPESSURA MÍNIMA DO TAMPO DE VIDRO: 6MM OBS. 1:VARIAÇÃO MÁXIMA DE 15% NAS DIMENSÕES (LARGURA / COMPRIMENTO) PARA MAIS OU PARA MENOS. OBS. 2: PODE SER ACEITO O MATERIAL DA ESTRUTURA EM AÇO INOX</text:p>
            <text:p>Quantidade: 29</text:p>
            <text:p>Unidade de medida: Unidade</text:p>
            <text:p>Valor: 1.989,00</text:p>
            <text:p>Total: 57.681,00</text:p>
            <text:p>RDOs:</text:p>
            <text:p/>
            <text:p>46891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10/2025</text:p>
          </table:table-cell>
          <table:table-cell table:style-name="ce3" office:value-type="float" office:value="891667.7" calcext:value-type="float">
            <text:p><text:s/>891,667.7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91667.7" calcext:value-type="float">
            <text:p><text:s/>891,667.7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Em razão da necessidade contínua e essencial da composição de ambientes de trabalho e padronização com o mobiliário já existente no TRF1; b) Para substituição de mobiliários que poderão se tornar obsoletos, inservíveis ou irrecuperáveis, ocasionada pela existência de móveis com mais de 10 anos de uso no Tribunal</text:p>
          </table:table-cell>
          <table:table-cell table:style-name="ce14" office:value-type="string" calcext:value-type="string">
            <text:p>Prejuízo à realização das rotinas de trabalho das áreas meio e fim do Tribunal que necessitam do fornecimento dos bens constantes deste document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Buscando atender aos requisitos de sustentabilidade socioambiental, estabelecidos para as compras públicas sustentáveis, a Contratada, para os itens objeto desta aquisição, deverá observar os requisitos de cadeia de custódia de produtos de base florestal estabelecidos na norma ABNT NBR 14790:2021 e/ou no padrão FSC-STD-40-004 V3-1 - Certificação de Cadeia de Custódia, que tratam da rastreabilidade e origem dos insumos de madeira, a partir de fontes de manejo sustentável, relativos à matéria prima em que serão confeccionados os objetos. A comprovação da conformidade deverá acontecer pela apresentação da Certificação CERFLOR ou FSC (Forest Stewardship Council), ou similar, visando à preservação e ampliação do caráter competitivo do Certame, desde que emitida por entidade ou organismo credenciador (certificador), reconhecido nacional ou internacionalmente, que garanta que os componentes de madeira são oriundos de matéria-prima certificada e/ou controlada, nos termos do Manual de Sustentabilidade nas Compras e Contratos do Conselho da Justiça Federal; O referido certificado deverá ser apresentado em nome de qualquer uma das empresas envolvidas no processo de constituição do móvel, seja na fabricação, na montagem ou no fornecimento dos principais insumos (matérias-primas com maior volume na composição do produto final). Conforme Tabela abaixo, a exigência da Certificação CERFLOR ou FSC (Forest Stewardship Council), ou similar, não restringe a competitividade do certame, uma vez que que ficaram demonstradas 03 opções de mercado aptas a atenderem o requisitos estabelecidos</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da execução financeira projetada para 2025: ARP a ser assinada em 2024 (TRF1_DIMAP_0007_2024): R$ 445.833,85 Prorrogação de ARP (TRF1_DIMAP_0006_2025): R$ 445.833,85 Justificativa para a alteração em agosto/2024: Necessidade de redimensionamento da demanda para adequar ao quantitativo estimado no processo referente ao PCA2024, em andamento</text:p>
          </table:table-cell>
          <table:table-cell table:number-columns-repeated="996"/>
        </table:table-row>
        <table:table-row table:style-name="ro2">
          <table:table-cell table:style-name="ce2" office:value-type="string" calcext:value-type="string">
            <text:p>TRF1_DIMAP_0007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357-20.2024.4.01.8000</text:p>
          </table:table-cell>
          <table:table-cell table:style-name="ce2" office:value-type="string" calcext:value-type="string">
            <text:p>Suprir a necessidade de material permanente (Diversos)</text:p>
          </table:table-cell>
          <table:table-cell table:style-name="ce2" office:value-type="string" calcext:value-type="string">
            <text:p>Ordem: 1</text:p>
            <text:p>Descrição: UMIDIFICADOR DE AR CARACTERÍSTICAS ADICIONAIS: MATERIAL DO RESERVATÓRIO: ACRÍLICO OU PLÁSTICO, CAPACIDADE: 04 LITROS OU SUPERIOR, REGULAGEM DE INTENSIDADE DE NÉVOA, PORTÁTIL, 220 VOLTS, ULTRASSÔNICO</text:p>
            <text:p>Quantidade: 87</text:p>
            <text:p>Unidade de medida: Unidade</text:p>
            <text:p>Valor: 179,22</text:p>
            <text:p>Total: 15.592,14</text:p>
            <text:p>RDOs:</text:p>
            <text:p/>
            <text:p>4770425</text:p>
            <text:p/>
            <text:p>Ordem: 2</text:p>
            <text:p>Descrição: FORNO MICRO-ONDAS CAPACIDADE MÍNIMA: 30 L; VOLTAGEM: 220V; CARACTERÍSTICAS ADICIONAIS: COM PRATO GIRATÓRIO, COR: BRANCA; ESPECIFICAÇÕES TÉCNICAS ADICIONAIS: POTÊNCIA MÍNIMA 800W, CONFORMIDADE COM A PORTARIA INMETRO Nº 268, DE 22/06/2021 E ETIQUETA NACIONAL DE EFICIÊNCIA ENERGÉTICA (ENCE) A GARANTIA MÍNIMA DE 12 MESES E MANUAL DE INSTRUÇÕES</text:p>
            <text:p>Quantidade: 93</text:p>
            <text:p>Unidade de medida: Unidade</text:p>
            <text:p>Valor: 717,48</text:p>
            <text:p>Total: 66.725,64</text:p>
            <text:p>RDOs:</text:p>
            <text:p/>
            <text:p>4770425</text:p>
            <text:p/>
            <text:p>Ordem: 3</text:p>
            <text:p>Descrição: CIRCULADOR DE AR TIPO: INCLINÁVEL; QTDE. MÍNIMA DE VELOCIDADE: 03; ALIMENTAÇÃO: 220V; CARACTERÍSTICAS ADICIONAIS: DIÂMETRO MÍNIMO DE 40CM; MATERIAL: AÇO E/OU PLÁSTICO; POTÊNCIA MÁXIMA: 130W; ESPECIFICAÇÕES TÉCNICAS ADICIONAIS: GRADE REMOVÍVEL; GARANTIA MÍNIMA DE 12 MESES OBS.: PODE SER ACEITA POTÊNCIA SUPERIOR A 130W</text:p>
            <text:p>Quantidade: 128</text:p>
            <text:p>Unidade de medida: Unidade</text:p>
            <text:p>Valor: 234,92</text:p>
            <text:p>Total: 30.069,76</text:p>
            <text:p>RDOs:</text:p>
            <text:p/>
            <text:p>4770425</text:p>
            <text:p/>
            <text:p>Ordem: 4</text:p>
            <text:p>Descrição: MÁQUINA FRAGMENTADORA DE PAPEL, MATERIAL: METAL/PLÁSTICO, ABERTURA: 230MM, PODENDO SER ACEITO MÍNIMO DE 220MM 220V, CAPACIDADE APROXIMADA DA LIXEIRA: 25L, TIPO: AUTOMÁTICA POTÊNCIA APROXIMADA DO MOTOR: 370 W, CAPACIDADE DE FRAGMENTAÇÃO: 15FL, NÍVEL DE RUÍDO: 65DB, CARACTERÍSTICAS ADICIONAIS: PAPÉIS, CARTÃO, CD, GRAMPOS ESPECIFICAÇÕES TÉCNICAS ADICIONAIS: GRAMATURA DO PAPEL: 75 G/M2 NÍVEL DE SEGURANÇA MÍNIMO: P3 OU ÁREA MÍNIMA DE 320</text:p>
            <text:p>Quantidade: 46</text:p>
            <text:p>Unidade de medida: Unidade</text:p>
            <text:p>Valor: 1.685,00</text:p>
            <text:p>Total: 77.510,00</text:p>
            <text:p>RDOs:</text:p>
            <text:p/>
            <text:p>4770425</text:p>
            <text:p/>
            <text:p>Ordem: 5</text:p>
            <text:p>Descrição: QUADRO BRANCO 1,20M X 2,00M MATERIAL: FÓRMICA BRANCA BRIHANTE OU LAMINADO MELAMÍNICO OU FIBRA DE MADEIRA; COR MOLDURA: NATURAL OU FOSCA; FINALIDADE: AVISO E INFORMAÇÃO; LARGURA: 120 CM; COMPRIMENTO: 200 CM; TIPO FIXAÇÃO: PAREDE; MATERIAL MOLDURA: ALUMÍNIO; COMPONENTES ADICIONAIS: COM CANALETA PARA SUPORTE CANETAS E APAGADOR GARANTIA MÍNIMA DE 12 MESES</text:p>
            <text:p>Quantidade: 24</text:p>
            <text:p>Unidade de medida: Unidade</text:p>
            <text:p>Valor: 674,72</text:p>
            <text:p>Total: 16.193,28</text:p>
            <text:p>RDOs:</text:p>
            <text:p/>
            <text:p>4770425</text:p>
            <text:p/>
            <text:p>Ordem: 6</text:p>
            <text:p>Descrição: QUADRO BRANCO 1,20M X 0,9M MATERIAL: FÓRMICA BRANCA OU FIBRA DE MADEIRA; ACABAMENTO SUPERFICIAL MOLDURA: ALUMÍNIO; LARGURA: 90 CM; COMPRIMENTO: 120 M; CARACTERÍSTICAS ADICIONAIS: SUPORTE PARA APAGADOR; MATERIAL MOLDURA: ALUMÍNIO GARANTIA MÍNIMA DE 12 MESES</text:p>
            <text:p>Quantidade: 53</text:p>
            <text:p>Unidade de medida: Unidade</text:p>
            <text:p>Valor: 226,99</text:p>
            <text:p>Total: 12.030,47</text:p>
            <text:p>RDOs:</text:p>
            <text:p/>
            <text:p>4770425</text:p>
            <text:p/>
            <text:p>Ordem: 7</text:p>
            <text:p>Descrição: SUPORTE DE TV TIPO PEDESTAL MATERIAL: METAL OU AÇO; TIPO: PEDESTAL; TAMANHO: PARA TV DE 32" ATÉ 75"; COR: PRETA. CARACTERÍSTICA ADICIONAL: COM BANDEJA E RODÍZIOS GARANTIA MÍNIMA DE 36 MESES</text:p>
            <text:p>Quantidade: 47</text:p>
            <text:p>Unidade de medida: Unidade</text:p>
            <text:p>Valor: 711,67</text:p>
            <text:p>Total: 33.448,49</text:p>
            <text:p>RDOs:</text:p>
            <text:p/>
            <text:p>4770425</text:p>
            <text:p/>
            <text:p>Ordem: 8</text:p>
            <text:p>Descrição: TAPETE TIPO PERSA 2,00M X 2,50M MATERIAL SUPERFÍCIE: POLIÉSTER; TIPO: PERSA; LARGURA: 200 CM; COMPRIMENTO: 250 CM; COR BÁSICA:VARIADA; CARACTERÍSTICAS ADICIONAIS: COM ESTAMPAS VARIADAS. OBS.1: PODE SER ACEITO TAPETE TIPO BELGA E MATERIAL SUPERFÍCIE EM FIBRA SINTÉTICA COMO O NÁILON E POLIPROPILENO. OBS.2: ADMITE-SE VARIAÇÃO DE 10% NAS DIMENSÕES (+/-) GARANTIA MÍNIMA DE 03 MESES</text:p>
            <text:p>Quantidade: 43</text:p>
            <text:p>Unidade de medida: Unidade</text:p>
            <text:p>Valor: 1.099,67</text:p>
            <text:p>Total: 47.285,81</text:p>
            <text:p>RDOs:</text:p>
            <text:p/>
            <text:p>47704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10/2025</text:p>
          </table:table-cell>
          <table:table-cell table:style-name="ce3" office:value-type="float" office:value="298855.59" calcext:value-type="float">
            <text:p><text:s/>298,855.59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98855.59" calcext:value-type="float">
            <text:p><text:s/>298,855.59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er às requisições das unidades deste Tribunal e manter reserva técnica para acobertar futuros pedidos de substituições de materiais defeituosos, atendimento de urgências, acomodação de novos servidores ou implantação de novas unidades.</text:p>
          </table:table-cell>
          <table:table-cell table:style-name="ce14" office:value-type="string" calcext:value-type="string">
            <text:p>Prejuízo à realização das rotinas das áreas meio e fim do Órgão que necessitam do fornecimento dos itens constantes da lista anexa a este document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Buscando o alinhamento com as diretrizes de sustentabilidade ambiental, e a conformidade aos requisitos mínimos, estabelecidos por organismos de certificação, para as aquisições realizadas pela Administração Pública, os equipamentos pretendidos deverão atender, além dos requisitos mínimos, o que segue: Refrigerador Será exigido que os produtos possuam a referida etiqueta, nos termos da Portaria INMETRO nº 577, de 18 de novembro de 2015 que aprova o Regulamento Técnico da Qualidade para Refrigeradores e Assemelhados, referentes ao desempenho e segurança do produto, faz-se necessária porque representa garantia para o Poder Público de que o produto foi aprovado em uma série de testes de segurança, de eficiência energética e de operação realizados pelo INMETRO, chamados de Requisitos de Avaliação de Conformidade (RTA C) - Portara nº 332/2021 - INMETRO. Justificativa: Afastado o risco de restrição à competividade do certame, após verificação de que existem no mercado o mínimo de três fabricantes que possuem a Etiqueta Nacional de Conservação de Ence - ENCE, na Classe "A", a exigência de conformidade com a Portaria INMETRO nº 577, de 18 de novembro de 2015 , garante ao Tribunal a aquisição de produto que apresente maior eficiência no consumo de energia. proteção da saúde, segurança (contra acidentes, desastres), e correlatos. A aquisição de produtos com maior eficiência energética atende às disposições contidas no Manual de Sustentabilidade nas Compras e Contratações do Conselho da Justiça Federal que, estabelece: Independentemente do produto elétrico a ser adquirido, há forte embasamento normativo para que a Administração deixe de adquirir bens de baixa eficiência energética, acrescentando como requisito obrigatório da especificação técnica do objeto que o produto ofertado pelos licitantes possua Etiqueta Nacional de Conservação de Energia ENCE da(s) classe(s) de maior eficiência. Produtos como frigobares só podem ser fabricados, ou comercializados, ou importado no Brasil se possuir a etiqueta exigida, conforme listagem emitida pelo INMETRO, dos equipamentos obrigados a ostentarem a referida etiqueta. - Umidificador de Ar Não será exigida a certificação de que os produtos estejam em conformidade com a Portaria INMETRO nº 371, de 29 de dezembro de 2009 c/c as Orientações Gerais sobre a Portaria Inmetro/MDIC 371 de 29/12/2009 que estabelece os critérios para o Programa de Avaliação da Conformidade de Aparelhos Eletrodomésticos e Similares, com foco nos requisitos de segurança, através do mecanismo de Certificação, atendendo aos requisitos da norma ABNT NBR NM 60335-1 ou IEC 60335-1 – Requisitos Gerais, e das normas de requisitos particulares da série ABNT NBR NM 60335-2-X ou IEC 60335-2-X aplicáveis ao produto, visando prevenir acidentes de consumo e proteger os consumidores em relação aos riscos elétricos, mecânicos, térmicos, fogo e radiação dos aparelhos, quando em utilização normal. Justificativa para a dispensa: Não se comprovou nesse estudo a existência de 03 (três) ou mais fabricantes que atendam a esse requisito. Assim, não será exigida a conformidade com a Portaria INMETRO nº 371, de 29 de dezembro de 2009 para não comprometer a competitividade do certame. - Fragmentadora de papel Não será exigida a certificação de os produtos estejam em conformidade com a Portaria INMETRO n.º 170, de 10 de abril de 2012 , que aprova os Requisitos de Avaliação da Conformidade para Bens de Informática. Justificativa para a dispensa: Não se comprovou nesse estudo a existência de de 03 ou mais propostas que contenham a informação de que o produto possui selo de Identificação da Conformidade com os requisitos aprovados pelo INMETRO ou outra certificação que comprove adequação ao requisitos estabelecidos pela norma. A exigência da certificação garante ao Poder Público e para os consumidores (servidores, magistrados, prestadores de serviço, estagiários, voluntários e público em geral) que o equipamento atinge os requisitos de eficiência, proteção da saúde, segurança (contra acidentes, desastres), e correlatos. Portanto, em virtude das limitações do mercado e visando não restringir a competitividade do certame, não será exigida a conformidade com a Portaria INMETRO n.º 170, de 10 de abril de 2012 ou similar. Importa ressaltar que os critérios solicitados não ferem a competitividade do Certame por se tratarem de condições mínimas exigidas na fabricação desses produtos. E que os fabricantes, por força de adequação às normas nacionais e internacionais, já estão enquadrados, consoante tabelas disponíveis em INMETRO CONSUMIDOR- Tabelas de consumo/eficiência energética. Não foram identificados impactos ambientais gerados pela aquisição, tendo em vista que após encerrado o ciclo de vida útil dos bens atualmente em uso, ou aqueles que estejam sendo adquiridos, é realizado processo de descarte ambientalmente adequado por este órgão, em atendimento ao que dispõe o PLS/TRF1, dada a possibilidade de reciclagem do material</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da execução financeira projetada para 2025: ARP a ser assinada em 2024 (TRF1_DIMAP_0009_2024): R$ 89.656,68 Prorrogação de ARP (TRF1_DIMAP_0007_2025): R$ 149.427,80 Justificativa para a alteração em agosto/2024: Necessidade de redimensionamento da demanda para adequar ao quantitativo estimado no processo referente ao PCA2024, em andamento</text:p>
          </table:table-cell>
          <table:table-cell table:number-columns-repeated="996"/>
        </table:table-row>
        <table:table-row table:style-name="ro2">
          <table:table-cell table:style-name="ce2" office:value-type="string" calcext:value-type="string">
            <text:p>TRF1_DIMAP_0008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358-05.2024.4.01.8000</text:p>
          </table:table-cell>
          <table:table-cell table:style-name="ce2" office:value-type="string" calcext:value-type="string">
            <text:p>Suprir a necessidade de material permanente (Compra compartilhada PCCA/JF)</text:p>
          </table:table-cell>
          <table:table-cell table:style-name="ce2" office:value-type="string" calcext:value-type="string">
            <text:p>Ordem: 1</text:p>
            <text:p>Descrição: FRIGOBAR, COM AS SEGUINTES CARACTERÍSTICAS MÍNIMAS: CAPACIDADE DE 120 LITROS; VOLTAGEM: 220VOLTS; COR BRANCA; SISTEMA DE REFRIGERAÇÃO POR COMPRESSOR COM USO DE GÁS ECOLÓGICO (ISENTO DE CFC); PRATELEIRAS INTERNAS COM AJUSTE DE ALTURA; PORTA APROVEITÁVEL COM COMPARTIMENTOS PARA LATAS E GARRAFAS; TERMOSTATO PARA AJUSTE DE TEMPERATURA; CLASSIFICAÇÃO ENERGÉTICA “A”. GARANTIA: 12 (DOZE) MESES</text:p>
            <text:p>Quantidade: 220</text:p>
            <text:p>Unidade de medida: Unidade</text:p>
            <text:p>Valor: 1.342,97</text:p>
            <text:p>Total: 295.453,40</text:p>
            <text:p>RDOs:</text:p>
            <text:p/>
            <text:p>4770425</text:p>
            <text:p/>
            <text:p>Ordem: 2</text:p>
            <text:p>Descrição: TELEVISOR. TAMANHO TELA: 50 POL; VOLTAGEM: BIVOLT V; CARACTERÍSTICAS ADICIONAIS: SMART TV OU CONVERSOR DIGITAL, FULL HD OU SUPERIOR, ENTRADAS HDMI/ USB; TIPO TELA: LED OU SUPERIOR; ACESSÓRIOS: CONTROLE REMOTO OBS.: DEVERÁ APRESENTAR A CERTIFICAÇÃO INMETRO EM CONFORMIDADE COM A PORTARIA INMETRO Nº 377, DE 14 DE SETEMBRO DE 2021</text:p>
            <text:p>Quantidade: 47</text:p>
            <text:p>Unidade de medida: Unidade</text:p>
            <text:p>Valor: 2.138,67</text:p>
            <text:p>Total: 100.517,49</text:p>
            <text:p>RDOs:</text:p>
            <text:p/>
            <text:p>4770425</text:p>
            <text:p/>
            <text:p>Ordem: 3</text:p>
            <text:p>Descrição: BEBEDOURO ÁGUA GARRAFÃO MATERIAL: POLIPROPILENO; TIPO: VERTICAL ELÉTRICO; CAPACIDADE: 20 LITROS; VOLTAGEM: 220V OU BIVOLT, COR: BRANCA OU INOX; SAÍDA ÁGUA: NATURAL E GELADA; CARACTERÍSTICAS ADICIONAIS: TERMOSTATO OU CONTROLE DE TEMPERATURA; APRESENTAÇÃO: GARRAFÃO</text:p>
            <text:p>Quantidade: 93</text:p>
            <text:p>Unidade de medida: Unidade</text:p>
            <text:p>Valor: 720,51</text:p>
            <text:p>Total: 67.007,43</text:p>
            <text:p>RDOs:</text:p>
            <text:p/>
            <text:p>4770425</text:p>
            <text:p/>
            <text:p>Ordem: 4</text:p>
            <text:p>Descrição: SOFÁ - DE 1 LUGAR, COM BRAÇOS, REVESTIMENTO EM COURO NATURAL NA COR PRETA Sofá de 01 (um) lugar com design Le Corbusier, ref. LC2;</text:p>
            <text:p>Quantidade: 70</text:p>
            <text:p>Unidade de medida: Unidade</text:p>
            <text:p>Valor: 2.230,71</text:p>
            <text:p>Total: 156.149,70</text:p>
            <text:p>RDOs:</text:p>
            <text:p/>
            <text:p>4770325</text:p>
            <text:p/>
            <text:p>Ordem: 5</text:p>
            <text:p>Descrição: SOFÁ - DE 2 LUGARES COM BRAÇOS, REVESTIMENTO EM COURO SINTÉTICO NA COR PRETA Sofá de 02 (dois) lugares com design Le Corbusier, ref. LC2;</text:p>
            <text:p>Quantidade: 50</text:p>
            <text:p>Unidade de medida: Unidade</text:p>
            <text:p>Valor: 3.184,67</text:p>
            <text:p>Total: 159.233,50</text:p>
            <text:p>RDOs:</text:p>
            <text:p/>
            <text:p>4770325</text:p>
            <text:p/>
            <text:p>Ordem: 6</text:p>
            <text:p>Descrição: SOFÁ - DE 3 LUGARES COM BRAÇOS, REVESTIMENTO EM COURO SINTÉTICO NA COR PRETA Sofá de 03 (três) lugares com design Le Corbusier, ref. LC2;</text:p>
            <text:p>Quantidade: 30</text:p>
            <text:p>Unidade de medida: Unidade</text:p>
            <text:p>Valor: 3.845,96</text:p>
            <text:p>Total: 115.378,80</text:p>
            <text:p>RDOs:</text:p>
            <text:p/>
            <text:p>477032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31/10/2025</text:p>
          </table:table-cell>
          <table:table-cell table:style-name="ce3" office:value-type="float" office:value="893740.32" calcext:value-type="float">
            <text:p><text:s/>893,740.32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93740.32" calcext:value-type="float">
            <text:p><text:s/>893,740.32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er às requisições das unidades deste Tribunal e manter reserva técnica para acobertar futuros pedidos de substituições de materiais defeituosos, atendimento de urgências, acomodação de novos servidores ou implantação de novas unidades.</text:p>
          </table:table-cell>
          <table:table-cell table:style-name="ce14" office:value-type="string" calcext:value-type="string">
            <text:p>Prejuízo à realização das rotinas das áreas meio e fim do Órgão que necessitam do fornecimento dos itens constantes da lista anexa a este document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Para o item 01, observar que os produtos não deverão conter substâncias perigosas como mercúrio (Hg), chumbo (Pb), cromo hexavalente (Cr(VI)), cádmio (Cd), bifenilpolibromados(PBBs), éteres difenil-polibromados (PBDEs) em concentração acima da recomendada pela pela Diretiva 2002/95/EC do Parlamento Europeu também conhecida como diretiva RoHS27 (Restriction of Certain Hazardous Substances), sendo que o atendimento a essa diretriz deve ser comprovado por meio de certificado ou por declaração do fabricante. Para o item 02, não será exigida a Etiqueta Nacional de Conservação de Energia – ENCE, na classe "A", nos termos da Portaria INMETRO nº 153, de 30 de março de 2011, que aprovam os Requisitos de Avaliação da Conformidade – RAC dos produtos, apesar de se tratar de etiquetagem compulsória, pois a tecnologia exigida para o item (UHD 4K) ainda não se encontra elencada na tabela de consumo/eficiência energética, (documento nº 10623114), conforme justificativa constante no Doc. n. 10631575. e encontrada no sítio do INMETRO - http://www.inmetro.gov.br/consumidor/tabelas.asp Para o item 04, Certificado de Regularidade no Cadastro de Atividades Potencialmente Poluidoras (CTF/APP), nos termos do artigo 17, inciso II, da Lei nº 6.938/1981 e Anexo I da Instrução Normativa nº 6, de 15 de março de 2013, considerando que o objeto desta contratação é oriundo de atividade produtiva</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projetado para 2025: R$ 446.870,16 Valor projetado para 2024: R$ 446.870,16 Justificativa para a alteração em agosto/2024: Necessidade de adquar à demanda ao processos nas quais o TRF1 está participando da IRP (PCCA/JF 2024)</text:p>
          </table:table-cell>
          <table:table-cell table:number-columns-repeated="996"/>
        </table:table-row>
        <table:table-row table:style-name="ro2">
          <table:table-cell table:style-name="ce2" office:value-type="string" calcext:value-type="string">
            <text:p>TRF1_DIMAP_0011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667-26.2024.4.01.8000</text:p>
          </table:table-cell>
          <table:table-cell table:style-name="ce2" office:value-type="string" calcext:value-type="string">
            <text:p>Conserto/Manutenção de cadeiras, poltronas e sofás</text:p>
          </table:table-cell>
          <table:table-cell table:style-name="ce2" office:value-type="string" calcext:value-type="string">
            <text:p>Ordem: 8</text:p>
            <text:p>Descrição: Substituição do mecanismo de fixação da base do assento - POLTRONA GIRATÓRIA</text:p>
            <text:p>Quantidade: 5</text:p>
            <text:p>Unidade de medida: Unidade</text:p>
            <text:p>Valor: 255,44</text:p>
            <text:p>Total: 1.277,20</text:p>
            <text:p>RDOs:</text:p>
            <text:p/>
            <text:p>4737725</text:p>
            <text:p/>
            <text:p>Ordem: 9</text:p>
            <text:p>Descrição: Substituição da base dos rodízios - POLTRONA GIRATÓRIA</text:p>
            <text:p>Quantidade: 10</text:p>
            <text:p>Unidade de medida: Unidade</text:p>
            <text:p>Valor: 255,44</text:p>
            <text:p>Total: 2.554,40</text:p>
            <text:p>RDOs:</text:p>
            <text:p/>
            <text:p>4737725</text:p>
            <text:p/>
            <text:p>Ordem: 1</text:p>
            <text:p>Descrição: Substituição total do revestimento - CADEIRA/ POLTRONA GIRATÓRIA - ASSENTO E ENCOSTO REVESTIDOS EM COURVIN COR CASTOR, 05 PATAS COM RODIZIOS, ESPALDAR ALTO</text:p>
            <text:p>Quantidade: 80</text:p>
            <text:p>Unidade de medida: Unidade</text:p>
            <text:p>Valor: 238,75</text:p>
            <text:p>Total: 19.100,00</text:p>
            <text:p>RDOs:</text:p>
            <text:p/>
            <text:p>4737725</text:p>
            <text:p/>
            <text:p>Ordem: 2</text:p>
            <text:p>Descrição: Substituição total do revestimento - CADEIRA/ POLTRONA GIRATÓRIA - ASSENTO E ENCOSTO REVESTIDOS EM COURVIN COR CASTOR, 05 PATAS COM RODIZIOS, ESPALDAR ALTO</text:p>
            <text:p>Quantidade: 10</text:p>
            <text:p>Unidade de medida: Unidade</text:p>
            <text:p>Valor: 255,44</text:p>
            <text:p>Total: 2.554,40</text:p>
            <text:p>RDOs:</text:p>
            <text:p/>
            <text:p>4737725</text:p>
            <text:p/>
            <text:p>Ordem: 3</text:p>
            <text:p>Descrição: Substituição do par de apoio de braço - CADEIRA GIRATÓRIA - COM BRAÇOS</text:p>
            <text:p>Quantidade: 30</text:p>
            <text:p>Unidade de medida: Unidade</text:p>
            <text:p>Valor: 61,00</text:p>
            <text:p>Total: 1.830,00</text:p>
            <text:p>RDOs:</text:p>
            <text:p/>
            <text:p>4737725</text:p>
            <text:p/>
            <text:p>Ordem: 4</text:p>
            <text:p>Descrição: Substituição total do revestimento E TROCA DA BASE DE MADEIRA - SOFÁ - DE 3 LUGARES COM BRAÇOS, REVESTIMENTO EM COURO SINTÉTICO NA COR PRETA</text:p>
            <text:p>Quantidade: 10</text:p>
            <text:p>Unidade de medida: Unidade</text:p>
            <text:p>Valor: 1.512,00</text:p>
            <text:p>Total: 15.120,00</text:p>
            <text:p>RDOs:</text:p>
            <text:p/>
            <text:p>4737725</text:p>
            <text:p/>
            <text:p>Ordem: 5</text:p>
            <text:p>Descrição: Troca da base de madeira - SOFÁ - DE 3 LUGARES COM BRAÇOS, REVESTIMENTO EM COURO SINTÉTICO NA C</text:p>
            <text:p>Quantidade: 5</text:p>
            <text:p>Unidade de medida: Unidade</text:p>
            <text:p>Valor: 2.500,00</text:p>
            <text:p>Total: 12.500,00</text:p>
            <text:p>RDOs:</text:p>
            <text:p/>
            <text:p>4737725</text:p>
            <text:p/>
            <text:p>Ordem: 6</text:p>
            <text:p>Descrição: Substituição do mecanismo do encosto - POLTRONA GIRATÓRIA - ESPALDAR MÉDIO, ASSENTO E ENCOSTO REVESTIDO EM COURVIN MARROM CASTOR, 5 PATAS COM RODÍZIOS</text:p>
            <text:p>Quantidade: 10</text:p>
            <text:p>Unidade de medida: Unidade</text:p>
            <text:p>Valor: 255,44</text:p>
            <text:p>Total: 2.554,40</text:p>
            <text:p>RDOs:</text:p>
            <text:p/>
            <text:p>4737725</text:p>
            <text:p/>
            <text:p>Ordem: 7</text:p>
            <text:p>Descrição: Troca/fixação de parafusos do encosto - POLTRONA GIRATÓRIA</text:p>
            <text:p>Quantidade: 20</text:p>
            <text:p>Unidade de medida: Unidade</text:p>
            <text:p>Valor: 50,00</text:p>
            <text:p>Total: 1.000,00</text:p>
            <text:p>RDOs:</text:p>
            <text:p/>
            <text:p>4737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58490.4" calcext:value-type="float">
            <text:p><text:s/>58,490.4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8490.4" calcext:value-type="float">
            <text:p><text:s/>58,490.4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Necessidade de manutenção/conserto de cadeiras, poltronas e sofás considerados recuperáveis que estejam em depósito sem aproveitamento para reutilização pelas unidades do tribunal</text:p>
          </table:table-cell>
          <table:table-cell table:style-name="ce14" office:value-type="string" calcext:value-type="string">
            <text:p>Presença de bens classificados como recuperáveis em depósito sem utilização que poderiam estar sendo utilizados para atender necessidades das unidades do tribunal</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projetado para 2025: R$ 58.490,40</text:p>
          </table:table-cell>
          <table:table-cell table:number-columns-repeated="996"/>
        </table:table-row>
        <table:table-row table:style-name="ro2">
          <table:table-cell table:style-name="ce2" office:value-type="string" calcext:value-type="string">
            <text:p>TRF1_DIMAP_0012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668-11.2024.4.01.8000</text:p>
          </table:table-cell>
          <table:table-cell table:style-name="ce2" office:value-type="string" calcext:value-type="string">
            <text:p>Cobertura obrigatória por meio de Seguro Predial para os bens do Tribunal Regional Federal da 1ª Região</text:p>
          </table:table-cell>
          <table:table-cell table:style-name="ce2" office:value-type="string" calcext:value-type="string">
            <text:p>Ordem: 1</text:p>
            <text:p>Descrição: CONTRATAÇÃO DE EMPRESA SEGURADORA PARA COBERTURA DOS BENS MÓVEIS E IMÓVEIS DO TRIBUNAL REGIONAL FEDERAL DA 1ª REGIÃO EM BRASÍLIA, CONTRA RISCOS DE INCÊNDIO, QUEDA DE RAIO, EXPLOSÃO DE QUALQUER NATUREZA, DANOS ELÉTRICOS, RESPONSABILIDADE CIVIL, DERRAME OU VAZAMENTO DE CHUVEIROS (SPRINKLERS), FURTO QUALIFICADO E ROUBO DE BENS, QUEBRA DE VIDROS, INCLUSIVE PELE DE VIDRO, ALAGAMENTO E INUNDAÇÃO PARA OS EDÍFICIOS DO TRIBUNAL REGIONAL FEDERAL DA 1ª REGI</text:p>
            <text:p>Quantidade: 1</text:p>
            <text:p>Unidade de medida: Serviço</text:p>
            <text:p>Valor: 41.775,63</text:p>
            <text:p>Total: 41.775,63</text:p>
            <text:p>RDOs:</text:p>
            <text:p/>
            <text:p>4516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13/02/2025</text:p>
          </table:table-cell>
          <table:table-cell table:style-name="ce3" office:value-type="float" office:value="41775.63" calcext:value-type="float">
            <text:p><text:s/>41,775.63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1775.63" calcext:value-type="float">
            <text:p><text:s/>41,775.63 </text:p>
          </table:table-cell>
          <table:table-cell table:style-name="ce14" office:value-type="string" calcext:value-type="string">
            <text:p>II – médio: quando a impossibilidade de contratação provoca atraso de processo crítico ou estratégico</text:p>
          </table:table-cell>
          <table:table-cell table:number-columns-repeated="2" table:style-name="ce14" office:value-type="string" calcext:value-type="string">
            <text:p>A contratação dos serviços aqui descritos se justifica diante da necessidade da Administração em prevenir-se contra possíveis danos causados por sinistros, cujos prejuízos possam causar dispêndio ao erári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Valor projetado para 2025: R$ 41.775,63 Justificativa para a alteração em agosto/2024: Alteração da data inicial para 13/02/2025</text:p>
          </table:table-cell>
          <table:table-cell table:number-columns-repeated="996"/>
        </table:table-row>
        <table:table-row table:style-name="ro2">
          <table:table-cell table:style-name="ce2" office:value-type="string" calcext:value-type="string">
            <text:p>TRF1_DIMAP_0013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669-93.2024.4.01.8000</text:p>
          </table:table-cell>
          <table:table-cell table:style-name="ce2" office:value-type="string" calcext:value-type="string">
            <text:p>Implementação de Solução RFID para a realização de inventário físico em bens móveis do TRF da 1ª Região</text:p>
          </table:table-cell>
          <table:table-cell table:style-name="ce2" office:value-type="string" calcext:value-type="string">
            <text:p>Ordem: 1</text:p>
            <text:p>Descrição: Contratação de empresa especializada no fornecimento de solução destinada à gestão de inventário e localização patrimonial, incluindo o fornecimento de equipamentos ,os serviços de integração com o sistema de gestão de patrimônio em operação no TRF1, de inventário, de tagueamento e de treinamento de pessoal</text:p>
            <text:p>Quantidade: 1</text:p>
            <text:p>Unidade de medida: Serviço</text:p>
            <text:p>Valor: 849.740,00</text:p>
            <text:p>Total: 849.740,00</text:p>
            <text:p>RDOs:</text:p>
            <text:p/>
            <text:p>Nova 1</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8/2025</text:p>
          </table:table-cell>
          <table:table-cell table:style-name="ce3" office:value-type="float" office:value="849740" calcext:value-type="float">
            <text:p><text:s/>849,74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49740" calcext:value-type="float">
            <text:p><text:s/>849,74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I) o determinado pelo Diretor-Geral 16124654, quanto ao seguinte ponto do relatório final da Correição Ordinária 2022 realizada na Seção e Subseções Judiciárias de Rondônia 15784450: a. Dimap - Verificar a viabilidade de adquirir ou desenvolver um sistema capaz de implementar solução informatizada para a realização de inventário físico em bens móveis preferencialmente utilizando-se sistema de radiofrequência (RFID) — em que a leitura de bens é realizada de forma automatizada em ambientes de aproximadamente 2m² —, evitando-se o tempo gasto em controles manuais no tombo de cada bem. Há Estudo Técnico Preliminar – ETP iniciado na SJRO no Pae/SEI 000839-11.2022.4.01.8012, o qual foi descontinuado para aguardar solução do TRF1 para toda a Justiça Federal da 1ª Região, supostamente tratada na OES eSicam-59; II) a determinação da Diretoria-Geral (15851424) referente a propostas sugeridas pela Comissão de Inventário de 2021, contidas no item III.3 - considerações finais - do relatório final (14404726): 3) promover estudo para remodelar e simplificar o processo de inventário, uma vez que o modelo atual, em razão da grande quantidade de informações e planilhas que envolve, tende a apresentar equívocos.</text:p>
          </table:table-cell>
          <table:table-cell table:style-name="ce14" office:value-type="string" calcext:value-type="string">
            <text:p>Prejuízo na atualização de procedimentos do Órgão, uma vez que se busca a realização de atividades da forma mais moderna possível</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Valor projetado para 2025: R$ 849.740,00</text:p>
          </table:table-cell>
          <table:table-cell table:number-columns-repeated="996"/>
        </table:table-row>
        <table:table-row table:style-name="ro2">
          <table:table-cell table:style-name="ce2" office:value-type="string" calcext:value-type="string">
            <text:p>TRF1_DIMAP_0017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24195-03.2024.4.01.8000</text:p>
          </table:table-cell>
          <table:table-cell table:style-name="ce2" office:value-type="string" calcext:value-type="string">
            <text:p>Ressuprimento de material de expediente (Envelopes)</text:p>
          </table:table-cell>
          <table:table-cell table:style-name="ce2" office:value-type="string" calcext:value-type="string">
            <text:p>Ordem: 1</text:p>
            <text:p>Descrição: ENVELOPE BRANCO, MEDINDO 16CM X 22 CM - ENV. 15-02-03</text:p>
            <text:p>Quantidade: 9000</text:p>
            <text:p>Unidade de medida: Unidade</text:p>
            <text:p>Valor: 0,50</text:p>
            <text:p>Total: 4.500,00</text:p>
            <text:p>RDOs:</text:p>
            <text:p/>
            <text:p>4688925</text:p>
            <text:p/>
            <text:p>Ordem: 2</text:p>
            <text:p>Descrição: ENVELOPE BRANCO, MEDINDO 24CM X 34CM - ENV. 15-02-04</text:p>
            <text:p>Quantidade: 9000</text:p>
            <text:p>Unidade de medida: Unidade</text:p>
            <text:p>Valor: 0,75</text:p>
            <text:p>Total: 6.750,00</text:p>
            <text:p>RDOs:</text:p>
            <text:p/>
            <text:p>4688925</text:p>
            <text:p/>
            <text:p>Ordem: 3</text:p>
            <text:p>Descrição: ENVELOPE BRANCO, MEDINDO 31CM X 41CM - ENV. 15-02-05</text:p>
            <text:p>Quantidade: 9000</text:p>
            <text:p>Unidade de medida: Unidade</text:p>
            <text:p>Valor: 0,90</text:p>
            <text:p>Total: 8.100,00</text:p>
            <text:p>RDOs:</text:p>
            <text:p/>
            <text:p>4688925</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11/2025</text:p>
          </table:table-cell>
          <table:table-cell table:style-name="ce3" office:value-type="float" office:value="19350" calcext:value-type="float">
            <text:p><text:s/>19,35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9350" calcext:value-type="float">
            <text:p><text:s/>19,35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imento à demanda regular anual que visa ressuprir o almoxarifado do TRF da 1ª Região com a finalidade de atender as necessidades das unidades deste tribunal no período 2025/2026, garantindo o funcionamento das rotinas administrativas e judiciais que dependem destes insumos.</text:p>
          </table:table-cell>
          <table:table-cell table:style-name="ce14" office:value-type="string" calcext:value-type="string">
            <text:p>Prejuízos à realização das tarefas rotineiras das áreas meio e fim do Tribunal, que necessitam do fornecimento dos materiais tratados neste documento, com impactos negativos na produtividade.</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Para os itens 01 A 03, que a madeira utilizada na fabricação do produto ofertado foi obtida de manejo florestal sustentável, mediante a apresentação de Certificado de Cadeia de Custódia e/ou Selo de Cadeia de Custódia do Cerflor, FSC ou equivalente, conforme exigência constante no item 05 (da Proposta)</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EXECUÇÃO FINANCEIRA PROJETADA PARA 2025: R$9.675,00 EXECUÇÃO FINANCEIRA PROJETADA PARA 2026: R$9.675,00 Justificativa agosto/2024: Necessidade de inclusão da demanda em virtude do aumento imprevisto da requisição desse material</text:p>
          </table:table-cell>
          <table:table-cell table:number-columns-repeated="996"/>
        </table:table-row>
        <table:table-row table:style-name="ro2">
          <table:table-cell table:style-name="ce2" office:value-type="string" calcext:value-type="string">
            <text:p>TRF1_DIMAP_0018_2025</text:p>
          </table:table-cell>
          <table:table-cell table:style-name="ce2" office:value-type="string" calcext:value-type="string">
            <text:p>SECGA</text:p>
          </table:table-cell>
          <table:table-cell table:style-name="ce2" office:value-type="string" calcext:value-type="string">
            <text:p>DIMAP</text:p>
          </table:table-cell>
          <table:table-cell table:style-name="ce2" office:value-type="string" calcext:value-type="string">
            <text:p>0008234-22.2024.4.01.8000</text:p>
          </table:table-cell>
          <table:table-cell table:style-name="ce2" office:value-type="string" calcext:value-type="string">
            <text:p>Ressuprimento de Material de Consumo (Almoxarifado Virtual)</text:p>
          </table:table-cell>
          <table:table-cell table:style-name="ce2" office:value-type="string" calcext:value-type="string">
            <text:p>Ordem: 1</text:p>
            <text:p>Descrição: Serviços continuados de outsourcing para operação de almoxarifado virtual in company</text:p>
            <text:p>Quantidade: 1</text:p>
            <text:p>Unidade de medida: Serviço</text:p>
            <text:p>Valor: 106.012,42</text:p>
            <text:p>Total: 106.012,42</text:p>
            <text:p>RDOs:</text:p>
            <text:p/>
            <text:p>Nova 351</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11/2025</text:p>
          </table:table-cell>
          <table:table-cell table:style-name="ce3" office:value-type="float" office:value="106012.42" calcext:value-type="float">
            <text:p><text:s/>106,012.42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06012.42" calcext:value-type="float">
            <text:p><text:s/>106,012.42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tendimento à demanda regular anual que visa ressuprir o almoxarifado do TRF da 1ª Região com a finalidade de atender as necessidades das unidades deste Tribunal no período 2025/2026, garantindo o funcionamento das rotinas administrativas e judiciais que dependem continuamente destes insumos.</text:p>
          </table:table-cell>
          <table:table-cell table:style-name="ce14" office:value-type="string" calcext:value-type="string">
            <text:p>Prejuízos à realização das tarefas rotineiras das áreas meio e fim do Tribunal, que necessitam do fornecimento dos materiais tratados neste documento, com impactos negativos na produtividade</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Execução Financeira para 2025: 53.006,21 Justificativa para a alteração em agosto/2025: Necessidade de inclusão da demanda por solicitação da SecGA</text:p>
          </table:table-cell>
          <table:table-cell table:number-columns-repeated="996"/>
        </table:table-row>
        <table:table-row table:style-name="ro2">
          <table:table-cell table:style-name="ce2" office:value-type="string" calcext:value-type="string">
            <text:p>TRF1_DISEV_0002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1007-78.2024.4.01.8000</text:p>
          </table:table-cell>
          <table:table-cell table:style-name="ce2" office:value-type="string" calcext:value-type="string">
            <text:p>Controle de pragas urbanas nas dependências dos edifícios deste Tribunal.</text:p>
          </table:table-cell>
          <table:table-cell table:style-name="ce2" office:value-type="string" calcext:value-type="string">
            <text:p>Ordem: 1</text:p>
            <text:p>Descrição: Dedetização - Spray/Gel</text:p>
            <text:p>Quantidade: 3</text:p>
            <text:p>Unidade de medida: Unidade</text:p>
            <text:p>Valor: 1.172,00</text:p>
            <text:p>Total: 3.516,00</text:p>
            <text:p>RDOs:</text:p>
            <text:p/>
            <text:p>4366725</text:p>
            <text:p/>
            <text:p>Ordem: 2</text:p>
            <text:p>Descrição: Controle de escorpiões</text:p>
            <text:p>Quantidade: 3</text:p>
            <text:p>Unidade de medida: Unidade</text:p>
            <text:p>Valor: 1.172,00</text:p>
            <text:p>Total: 3.516,00</text:p>
            <text:p>RDOs:</text:p>
            <text:p/>
            <text:p>4366725</text:p>
            <text:p/>
            <text:p>Ordem: 3</text:p>
            <text:p>Descrição: Controle de ratos</text:p>
            <text:p>Quantidade: 3</text:p>
            <text:p>Unidade de medida: Unidade</text:p>
            <text:p>Valor: 856,00</text:p>
            <text:p>Total: 2.568,00</text:p>
            <text:p>RDOs:</text:p>
            <text:p/>
            <text:p>4366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9/01/2025</text:p>
          </table:table-cell>
          <table:table-cell table:style-name="ce3" office:value-type="float" office:value="9600" calcext:value-type="float">
            <text:p><text:s/>9,6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600" calcext:value-type="float">
            <text:p><text:s/>9,6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Garantir o controle e evitar a infestação de insetos, ratos, escorpiões e outras pragas urbanas nos locais de trabalho, mantendo as condições sanitárias e de higiene necessárias para servidores e Magistrados que diariamente exercem suas atividades nas dependências do TRF - 1ª Região</text:p>
          </table:table-cell>
          <table:table-cell table:style-name="ce14" office:value-type="string" calcext:value-type="string">
            <text:p>A ausência de controle dos vetores e insetos, provoca a infestação nos ambientes e favorece a proliferação dos diversos tipos de pragas urbanas como baratas, ratos, lacrais e escorpiões. Riscos à saúde, segurança e bem estar de magistrados, servidores, colaboradores e visitantes, devido a deficiência nos procedimentos de controle dessas pragas, o que prejudica a limpeza e higienização das instalações do TRF-1ª Regiã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ext:p/>
            <text:p>Objetivo: Sem objetivo estratégico vinculado</text:p>
            <text:p>Macrodesafio: Promoção da sustentabilidade</text:p>
            <text:p>Plano: PLANEST 2021-2026 - Plano Estratégico da Justiça Federal da 1ª Região</text:p>
          </table:table-cell>
          <table:table-cell table:style-name="ce14" office:value-type="string" calcext:value-type="string">
            <text:p>Sim - Os produtos utilizados pela contratada na execução dos serviços deverão estar previamente registrados no órgão federal competente, de acordo com as diretrizes e exigências dos órgãos federais responsáveis pelos setores da saúde, do meio ambiente e da agricultura, conforme artigo 3º da Lei n° 7.802, de 1989, e artigos 1°, inciso XLII, e 8° a 30, do Decreto n° 4.074, de 2002, e legislação correlata. As embalagens vazias e respectivas tampas dos produtos usados na execução do serviço, deverão ser recolhidas pela contratada e devolvidas aos estabelecimentos comerciais em que foram adquiridas, observadas as instruções constantes dos rótulos e das bulas, ou a qualquer posto de recebimento ou centro de recolhimento licenciado por órgão ambiental competente e credenciado por estabelecimento comercial, para fins de sua destinação final ambientalmente adequada, conforme Art. 53 do Decreto n. 4.074 de 2002, e legislação correlata.</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1/2024</text:p>
          </table:table-cell>
          <table:table-cell table:style-name="ce14" office:value-type="string" calcext:value-type="string">
            <text:p>Pagamento parcelado</text:p>
          </table:table-cell>
          <table:table-cell table:style-name="ce14" office:value-type="float" office:value="3" calcext:value-type="float">
            <text:p>3</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office:annotation draw:style-name="gr2" draw:text-style-name="P2" svg:width="12.7512in" svg:height="13.4378in" svg:x="2.4902in" svg:y="78.839in" draw:caption-point-x="-0.1602in" draw:caption-point-y="0.1169in">
              <dc:date>2024-11-07T00:00:00</dc:date>
              <text:p text:style-name="P1">[Comentário encadeado]</text:p>
              <text:p text:style-name="P1"/>
              <text:p text:style-name="P1">Sua versão do Excel permite que você leia este comentário encadeado, no entanto, as edições serão removidas se o arquivo for aberto em uma versão mais recente do Excel. Saiba mais: https://go.microsoft.com/fwlink/?linkid=870924</text:p>
              <text:p text:style-name="P1"/>
              <text:p text:style-name="P1">Comentário:</text:p>
              <text:p text:style-name="P1"><text:s text:c="4"/>De 0009 para 0009.a e 0016.a</text:p>
            </office:annotation>
            <text:p>TRF1_DISEV_0003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53298-26.2022.4.01.8000</text:p>
          </table:table-cell>
          <table:table-cell table:style-name="ce2" office:value-type="string" calcext:value-type="string">
            <text:p>Serviço de Apoio Operacional com fornecimento de mão de obra exclusiva - copeiragem, manutenção de veículos, estocagem e outros, para o ano de 2024.</text:p>
          </table:table-cell>
          <table:table-cell table:style-name="ce2" office:value-type="string" calcext:value-type="string">
            <text:p>Ordem: 1</text:p>
            <text:p>Descrição: Copeira - Obra</text:p>
            <text:p>Quantidade: 12</text:p>
            <text:p>Unidade de medida: Serviço</text:p>
            <text:p>Valor: 4.032,32</text:p>
            <text:p>Total: 48.387,84</text:p>
            <text:p>RDOs:</text:p>
            <text:p/>
            <text:p>4572125</text:p>
            <text:p/>
            <text:p>Ordem: 2</text:p>
            <text:p>Descrição: Alinhador de veículos, Ascensorista, Auxiliar encarregado de copa, Auxiliar de estocagem, Copeira, Eletricista de auto, Encarregado de copa, Encarregado de turma, Garçom, Jardineiro, Lavador de auto, Estiva/carregador)</text:p>
            <text:p>Quantidade: 12</text:p>
            <text:p>Unidade de medida: Serviço</text:p>
            <text:p>Valor: 377.528,02</text:p>
            <text:p>Total: 4.530.336,24</text:p>
            <text:p>RDOs:</text:p>
            <text:p/>
            <text:p>45339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gerais</text:p>
          </table:table-cell>
          <table:table-cell table:style-name="ce2" office:value-type="string" calcext:value-type="string">
            <text:p>Prorrogação (Contrato ou ARP)</text:p>
          </table:table-cell>
          <table:table-cell table:style-name="ce6" office:value-type="string" calcext:value-type="string">
            <text:p>02/01/2025</text:p>
          </table:table-cell>
          <table:table-cell table:style-name="ce3" office:value-type="float" office:value="4578724.08" calcext:value-type="float">
            <text:p><text:s/>4,578,724.08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578724.08" calcext:value-type="float">
            <text:p><text:s/>4,578,724.08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Tribunal Regional Federal da 1ª Região não possui em seu quadro de pessoal os cargos necessários para desempenhar os serviços de copeiras, garçons, pequenos reparos especializados nos veículos oficiais e lavadores de carros, operação de elevadores (ascensorista), movimentação e estocagem de móveis (carregadores e auxiliares de estocagem) e serviços de jardinagem nas áreas verdes e canteiros dos edifícios, visto não estarem ligados diretamente à atividade-fim deste Órgão.</text:p>
          </table:table-cell>
          <table:table-cell table:style-name="ce14" office:value-type="string" calcext:value-type="string">
            <text:p>Em prejuízos à realização das tarefas rotineiras das áreas meio e fim, com impactos negativos na produtividade, do TRF1</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Sim - Em atendimento ao Guia Nacional de Contratações sustentáveis-AGU, a Contratada deverá realizar programa de conscientização de seus empregados, contendo pelo menos 01 treinamento anual, quanto à redução de consumo de energia elétrica, de consumo de água e redução de produção de resíduos sólidos, orientando seus colaboradores a obedecer as diretrizes do TRF1 dispostas em seu Plano de Logística Sustentável e as normas ambientais vigentes. Em relação ao Manual de Sustentabilidade nas Compras e Contratos do Conselho da Justiça Federal (CJF), no tocante aos serviços de jardinagem, a contratada deverá: Utilizar, preferencialmente, produtos e insumos de natureza orgânica, bem como utilizar defensivos contra pragas com menor potencial de toxidade equivalentes aos utilizados em jardinagem amadora, nos termos definidos pela ANVISA. A conformidade dos insumos utilizados na execução dos serviços, deverá ser verificada juntamente com os documentos encaminhados para faturamento mensal, ali deverá constar a relação detalhada, informando as respectivas quantidades e especificações técnicas dos produtos, tais como: marca, qualidade e forma de uso. Se houver necessidade da utilização de agrotóxicos e afins para execução do serviço, a contratada deverá apresentar, ao fiscal do contrato, o registro do produto no órgão federal responsável, nos termos da Lei n. 7.802/1989 e legislação correlata. A contratada deverá efetuar o recolhimento das embalagens vazias e respectivas tampas dos agrotóxicos e afins utilizados, comprovando a destinação final ambientalmente adequada, nos termos da Lei n. 12.305/2010. Sempre que possível, deverá ser praticada irrigação com água de reuso ou outras fontes. Nos plantios e replantios, sempre que possível, deve ser priorizado o uso de plantas nativas regionais para incentivar a preservação da flora local. Fornecer aos empregados os equipamentos de segurança que se fizerem necessários, para a execução de serviços, conforme exigidos pela legislação vigente.</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5.32982620224018E+017" calcext:value-type="float">
            <text:p>5.32982620224018E+017</text:p>
          </table:table-cell>
          <table:table-cell table:style-name="ce14" office:value-type="string" calcext:value-type="string">
            <text:p>74/2022</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SEV_0004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8808-45.2024.4.01.8000</text:p>
            <text:p>0008799-83.2024.4.01.8000</text:p>
          </table:table-cell>
          <table:table-cell table:style-name="ce2" office:value-type="string" calcext:value-type="string">
            <text:p>Disponibilidade de gêneros alimentícios industrializados e hortifrutigranjeiros, para os Gabinetes do TRF1 e Hotel em 2025.</text:p>
          </table:table-cell>
          <table:table-cell table:style-name="ce2" office:value-type="string" calcext:value-type="string">
            <text:p>Ordem: 1</text:p>
            <text:p>Descrição: Gêneros alimentícios industrializados.</text:p>
            <text:p>Quantidade: 12</text:p>
            <text:p>Unidade de medida: Unidade</text:p>
            <text:p>Valor: 12.308,17</text:p>
            <text:p>Total: 147.698,04</text:p>
            <text:p>RDOs:</text:p>
            <text:p/>
            <text:p>4530325</text:p>
            <text:p/>
            <text:p>Ordem: 2</text:p>
            <text:p>Descrição: Gêneros alimentícios hortifrutigranjeiros.</text:p>
            <text:p>Quantidade: 12</text:p>
            <text:p>Unidade de medida: Unidade</text:p>
            <text:p>Valor: 5.988,48</text:p>
            <text:p>Total: 71.861,76</text:p>
            <text:p>RDOs:</text:p>
            <text:p/>
            <text:p>4530325</text:p>
          </table:table-cell>
          <table:table-cell table:style-name="ce2" office:value-type="string" calcext:value-type="string">
            <text:p>Bens de consumo (fornecimento contínuo)</text:p>
          </table:table-cell>
          <table:table-cell table:style-name="ce2" office:value-type="string" calcext:value-type="string">
            <text:p>Gêneros alimentícios</text:p>
          </table:table-cell>
          <table:table-cell table:style-name="ce2" office:value-type="string" calcext:value-type="string">
            <text:p>Prorrogação (Contrato ou ARP)</text:p>
          </table:table-cell>
          <table:table-cell table:style-name="ce6" office:value-type="string" calcext:value-type="string">
            <text:p>03/04/2025</text:p>
          </table:table-cell>
          <table:table-cell table:style-name="ce3" office:value-type="float" office:value="219559.8" calcext:value-type="float">
            <text:p><text:s/>219,559.8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19559.8" calcext:value-type="float">
            <text:p><text:s/>219,559.8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Para desenvolver essas atribuições faz-se necessária a manutenção de estoque de insumos como açúcar (café) e alimentos, usualmente utilizados por este NUCOL, em cumprimento às suas competências funcionais no tocante à programação e gerenciamento da aquisição, preparo, distribuição e consumo dos lanches servidos aos Magistrados além do fornecimento de café ao corpo funcional do TRF1, conforme diretrizes do órgão, previstas no regulamento de serviço do TRF 1ª Região, aprovado pela Portaria Presi n. 10325374, de 05 de Junho de 2020.</text:p>
          </table:table-cell>
          <table:table-cell table:style-name="ce14" office:value-type="string" calcext:value-type="string">
            <text:p>Não contratar implica diretamente no fornecimento desses lanches rápidos, bebidas adoçadas, como café, sucos, chás, que diariamente são oferecidos aos magistrados, servidores, autoridades do TRF1, além do serviço de café itinerante, ressaltando que esse serviço propicia maior qualidade de vida aos magistrados, servidores e colaboradores deste Tribunal. Ressaltamos que o lanche é ofertado aos desembargadores e juízes convocados, no transcorrer das pausas das sessões de julgamento e da atividade judicante diária do Tribunal Regional Federal da 1ª Região, quando os mesmos não têm condições de se ausentar do Órgão, para realizar pequenas refeições. Deixaremos de servir também o café da manhã no Hotel do Centro de Treinamento da Justiça Federal-CENTREJUFE, aos Desembargadores e juízes que trabalham em auxílio nesta Capital, com impacto negativo nos serviços prestados àqueles usuários.</text:p>
          </table:table-cell>
          <table:table-cell table:style-name="ce14" office:value-type="string" calcext:value-type="string">
            <text:p>Sim - serviço operacional, por meio do Contrato 074/2022, conta com 49 profissionais alocados especificamente nas atividades de copeiragem e serviço volante de alimentos Contrato 074/2022 - Sollo Café torrado e moído, tipo superior, empacotado a vácuo, 500 gr. Contrato 46/23</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17/24 e 18/24</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SEV_0005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14921-20.2021.4.01.8000</text:p>
          </table:table-cell>
          <table:table-cell table:style-name="ce2" office:value-type="string" calcext:value-type="string">
            <text:p>Gerenciamento de resíduos sólidos urbanos não perigosos, gerados nas dependências do Tribunal Regional Federal da 1ª. Região, abrangendo as etapas de coleta, transporte, transbordo, tratamento e destinação ou disposição final ambientalmente adequada.</text:p>
          </table:table-cell>
          <table:table-cell table:style-name="ce2" office:value-type="string" calcext:value-type="string">
            <text:p>Ordem: 1</text:p>
            <text:p>Descrição: Coleta de resíduos sólidos orgânicos e indiferenciados e Disposição final de resíduos sólidos no Aterro de Brasília.</text:p>
            <text:p>Quantidade: 102</text:p>
            <text:p>Unidade de medida: Tonelada</text:p>
            <text:p>Valor: 355,72</text:p>
            <text:p>Total: 36.283,44</text:p>
            <text:p>RDOs:</text:p>
            <text:p/>
            <text:p>4678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1/05/2025</text:p>
          </table:table-cell>
          <table:table-cell table:style-name="ce3" office:value-type="float" office:value="36283.44" calcext:value-type="float">
            <text:p><text:s/>36,283.44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6283.44" calcext:value-type="float">
            <text:p><text:s/>36,283.44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Manutenção das condições de higiene e limpeza das instalações prediais do Tribunal Regional Federa da 1ª Região, contribuindo para um ambiente de trabalho agradável e propício a um bom e excelente desempenho profissional; Atendimento à demanda de gerenciamento de resíduos sólidos urbanos não perigosos, nos termos da Lei Distrital nº 5.610, de 16 de fevereiro de 2016 e do Decreto Distrital nº 37.568, de 24 de agosto de 2016, e posterior edição do Decreto n°42.032, de 26 de abril de 2021 (13096334) e da Instrução Normativa nº 05 de 28 de maio de 2021</text:p>
          </table:table-cell>
          <table:table-cell table:style-name="ce14" office:value-type="string" calcext:value-type="string">
            <text:p>Ausência de coleta e gerenciamento de resíduos sólidos gerados pelo Órgão, considerando que o TRF1 pela sua função institucional não dispõe de meios próprios (pessoal especializado, frota e local que funcione como aterro sanitário) para a realização das atividades, ocasionando prejuízos diversos.</text:p>
          </table:table-cell>
          <table:table-cell table:style-name="ce14" office:value-type="string" calcext:value-type="string">
            <text:p>Não</text:p>
          </table:table-cell>
          <table:table-cell table:style-name="ce14" office:value-type="string" calcext:value-type="string">
            <text:p>Objetivo: Aperfeiçoar a gestão de resíduos</text:p>
            <text:p>Macrodesafio: Gestão de resíduos</text:p>
            <text:p>Plano: PLS-TRF1 2021-2026</text:p>
          </table:table-cell>
          <table:table-cell table:style-name="ce14" office:value-type="string" calcext:value-type="string">
            <text:p>Sim - O objeto da presente solução é a destinação final ambientalmente adequada de resíduos, isso inclui a coleta, transporte, transbordo, tratamento e destinação ou disposição final, observando normas operacionais específicas de modo a evitar danos ou riscos à saúde pública e à segurança e a minimizar os impactos ambientais adversos. Já a disposição Final ambientalmente corresponde à distribuição ordenada de rejeitos em aterros, observadas as normas operacionais específicas tendo os mesmos objetivos da destinação final ambientalmente adequada e atendem os seguintes fundamentos legais: Portaria Presi 171/2021 (doc. Sei 13023913), adota critérios socioambientais do Manual de Sustentabilidade nas Compras e Contratos do CJF e subsidiariamente o Guia Nacional de Licitações Sustentáveis da AGU para a classificação de bens a serem adquiridos como sustentáveis no âmbito da Justiça Federal da 1ª Região; Integração nas aquisições dos objetivos da Política Nacional de Resíduos Sólidos, conforme (art. 7º, inciso II, da Lei n. 12.305/2010 e art. 35 do Decreto n. 7.404/2010, que Regulamenta a Lei n.12.305): não geração, redução, reutilização, reciclagem e tratamento dos resíduos sólidos, e disposição final ambientalmente adequada dos rejeitos; Plano de Gerenciamento de Resíduos Sólidos do Tribunal Regional Federal da 1ª Região – PGRS-TRF1 (Doc. Sei 5185864), aprovado pela Portaria Presi 366/2017 (Doc. Sei 5180535); Art. 6º, § 2º do Decreto nº 37.568/2016, que dispõe sobre a responsabilidade dos grandes geradores de resíduos sólidos, altera o Decreto nº 35.816, de 16 de setembro de 2014, e dá outras providências, alterado pelo Decreto Nº 42.032/ 2021 (Doc. Sei 13096334); Lei Nº 5.610/2016, que dispõe sobre a responsabilidade dos grandes geradores de resíduos sólidos, artigos 3º, III, 4º, §§ 1º e 2º, II, e art. 5º. (Doc. Sei 13097423)" A Contratada deverá observar o cumprimento das legislações que incidem ou que vierem a incidir sobre o objeto da presente contratação, em especial, as seguintes: Lei n. 9.605/1998, a NBR 10.004. as Leis Distritais n. 5.418/2014 e n. 38.021/2017 e a Resolução ADASA N. 14/2016. Os resíduos sólidos recicláveis gerados no âmbito das instalações do Tribunal Regional Federal da 1ª Região são doados às cooperativas/associações de catadores de materiais recicláveis para fins de reciclagem, devidamente habilitadas através de Termo de Compromisso assinado com a Administração do Tribunal Regional Federal da 1ª Região, em cumprimento aos termos do Decreto 5.490/2006, consoante processo SEI n. 0009476-21.2021.4.01.8000. A identificação dos tipos de resíduos gerados e a indicação das formas ambientalmente corretas para o manejo, nas etapas de geração, acondicionamento, transporte, transbordo, tratamento, reciclagem, destinação e disposição final dos resíduos sólidos, observará o conteúdo mínimo exigido no art. 21 da Lei Federal 12.305/2010 e as regras determinadas pelo Decreto Distrital 37.568/2016, em especial as dos arts. 56 a 59, abarcando a coleta seletiva dos resíduos, constam do Plano de Gerenciamento de Resíduos Sólidos do TRF, PGRS-TRF1 (Doc. Sei 5185864), aprovado pela Portaria Presi 366/2017 (Doc. Sei 5180535);</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1.49212020214018E+017" calcext:value-type="float">
            <text:p>1.49212020214018E+017</text:p>
          </table:table-cell>
          <table:table-cell table:style-name="ce14" office:value-type="string" calcext:value-type="string">
            <text:p>020/2022</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SEV_0006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5709-04.2023.4.01.8000</text:p>
          </table:table-cell>
          <table:table-cell table:style-name="ce2" office:value-type="string" calcext:value-type="string">
            <text:p>Disponibilidade de café para consumo no Tribunal Regional Federal da 1ª Região durante o exercício de 2025.</text:p>
          </table:table-cell>
          <table:table-cell table:style-name="ce2" office:value-type="string" calcext:value-type="string">
            <text:p>Ordem: 1</text:p>
            <text:p>Descrição: Café torrado e moído, tipo tradicional, empacotado a vácuo, acondicionado em embalagens aluminizadas de 500 gramas.</text:p>
            <text:p>Quantidade: 10000</text:p>
            <text:p>Unidade de medida: Pacote</text:p>
            <text:p>Valor: 16,50</text:p>
            <text:p>Total: 165.000,00</text:p>
            <text:p>RDOs:</text:p>
            <text:p/>
            <text:p>4530525</text:p>
          </table:table-cell>
          <table:table-cell table:style-name="ce2" office:value-type="string" calcext:value-type="string">
            <text:p>Bens de consumo (fornecimento contínuo)</text:p>
          </table:table-cell>
          <table:table-cell table:style-name="ce2" office:value-type="string" calcext:value-type="string">
            <text:p>Gêneros alimentícios</text:p>
          </table:table-cell>
          <table:table-cell table:style-name="ce2" office:value-type="string" calcext:value-type="string">
            <text:p>Prorrogação (Contrato ou ARP)</text:p>
          </table:table-cell>
          <table:table-cell table:style-name="ce6" office:value-type="string" calcext:value-type="string">
            <text:p>02/08/2025</text:p>
          </table:table-cell>
          <table:table-cell table:style-name="ce3" office:value-type="float" office:value="165000" calcext:value-type="float">
            <text:p><text:s/>165,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65000" calcext:value-type="float">
            <text:p><text:s/>165,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manutenção de estoque mínimo de café usualmente utilizado nas copas, visando o preparo e fornecimento dessa bebida aos magistrados, servidores e colaboradores do TRF.</text:p>
          </table:table-cell>
          <table:table-cell table:style-name="ce14" office:value-type="string" calcext:value-type="string">
            <text:p>Inviabilizar o fornecimento de café aos magistrados e servidores, conforme diretrizes do órgão.</text:p>
          </table:table-cell>
          <table:table-cell table:style-name="ce14" office:value-type="string" calcext:value-type="string">
            <text:p>Sim - Açúcar; Garçons; copeiras.</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46/2023</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 projeção tem como base o Termo Aditivo nº 02 (21008934)</text:p>
          </table:table-cell>
          <table:table-cell table:number-columns-repeated="996"/>
        </table:table-row>
        <table:table-row table:style-name="ro2">
          <table:table-cell table:style-name="ce2" office:value-type="string" calcext:value-type="string">
            <text:p>TRF1_DISEV_0007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50462-46.2023.4.01.8000</text:p>
          </table:table-cell>
          <table:table-cell table:style-name="ce2" office:value-type="string" calcext:value-type="string">
            <text:p>Coleta, transporte, tratamento e disposição final de resíduos hospitalares gerados pelo serviço de saúde do TRF da 1ª Região no exercício de 2024.</text:p>
          </table:table-cell>
          <table:table-cell table:style-name="ce2" office:value-type="string" calcext:value-type="string">
            <text:p>Ordem: 1</text:p>
            <text:p>Descrição: Coleta, transporte, tratamento, incineração e disposição final dos resíduos de serviços de saúde (RSS), conforme legislação vigente. A coleta e o transporte deverão ser executados em recipientes de 200 (duzentos) litros, hermeticamente vedados. Os resíduos serão coletados semanalmente no Ed. Anexo I – SAU/SUL Quadra 01, Bloco C, Praça dos Tribunais Superiores, Brasília/DF.</text:p>
            <text:p>Quantidade: 50</text:p>
            <text:p>Unidade de medida: Unidade</text:p>
            <text:p>Valor: 92,00</text:p>
            <text:p>Total: 4.600,00</text:p>
            <text:p>RDOs:</text:p>
            <text:p/>
            <text:p>4366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3/01/2025</text:p>
          </table:table-cell>
          <table:table-cell table:style-name="ce3" office:value-type="float" office:value="4600" calcext:value-type="float">
            <text:p><text:s/>4,6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600" calcext:value-type="float">
            <text:p><text:s/>4,6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Promover o adequado gerenciamento de resíduos hospitalares gerados pelos serviços de saúde desenvolvidos no TRF1, em atendimento ao previsto na Lei Distrital n. 4.352/2009, que determina a responsabilidade da unidade geradora, na realização desse gerenciamento.</text:p>
          </table:table-cell>
          <table:table-cell table:style-name="ce14" office:value-type="string" calcext:value-type="string">
            <text:p>Inviabilização do adequado gerenciamento de resíduos de saúde gerados no âmbito do serviço médico do Tribunal, expondo magistrados, servidores, colaboradores e visitantes a riscos sanitários e ambientais produzidos por essa espécie de resíduos.</text:p>
          </table:table-cell>
          <table:table-cell table:style-name="ce14" office:value-type="string" calcext:value-type="string">
            <text:p>Não</text:p>
          </table:table-cell>
          <table:table-cell table:style-name="ce14" office:value-type="string" calcext:value-type="string">
            <text:p>Objetivo: Aperfeiçoar a gestão de resíduos</text:p>
            <text:p>Macrodesafio: Gestão de resíduos</text:p>
            <text:p>Plano: PLS-TRF1 2021-2026</text:p>
          </table:table-cell>
          <table:table-cell table:style-name="ce14" office:value-type="string" calcext:value-type="string">
            <text:p>Sim - - Para efeito de cumprimento dos atributos de sustentabilidade, é exigido da contratada a apresentação de Manual de Procedimentos Operacionais Padronizados, que englobem todas as técnicas de coleta dos resíduos hospitalares, bem como de armazenamento adequado. Ademais, a contratada deve manter um sistema completo de higienização, descontaminação e manutenção dos recipientes, equipamentos e veículos de tal forma que tudo esteja dentro dos padrões estabelecidos nas Resoluções ANVISA e CONAMA.</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89/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SEV_0008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48643-11.2022.4.01.8000</text:p>
          </table:table-cell>
          <table:table-cell table:style-name="ce2" office:value-type="string" calcext:value-type="string">
            <text:p>PRESTAÇÃO DE SERVIÇOS DE APOIO ADMINISTRATIVO NA CATEGORIA DE RECEPCIONISTA EM GERAL PARA O ANO DE 2025</text:p>
          </table:table-cell>
          <table:table-cell table:style-name="ce2" office:value-type="string" calcext:value-type="string">
            <text:p>Ordem: 1</text:p>
            <text:p>Descrição: Recepcionista em geral</text:p>
            <text:p>Quantidade: 12</text:p>
            <text:p>Unidade de medida: Unidade</text:p>
            <text:p>Valor: 2.126.484,36</text:p>
            <text:p>Total: 25.517.812,32</text:p>
            <text:p>RDOs:</text:p>
            <text:p/>
            <text:p>4547125</text:p>
            <text:p/>
            <text:p>Ordem: 2</text:p>
            <text:p>Descrição: Recepcionista em geral c/ uniforme</text:p>
            <text:p>Quantidade: 12</text:p>
            <text:p>Unidade de medida: Unidade</text:p>
            <text:p>Valor: 201.006,64</text:p>
            <text:p>Total: 2.412.079,68</text:p>
            <text:p>RDOs:</text:p>
            <text:p/>
            <text:p>4547125</text:p>
            <text:p/>
            <text:p>Ordem: 3</text:p>
            <text:p>Descrição: Recepcionista em Geral</text:p>
            <text:p>Quantidade: 12</text:p>
            <text:p>Unidade de medida: Unidade</text:p>
            <text:p>Valor: 5.841,99</text:p>
            <text:p>Total: 70.103,88</text:p>
            <text:p>RDOs:</text:p>
            <text:p/>
            <text:p>43535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8/2025</text:p>
          </table:table-cell>
          <table:table-cell table:style-name="ce3" office:value-type="float" office:value="27999995.88" calcext:value-type="float">
            <text:p><text:s/>27,999,995.88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7999995.88" calcext:value-type="float">
            <text:p><text:s/>27,999,995.88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ssegurar a necessária continuidade dos serviços de apoio administrativo na categoria de recepcionista, nas unidades que integram o TRF da 1ª Região.</text:p>
          </table:table-cell>
          <table:table-cell table:style-name="ce14" office:value-type="string" calcext:value-type="string">
            <text:p>A interrupção dos mesmos pode comprometer gravemente a dinâmica das atividades de apoio à Administração, considerando-se as rotinas habituais do serviço e as 132 iniciativas estratégicas que compõem a Carteira de Iniciativas 2021-2026 da Justiça Federal, da qual oTRF1 é parte, bem como o seu impacto nos objetivos estratégicos, com impactos negativos na produtividade do órg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ext:p/>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4.86431120224018E+017" calcext:value-type="float">
            <text:p>4.86431120224018E+017</text:p>
          </table:table-cell>
          <table:table-cell table:style-name="ce14" office:value-type="string" calcext:value-type="string">
            <text:p>41/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01 (um) cargo de recepcionista (item 03) deverá ser pago através de recursos do programa de trabalho da construção da nova sede do TRF1- RDO 4353525. A Projeção tem como base o Contrato 041/2024 (21019150.)</text:p>
          </table:table-cell>
          <table:table-cell table:number-columns-repeated="996"/>
        </table:table-row>
        <table:table-row table:style-name="ro2">
          <table:table-cell table:style-name="ce2" office:value-type="string" calcext:value-type="string">
            <text:p>TRF1_DISEV_0009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6648-47.2024.4.01.8000</text:p>
          </table:table-cell>
          <table:table-cell table:style-name="ce2" office:value-type="string" calcext:value-type="string">
            <text:p>PRESTAÇÃO DE SERVIÇOS DE LIMPEZA E CONSERVAÇÃO NO TRF1, COM FORNECIMENTO DE INSUMOS.</text:p>
          </table:table-cell>
          <table:table-cell table:style-name="ce2" office:value-type="string" calcext:value-type="string">
            <text:p>Ordem: 1</text:p>
            <text:p>Descrição: Encarregado de Limpeza</text:p>
            <text:p>Quantidade: 12</text:p>
            <text:p>Unidade de medida: Unidade</text:p>
            <text:p>Valor: 44.345,10</text:p>
            <text:p>Total: 532.141,20</text:p>
            <text:p>RDOs:</text:p>
            <text:p/>
            <text:p>4549225</text:p>
            <text:p/>
            <text:p>Ordem: 2</text:p>
            <text:p>Descrição: Servente</text:p>
            <text:p>Quantidade: 12</text:p>
            <text:p>Unidade de medida: Unidade</text:p>
            <text:p>Valor: 491.502,72</text:p>
            <text:p>Total: 5.898.032,64</text:p>
            <text:p>RDOs:</text:p>
            <text:p/>
            <text:p>4549225</text:p>
            <text:p/>
            <text:p>Ordem: 3</text:p>
            <text:p>Descrição: Servente com insalubridade</text:p>
            <text:p>Quantidade: 12</text:p>
            <text:p>Unidade de medida: Unidade</text:p>
            <text:p>Valor: 22.620,44</text:p>
            <text:p>Total: 271.445,28</text:p>
            <text:p>RDOs:</text:p>
            <text:p/>
            <text:p>45492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gerais</text:p>
          </table:table-cell>
          <table:table-cell table:style-name="ce2" office:value-type="string" calcext:value-type="string">
            <text:p>Nova contratação</text:p>
          </table:table-cell>
          <table:table-cell table:style-name="ce6" office:value-type="string" calcext:value-type="string">
            <text:p>30/01/2025</text:p>
          </table:table-cell>
          <table:table-cell table:style-name="ce3" office:value-type="float" office:value="6701619.12" calcext:value-type="float">
            <text:p><text:s/>6,701,619.12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6701619.12" calcext:value-type="float">
            <text:p><text:s/>6,701,619.1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ssegurar a necessária continuidade dos serviços de limpeza e conservação dos bens móveis e imóveis nos edifícios que integram o Tribunal Regional Federal da 1ª Região, uma vez que, trata-se de serviços imprescindíveis ao exercício das atividades institucionais desenvolvidas no âmbito deste tribunal.</text:p>
          </table:table-cell>
          <table:table-cell table:style-name="ce14" office:value-type="string" calcext:value-type="string">
            <text:p>A interrupção pode comprometer a continuidade das atividades finalísticas do TRF1 tanto quanto causar danos ao patrimônio públic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Sim - - I. Uso de produtos de limpeza e conservação de superfícies e objetos inanimados que obedeçam às classificações e especificações determinadas pela ANVISA; II. Os produtos saneantes domissanitários de qualquer natureza devem utilizar substâncias tensoativas biodegradáveis. A contratada deve utilizar sabão em barra e detergentes em pó preferencialmente à base de coco ou isentos de fósforo; quando inexistentes no mercado esponjas fabricadas com solvente à base d’água, dever-se-á exigir comprovação de teor que respeite o limite máximo de concentração de fósforo, conforme Resolução n. 359/2005 do CONAMA; III.Adoção de medidas para evitar o desperdício de água tratada, conforme instituído no Decreto n. 48.138, de 7 de outubro de 2003; IV. Observância da Resolução CONAMA n. 20, de 7 de dezembro de 1994, quanto aos equipamentos de limpeza que gerem ruído no seu funcionamento; V. Fornecimento aos empregados dos equipamentos de segurança necessários para a execução de serviços; VI. Realização de programa interno de treinamento de seus empregados nos três primeiros meses de execução contratual, para redução de consumo de energia elétrica e de água e redução de produção de resíduos sólidos, observadas as normas ambientais vigentes; VII. Separação dos resíduos recicláveis descartados, na fonte geradora, e sua destinação às associações e cooperativas dos catadores de materiais recicláveis, que será realizada pela coleta seletiva do papel para reciclagem, quando couber, nos termos da IN/MARE n. 6, de 3 de novembro de 1995, e do Decreto n. 5.940, de 25 de outubro de 2006.</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O valor total da execução financeira projetada para o exercício de 2025 é de R$ 6.701.619,12 conforme Termo Aditivo n. 11 - Contrato 58/2019 (20579183).</text:p>
          </table:table-cell>
          <table:table-cell table:number-columns-repeated="996"/>
        </table:table-row>
        <table:table-row table:style-name="ro2">
          <table:table-cell table:style-name="ce2" office:value-type="string" calcext:value-type="string">
            <text:p>TRF1_DISEV_0010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4039-91.2024.4.01.8000</text:p>
          </table:table-cell>
          <table:table-cell table:style-name="ce2" office:value-type="string" calcext:value-type="string">
            <text:p>Lavagem e higienização de roupas de cama e banho do Hotel do Centrejufe, e pertencentes ao Tribunal Regional Federal da 1ª Região no exercício de 2024.</text:p>
          </table:table-cell>
          <table:table-cell table:style-name="ce2" office:value-type="string" calcext:value-type="string">
            <text:p>Ordem: 1</text:p>
            <text:p>Descrição: Serviços de lavanderia, abrangendo: coleta, lavagem/higienização, passagem, pesagem e embalagem de fronha, lençol, colcha, edredom, toalha de rosto, toalha de banho, toalha de piso e saia para cama box.</text:p>
            <text:p>Quantidade: 2578</text:p>
            <text:p>Unidade de medida: Quilograma</text:p>
            <text:p>Valor: 6,90</text:p>
            <text:p>Total: 17.788,20</text:p>
            <text:p>RDOs:</text:p>
            <text:p/>
            <text:p>4514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7/02/2025</text:p>
          </table:table-cell>
          <table:table-cell table:style-name="ce3" office:value-type="float" office:value="17788.2" calcext:value-type="float">
            <text:p><text:s/>17,788.2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7788.2" calcext:value-type="float">
            <text:p><text:s/>17,788.2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ermitir o correto gerenciamento dos serviços de hotelaria do Centro de Treinamento da Justiça Federal – CENTREJUFE, garantindo a continuidade dos serviços de lavagem de roupas de cama e banho do local, o qual é utilizado para a hospedagem de servidores da 1ª Região em eventos de treinamento e por magistrados convocados para substituição dos Desembargadores Federais do TRF – 1ª Região em seus afastamentos regulamentares.</text:p>
          </table:table-cell>
          <table:table-cell table:style-name="ce14" office:value-type="string" calcext:value-type="string">
            <text:p>Inviabilizar a manutenção do enxoval de cama e banho do Centro de Treinamento da Justiça Federal em condições adequadas de higiene e limpeza, expondo magistrados e visitantes a riscos sanitário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Sim - Para efeito de cumprimento dos atributos de sustentabilidade, a CONTRATADA deverá devolver as peças acondicionadas em embalagens individuais, com o menor volume possível, utilizando-se de materiais recicláveis (o que será verificado no ato do recebimento dos materiais após lavagem), de forma a garantir a máxima proteção durante o transporte e o armazenamento, conforme Instrução Normativa nº 01/2010 do Ministério do Planejamento, Orçamento e Gest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9/2024</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SEV_0011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36365-41.2023.4.01.8000</text:p>
          </table:table-cell>
          <table:table-cell table:style-name="ce2" office:value-type="string" calcext:value-type="string">
            <text:p>Fornecimento de gás liquefeito de petróleo ao Tribunal Regional Federal da 1ª Região durante o exercício de 2025</text:p>
          </table:table-cell>
          <table:table-cell table:style-name="ce2" office:value-type="string" calcext:value-type="string">
            <text:p>Ordem: 1</text:p>
            <text:p>Descrição: Gás refino de petróleo, gás liquefeito de petróleo - GLP, doméstico características adicionais: acondicionado em botijão de 13 quilos, conforme norma técnica ABNT NBR 8460/2011</text:p>
            <text:p>Quantidade: 2015</text:p>
            <text:p>Unidade de medida: Quilograma</text:p>
            <text:p>Valor: 8,00</text:p>
            <text:p>Total: 16.120,00</text:p>
            <text:p>RDOs:</text:p>
            <text:p/>
            <text:p>45061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2/01/2025</text:p>
          </table:table-cell>
          <table:table-cell table:style-name="ce3" office:value-type="float" office:value="16120" calcext:value-type="float">
            <text:p><text:s/>16,12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6120" calcext:value-type="float">
            <text:p><text:s/>16,12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Garantir o fornecimento mensal de Gás GLP envasado, para uso diário no atendimento das necessidades deste Núcleo, permitindo o preparo e distribuição de gêneros alimentícios para lanches destinados às autoridades e eventos, bem como de café para consumo nas unidades deste tribunal.</text:p>
          </table:table-cell>
          <table:table-cell table:style-name="ce14" office:value-type="string" calcext:value-type="string">
            <text:p>Paralisação do serviços, dada a indisponibilidade do insumo que é usualmente utilizado nas copas, prejudicando o preparo e fornecimento de lanches aos desembargadores e de café aos servidores do TRF da 1ª Região</text:p>
          </table:table-cell>
          <table:table-cell table:style-name="ce14" office:value-type="string" calcext:value-type="string">
            <text:p>Sim - Contratação de serviços de apoio operacional, incluindo garçons e copeiras.</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76/202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SEV_0012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3134-86.2024.4.01.8000</text:p>
            <text:p>0003135-71.2024.4.01.8000</text:p>
          </table:table-cell>
          <table:table-cell table:style-name="ce2" office:value-type="string" calcext:value-type="string">
            <text:p>Disponibilidade de água para consumo humano ao Tribunal Regional Federal da 1ª Região durante o exercício de de 2024.</text:p>
          </table:table-cell>
          <table:table-cell table:style-name="ce2" office:value-type="string" calcext:value-type="string">
            <text:p>Ordem: 1</text:p>
            <text:p>Descrição: Água mineral natural ou potável de mesa, sem gás, plástico ou potável de mesa, retornável. Características adicionais: com lacre de segurança, garrafão de 20 litros de policarbonato (PC), polietileno (PET) ou polipropileno (PP)</text:p>
            <text:p>Quantidade: 22440</text:p>
            <text:p>Unidade de medida: Galão</text:p>
            <text:p>Valor: 3,26</text:p>
            <text:p>Total: 73.154,40</text:p>
            <text:p>RDOs:</text:p>
            <text:p/>
            <text:p>4506025</text:p>
            <text:p/>
            <text:p>Ordem: 2</text:p>
            <text:p>Descrição: Água mineral natural ou potável de mesa, sem gás, plástico descartável.</text:p>
            <text:p>Quantidade: 8000</text:p>
            <text:p>Unidade de medida: Unidade</text:p>
            <text:p>Valor: 0,80</text:p>
            <text:p>Total: 6.400,00</text:p>
            <text:p>RDOs:</text:p>
            <text:p/>
            <text:p>4506025</text:p>
            <text:p/>
            <text:p>Ordem: 3</text:p>
            <text:p>Descrição: Água mineral natural ou potável de mesa, sem gás, plástico descartável.</text:p>
            <text:p>Quantidade: 6749</text:p>
            <text:p>Unidade de medida: Unidade</text:p>
            <text:p>Valor: 0,98</text:p>
            <text:p>Total: 6.614,02</text:p>
            <text:p>RDOs:</text:p>
            <text:p/>
            <text:p>4506025</text:p>
          </table:table-cell>
          <table:table-cell table:style-name="ce2" office:value-type="string" calcext:value-type="string">
            <text:p>Bens de consumo (fornecimento contínuo)</text:p>
          </table:table-cell>
          <table:table-cell table:style-name="ce2" office:value-type="string" calcext:value-type="string">
            <text:p>Gêneros alimentícios</text:p>
          </table:table-cell>
          <table:table-cell table:style-name="ce2" office:value-type="string" calcext:value-type="string">
            <text:p>Prorrogação (Contrato ou ARP)</text:p>
          </table:table-cell>
          <table:table-cell table:style-name="ce6" office:value-type="string" calcext:value-type="string">
            <text:p>08/02/2025</text:p>
          </table:table-cell>
          <table:table-cell table:style-name="ce3" office:value-type="float" office:value="86168.42" calcext:value-type="float">
            <text:p><text:s/>86,168.4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86168.42" calcext:value-type="float">
            <text:p><text:s/>86,168.4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manutenção do estoque de água mineral natural ou potável de mesa, envasada em garrafões de 20 litros para uso nos bebedouros, e garrafas de 500 ml para uso individual, visando o fornecimento à população fixa e flutuante do TRF1, Desembargadores e Juízes nas sala de Sessões, Gabinetes e no Hotel do TRF 1ª Região.</text:p>
          </table:table-cell>
          <table:table-cell table:style-name="ce14" office:value-type="string" calcext:value-type="string">
            <text:p>Inviabilizar a manutenção do estoque de água mineral natural ou potável de mesa, elemento essencial à manutenção à saúde física da força de trabalho do TRF 1ª Regiã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Aperfeiçoamento da gestão orçamentária e financeira</text:p>
            <text:p>Plano: PLANEST 2021-2026 - Plano Estratégico da Justiça Federal da 1ª Região</text:p>
          </table:table-cell>
          <table:table-cell table:style-name="ce14" office:value-type="string" calcext:value-type="string">
            <text:p>Sim - -Sustentabilidade Social: As Microempresas e Empresas de Pequeno Porte terão tratamento diferenciado e preferencial, nos termos da Lei Complementar n° 123/2006, em todos os itens aos quais se aplica o tratamento diferenciado. -Sustentabilidade Econômica: O TRF1 não realizará a aquisição de água e garrafões, a previsão é para aquisição da água com fornecimento de garrafão em regime de comodato, isso representa além de economia de recursos, a não geração de resíduos sólidos, favorecendo a externalidade positiva do órgão. -Sustentabilidade Ambiental: a) Por força do disposto no art. 17, II, da Lei nº 6.938/1981 e nas Instruções Normativas IBAMA nº 06/2013 e 31/2009, como condição de aceitabilidade das propostas será exigida a inscrição no CTF/APP às licitantes cujas atividades se enquadrem na obrigatoriedade. Os critérios socioambientais, aqui estabelecidos não restringem a competitividade do Certame, em que pese a maioria das empresas consultadas não possuir o cadastro CTF/APP válido no momento da realização da pesquisa ao portal do IBAMA (17035143), considerando que das 07 empresas pesquisadas apenas 03 possuem cadastro ativo. Ainda assim, não seria prudente para o TRF1 abrir mão de tal exigência, prevista inclusive em norma legal, tendo em vista que o Certificado de Regularidade válido atesta a conformidade dos dados da empresa que explora a atividade, além do cumprimento das obrigações cadastrais e a prestação de informações ambientais sobre as atividades desenvolvidas, aos órgãos de fiscalização do IBAMA, por meio dos sistemas vinculados ao CTF/APP. A extração de água mineral enquadra-se como Atividade Potencialmente Poluidora e utilizadora de Recursos Ambientais, a exploração desse recurso pela indústria de envase de água mineral acarreta impactos ambientais e, essencialmente demanda ações de controle e fiscalização ambiental aprovativa tipo licenciamento, autorização, concessão, permissão, dentre outras. O TRF1 não dispõe de profissionais aptos a realizar esse tipo de fiscalização, especificamente tratando-se de empresas que exploram e envazam água. Exigir a apresentação de CTF/APP válido surge como uma medida capaz de mitigar o risco de adquirirmos produtos extraídos em prejuízo ao meio ambiente. b) Comprovação de que as embalagens possuem rótulo padrão aprovado, conforme Portaria MME n. 470, de 24 de novembro de 1999, emitida pelo DNPM Departamento Nacional de Produção Mineral, do Ministério das Minas e Energia, que demonstre, que a água cotada é mineral ou potável de mesa, e que possuir registro nos órgãos competentes, cujo laudo constante do rótulo, esteja dentro do prazo de validade estabelecido no art. 27 do Decreto-Lei 7841/45.</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05/24 e 06/2024</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SEV_0018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8230-19.2023.4.01.8000</text:p>
          </table:table-cell>
          <table:table-cell table:style-name="ce2" office:value-type="string" calcext:value-type="string">
            <text:p>Serviço de Atendimento telefônico</text:p>
          </table:table-cell>
          <table:table-cell table:style-name="ce2" office:value-type="string" calcext:value-type="string">
            <text:p>Ordem: 1</text:p>
            <text:p>Descrição: Serviço de Atendimento telefônico</text:p>
            <text:p>Quantidade: 3</text:p>
            <text:p>Unidade de medida: Unidade</text:p>
            <text:p>Valor: 46.938,02</text:p>
            <text:p>Total: 140.814,06</text:p>
            <text:p>RDOs:</text:p>
            <text:p/>
            <text:p>45490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7/07/2025</text:p>
          </table:table-cell>
          <table:table-cell table:style-name="ce3" office:value-type="float" office:value="140814.05" calcext:value-type="float">
            <text:p><text:s/>140,814.05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0814.05" calcext:value-type="float">
            <text:p><text:s/>140,814.05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em questão é imprescindível para atender de maneira satisfatória à crescente demanda por serviços de atendimento telefônico dos usuários da Justiça Federal. O objetivo principal é garantir o acesso pleno da população ao Poder Judiciário, promovendo uma comunicação humanizada entre o público interno e externo, mantendo ao mesmo tempo, a capacidade de atendimento necessária aos usuários da justiça. Isso se torna crucial devido ao crescimento no volume de ligações direcionadas ao setor de PABX, devido à expansão e complexidade da estrutura física e organizacional implementada nos últimos anos. Além disso, é fundamental assegurar a continuidade dos serviços na central telefônica de forma ininterrupta, preservando os padrões de qualidade, rapidez e eficiência. Essa contratação também se faz necessária para suprir a carência de pessoal no setor de PABX, decorrente de aposentadorias, sendo um cargo declarado extinto por normas anteriores, visando, assim, restabelecer o pleno funcionamento desse setor. Os normativos que determinaram a extinção do cargo de Telefonista no âmbito do Tribunal foram a Resolução PRESI/CENAG 17, de 08/08/2013, e a Instrução Normativa nº 05, art. 7º, de 25/05/2017, instituída pelo Ministério do Planejamento. Esta última definiu que a categoria funcional mencionada passaria a ser atendida por meio de execução indireta, mediante contratação de serviços especializados. Consequentemente, não há previsão para o preenchimento dessas funções via concurso, o que inviabiliza a contratação de novos servidores. Como resultado o TRF1ª optou por terceirizar a contratação de profissionais telefonistas, uma vez que não dispõe de pessoal técnico para desempenhar esse serviço, posto que os cargos correspondentes não fazem parte do quadro de servidores do Tribunal. Logo, a contratação de uma empresa especializada em serviços de atendimento telefônico representa uma melhoria para a Justiça Federal, permitindo maior qualidade e eficiência nos serviços prestados. É relevante ressaltar que a operação da Central Telefônica requer a presença contínua de pessoal qualificado, objetivando garantir, em suma, o correto encaminhamento de chamadas externas aos seus respectivos destinos. Assim, a contratação dos serviços terceirizados de telefonista é necessária para garantir a continuidade e a qualidade dos serviços de telefonia prestados aos cidadãos, uma vez que a interrupção desses serviços pode comprometer as atividades em curso. Ademais, esses serviços compreendem a informação e orientação a todos os usuários, assegurando um atendimento personalizado e de excelência aos cidadãos.</text:p>
          </table:table-cell>
          <table:table-cell table:style-name="ce14" office:value-type="string" calcext:value-type="string">
            <text:p>Comprometimento das atividades do setor de PABX devido à escassez de telefonistas terceirizada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0" calcext:value-type="float">
            <text:p>0</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rojeção de execução financeira: R$ 162.083,52</text:p>
          </table:table-cell>
          <table:table-cell table:number-columns-repeated="996"/>
        </table:table-row>
        <table:table-row table:style-name="ro2">
          <table:table-cell table:style-name="ce2" office:value-type="string" calcext:value-type="string">
            <text:p>TRF1_DISEV_0019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8229-34.2023.4.01.8000</text:p>
          </table:table-cell>
          <table:table-cell table:style-name="ce2" office:value-type="string" calcext:value-type="string">
            <text:p>Fornecimento diário de periódicos impressos e eletrônicos</text:p>
          </table:table-cell>
          <table:table-cell table:style-name="ce2" office:value-type="string" calcext:value-type="string">
            <text:p>Ordem: 1</text:p>
            <text:p>Descrição: Fornecimento e entrega de jornais nacionais impressos e senhas nominais de acesso a conteúdo on-line de jornais e revistas digitais.</text:p>
            <text:p>Quantidade: 1</text:p>
            <text:p>Unidade de medida: Serviço</text:p>
            <text:p>Valor: 44.620,20</text:p>
            <text:p>Total: 44.620,20</text:p>
            <text:p>RDOs:</text:p>
            <text:p/>
            <text:p>4516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1/2025</text:p>
          </table:table-cell>
          <table:table-cell table:style-name="ce3" office:value-type="float" office:value="44620.2" calcext:value-type="float">
            <text:p><text:s/>44,620.2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4620.2" calcext:value-type="float">
            <text:p><text:s/>44,620.2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rover magistrados, o Diretor Geral e unidades deste TRF1 de informação e atualização sobre fatos, análises e opiniões político-econômicas e socioculturais, de abrangência regional, nacional e internacional, para embasar elaboração de documentos e corroborar na tomada de decisões jurídicas e administrativas</text:p>
          </table:table-cell>
          <table:table-cell table:style-name="ce14" office:value-type="string" calcext:value-type="string">
            <text:p>Atraso nos processos de trabalho devido à ausência de informações atualizada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Sim - Assinaturas de jornais, revistas e periódicos devem sempre ser nas versões eletrônicas, sempre que disponíveis, de acordo com a Recomendação da equipe de Auditoria do CJF, constante do Relatório de Monitoramento (11790249) contida no item 114. A Portaria Presi 148 - PLS 2021-2026 (14016446), sobre as contratações sustentáveis cujo objetivo é aplicar os critérios de sustentabilidade nas aquisições e contratações, recomendados no Guia Referencial de Preenchimento do Estudo Técnico Preliminar-ETP 12964105. Ainda, o Decreto n. 7.746/12, art. 4º, estabelece critérios e práticas para a promoção do desenvolvimento nacional sustentável nas contrataçõe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72/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SEV_0020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19303-90.2020.4.01.8000</text:p>
          </table:table-cell>
          <table:table-cell table:style-name="ce2" office:value-type="string" calcext:value-type="string">
            <text:p>Serviços de remessa de correspondências, documentos, processos judiciais físicos e encomendas.</text:p>
          </table:table-cell>
          <table:table-cell table:style-name="ce2" office:value-type="string" calcext:value-type="string">
            <text:p>Ordem: 1</text:p>
            <text:p>Descrição: Serviços de Correio</text:p>
            <text:p>Quantidade: 1</text:p>
            <text:p>Unidade de medida: Serviço</text:p>
            <text:p>Valor: 3.134.966,88</text:p>
            <text:p>Total: 3.134.966,88</text:p>
            <text:p>RDOs:</text:p>
            <text:p/>
            <text:p>4515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2/01/2025</text:p>
          </table:table-cell>
          <table:table-cell table:style-name="ce3" office:value-type="float" office:value="3134966.88" calcext:value-type="float">
            <text:p><text:s/>3,134,966.88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134966.88" calcext:value-type="float">
            <text:p><text:s/>3,134,966.88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endimento da demanda de diversas unidades do Tribunal com envio de correspondências, documentos, processos judiciais físicos e encomendas do Tribunal Regional Federal 1ª Região para todo o Brasil e, excepcionalmente, para o exterior, e trâmite reverso de documentos e processos das seccionais da 1ª Região para o Tribunal.</text:p>
          </table:table-cell>
          <table:table-cell table:style-name="ce14" office:value-type="string" calcext:value-type="string">
            <text:p>Descontinuidades dos serviços de coleta e entrega de malotes, correspondências, PAC e Sedex.</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gilidade e produtividade na prestação jurisdicional</text:p>
            <text:p>Plano: PLANEST 2021-2026 - Plano Estratégico da Justiça Federal da 1ª Região</text:p>
          </table:table-cell>
          <table:table-cell table:style-name="ce14" office:value-type="string" calcext:value-type="string">
            <text:p>Sim - A necessidade se alinha aos princípios da celeridade e produtividade na prestação jurisdicional e ao objetivo estratégico “Promover o uso eficiente de insumos e materiais”. Além disso, pode-se enquadrar no Objetivo do Desenvolvimento Sustentável 12 - "Consumo e produção responsáveis" e, eventualmente, ODS 16 - "Paz, justiça e instituições sustentávei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1.93039020204018E+017" calcext:value-type="float">
            <text:p>1.93039020204018E+017</text:p>
          </table:table-cell>
          <table:table-cell table:style-name="ce14" office:value-type="string" calcext:value-type="string">
            <text:p>053/2020</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SEV_0026_2025</text:p>
          </table:table-cell>
          <table:table-cell table:style-name="ce2" office:value-type="string" calcext:value-type="string">
            <text:p>SECGA</text:p>
          </table:table-cell>
          <table:table-cell table:style-name="ce2" office:value-type="string" calcext:value-type="string">
            <text:p>DISEV</text:p>
          </table:table-cell>
          <table:table-cell table:style-name="ce2" office:value-type="string" calcext:value-type="string">
            <text:p>0003879-71.2021.4.01.8000</text:p>
          </table:table-cell>
          <table:table-cell table:style-name="ce2" office:value-type="string" calcext:value-type="string">
            <text:p>SERVIÇO DE PUBLICIDADE LEGAL.</text:p>
          </table:table-cell>
          <table:table-cell table:style-name="ce2" office:value-type="string" calcext:value-type="string">
            <text:p>Ordem: 1</text:p>
            <text:p>Descrição: PUBLICIDADE LEGAL</text:p>
            <text:p>Quantidade: 1411</text:p>
            <text:p>Unidade de medida: Cm</text:p>
            <text:p>Valor: 25,16</text:p>
            <text:p>Total: 35.500,76</text:p>
            <text:p>RDOs:</text:p>
            <text:p/>
            <text:p>4515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Contrato vigente que não será prorrogado no exercício</text:p>
          </table:table-cell>
          <table:table-cell table:style-name="ce6" office:value-type="string" calcext:value-type="string">
            <text:p>31/12/2025</text:p>
          </table:table-cell>
          <table:table-cell table:style-name="ce3" office:value-type="float" office:value="35500.76" calcext:value-type="float">
            <text:p><text:s/>35,500.76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35500.76" calcext:value-type="float">
            <text:p><text:s/>35,500.76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tender os preceitos legais.</text:p>
          </table:table-cell>
          <table:table-cell table:style-name="ce14" office:value-type="string" calcext:value-type="string">
            <text:p>Penalidades junto ao TCU</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able:table-cell>
          <table:table-cell table:style-name="ce14" office:value-type="string" calcext:value-type="string">
            <text:p>Sim - A contratação pretendida atende aos critérios de sustentabilidade definidos pelo Manual de Sustentabilidade nas Compras e Contratos do Conselho da Justiça Federal (14187010) e pelo Guia Nacional de Licitações Sustentáveis da Advocacia-Geral da União (14196082), adotados neste Tribunal mediante Portaria Presi 171/2021 (13023913) e dispostos no art. 4º do Decreto n. 7.746/2012, abaixo elencados: 1. Baixo impacto sobre recursos naturais como flora, fauna, ar, solo e água (inc. I, com redação dada pelo Decreto nº 9.178/2017); 2. Maior eficiência na utilização de recursos naturais como água e energia (inc. III); 3. Uso de inovações que reduzam a pressão sobre recursos naturais (inc. VI, com redação dada pelo Decreto nº 9.178/2017).</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ESP_0001_2025</text:p>
          </table:table-cell>
          <table:table-cell table:style-name="ce2" office:value-type="string" calcext:value-type="string">
            <text:p>SECGE</text:p>
          </table:table-cell>
          <table:table-cell table:style-name="ce2" office:value-type="string" calcext:value-type="string">
            <text:p>DIESP</text:p>
          </table:table-cell>
          <table:table-cell table:style-name="ce2" office:value-type="string" calcext:value-type="string">
            <text:p>0029934-88.2023.4.01.8000</text:p>
          </table:table-cell>
          <table:table-cell table:style-name="ce2" office:value-type="string" calcext:value-type="string">
            <text:p>Execução de serviços de confecção de chapas CTP para impressão em off-set</text:p>
          </table:table-cell>
          <table:table-cell table:style-name="ce2" office:value-type="string" calcext:value-type="string">
            <text:p>Ordem: 1</text:p>
            <text:p>Descrição: Chapa CTP</text:p>
            <text:p>Quantidade: 900</text:p>
            <text:p>Unidade de medida: Unidade</text:p>
            <text:p>Valor: 46,46</text:p>
            <text:p>Total: 41.814,00</text:p>
            <text:p>RDOs:</text:p>
            <text:p/>
            <text:p>45325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2/07/2025</text:p>
          </table:table-cell>
          <table:table-cell table:style-name="ce3" office:value-type="float" office:value="41814" calcext:value-type="float">
            <text:p><text:s/>41,814.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1814" calcext:value-type="float">
            <text:p><text:s/>41,814.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 chapa CTP é o meio para impressão de material gráfico em equipamento off-set localizado na gráfica do Tribunal,</text:p>
          </table:table-cell>
          <table:table-cell table:style-name="ce14" office:value-type="string" calcext:value-type="string">
            <text:p>A impossibilidade de realização de impressões com grande quantidade de exemplares nos casos em que o uso da impressora multifuncional localizada na Divisão for técnica e economicamente inviáve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6.6894820234018E+016" calcext:value-type="float">
            <text:p>6.6894820234018E+016</text:p>
          </table:table-cell>
          <table:table-cell table:style-name="ce14" office:value-type="string" calcext:value-type="string">
            <text:p>62/2023</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Apesar de o valor unitário atual da chapa ser 38.50 e o valor total 34.650,00, foram mantidas as informações dos valores aprovados para 2024, a fim de comportar eventual reajuste ou necessidade de atualização dos preços a serem praticados na prorrogação.</text:p>
          </table:table-cell>
          <table:table-cell table:number-columns-repeated="996"/>
        </table:table-row>
        <table:table-row table:style-name="ro2">
          <table:table-cell table:style-name="ce2" office:value-type="string" calcext:value-type="string">
            <text:p>TRF1_DIPLE_0001_2025</text:p>
          </table:table-cell>
          <table:table-cell table:style-name="ce2" office:value-type="string" calcext:value-type="string">
            <text:p>SECGE</text:p>
          </table:table-cell>
          <table:table-cell table:style-name="ce2" office:value-type="string" calcext:value-type="string">
            <text:p>DIPLE</text:p>
          </table:table-cell>
          <table:table-cell table:style-name="ce2" office:value-type="string" calcext:value-type="string">
            <text:p>0027002-64.2022.4.01.8000</text:p>
          </table:table-cell>
          <table:table-cell table:style-name="ce2" office:value-type="string" calcext:value-type="string">
            <text:p>Renovação da subscrição de licenças do sistema de gestão estratégica e de riscos na modalidade software as a service (SAAS)</text:p>
          </table:table-cell>
          <table:table-cell table:style-name="ce2" office:value-type="string" calcext:value-type="string">
            <text:p>Ordem: 1</text:p>
            <text:p>Descrição: Sistema de Gestão Estratégica - Lincenças simultâneas para 150 usuários</text:p>
            <text:p>Quantidade: 12</text:p>
            <text:p>Unidade de medida: Unidade</text:p>
            <text:p>Valor: 6.782,00</text:p>
            <text:p>Total: 81.384,00</text:p>
            <text:p>RDOs:</text:p>
            <text:p/>
            <text:p>4735425</text:p>
            <text:p/>
            <text:p>Ordem: 2</text:p>
            <text:p>Descrição: Sistema de Gestão de Riscos - Lincenças simultâneas para 150 usuários</text:p>
            <text:p>Quantidade: 12</text:p>
            <text:p>Unidade de medida: Unidade</text:p>
            <text:p>Valor: 5.088,00</text:p>
            <text:p>Total: 61.056,00</text:p>
            <text:p>RDOs:</text:p>
            <text:p/>
            <text:p>47354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18/01/2025</text:p>
          </table:table-cell>
          <table:table-cell table:style-name="ce3" office:value-type="float" office:value="142440" calcext:value-type="float">
            <text:p><text:s/>142,44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2440" calcext:value-type="float">
            <text:p><text:s/>142,44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1. O sistema e-Gerir foi implantado no Tribunal no exercício de 2023 e nas seccionais durante o exercício de 2024, tendo sido capacitados 258 servidores (68 no Tribunal e 190 nas seccionais) para utilizar o sistema no monitoramento da Estratégia da Justiça Federal da 1ª Região, incluindo o gerenciamento e monitoramento das iniciativas estratégicas e dos processos de trabalho críticos estratégicos; 2. Constatada a maturidade alcançada pelos gestores da Justiça Federal da 1ª Região nos últimos anos, com a adesão dos gerentes de projetos estratégicos deste Tribunal no envio periódico dos relatórios de acompanhamento de projetos e de processos de trabalho; com a adesão dos gestores da seccionais no envio períodico dos relatórios de execução da estratégia e com realização quadrimestral das reuniões de avaliação da estratégia, verificou-se a conveniência e a oportunidade de se implantar sistema eletrônico de gestão estratégica e de riscos, razão pela qual a contratação foi considerada viável e, em 27/12/2022, foi celebrado o Contrato-TRF1 69/2022, com a redação data pelo 2º Termo Aditivo 19826283 (PAe 0027002-64.2022.4.01.8000); 3. A necessidade de utilização de um sistema eletrônico foi apontada pelas áreas de gestão estratégica das seccionais e pelos gestores do Tribunal quando da elaboração do Plano Diretor de Tecnologia da Informação 2021-2023, razão pela qual foi contemplado na linha 113 do documento; 4. Também as recomendações do Tribunal de Contas da União (IN TCU 84/2020), Conselho Nacional de Justiça (Resolução CNJ 325/2020), Conselho da Justiça Federal (Resolução CJF 668/2020) e da governança do próprio Tribunal (Resoluções TRF1 11416629/2020 e 10/2021, Portaria Presi TRF1 224/2021) enfatizam a necessidade premente de acompanhar os resultados da gestão estratégica de forma adequada; 5. Antes da implantação do sistema, o monitoramento da estratégia era realizado de forma precária, por meio de lançamentos manuais em diversas planilhas em Excel, com resultados transcritos, também de forma manual, em Relatórios de Acompanhamento de Projetos, Relatórios de Acompanhamento de Processos de Trabalho e Relatórios de Execução da Estratégia (formulários estáticos disponíveis no SEI).</text:p>
          </table:table-cell>
          <table:table-cell table:style-name="ce14" office:value-type="string" calcext:value-type="string">
            <text:p>A não-renovação da contratação: 1. Inviabiliza a continuidade do monitoramento da gestão da estratégia por meio do Sistema de Gestão Estratégica e de Riscos (e-Gerir); 2. Prejudica todos os esforços de implantação do sistema empreendidos durante os exercícios de 2023 e 2024; 3. Promove a desmotivação dos servidores das áreas de gestão estratégica do Tribunal e das seccionais envolvidos na implantação do sistema e dos 258 servidores capacitados para utilização do sistema; 4. Acarreta a descontinuidade da atual metodologia de monitoramento da estratégia.</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ext:p/>
            <text:p>Objetivo: Ampliar a oferta de serviços digitais</text:p>
            <text:p>Macrodesafio: Garantia dos direitos de cidadania</text:p>
            <text:p>Plano: PLANEST 2021-2026 - Plano Estratégico da Justiça Federal da 1ª Região</text:p>
            <text:p/>
            <text:p>Objetivo: Elevar a qualidade dos serviços prestados</text:p>
            <text:p>Macrodesafio: Garantia dos direitos de cidadania</text:p>
            <text:p>Plano: PLANEST 2021-2026 - Plano Estratégico da Justiça Federal da 1ª Região</text:p>
            <text:p/>
            <text:p>Objetivo: Promover a adoção de práticas sustentáveis nas iniciativas e nos processos de trabalho</text:p>
            <text:p>Macrodesafio: Aperfeiçoamento da gestão administrativa e da governança judiciária</text:p>
            <text:p>Plano: PLANEST 2021-2026 - Plano Estratégico da Justiça Federal da 1ª Região</text:p>
            <text:p/>
            <text:p>Objetivo: Incentivar a inovaçã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Sim - 1. Contratação na modalidade Software as a Service (SAAS) 2. Atendimento aos requisitos da LGPD</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69/2022 (172112</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Os produtos foram entregues em janeiro/2023, quando do início da vigência do Contrato-TRF1 69/2022, com a redação data pelo 2º Termo Aditivo 19826283.</text:p>
          </table:table-cell>
          <table:table-cell table:number-columns-repeated="996"/>
        </table:table-row>
        <table:table-row table:style-name="ro2">
          <table:table-cell table:style-name="ce2" office:value-type="string" calcext:value-type="string">
            <text:p>TRF1_CEDAP_0001_2025</text:p>
          </table:table-cell>
          <table:table-cell table:style-name="ce2" office:value-type="string" calcext:value-type="string">
            <text:p>SECGP</text:p>
          </table:table-cell>
          <table:table-cell table:style-name="ce2" office:value-type="string" calcext:value-type="string">
            <text:p>CEDAP</text:p>
          </table:table-cell>
          <table:table-cell table:style-name="ce2" office:value-type="string" calcext:value-type="string">
            <text:p>0008390-44.2023.4.01.8000</text:p>
          </table:table-cell>
          <table:table-cell table:style-name="ce2" office:value-type="string" calcext:value-type="string">
            <text:p>Ações de Capacitação Externas, informadas de forma genérica neste documento com base nos gastos previstos para o exercício 2024, tendo em vista que as ações serão definidas no exercício de 2025 e tratadas em processos de contratação individual.</text:p>
          </table:table-cell>
          <table:table-cell table:style-name="ce2" office:value-type="string" calcext:value-type="string">
            <text:p>Ordem: 1</text:p>
            <text:p>Descrição: Conjunto de Ações de Capacitação Externas (genérico)</text:p>
            <text:p>Quantidade: 1</text:p>
            <text:p>Unidade de medida: Unidade</text:p>
            <text:p>Valor: 350.000,00</text:p>
            <text:p>Total: 350.000,00</text:p>
            <text:p>RDOs:</text:p>
            <text:p/>
            <text:p>4569425</text:p>
          </table:table-cell>
          <table:table-cell table:style-name="ce2" office:value-type="string" calcext:value-type="string">
            <text:p>Serviços não contínuos ou contratados por escopo</text:p>
          </table:table-cell>
          <table:table-cell table:style-name="ce2" office:value-type="string" calcext:value-type="string">
            <text:p>Ações de capacitação</text:p>
          </table:table-cell>
          <table:table-cell table:style-name="ce2" office:value-type="string" calcext:value-type="string">
            <text:p>Nova contratação</text:p>
          </table:table-cell>
          <table:table-cell table:style-name="ce6" office:value-type="string" calcext:value-type="string">
            <text:p>19/12/2025</text:p>
          </table:table-cell>
          <table:table-cell table:style-name="ce3" office:value-type="float" office:value="350000" calcext:value-type="float">
            <text:p><text:s/>3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50000" calcext:value-type="float">
            <text:p><text:s/>35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orque o treinamento/desenvolvimento dos servidores é fundamental e necessário para o desenvolvimento de competências técnicas/gerenciais/comportamentais, a formação continuada, o aperfeiçoamento das rotinas, o alcance das metas institucionais e objetivos estratégicos, a melhoria do clima organizacional e a melhoria da prestação jurisdicional.</text:p>
          </table:table-cell>
          <table:table-cell table:style-name="ce14" office:value-type="string" calcext:value-type="string">
            <text:p>na desatualização dos servidores, com possíveis prejuízos para as rotinas, entregas, aquisição de novas competências e alcance dos objetivos/metas estabelecidos. Ausência de capacitação obrigatória em atendimento à normativo/legisl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de pessoas</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Estimativa de contratação, de forma genérica, baseada no percentual de 30% do orçamento CRH disponibilizado para 2024, considerando que o orçamento para 2025 ainda não está definido, em acordo com as orientações constantes do doc. 12795640. Este documento servirá como base para diversos processos de contratação de ações de capacitação externas, durante o exercício 2025.</text:p>
          </table:table-cell>
          <table:table-cell table:number-columns-repeated="996"/>
        </table:table-row>
        <table:table-row table:style-name="ro2">
          <table:table-cell table:style-name="ce2" office:value-type="string" calcext:value-type="string">
            <text:p>TRF1_DICAP_0001_2025</text:p>
          </table:table-cell>
          <table:table-cell table:style-name="ce2" office:value-type="string" calcext:value-type="string">
            <text:p>SECGP</text:p>
          </table:table-cell>
          <table:table-cell table:style-name="ce2" office:value-type="string" calcext:value-type="string">
            <text:p>DICAP</text:p>
          </table:table-cell>
          <table:table-cell table:style-name="ce2" office:value-type="string" calcext:value-type="string">
            <text:p>0033162-08.2022.4.01.8000</text:p>
          </table:table-cell>
          <table:table-cell table:style-name="ce2" office:value-type="string" calcext:value-type="string">
            <text:p>Emissão de certificados digitais para os colaboradores da Justiça Federal da 1ª Região</text:p>
          </table:table-cell>
          <table:table-cell table:style-name="ce2" office:value-type="string" calcext:value-type="string">
            <text:p>Ordem: 1</text:p>
            <text:p>Descrição: Certificado digital Cert-JUS Magistrado e Institucional A3 para token ou em nuvem, certificado digital pessoa jurídica em nuvem e visita técnica para validação presencial.</text:p>
            <text:p>Quantidade: 4673</text:p>
            <text:p>Unidade de medida: Unidade</text:p>
            <text:p>Valor: 23,97</text:p>
            <text:p>Total: 112.011,81</text:p>
            <text:p>RDOs:</text:p>
            <text:p/>
            <text:p>4334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9/09/2025</text:p>
          </table:table-cell>
          <table:table-cell table:style-name="ce3" office:value-type="float" office:value="112011.81" calcext:value-type="float">
            <text:p><text:s/>112,011.81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12011.81" calcext:value-type="float">
            <text:p><text:s/>112,011.81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missão de certificados digitais para os colaboradores da Justiça Federal da 1ª Região</text:p>
          </table:table-cell>
          <table:table-cell table:style-name="ce14" office:value-type="string" calcext:value-type="string">
            <text:p>na impossibilidade de plena utilização do PJe por servidores e magistrados, impossibilitando que a Justiça Federal da 1ª Região execute sua função primordial.</text:p>
          </table:table-cell>
          <table:table-cell table:style-name="ce14" office:value-type="string" calcext:value-type="string">
            <text:p>Sim - Aquisição de tokens que é realizada pela SECIN.</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Implantação do Sistema Processo Judicial Eletrônico (PJe)</text:p>
            <text:p>Plano: Projetos Estratégicos - TRF1</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float" office:value="3.31620820224018E+017" calcext:value-type="float">
            <text:p>3.31620820224018E+017</text:p>
          </table:table-cell>
          <table:table-cell table:style-name="ce14" office:value-type="string" calcext:value-type="string">
            <text:p>38/2022</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CAP_0002_2025</text:p>
          </table:table-cell>
          <table:table-cell table:style-name="ce2" office:value-type="string" calcext:value-type="string">
            <text:p>SECGP</text:p>
          </table:table-cell>
          <table:table-cell table:style-name="ce2" office:value-type="string" calcext:value-type="string">
            <text:p>DICAP</text:p>
          </table:table-cell>
          <table:table-cell table:style-name="ce2" office:value-type="string" calcext:value-type="string">
            <text:p>0033162-08.2022.4.01.8000</text:p>
          </table:table-cell>
          <table:table-cell table:style-name="ce2" office:value-type="string" calcext:value-type="string">
            <text:p>Emissão de certificados digitais para os colaboradores da Justiça Federal da 1ª Região</text:p>
          </table:table-cell>
          <table:table-cell table:style-name="ce2" office:value-type="string" calcext:value-type="string">
            <text:p>Ordem: 1</text:p>
            <text:p>Descrição: Certificado digital Cert-JUS Magistrado e Institucional A3 para token ou em nuvem, certificado digital pessoa jurídica em nuvem e visita técnica para validação presencial.</text:p>
            <text:p>Quantidade: 412</text:p>
            <text:p>Unidade de medida: Unidade</text:p>
            <text:p>Valor: 24,50</text:p>
            <text:p>Total: 10.094,00</text:p>
            <text:p>RDOs:</text:p>
            <text:p/>
            <text:p>4495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9/09/2025</text:p>
          </table:table-cell>
          <table:table-cell table:style-name="ce3" office:value-type="float" office:value="10094" calcext:value-type="float">
            <text:p><text:s/>10,094.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094" calcext:value-type="float">
            <text:p><text:s/>10,094.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missão de certificados digitais para os colaboradores da Justiça Federal da 1ª Região</text:p>
          </table:table-cell>
          <table:table-cell table:style-name="ce14" office:value-type="string" calcext:value-type="string">
            <text:p>na impossibilidade de plena utilização do PJe por servidores e magistrados, impossibilitando que a Justiça Federal da 1ª Região execute sua função primordial.</text:p>
          </table:table-cell>
          <table:table-cell table:style-name="ce14" office:value-type="string" calcext:value-type="string">
            <text:p>Sim - Aquisição de tokens que é realizada pela SECIN.</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Implantação do Sistema Processo Judicial Eletrônico (PJe)</text:p>
            <text:p>Plano: Projetos Estratégicos - TRF1</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float" office:value="3.31620820224018E+017" calcext:value-type="float">
            <text:p>3.31620820224018E+017</text:p>
          </table:table-cell>
          <table:table-cell table:style-name="ce14" office:value-type="string" calcext:value-type="string">
            <text:p>38/2022</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CAP_0003_2025</text:p>
          </table:table-cell>
          <table:table-cell table:style-name="ce2" office:value-type="string" calcext:value-type="string">
            <text:p>SECGP</text:p>
          </table:table-cell>
          <table:table-cell table:style-name="ce2" office:value-type="string" calcext:value-type="string">
            <text:p>DICAP</text:p>
          </table:table-cell>
          <table:table-cell table:style-name="ce2" office:value-type="string" calcext:value-type="string">
            <text:p>0013067-83.2024.4.01.8000</text:p>
          </table:table-cell>
          <table:table-cell table:style-name="ce2" office:value-type="string" calcext:value-type="string">
            <text:p>Emissão de certificados digitais SERPRO para os colaboradores da Justiça Federal da 1ª Região</text:p>
          </table:table-cell>
          <table:table-cell table:style-name="ce2" office:value-type="string" calcext:value-type="string">
            <text:p>Ordem: 1</text:p>
            <text:p>Descrição: Certificado digital e-CPF A3 nuvem emitido pelo SERPRO</text:p>
            <text:p>Quantidade: 146</text:p>
            <text:p>Unidade de medida: Unidade</text:p>
            <text:p>Valor: 169,47</text:p>
            <text:p>Total: 24.742,62</text:p>
            <text:p>RDOs:</text:p>
            <text:p/>
            <text:p>4334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9/07/2025</text:p>
          </table:table-cell>
          <table:table-cell table:style-name="ce3" office:value-type="float" office:value="24742.62" calcext:value-type="float">
            <text:p><text:s/>24,742.62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4742.62" calcext:value-type="float">
            <text:p><text:s/>24,742.6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SIAFI está mudando a forma de acesso e em breve apenas será operacionalizado por meio de certificado digital SERPRO</text:p>
          </table:table-cell>
          <table:table-cell table:style-name="ce14" office:value-type="string" calcext:value-type="string">
            <text:p>na impossibilidade de acesso ao sistema SIAFI onde são realizados todos os pagamentos da Justiça Federal da 1ª Região</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float" office:value="3.31620820224018E+017" calcext:value-type="float">
            <text:p>3.31620820224018E+017</text:p>
          </table:table-cell>
          <table:table-cell table:style-name="ce14" office:value-type="float" office:value="20965353" calcext:value-type="float">
            <text:p>2096535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CAP_0004_2025</text:p>
          </table:table-cell>
          <table:table-cell table:style-name="ce2" office:value-type="string" calcext:value-type="string">
            <text:p>SECGP</text:p>
          </table:table-cell>
          <table:table-cell table:style-name="ce2" office:value-type="string" calcext:value-type="string">
            <text:p>DICAP</text:p>
          </table:table-cell>
          <table:table-cell table:style-name="ce2" office:value-type="string" calcext:value-type="string">
            <text:p>0013067-83.2024.4.01.8000</text:p>
          </table:table-cell>
          <table:table-cell table:style-name="ce2" office:value-type="string" calcext:value-type="string">
            <text:p>Emissão de certificados digitais SERPRO para os colaboradores da Justiça Federal da 1ª Região</text:p>
          </table:table-cell>
          <table:table-cell table:style-name="ce2" office:value-type="string" calcext:value-type="string">
            <text:p>Ordem: 1</text:p>
            <text:p>Descrição: Certificado digital e-CPF A3 nuvem emitido pelo SERPRO</text:p>
            <text:p>Quantidade: 54</text:p>
            <text:p>Unidade de medida: Unidade</text:p>
            <text:p>Valor: 169,47</text:p>
            <text:p>Total: 9.151,38</text:p>
            <text:p>RDOs:</text:p>
            <text:p/>
            <text:p>4495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19/07/2025</text:p>
          </table:table-cell>
          <table:table-cell table:style-name="ce3" office:value-type="float" office:value="9151.38" calcext:value-type="float">
            <text:p><text:s/>9,151.38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9151.38" calcext:value-type="float">
            <text:p><text:s/>9,151.38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SIAFI está mudando a forma de acesso e em breve apenas será operacionalizado por meio de certificado digital SERPRO</text:p>
          </table:table-cell>
          <table:table-cell table:style-name="ce14" office:value-type="string" calcext:value-type="string">
            <text:p>na impossibilidade de acesso ao sistema SIAFI onde são realizados todos os pagamentos da Justiça Federal da 1ª Região</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Aperfeiçoamento da gestão orçamentária e financeir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float" office:value="3.31620820224018E+017" calcext:value-type="float">
            <text:p>3.31620820224018E+017</text:p>
          </table:table-cell>
          <table:table-cell table:style-name="ce14" office:value-type="float" office:value="20965353" calcext:value-type="float">
            <text:p>2096535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CAP_0005_2025</text:p>
          </table:table-cell>
          <table:table-cell table:style-name="ce2" office:value-type="string" calcext:value-type="string">
            <text:p>SECGP</text:p>
          </table:table-cell>
          <table:table-cell table:style-name="ce2" office:value-type="string" calcext:value-type="string">
            <text:p>DICAP</text:p>
          </table:table-cell>
          <table:table-cell table:style-name="ce2" office:value-type="string" calcext:value-type="string">
            <text:p>0021522-71.2023.4.01.8000</text:p>
          </table:table-cell>
          <table:table-cell table:style-name="ce2" office:value-type="string" calcext:value-type="string">
            <text:p>Contratação de instituição para a prestação de serviços técnico-especializados de organização, planejamento e realização do VIII Concurso Público para provimento de cargos e formação de cadastro de reserva dos cargos de analista judiciário e técnico judiciário do quadro de pessoal da Justiça Federal de 1º e 2º graus.</text:p>
          </table:table-cell>
          <table:table-cell table:style-name="ce2" office:value-type="string" calcext:value-type="string">
            <text:p>Ordem: 1</text:p>
            <text:p>Descrição: Serviço de planejamento, organização e execução de concurso público</text:p>
            <text:p>Quantidade: 1</text:p>
            <text:p>Unidade de medida: Serviço</text:p>
            <text:p>Valor: 1.300.000,00</text:p>
            <text:p>Total: 1.300.000,00</text:p>
            <text:p>RDOs:</text:p>
            <text:p/>
            <text:p>4689225</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Contrato vigente que não será prorrogado no exercício</text:p>
          </table:table-cell>
          <table:table-cell table:style-name="ce6" office:value-type="string" calcext:value-type="string">
            <text:p>02/02/2026</text:p>
          </table:table-cell>
          <table:table-cell table:style-name="ce3" office:value-type="float" office:value="1300000" calcext:value-type="float">
            <text:p><text:s/>1,300,000.0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1300000" calcext:value-type="float">
            <text:p><text:s/>1,3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preenchimento dos cargos vagos existentes e os que surgirão ao longo dos próximos 4 anos.</text:p>
          </table:table-cell>
          <table:table-cell table:style-name="ce14" office:value-type="string" calcext:value-type="string">
            <text:p>o não preenchimento dos cargos vagos e a não prestação jurisdicional a contento.</text:p>
          </table:table-cell>
          <table:table-cell table:style-name="ce14" office:value-type="string" calcext:value-type="string">
            <text:p>Não</text:p>
          </table:table-cell>
          <table:table-cell table:style-name="ce14" office:value-type="string" calcext:value-type="string">
            <text:p>Objetivo: Aprimorar a estrutura organizacional da área judicial</text:p>
            <text:p>Macrodesafio: Agilidade e produtividade na prestação jurisdicional</text:p>
            <text:p>Plano: PLANEST 2021-2026 - Plano Estratégico da Justiça Federal da 1ª Região</text:p>
            <text:p/>
            <text:p>Objetivo: Aprimorar a estrutura organizacional da área administrativa</text:p>
            <text:p>Macrodesafio: Aperfeiçoamento da gestão de pessoas</text:p>
            <text:p>Plano: PLANEST 2021-2026 - Plano Estratégico da Justiça Federal da 1ª Região</text:p>
          </table:table-cell>
          <table:table-cell table:style-name="ce14" office:value-type="string" calcext:value-type="string">
            <text:p>Sim - a) isenção da taxa de inscrição para candidatos que forem membros de família de baixa renda e que estiverem inscritos no Cadastro Único para Programas Sociais do Governo Federal (CadÚnico); b) isenção da taxa de inscrição para doadores de medula óssea; c) 5% do total de vagas destinadas aos candidatos com deficiência e 20% para candidatos negros ou índios; d) atendimento especial para realização das provas (deficientes, lactantes, etc.)</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86/2023</text:p>
          </table:table-cell>
          <table:table-cell table:style-name="ce14" office:value-type="string" calcext:value-type="string">
            <text:p>Pagamento parcelado</text:p>
          </table:table-cell>
          <table:table-cell table:style-name="ce14" office:value-type="float" office:value="1" calcext:value-type="float">
            <text:p>1</text:p>
          </table:table-cell>
          <table:table-cell table:style-name="ce14" office:value-type="string" calcext:value-type="string">
            <text:p>Valor do item e quantidade de parcelas de pagamento referentes ao que será executado em 2025</text:p>
          </table:table-cell>
          <table:table-cell table:number-columns-repeated="996"/>
        </table:table-row>
        <table:table-row table:style-name="ro2">
          <table:table-cell table:style-name="ce2" office:value-type="string" calcext:value-type="string">
            <text:p>TRF1_NUCAV_0001_2025</text:p>
          </table:table-cell>
          <table:table-cell table:style-name="ce2" office:value-type="string" calcext:value-type="string">
            <text:p>SECGP</text:p>
          </table:table-cell>
          <table:table-cell table:style-name="ce2" office:value-type="string" calcext:value-type="string">
            <text:p>NUCAV</text:p>
          </table:table-cell>
          <table:table-cell table:style-name="ce2" office:value-type="string" calcext:value-type="string">
            <text:p>0001536-97.2024.4.01.8000</text:p>
          </table:table-cell>
          <table:table-cell table:style-name="ce2" office:value-type="string" calcext:value-type="string">
            <text:p>Serviços do agente de integração Centro de Integração Empresa Escola – CIEE para fins de execução do Programa de Estágio no Tribunal Regional Federal da 1ª Região</text:p>
          </table:table-cell>
          <table:table-cell table:style-name="ce2" office:value-type="string" calcext:value-type="string">
            <text:p>Ordem: 1</text:p>
            <text:p>Descrição: CONTRATAÇÃO AGENTE DE INTEGRAÇÃO - CIEE PARA PAGAMENTO MENSAL DE BOLSA AUXILIO E AUXILIO TRANSPORTE AOS ESTAGIÁRIOS</text:p>
            <text:p>Quantidade: 12</text:p>
            <text:p>Unidade de medida: Serviço</text:p>
            <text:p>Valor: 485.452,95</text:p>
            <text:p>Total: 5.825.435,40</text:p>
            <text:p>RDOs:</text:p>
            <text:p/>
            <text:p>4490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7/2025</text:p>
          </table:table-cell>
          <table:table-cell table:style-name="ce3" office:value-type="float" office:value="5825435.4" calcext:value-type="float">
            <text:p><text:s/>5,825,435.4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825435.4" calcext:value-type="float">
            <text:p><text:s/>5,825,435.4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ntratação do Centro de Integração Empresa Escola – CIEE se justifica em virtude do disposto na Resolução nº. CF­RES­2012/00208 de 4 de outubro de 2012, que prevê que o programa de estágio poderá ser realizado por intermédio de agente de integração, público ou privado, com vistas a intermediar junto às Instituições de Ensino a celebração de Termo de Compromisso de Estágio com estudantes bem como realizar o processo seletivo público em conformidade com a Lei nº 11.788, de 25 de setembro de 2008 e a Resolução nº. CFRES­2012/00208 de 4 de outubro de 2012.</text:p>
          </table:table-cell>
          <table:table-cell table:style-name="ce14" office:value-type="string" calcext:value-type="string">
            <text:p>Prejuízo à realização das tarefas rotineiras das áreas meio e fim, com impactos negativos na produtividad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1.5369720244018E+016" calcext:value-type="float">
            <text:p>1.5369720244018E+016</text:p>
          </table:table-cell>
          <table:table-cell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CONTRATO COM AGENTE DE INTEGRAÇÃO EMPRESA-ESCOLA (CIEE) PARA PROGRAMA DE ESTÁGIO NO TRF1 EM 2025 COM VALOR CONTRATUAL DE R$ 5.825.435,40 COM PAGAMENTO MENSAL COM BASE NO VALOR DE BOLSA AUXILIO DE R$ 645,00 e R$ 975,00 PARA ESTUDANTES DE NÍVEL MÉDIO E SUPERIOR, RESPECTIVAMENTE, E VALOR DE AUXILIO TRANSPORTE DE R$ 14,00 AO DIA. VALOR ESTIMADO MENSAL PARA 399 ESTAGIÁRIOS DE R$ 485.452,95.</text:p>
          </table:table-cell>
          <table:table-cell table:number-columns-repeated="996"/>
        </table:table-row>
        <table:table-row table:style-name="ro2">
          <table:table-cell table:style-name="ce2" office:value-type="string" calcext:value-type="string">
            <text:p>TRF1_COINT_0001_2025</text:p>
          </table:table-cell>
          <table:table-cell table:style-name="ce2" office:value-type="string" calcext:value-type="string">
            <text:p>SECIN</text:p>
          </table:table-cell>
          <table:table-cell table:style-name="ce2" office:value-type="string" calcext:value-type="string">
            <text:p>COINT</text:p>
          </table:table-cell>
          <table:table-cell table:style-name="ce2" office:value-type="string" calcext:value-type="string">
            <text:p>0012385-65.2023.4.01.8000</text:p>
          </table:table-cell>
          <table:table-cell table:style-name="ce2" office:value-type="string" calcext:value-type="string">
            <text:p>Contratação de empresa para prestação de serviços técnicos avançados na área de Tecnologia da Informação – TI para sustentação da infraestrutura de TI do Tribunal Regional Federal da Primeira Região e de suas seções e subseções judiciárias.</text:p>
          </table:table-cell>
          <table:table-cell table:style-name="ce2" office:value-type="string" calcext:value-type="string">
            <text:p>Ordem: 1</text:p>
            <text:p>Descrição: Serviços de sustentação de infraestrutura e monitoramento</text:p>
            <text:p>Quantidade: 12</text:p>
            <text:p>Unidade de medida: Serviço</text:p>
            <text:p>Valor: 410.464,56</text:p>
            <text:p>Total: 4.925.574,72</text:p>
            <text:p>RDOs:</text:p>
            <text:p/>
            <text:p>43909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01/2025</text:p>
          </table:table-cell>
          <table:table-cell table:style-name="ce3" office:value-type="float" office:value="4925574.72" calcext:value-type="float">
            <text:p><text:s/>4,925,574.7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925574.72" calcext:value-type="float">
            <text:p><text:s/>4,925,574.7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s serviços de sustentação de infraestrutura no âmbito da Justiça Federal da 1ª Região - JF1 são prestados por meio de contratação de empresa especializada. Atualmente o Contrato 20/2021 (13105715) tem por objeto a prestação dos referidos serviços, cuja vigência expirará em 01/02/2023. Tão embora o referido contrato não esteja próximo ao fim e permita a renovação, foi detectado alto risco de desinteresse na sua prorrogação, por parte da Contratada, tendo em vista que a possibilidade do retorno ao trabalho presencial, em função do desinteresse dos profissionais alocados na equipe especializada nesse modelo de trabalho. Diante do fato acima, manifestado por parte da empresa em reuniões realizadas semanalmente, entende-se ser um grande risco para a JF1 o término do contrato. Desse modo, a equipe de gestão entendeu ser necessário dar início ao planejamento de uma nova contratação, por se tratar de Ação de Contingência a um possível rompimento abrupto do contrato atual, em função da provável falta de profissionais capacitados para atendimento às complexas demandas da JF1. Dado o reduzido quadro de servidores lotados na área de TI, o qual impossibilita a execução de atividades exclusivamente por servidores deste Tribunal, essa demanda visa garantir a capacidade de suportar à infraestrutura de TI da Justiça Federal da 1ª Região por meio de contratação de serviços especializados e continuados para monitoramento, suporte, organização, desenvolvimento, implantação, manutenção e sustentação da infraestrutura de TIC, abrangendo também a execução de rotinas periódicas, orientação e esclarecimento de dúvidas, registro, análise, diagnóstico e atendimento de solicitações de usuários dos diversos recursos tecnológicos disponíveis aos usuários da JF1, de forma a garantir a disponibilidade da infraestrutura de TIC necessária ao funcionamento dos sistemas Judiciais e Administrativos da JF1.</text:p>
          </table:table-cell>
          <table:table-cell table:style-name="ce14" office:value-type="string" calcext:value-type="string">
            <text:p>A não contratação implica em impacto severo na sustentação da infraestrutura tecnológica da JF1, dado o reduzido quadro de servidore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COSIS_0001_2025</text:p>
          </table:table-cell>
          <table:table-cell table:style-name="ce2" office:value-type="string" calcext:value-type="string">
            <text:p>SECIN</text:p>
          </table:table-cell>
          <table:table-cell table:style-name="ce2" office:value-type="string" calcext:value-type="string">
            <text:p>COSIS</text:p>
          </table:table-cell>
          <table:table-cell table:style-name="ce2" office:value-type="string" calcext:value-type="string">
            <text:p>0023016-05.2022.4.01.8000</text:p>
          </table:table-cell>
          <table:table-cell table:style-name="ce2" office:value-type="string" calcext:value-type="string">
            <text:p>Serviço de desenvolvimento e sustentação de sistemas de informação</text:p>
          </table:table-cell>
          <table:table-cell table:style-name="ce2" office:value-type="string" calcext:value-type="string">
            <text:p>Ordem: 1</text:p>
            <text:p>Descrição: 3 - Desenvolvedores Fullstack JAVA</text:p>
            <text:p>Quantidade: 12</text:p>
            <text:p>Unidade de medida: Unidade</text:p>
            <text:p>Valor: 69.796,95</text:p>
            <text:p>Total: 837.563,40</text:p>
            <text:p>RDOs:</text:p>
            <text:p/>
            <text:p>4767525</text:p>
            <text:p/>
            <text:p>Ordem: 2</text:p>
            <text:p>Descrição: 2 - Desenvolvedores FORMS</text:p>
            <text:p>Quantidade: 12</text:p>
            <text:p>Unidade de medida: Unidade</text:p>
            <text:p>Valor: 46.531,30</text:p>
            <text:p>Total: 558.375,60</text:p>
            <text:p>RDOs:</text:p>
            <text:p/>
            <text:p>4767525</text:p>
            <text:p/>
            <text:p>Ordem: 3</text:p>
            <text:p>Descrição: 8 - Desenvolvedores Fullstack PHP</text:p>
            <text:p>Quantidade: 12</text:p>
            <text:p>Unidade de medida: Unidade</text:p>
            <text:p>Valor: 185.283,28</text:p>
            <text:p>Total: 2.223.399,36</text:p>
            <text:p>RDOs:</text:p>
            <text:p/>
            <text:p>4767525</text:p>
            <text:p/>
            <text:p>Ordem: 4</text:p>
            <text:p>Descrição: 2,5 - Desenvolvedores Fullstack em Tecnologias Emergentes</text:p>
            <text:p>Quantidade: 12</text:p>
            <text:p>Unidade de medida: Unidade</text:p>
            <text:p>Valor: 55.215,43</text:p>
            <text:p>Total: 662.585,16</text:p>
            <text:p>RDOs:</text:p>
            <text:p/>
            <text:p>4767525</text:p>
            <text:p/>
            <text:p>Ordem: 5</text:p>
            <text:p>Descrição: 6 - Desenvolvedores Fullstack Java para os Sistemas de Precatórios</text:p>
            <text:p>Quantidade: 12</text:p>
            <text:p>Unidade de medida: Unidade</text:p>
            <text:p>Valor: 139.593,90</text:p>
            <text:p>Total: 1.675.126,80</text:p>
            <text:p>RDOs:</text:p>
            <text:p/>
            <text:p>4640625</text:p>
            <text:p/>
            <text:p>Ordem: 6</text:p>
            <text:p>Descrição: 4 - Desenvolvedores Forms para os Sistemas de Precatórios</text:p>
            <text:p>Quantidade: 12</text:p>
            <text:p>Unidade de medida: Unidade</text:p>
            <text:p>Valor: 93.062,60</text:p>
            <text:p>Total: 1.116.751,20</text:p>
            <text:p>RDOs:</text:p>
            <text:p/>
            <text:p>4640625</text:p>
            <text:p/>
            <text:p>Ordem: 7</text:p>
            <text:p>Descrição: 3 - Desenvolvedores Fullstack JAVA</text:p>
            <text:p>Quantidade: 12</text:p>
            <text:p>Unidade de medida: Unidade</text:p>
            <text:p>Valor: 69.796,95</text:p>
            <text:p>Total: 837.563,40</text:p>
            <text:p>RDOs:</text:p>
            <text:p/>
            <text:p>4741125</text:p>
            <text:p/>
            <text:p>Ordem: 8</text:p>
            <text:p>Descrição: 2 - Desenvolvedores FORMS</text:p>
            <text:p>Quantidade: 12</text:p>
            <text:p>Unidade de medida: Unidade</text:p>
            <text:p>Valor: 46.531,30</text:p>
            <text:p>Total: 558.375,60</text:p>
            <text:p>RDOs:</text:p>
            <text:p/>
            <text:p>4741125</text:p>
            <text:p/>
            <text:p>Ordem: 9</text:p>
            <text:p>Descrição: 8 - Desenvolvedores Fullstack PHP</text:p>
            <text:p>Quantidade: 12</text:p>
            <text:p>Unidade de medida: Unidade</text:p>
            <text:p>Valor: 185.283,28</text:p>
            <text:p>Total: 2.223.399,36</text:p>
            <text:p>RDOs:</text:p>
            <text:p/>
            <text:p>4741125</text:p>
            <text:p/>
            <text:p>Ordem: 10</text:p>
            <text:p>Descrição: 2,5 - Desenvolvedores Fullstack em Tecnologias Emergentes</text:p>
            <text:p>Quantidade: 12</text:p>
            <text:p>Unidade de medida: Unidade</text:p>
            <text:p>Valor: 55.215,42</text:p>
            <text:p>Total: 662.585,04</text:p>
            <text:p>RDOs:</text:p>
            <text:p/>
            <text:p>47411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7/02/2025</text:p>
          </table:table-cell>
          <table:table-cell table:style-name="ce3" office:value-type="float" office:value="11355724.92" calcext:value-type="float">
            <text:p><text:s/>11,355,724.92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1355724.92" calcext:value-type="float">
            <text:p><text:s/>11,355,724.9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Secretaria de Tecnologia da Informação – SECIN é a unidade do Tribunal Regional Federal da 1ª Região responsável por planejar, coordenar, implementar, acompanhar, supervisionar, orientar e controlar, com exclusividade, programas e projetos relacionados com as atividades de tecnologia da informação, observando as diretrizes, padrões e normas emanadas pelos órgãos centrais do Poder Judiciário, especialmente o Conselho Nacional de Justiça e o Conselho da Justiça Federal. Dentre os regramentos, está o Plano Estratégico de Tecnologia da Informação (PETI), elaborado pelo Conselho da Justiça Federal (CJF), Resolução nº 685/2020. Entre as diretivas do PETI, destacam-se os seguintes objetivos estratégicos: “Aperfeiçoar e Assegurar a efetividade dos serviços de TI para a Justiça Federal”, cuja meta é atingir até 2025, índice de satisfação do cliente interno de 85% (oitenta e cinco por cento) e até 2026, índice de satisfação do cliente externo de 80% (oitenta por cento). “Aperfeiçoar a governança de TI na Justiça Federal”, contendo a meta de implantar metodologia formal de desenvolvimento e sustentação de software. “Assegurar a atuação sistêmica da TI na Justiça Federal”, contendo metas de implantação de sistemas instituídos pelo Conselho de Justiça Federal (CJF). Destaca-se que as metas elencadas pelo CJF são bastante ambiciosas no contexto do Tribunal Regional Federal da 1ª Região (TRF1). No Relatório Final de Auditoria ( 12314622) foram identificados 126 (cento e vinte e seis) sistemas de informação que atendem, internamente, o Tribunal e suas Seccionais, tanto na área administrativa, quanto judicial, e externamente, o jurisdicionado. Ainda sobre o relatório, dos sistemas identificados, foram contabilizados 91 (noventa e um) sistemas que estão com mais de 10 (dez) anos, sendo estes considerados legados, e 62 (sessenta e dois) que utilizam linguagens obsoletas. Este cenário apresenta um desafio hercúleo para a área de sistemas, uma vez que é necessário sustentar todos estes serviços, na maior parte dos casos, sem suporte técnico, uma vez que as linguagens de programação utilizadas já foram descontinuadas pelos fabricantes. Esta condição aumenta o risco de falhas, o que impacta diretamente na continuidade do negócio, e por consequência na satisfação do usuário. Além do maior risco de falhas, a existência de aplicações legadas apresenta outro complicador. Ao longo do tempo, com a substituição dos mantenedores, o conhecimento sobre os sistemas e sua tecnologia vai sendo perdido e, por consequência, a capacidade de sustentar o serviço com qualidade. Para mitigar esta dificuldade, está vigente o Contrato nº 66/2016 ( 3383453) de fábrica de software, que tem como objeto a prestação de serviços técnicos especializados na área de tecnologia da informação, compreendendo desenvolvimento, manutenção, integração, implantação e documentação de sistemas de informação (softwares) e tratamento de dados. No entanto, o modelo adotado neste contrato não tem atendido a contento, conforme relatório da auditoria (12314622), que recomenda sua reavaliação. Segundo o relatório, a não utilização plena do contrato de fábrica de software acarretou outro problema, que é a sobrecarga de atividades dos servidores, uma vez que os mesmos acabam por executar as atividades técnicas e operacionais, distanciando-se das atividades de gestão, planejamento e controle, o que impacta diretamente no alcance das metas estabelecidas. Além disto, com a sobrecarga, os servidores acabam por não registrar o conhecimento e não repassar os procedimentos de correção para a Central de Serviços de TI (CSTI), gerida pela DIATU, o que impossibilita a resolução de chamados recorrentes pelo primeiro nível de atendimento, contribuindo para um "ciclo de sobrecarga". À luz das dificuldades elencadas, solicita-se a contratação de serviço de sustentação e desenvolvimento de sistemas que inclua manutenções evolutivas, adaptativas e corretivas, bem como o desenvolvimento de novos sistemas. Esta contratação apoiará a área de sistemas no cumprimento das ações elencadas no Plano Diretor de Tecnologia da Informação 2021-2023 (PDTI), que por sua vez refletirão no atingimento das metas estabelecidas no PETI. Aperfeiçoar e ampliar a capacidade de resposta para atendimento às necessidades de negócio, em face à escassez de servidores de TI da Secin, conforme Despacho COSIS ( 12969399) que indica haver déficit de 168 servidores na Secin.</text:p>
          </table:table-cell>
          <table:table-cell table:style-name="ce14" office:value-type="string" calcext:value-type="string">
            <text:p>A não contratação implica operar com uma equipe reduzida na sustentação dos sistemas de informação o que acarretará maior tempo de resposta, maior risco à segurança da informação e menor satisfação dos clientes internos e externos. De maneira similar, o desenvolvimento de novos sistemas e a evolução dos existentes será prejudicada pois as equipes serão realocadas para a sustentação. Por fim, o impacto será percebido por meio dos indicadores do PDTI 2021–2023 e do PETI 2021–2026 que não atingirão as metas esperadas.</text:p>
          </table:table-cell>
          <table:table-cell table:style-name="ce14" office:value-type="string" calcext:value-type="string">
            <text:p>Não</text:p>
          </table:table-cell>
          <table:table-cell table:style-name="ce14" office:value-type="string" calcext:value-type="string">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Observadas as normas vigentes relativas ao desenvolvimento sustentável nas licitações e contratações públicas, bem como o Plano de Logística Sustentável da Justiça Federal da 1ª Região (RESOLUÇÃO PRESI 4/2016), em especial observar o disposto no §2º do Art. 3º da referida resolução e no Art. 17 da Resolução CNJ Nº 201 de 03/03/2015. A CONTRATADA deverá conscientizar seus empregados quanto ao uso racional dos recursos naturais, com vistas à redução de consumo de energia elétrica e de água, bem como reduzir a produção de resíduos sólidos, observadas as normas ambientais vigentes.</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5577220234018000" calcext:value-type="float">
            <text:p>5577220234018000</text:p>
          </table:table-cell>
          <table:table-cell table:style-name="ce14" office:value-type="string" calcext:value-type="string">
            <text:p>0001/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ara o ano de 2024 foram disponibilizados 2 centros de gastos: - TRF1-023-2024 - COSIS - TI - Contratos, serviços e consumo relacionados 12.101 - TRF1-024-2024 - COSIS - TI - Contratos, serviços e consumo relacionados 12.102 Foi replicada a mesma configuração no ano de 2025, apesar do sistema só disponibilizar 1 campo de centro de gasto. Para a projeção do valor a ser pago no ano de 2025 foi considerado o valor do posto de trabalho com retenção. Alguns dos postos não terão retenção devido ao transcurso de um ano de sua ativação. Foi considerado o valor do posto de trabalho na data de 19/04/2024. Está em curso análise para repactuação do valor dos postos de trabalho. Foi considerado apenas os postos de trabalho ativos na data de 19/04/2024. Está em andamento na administração pedidos de ativação de postos adicionais.</text:p>
          </table:table-cell>
          <table:table-cell table:number-columns-repeated="996"/>
        </table:table-row>
        <table:table-row table:style-name="ro2">
          <table:table-cell table:style-name="ce2" office:value-type="string" calcext:value-type="string">
            <text:p>TRF1_DIATU_0001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2954-70.2024.4.01.8000</text:p>
          </table:table-cell>
          <table:table-cell table:style-name="ce2" office:value-type="string" calcext:value-type="string">
            <text:p>Aquisição de monitores para substituição de equipamentos antigos e sem garantia no TRF1</text:p>
          </table:table-cell>
          <table:table-cell table:style-name="ce2" office:value-type="string" calcext:value-type="string">
            <text:p>Ordem: 1</text:p>
            <text:p>Descrição: Monitor tipo IV</text:p>
            <text:p>Quantidade: 1600</text:p>
            <text:p>Unidade de medida: Unidade</text:p>
            <text:p>Valor: 2.199,18</text:p>
            <text:p>Total: 3.518.688,00</text:p>
            <text:p>RDOs:</text:p>
            <text:p/>
            <text:p>4609525</text:p>
            <text:p/>
            <text:p>Ordem: 2</text:p>
            <text:p>Descrição: Monitor Tipo II</text:p>
            <text:p>Quantidade: 96</text:p>
            <text:p>Unidade de medida: Unidade</text:p>
            <text:p>Valor: 980,81</text:p>
            <text:p>Total: 94.157,76</text:p>
            <text:p>RDOs:</text:p>
            <text:p/>
            <text:p>4609525</text:p>
            <text:p/>
            <text:p>Ordem: 3</text:p>
            <text:p>Descrição: Monitor Multimídia</text:p>
            <text:p>Quantidade: 58</text:p>
            <text:p>Unidade de medida: Unidade</text:p>
            <text:p>Valor: 1.499,00</text:p>
            <text:p>Total: 86.942,00</text:p>
            <text:p>RDOs:</text:p>
            <text:p/>
            <text:p>4609525</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19/12/2025</text:p>
          </table:table-cell>
          <table:table-cell table:style-name="ce3" office:value-type="float" office:value="3699787.76" calcext:value-type="float">
            <text:p><text:s/>3,699,787.76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699787.76" calcext:value-type="float">
            <text:p><text:s/>3,699,787.76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viabilizar o trabalho desenvolvido pelo tribunal e atendimento da resolução 477 de 28 de fevereiro de 2018 sobre Política de Nivelamento de infraestrutura de Tecnologia da informação da Justiça Federal.</text:p>
          </table:table-cell>
          <table:table-cell table:style-name="ce14" office:value-type="string" calcext:value-type="string">
            <text:p>Não atendimento da Política de Nivelamento de infraestrutura de Tecnologia da informação da Justiça Federal e inviabilidade de recebimento de novos servidores e prestadores pela ausência de equipamentos para trabalhar.</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Comprovar a eficiência energética do equipamento mediante apresentação de certificado ou outro documento idôneo emitido por instituições públicas ou privadas; Para comprovação Energy Star ou equivalente, foi constatado que os objetos ofertados pelos fabricantes atendem as diretrizes de economia de energia, não restringindo o caráter competitivo do certame, observando a recomendação do TCU no Acórdão 1.666/2019 – Plenário. Os produ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 ser comprovado por meio de certificado ou por declaração do fabricante, nos termos do inciso IV do Art. 5º da Instrução Normativa nº 01/2010 do Ministério do Planejamento, Orçamento e Gestão. Considerando a natureza reciclável dos cartuchos de suprimento e a necessidade de destinação ambientalmente adequada, a empresa contratada deverá realizar o procedimento de logística reversa, em atendimento a Lei nº 12.305/2010, que institui a Política Nacional de Resíduos Sólidos, em especial a responsabilidade compartilhada pelo ciclo de vida do produto. De acordo com a Lei nº 12.305/2010, os fabricantes, importadores, distribuidores e comerciantes que fornecem produtos, cartuchos de suprimento que geram resíduos sólidos têm a obrigação legal de, após a sua utilização, estabelecer e gerenciar a política de logística reversa destes materiais, além de divulgar a forma e os procedimentos adequados para que tenham destinação ambientalmente adequada.</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Consumo da futura ata da contratação nacional de microcomputadores, monitores e notebooks</text:p>
          </table:table-cell>
          <table:table-cell table:number-columns-repeated="996"/>
        </table:table-row>
        <table:table-row table:style-name="ro2">
          <table:table-cell table:style-name="ce2" office:value-type="string" calcext:value-type="string">
            <text:p>TRF1_DIATU_0002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5734-17.2023.4.01.8000</text:p>
            <text:p>0051995-74.2022.4.01.8000</text:p>
            <text:p>0051997-44.2022.4.01.8000</text:p>
            <text:p>0025853-96.2023.4.01.8000</text:p>
          </table:table-cell>
          <table:table-cell table:style-name="ce2" office:value-type="string" calcext:value-type="string">
            <text:p>Nova contratação da subscrição de licenças de softwares do tipo suíte de escritório (Office 365), com garantia de atualização das versões e suporte padrão do fabricante, pelo período de 12 (doze) meses - Licenças E3, E1, F3, Módulo de Segurança (EMS), Power Apps, Power BI desenvolvedor, Power BI leitura, Teams Premium e Copilot.</text:p>
          </table:table-cell>
          <table:table-cell table:style-name="ce2" office:value-type="string" calcext:value-type="string">
            <text:p>Ordem: 1</text:p>
            <text:p>Descrição: Licença E3</text:p>
            <text:p>Quantidade: 566</text:p>
            <text:p>Unidade de medida: Unidade</text:p>
            <text:p>Valor: 1.451,16</text:p>
            <text:p>Total: 821.356,56</text:p>
            <text:p>RDOs:</text:p>
            <text:p/>
            <text:p>4779725</text:p>
            <text:p/>
            <text:p>Ordem: 2</text:p>
            <text:p>Descrição: Licença E1</text:p>
            <text:p>Quantidade: 7975</text:p>
            <text:p>Unidade de medida: Unidade</text:p>
            <text:p>Valor: 451,68</text:p>
            <text:p>Total: 3.602.148,00</text:p>
            <text:p>RDOs:</text:p>
            <text:p/>
            <text:p>4558125</text:p>
            <text:p/>
            <text:p>Ordem: 3</text:p>
            <text:p>Descrição: Licença F3</text:p>
            <text:p>Quantidade: 3417</text:p>
            <text:p>Unidade de medida: Unidade</text:p>
            <text:p>Valor: 169,32</text:p>
            <text:p>Total: 578.566,44</text:p>
            <text:p>RDOs:</text:p>
            <text:p/>
            <text:p>4558125</text:p>
            <text:p/>
            <text:p>Ordem: 4</text:p>
            <text:p>Descrição: EMS-Módulo de segurança MS - upgrade para licenças microsoft</text:p>
            <text:p>Quantidade: 11958</text:p>
            <text:p>Unidade de medida: Unidade</text:p>
            <text:p>Valor: 670,00</text:p>
            <text:p>Total: 8.011.860,00</text:p>
            <text:p>RDOs:</text:p>
            <text:p/>
            <text:p>4558125</text:p>
            <text:p/>
            <text:p>Ordem: 5</text:p>
            <text:p>Descrição: Licença PBI de desenvolvedor</text:p>
            <text:p>Quantidade: 187</text:p>
            <text:p>Unidade de medida: Unidade</text:p>
            <text:p>Valor: 535,44</text:p>
            <text:p>Total: 100.127,28</text:p>
            <text:p>RDOs:</text:p>
            <text:p/>
            <text:p>4765125</text:p>
            <text:p/>
            <text:p>Ordem: 6</text:p>
            <text:p>Descrição: Licença PBI Pro de leitura</text:p>
            <text:p>Quantidade: 263</text:p>
            <text:p>Unidade de medida: Unidade</text:p>
            <text:p>Valor: 535,44</text:p>
            <text:p>Total: 140.820,72</text:p>
            <text:p>RDOs:</text:p>
            <text:p/>
            <text:p>4765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19/12/2025</text:p>
          </table:table-cell>
          <table:table-cell table:style-name="ce3" office:value-type="float" office:value="13254879" calcext:value-type="float">
            <text:p><text:s/>13,254,879.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3254879" calcext:value-type="float">
            <text:p><text:s/>13,254,879.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p>
          </table:table-cell>
          <table:table-cell table:style-name="ce14" office:value-type="string" calcext:value-type="string">
            <text:p>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Essa iniciativa envolve a contratação de novas licenças Microsoft com o upgrade do módulo de segurança ou upgrade de licenças Office para licenças Microsoft (estudo técnico em andamento para decisão de melhor solução). Além disso, os contratos atuais também foram citados, pois o contrato futuro depende de processo licitatório a ocorrer em 2025, podendo ainda ser possível a renovação de tais contratos com previsão de rescisão facultada ao Tribunal no caso de ocorrer nova contratação para atendimento dos mesmos objetos, a depender da estratégia da administração. A nova contratação permitirá que todas as licenças sejam objeto de um mesmo contrato, evitando o alto custo gerencial que possuímos hoje com tais contratos.</text:p>
          </table:table-cell>
          <table:table-cell table:number-columns-repeated="996"/>
        </table:table-row>
        <table:table-row table:style-name="ro2">
          <table:table-cell table:style-name="ce2" office:value-type="string" calcext:value-type="string">
            <text:p>TRF1_DIATU_0003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1464-13.2024.4.01.8000</text:p>
          </table:table-cell>
          <table:table-cell table:style-name="ce2" office:value-type="string" calcext:value-type="string">
            <text:p>Prorrogação+Aditamento de Contratação de internet 4G para desembargadores e áreas críticas</text:p>
          </table:table-cell>
          <table:table-cell table:style-name="ce2" office:value-type="string" calcext:value-type="string">
            <text:p>Ordem: 1</text:p>
            <text:p>Descrição: fornecimento de modens com serviço 4G Reajuste: R$232,80 + 3% Aditamento: 15 * R$239,78</text:p>
            <text:p>Quantidade: 75</text:p>
            <text:p>Unidade de medida: Unidade</text:p>
            <text:p>Valor: 239,78</text:p>
            <text:p>Total: 17.983,50</text:p>
            <text:p>RDOs:</text:p>
            <text:p/>
            <text:p>4367225</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Prorrogação (Contrato ou ARP)</text:p>
          </table:table-cell>
          <table:table-cell table:style-name="ce6" office:value-type="string" calcext:value-type="string">
            <text:p>10/04/2025</text:p>
          </table:table-cell>
          <table:table-cell table:style-name="ce3" office:value-type="float" office:value="17983.5" calcext:value-type="float">
            <text:p><text:s/>17,983.5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7983.5" calcext:value-type="float">
            <text:p><text:s/>17,983.5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fornecer internet 4G aos desembargadores e algumas áreas críticas, assim como possibilitar suporte 4G para eventos externos organizados pelo TRF1, auditorias e missões fora da sede.</text:p>
          </table:table-cell>
          <table:table-cell table:style-name="ce14" office:value-type="string" calcext:value-type="string">
            <text:p>A não contratação implicará em impossibilidade de fornecimento de modem 4g para os desembargadores, áreas críticas, eventos externos, auditorias e missões fora da sede. Dificultando o andamento de alguns procedimentos, reduzindo a eficiência.</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15/2024</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ATU_0004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47430-67.2022.4.01.8000</text:p>
          </table:table-cell>
          <table:table-cell table:style-name="ce2" office:value-type="string" calcext:value-type="string">
            <text:p>Prorrogação de contratação dos serviços técnicos especializados na área de Tecnologia da Informação – TI para atendimento e suporte aos usuários de TI do Tribunal Regional Federal da Primeira Região – TRF1 - Qualificar.</text:p>
          </table:table-cell>
          <table:table-cell table:style-name="ce2" office:value-type="string" calcext:value-type="string">
            <text:p>Ordem: 1</text:p>
            <text:p>Descrição: SERVIÇOS TÉCNICOS ESPECIALIZADOS NA ÁREA DE TECNOLOGIA DA INFORMAÇÃO – TI PARA ATENDIMENTO E SUPORTE AOS USUÁRIOS DE TI DO TRIBUNAL REGIONAL FEDERAL DA PRIMEIRA REGIÃO Reajuste: R$177.278,07 + 3%</text:p>
            <text:p>Quantidade: 12</text:p>
            <text:p>Unidade de medida: Serviço</text:p>
            <text:p>Valor: 182.596,41</text:p>
            <text:p>Total: 2.191.156,92</text:p>
            <text:p>RDOs:</text:p>
            <text:p/>
            <text:p>4502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15/05/2025</text:p>
          </table:table-cell>
          <table:table-cell table:style-name="ce3" office:value-type="float" office:value="2191156.92" calcext:value-type="float">
            <text:p><text:s/>2,191,156.92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191156.92" calcext:value-type="float">
            <text:p><text:s/>2,191,156.9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Fornecimento de suporte e atendimento de primeiro e segundo níveis (Central de Serviços de TI) no âmbito do TRF1 e para usuários externos</text:p>
          </table:table-cell>
          <table:table-cell table:style-name="ce14" office:value-type="string" calcext:value-type="string">
            <text:p>Ausência da Central de Serviços de TI inviabiliza o atendimento de primeiro e segundo níveis aos usuários internos e extern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59/2022</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A não contratação da CSTI inviabiliza o atendimento aos usuários internos e externos dos serviços de TI.</text:p>
          </table:table-cell>
          <table:table-cell table:number-columns-repeated="996"/>
        </table:table-row>
        <table:table-row table:style-name="ro2">
          <table:table-cell table:style-name="ce2" office:value-type="string" calcext:value-type="string">
            <text:p>TRF1_DIATU_0005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1222-59.2021.4.01.8000</text:p>
          </table:table-cell>
          <table:table-cell table:style-name="ce2" office:value-type="string" calcext:value-type="string">
            <text:p>Nova contratação de Solução de Gerenciamento de Serviços de TI (ESM/ITSM) no modelo Cloud, aderente às melhores práticas da Information Technology Infrastructure Library (ITIL) ou superior, abrangendo subscrição de licenças, serviços de treinamento, migração, integração, implantação e personalização da solução, para atender as necessidades da JF1</text:p>
          </table:table-cell>
          <table:table-cell table:style-name="ce2" office:value-type="string" calcext:value-type="string">
            <text:p>Ordem: 1</text:p>
            <text:p>Descrição: Solução de ESM</text:p>
            <text:p>Quantidade: 1</text:p>
            <text:p>Unidade de medida: Unidade</text:p>
            <text:p>Valor: 2.167.385,84</text:p>
            <text:p>Total: 2.167.385,84</text:p>
            <text:p>RDOs:</text:p>
            <text:p/>
            <text:p>4536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12/2025</text:p>
          </table:table-cell>
          <table:table-cell table:style-name="ce3" office:value-type="float" office:value="2167385.84" calcext:value-type="float">
            <text:p><text:s/>2,167,385.84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167385.84" calcext:value-type="float">
            <text:p><text:s/>2,167,385.84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Fornecimento de ferramenta de atendimento de TI e de outras áreas do TRF1, a nova ferramenta melhorará o atendimento provendo solução de chatbot cognitivo, gestão de projetos e ferramenta mais intuitiva para os usuários. Melhorar os procedimentos de atendimento das demandas. Melhorar a comunicação e transparência no atendimento de cada demanda de TI. Realizar o atendimento das demandas conforme os níveis de serviços acordados. Diminuir o tempo de atendimento para os serviços de TI mais críticos e mais demandados.</text:p>
          </table:table-cell>
          <table:table-cell table:style-name="ce14" office:value-type="string" calcext:value-type="string">
            <text:p>Continuidade da solução atual que não possui suporte e pode falhar a qualquer momento. Possibilidade de parada total da ferramenta atual sem previsão para retorno em razão da ausência de contrato de manutenção. Gera alto risco de falha sem expectativa de solução de contorno. Inviabilidade do atendimento ou gerenciamento do atendimento de TI em todos os nívei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As páginas web exibidas pela solução ESM/ITSM deverão ser baseadas no padrão de acessibilidade/usabilidade WCAG (Web Content Accessibility Guidellines) da W3C, devendo ser compatível, no mínimo, com o software leitor de tela Jawls (Job Access With Speech). Os critérios de acessibilidade deverão ser comprovados quando da execução da Prova de Conceito (PoC).</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ATU_0007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22777-64.2023.4.01.8000</text:p>
            <text:p>0011767-23.2023.4.01.8000</text:p>
          </table:table-cell>
          <table:table-cell table:style-name="ce2" office:value-type="string" calcext:value-type="string">
            <text:p>Nova contratação de licenças de software utilitários para publicação e edição de imagens, figuras vetoriais, arquivos do tipo PDF, gerenciamento de projetos, animações e recursos de interatividade para publicações digitais, com atualização e garantia em substituição ao contrato 0043/2021 (14566527), além de atendimento à necessidade de licenças para MS Project, Corel Draw e corretor ortográfico.</text:p>
          </table:table-cell>
          <table:table-cell table:style-name="ce2" office:value-type="string" calcext:value-type="string">
            <text:p>Ordem: 1</text:p>
            <text:p>Descrição: Adobe Creative Cloud</text:p>
            <text:p>Quantidade: 95</text:p>
            <text:p>Unidade de medida: Unidade</text:p>
            <text:p>Valor: 14.490,65</text:p>
            <text:p>Total: 1.376.611,75</text:p>
            <text:p>RDOs:</text:p>
            <text:p/>
            <text:p>4763925</text:p>
            <text:p/>
            <text:p>Ordem: 2</text:p>
            <text:p>Descrição: Adobe Acrobat Professional</text:p>
            <text:p>Quantidade: 887</text:p>
            <text:p>Unidade de medida: Unidade</text:p>
            <text:p>Valor: 2.363,53</text:p>
            <text:p>Total: 2.096.451,11</text:p>
            <text:p>RDOs:</text:p>
            <text:p/>
            <text:p>4763925</text:p>
            <text:p/>
            <text:p>Ordem: 3</text:p>
            <text:p>Descrição: Single Apps</text:p>
            <text:p>Quantidade: 27</text:p>
            <text:p>Unidade de medida: Unidade</text:p>
            <text:p>Valor: 5.550,15</text:p>
            <text:p>Total: 149.854,05</text:p>
            <text:p>RDOs:</text:p>
            <text:p/>
            <text:p>4763925</text:p>
            <text:p/>
            <text:p>Ordem: 4</text:p>
            <text:p>Descrição: Software Adobe Captivate</text:p>
            <text:p>Quantidade: 21</text:p>
            <text:p>Unidade de medida: Unidade</text:p>
            <text:p>Valor: 6.869,07</text:p>
            <text:p>Total: 144.250,47</text:p>
            <text:p>RDOs:</text:p>
            <text:p/>
            <text:p>4763925</text:p>
            <text:p/>
            <text:p>Ordem: 5</text:p>
            <text:p>Descrição: Licenças MS Project</text:p>
            <text:p>Quantidade: 10</text:p>
            <text:p>Unidade de medida: Unidade</text:p>
            <text:p>Valor: 4.664,30</text:p>
            <text:p>Total: 46.643,00</text:p>
            <text:p>RDOs:</text:p>
            <text:p/>
            <text:p>4763925</text:p>
            <text:p/>
            <text:p>Ordem: 6</text:p>
            <text:p>Descrição: Corel Draw</text:p>
            <text:p>Quantidade: 10</text:p>
            <text:p>Unidade de medida: Unidade</text:p>
            <text:p>Valor: 3.853,33</text:p>
            <text:p>Total: 38.533,30</text:p>
            <text:p>RDOs:</text:p>
            <text:p/>
            <text:p>4763925</text:p>
            <text:p/>
            <text:p>Ordem: 7</text:p>
            <text:p>Descrição: LanguageTool Enterprise (cloud) por 12 meses</text:p>
            <text:p>Quantidade: 500</text:p>
            <text:p>Unidade de medida: Unidade</text:p>
            <text:p>Valor: 230,00</text:p>
            <text:p>Total: 115.000,00</text:p>
            <text:p>RDOs:</text:p>
            <text:p/>
            <text:p>47639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6/01/2025</text:p>
          </table:table-cell>
          <table:table-cell table:style-name="ce3" office:value-type="float" office:value="3967343.68" calcext:value-type="float">
            <text:p><text:s/>3,967,343.68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967343.68" calcext:value-type="float">
            <text:p><text:s/>3,967,343.68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Licenciar softwares necessários à execução de trabalhos de algumas unidades da JF1.</text:p>
          </table:table-cell>
          <table:table-cell table:style-name="ce14" office:value-type="string" calcext:value-type="string">
            <text:p>Utilização de ferramentas inadequadas. Realização de trabalho de forma parcial.</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ATU_0008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2954-70.2024.4.01.8000</text:p>
          </table:table-cell>
          <table:table-cell table:style-name="ce2" office:value-type="string" calcext:value-type="string">
            <text:p>Aquisição de micros e notebooks para o TRF</text:p>
          </table:table-cell>
          <table:table-cell table:style-name="ce2" office:value-type="string" calcext:value-type="string">
            <text:p>Ordem: 4</text:p>
            <text:p>Descrição: Microcomputador Tipo II</text:p>
            <text:p>Quantidade: 48</text:p>
            <text:p>Unidade de medida: Unidade</text:p>
            <text:p>Valor: 15.500,00</text:p>
            <text:p>Total: 744.000,00</text:p>
            <text:p>RDOs:</text:p>
            <text:p/>
            <text:p>4609525</text:p>
            <text:p/>
            <text:p>Ordem: 1</text:p>
            <text:p>Descrição: Microcomputador Tipo IV</text:p>
            <text:p>Quantidade: 300</text:p>
            <text:p>Unidade de medida: Unidade</text:p>
            <text:p>Valor: 6.700,00</text:p>
            <text:p>Total: 2.010.000,00</text:p>
            <text:p>RDOs:</text:p>
            <text:p/>
            <text:p>4763725</text:p>
            <text:p/>
            <text:p>Ordem: 2</text:p>
            <text:p>Descrição: Microcomputador Tipo I</text:p>
            <text:p>Quantidade: 127</text:p>
            <text:p>Unidade de medida: Unidade</text:p>
            <text:p>Valor: 8.899,00</text:p>
            <text:p>Total: 1.130.173,00</text:p>
            <text:p>RDOs:</text:p>
            <text:p/>
            <text:p>4763725</text:p>
            <text:p/>
            <text:p>Ordem: 3</text:p>
            <text:p>Descrição: Microcomputador Tipo III</text:p>
            <text:p>Quantidade: 162</text:p>
            <text:p>Unidade de medida: Unidade</text:p>
            <text:p>Valor: 7.800,00</text:p>
            <text:p>Total: 1.263.600,00</text:p>
            <text:p>RDOs:</text:p>
            <text:p/>
            <text:p>4609525</text:p>
            <text:p/>
            <text:p>Ordem: 5</text:p>
            <text:p>Descrição: Notebook Tipo I</text:p>
            <text:p>Quantidade: 244</text:p>
            <text:p>Unidade de medida: Unidade</text:p>
            <text:p>Valor: 8.100,00</text:p>
            <text:p>Total: 1.976.400,00</text:p>
            <text:p>RDOs:</text:p>
            <text:p/>
            <text:p>4609525</text:p>
            <text:p/>
            <text:p>Ordem: 6</text:p>
            <text:p>Descrição: Notebook Tipo II</text:p>
            <text:p>Quantidade: 58</text:p>
            <text:p>Unidade de medida: Unidade</text:p>
            <text:p>Valor: 12.599,00</text:p>
            <text:p>Total: 730.742,00</text:p>
            <text:p>RDOs:</text:p>
            <text:p/>
            <text:p>4609525</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01/07/2025</text:p>
          </table:table-cell>
          <table:table-cell table:style-name="ce3" office:value-type="float" office:value="7854915" calcext:value-type="float">
            <text:p><text:s/>7,854,915.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7854915" calcext:value-type="float">
            <text:p><text:s/>7,854,915.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viabilizar o trabalho desenvolvido pelo tribunal e atendimento da resolução 477 de 28 de fevereiro de 2018 sobre Política de Nivelamento de infraestrutura de Tecnologia da informação da Justiça Federal.</text:p>
          </table:table-cell>
          <table:table-cell table:style-name="ce14" office:value-type="string" calcext:value-type="string">
            <text:p>Não atendimento da Política de Nivelamento de infraestrutura de Tecnologia da informação da Justiça Federal e inviabilidade de recebimento de novos servidores e prestadores pela ausência de equipamentos para trabalhar.</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Comprovar a eficiência energética do equipamento mediante apresentação de certificado ou outro documento idôneo emitido por instituições públicas ou privadas; Para comprovação Energy Star ou equivalente, foi constatado que os objetos ofertados pelos fabricantes atendem as diretrizes de economia de energia, não restringindo o caráter competitivo do certame, observando a recomendação do TCU no Acórdão 1.666/2019 – Plenário. Os produ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 ser comprovado por meio de certificado ou por declaração do fabricante, nos termos do inciso IV do Art. 5º da Instrução Normativa nº 01/2010 do Ministério do Planejamento, Orçamento e Gestão. Considerando a natureza reciclável dos cartuchos de suprimento e a necessidade de destinação ambientalmente adequada, a empresa contratada deverá realizar o procedimento de logística reversa, em atendimento a Lei nº 12.305/2010, que institui a Política Nacional de Resíduos Sólidos, em especial a responsabilidade compartilhada pelo ciclo de vida do produto. De acordo com a Lei nº 12.305/2010, os fabricantes, importadores, distribuidores e comerciantes que fornecem produtos, cartuchos de suprimento que geram resíduos sólidos têm a obrigação legal de, após a sua utilização, estabelecer e gerenciar a política de logística reversa destes materiais, além de divulgar a forma e os procedimentos adequados para que tenham destinação ambientalmente adequada.</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Consumo das futuras atas de microcomputadores e notebooks pelo TRF1.</text:p>
          </table:table-cell>
          <table:table-cell table:number-columns-repeated="996"/>
        </table:table-row>
        <table:table-row table:style-name="ro2">
          <table:table-cell table:style-name="ce2" office:value-type="string" calcext:value-type="string">
            <text:p>TRF1_DIATU_0009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10805-97.2023.4.01.8000</text:p>
          </table:table-cell>
          <table:table-cell table:style-name="ce2" office:value-type="string" calcext:value-type="string">
            <text:p>Aditamento dos contratos vigentes de aquisição de impressoras no TRF1</text:p>
          </table:table-cell>
          <table:table-cell table:style-name="ce2" office:value-type="string" calcext:value-type="string">
            <text:p>Ordem: 1</text:p>
            <text:p>Descrição: Impressoras e suprimentos- Aditamentos</text:p>
            <text:p>Quantidade: 1</text:p>
            <text:p>Unidade de medida: Unidade</text:p>
            <text:p>Valor: 321.465,60</text:p>
            <text:p>Total: 321.465,60</text:p>
            <text:p>RDOs:</text:p>
            <text:p/>
            <text:p>Nova 320</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321465.6" calcext:value-type="float">
            <text:p><text:s/>321,465.6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321465.6" calcext:value-type="float">
            <text:p><text:s/>321,465.6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Aquisição de solução de impressão para atualização do parque de equipamentos de impressão da sede da JF1 se faz necessária para a manutenção das atividades administrativas e judiciárias, com vistas a prestação de serviços ágil, adequada e principalmente funcional e atendimento da resolução 477 de 28 de fevereiro de 2018 sobre Política de Nivelamento de infraestrutura de Tecnologia da informação da Justiça Federal.</text:p>
          </table:table-cell>
          <table:table-cell table:style-name="ce14" office:value-type="string" calcext:value-type="string">
            <text:p>Não atendimento da Política de Nivelamento de infraestrutura de Tecnologia da informação da Justiça Federal e inviabilidade de recebimento de novos servidores e prestadores pela ausência de equipamentos para trabalhar.</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Comprovar a eficiência energética do equipamento mediante apresentação de certificado ou outro documento idôneo emitido por instituições públicas ou privadas; Para comprovação Energy Star ou equivalente, foi constatado que os objetos ofertados pelos fabricantes atendem as diretrizes de economia de energia, não restringindo o caráter competitivo do certame, observando a recomendação do TCU no Acórdão 1.666/2019 – Plenário. Os produ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 ser comprovado por meio de certificado ou por declaração do fabricante, nos termos do inciso IV do Art. 5º da Instrução Normativa nº 01/2010 do Ministério do Planejamento, Orçamento e Gestão. Considerando a natureza reciclável dos cartuchos de suprimento e a necessidade de destinação ambientalmente adequada, a empresa contratada deverá realizar o procedimento de logística reversa, em atendimento a Lei nº 12.305/2010, que institui a Política Nacional de Resíduos Sólidos, em especial a responsabilidade compartilhada pelo ciclo de vida do produto. De acordo com a Lei nº 12.305/2010, os fabricantes, importadores, distribuidores e comerciantes que fornecem produtos, cartuchos de suprimento que geram resíduos sólidos têm a obrigação legal de, após a sua utilização, estabelecer e gerenciar a política de logística reversa destes materiais, além de divulgar a forma e os procedimentos adequados para que tenham destinação ambientalmente adequada.</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Eventual necessidade de aditamento dos contratos de impressoras vigentes.</text:p>
          </table:table-cell>
          <table:table-cell table:number-columns-repeated="996"/>
        </table:table-row>
        <table:table-row table:style-name="ro2">
          <table:table-cell table:style-name="ce2" office:value-type="string" calcext:value-type="string">
            <text:p>TRF1_DIATU_0010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23429-81.2023.4.01.8000</text:p>
          </table:table-cell>
          <table:table-cell table:style-name="ce2" office:value-type="string" calcext:value-type="string">
            <text:p>Prorrogação+Aditamento de contratação de créditos Azure pós-pagos Obs.: já contando com a contratação intempestiva, que deve ocorrer em 2024</text:p>
          </table:table-cell>
          <table:table-cell table:style-name="ce2" office:value-type="string" calcext:value-type="string">
            <text:p>Ordem: 1</text:p>
            <text:p>Descrição: Crédito Azure pós-pago -648,26 + 3% de estimativa de reajuste -Possível aditamento de 25%: 2070</text:p>
            <text:p>Quantidade: 2070</text:p>
            <text:p>Unidade de medida: Unidade</text:p>
            <text:p>Valor: 667,70</text:p>
            <text:p>Total: 1.382.139,00</text:p>
            <text:p>RDOs:</text:p>
            <text:p/>
            <text:p>47635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1382139" calcext:value-type="float">
            <text:p><text:s/>1,382,139.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382139" calcext:value-type="float">
            <text:p><text:s/>1,382,139.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presente contratação visa atender a necessidade de créditos Azure, sob demanda e pós-pago, sendo necessário encontrar uma solução para disponibilizar a membros e servidores a plataforma de produtividade para realização de rotinas administrativas e funcionais. Proporcionar serviços legalmente previstos como o Balcão Virtual, interface de comunicação do usuário com o atendimento por meio do Chatbot, comunicação interna do órgão rápida e eficiente por meio do Communicator e serviços de levantamento estatístico por meio de licenças de Power Capacity (P1).</text:p>
          </table:table-cell>
          <table:table-cell table:style-name="ce14" office:value-type="string" calcext:value-type="string">
            <text:p>Suspensão de serviços como o Balcão Virtual, Communicator, Chatbot e ausência de ferramenta adequada para trabalhos estatísticos institucionai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ATU_0011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51995-74.2022.4.01.8000</text:p>
            <text:p>0005734-17.2023.4.01.8000</text:p>
            <text:p>0051997-44.2022.4.01.8000</text:p>
          </table:table-cell>
          <table:table-cell table:style-name="ce2" office:value-type="string" calcext:value-type="string">
            <text:p>Prorrogação de contratação da subscrição de licenças de softwares do tipo suíte de escritório (Office 365), com garantia de atualização das versões e suporte padrão do fabricante, pelo período de 12 (doze) meses - Licenças E1, E3, E5, F3 e Power BI Pro. Contratos 70/2022, 15/2023 e 16/2023</text:p>
          </table:table-cell>
          <table:table-cell table:style-name="ce2" office:value-type="string" calcext:value-type="string">
            <text:p>Ordem: 1</text:p>
            <text:p>Descrição: Licença E3 (1052,26 + 3% de estimativa de reajuste)</text:p>
            <text:p>Quantidade: 566</text:p>
            <text:p>Unidade de medida: Unidade</text:p>
            <text:p>Valor: 1.083,82</text:p>
            <text:p>Total: 613.442,12</text:p>
            <text:p>RDOs:</text:p>
            <text:p/>
            <text:p>4779725</text:p>
            <text:p/>
            <text:p>Ordem: 2</text:p>
            <text:p>Descrição: Licença E1 (360,83 + 3% de estimativa de reajuste)</text:p>
            <text:p>Quantidade: 6975</text:p>
            <text:p>Unidade de medida: Unidade</text:p>
            <text:p>Valor: 371,65</text:p>
            <text:p>Total: 2.592.258,75</text:p>
            <text:p>RDOs:</text:p>
            <text:p/>
            <text:p>4558125</text:p>
            <text:p/>
            <text:p>Ordem: 3</text:p>
            <text:p>Descrição: Licença F3 (151,74 + 3% de estimativa de reajuste)</text:p>
            <text:p>Quantidade: 4417</text:p>
            <text:p>Unidade de medida: Unidade</text:p>
            <text:p>Valor: 156,29</text:p>
            <text:p>Total: 690.332,93</text:p>
            <text:p>RDOs:</text:p>
            <text:p/>
            <text:p>4558125</text:p>
            <text:p/>
            <text:p>Ordem: 4</text:p>
            <text:p>Descrição: Licença Power BI Pro Reajuste: 449,99 + 3% de estimativa Aditamento: 25% - R$ 21.783,56</text:p>
            <text:p>Quantidade: 232</text:p>
            <text:p>Unidade de medida: Unidade</text:p>
            <text:p>Valor: 463,48</text:p>
            <text:p>Total: 107.527,36</text:p>
            <text:p>RDOs:</text:p>
            <text:p/>
            <text:p>4765125</text:p>
            <text:p/>
            <text:p>Ordem: 5</text:p>
            <text:p>Descrição: Licença E5 (1855,06 + 3% de estimativa de reajuste)</text:p>
            <text:p>Quantidade: 4</text:p>
            <text:p>Unidade de medida: Unidade</text:p>
            <text:p>Valor: 1.910,71</text:p>
            <text:p>Total: 7.642,84</text:p>
            <text:p>RDOs:</text:p>
            <text:p/>
            <text:p>4765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31/03/2025</text:p>
          </table:table-cell>
          <table:table-cell table:style-name="ce3" office:value-type="float" office:value="4011204" calcext:value-type="float">
            <text:p><text:s/>4,011,204.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011204" calcext:value-type="float">
            <text:p><text:s/>4,011,204.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p>
          </table:table-cell>
          <table:table-cell table:style-name="ce14" office:value-type="string" calcext:value-type="string">
            <text:p>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Vários</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ATU_0012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2954-70.2024.4.01.8000</text:p>
          </table:table-cell>
          <table:table-cell table:style-name="ce2" office:value-type="string" calcext:value-type="string">
            <text:p>Aquisição de micros e notebooks para as Seccionais</text:p>
          </table:table-cell>
          <table:table-cell table:style-name="ce2" office:value-type="string" calcext:value-type="string">
            <text:p>Ordem: 1</text:p>
            <text:p>Descrição: Microcomputador Tipo I</text:p>
            <text:p>Quantidade: 169</text:p>
            <text:p>Unidade de medida: Unidade</text:p>
            <text:p>Valor: 8.899,00</text:p>
            <text:p>Total: 1.503.931,00</text:p>
            <text:p>RDOs:</text:p>
            <text:p/>
            <text:p>4763625</text:p>
            <text:p/>
            <text:p>Ordem: 2</text:p>
            <text:p>Descrição: Microcomputador Tipo II</text:p>
            <text:p>Quantidade: 234</text:p>
            <text:p>Unidade de medida: Unidade</text:p>
            <text:p>Valor: 15.500,00</text:p>
            <text:p>Total: 3.627.000,00</text:p>
            <text:p>RDOs:</text:p>
            <text:p/>
            <text:p>4763625</text:p>
            <text:p/>
            <text:p>Ordem: 3</text:p>
            <text:p>Descrição: Microcomputador Tipo III</text:p>
            <text:p>Quantidade: 877</text:p>
            <text:p>Unidade de medida: Unidade</text:p>
            <text:p>Valor: 7.800,00</text:p>
            <text:p>Total: 6.840.600,00</text:p>
            <text:p>RDOs:</text:p>
            <text:p/>
            <text:p>4763625</text:p>
            <text:p/>
            <text:p>Ordem: 4</text:p>
            <text:p>Descrição: Microcomputador Tipo IV</text:p>
            <text:p>Quantidade: 3983</text:p>
            <text:p>Unidade de medida: Unidade</text:p>
            <text:p>Valor: 6.700,00</text:p>
            <text:p>Total: 26.686.100,00</text:p>
            <text:p>RDOs:</text:p>
            <text:p/>
            <text:p>4763625</text:p>
            <text:p/>
            <text:p>Ordem: 5</text:p>
            <text:p>Descrição: Notebook Tipo I</text:p>
            <text:p>Quantidade: 509</text:p>
            <text:p>Unidade de medida: Unidade</text:p>
            <text:p>Valor: 8.100,00</text:p>
            <text:p>Total: 4.122.900,00</text:p>
            <text:p>RDOs:</text:p>
            <text:p/>
            <text:p>4763625</text:p>
            <text:p/>
            <text:p>Ordem: 6</text:p>
            <text:p>Descrição: Notebook Tipo II</text:p>
            <text:p>Quantidade: 469</text:p>
            <text:p>Unidade de medida: Unidade</text:p>
            <text:p>Valor: 12.599,00</text:p>
            <text:p>Total: 5.908.931,00</text:p>
            <text:p>RDOs:</text:p>
            <text:p/>
            <text:p>4763625</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Prorrogação (Contrato ou ARP)</text:p>
          </table:table-cell>
          <table:table-cell table:style-name="ce6" office:value-type="string" calcext:value-type="string">
            <text:p>19/12/2025</text:p>
          </table:table-cell>
          <table:table-cell table:style-name="ce3" office:value-type="float" office:value="48689462" calcext:value-type="float">
            <text:p><text:s/>48,689,462.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8689462" calcext:value-type="float">
            <text:p><text:s/>48,689,462.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viabilizar o trabalho desenvolvido pelas Seccionais e o atendimento da resolução 477 de 28 de fevereiro de 2018 sobre Política de Nivelamento de infraestrutura de Tecnologia da informação da Justiça Federal.</text:p>
          </table:table-cell>
          <table:table-cell table:style-name="ce14" office:value-type="string" calcext:value-type="string">
            <text:p>Não atendimento da Política de Nivelamento de infraestrutura de Tecnologia da informação da Justiça Federal e inviabilidade de recebimento de novos servidores e prestadores pela ausência de equipamentos para trabalhar.</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Comprovar a eficiência energética do equipamento mediante apresentação de certificado ou outro documento idôneo emitido por instituições públicas ou privadas; Para comprovação Energy Star ou equivalente, foi constatado que os objetos ofertados pelos fabricantes atendem as diretrizes de economia de energia, não restringindo o caráter competitivo do certame, observando a recomendação do TCU no Acórdão 1.666/2019 – Plenário. Os produ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 ser comprovado por meio de certificado ou por declaração do fabricante, nos termos do inciso IV do Art. 5º da Instrução Normativa nº 01/2010 do Ministério do Planejamento, Orçamento e Gestão. Considerando a natureza reciclável dos cartuchos de suprimento e a necessidade de destinação ambientalmente adequada, a empresa contratada deverá realizar o procedimento de logística reversa, em atendimento a Lei nº 12.305/2010, que institui a Política Nacional de Resíduos Sólidos, em especial a responsabilidade compartilhada pelo ciclo de vida do produto. De acordo com a Lei nº 12.305/2010, os fabricantes, importadores, distribuidores e comerciantes que fornecem produtos, cartuchos de suprimento que geram resíduos sólidos têm a obrigação legal de, após a sua utilização, estabelecer e gerenciar a política de logística reversa destes materiais, além de divulgar a forma e os procedimentos adequados para que tenham destinação ambientalmente adequada.</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Vários</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Consumo das futuras atas de microcomputadores e notebooks pelas Seccionais. A execução será feita por cada seccional por meio de descentralização de recursos.</text:p>
          </table:table-cell>
          <table:table-cell table:number-columns-repeated="996"/>
        </table:table-row>
        <table:table-row table:style-name="ro2">
          <table:table-cell table:style-name="ce2" office:value-type="string" calcext:value-type="string">
            <text:p>TRF1_DIATU_0013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51995-74.2022.4.01.8000</text:p>
            <text:p>0005734-17.2023.4.01.8000</text:p>
            <text:p>0051997-44.2022.4.01.8000</text:p>
          </table:table-cell>
          <table:table-cell table:style-name="ce2" office:value-type="string" calcext:value-type="string">
            <text:p>Prorrogação de contratação da subscrição de licenças de softwares do tipo suíte de escritório (Office 365), com garantia de atualização das versões e suporte padrão do fabricante, pelo período de 12 (doze) meses - Licenças Teams Premium, Copilot e Power Apps</text:p>
          </table:table-cell>
          <table:table-cell table:style-name="ce2" office:value-type="string" calcext:value-type="string">
            <text:p>Ordem: 1</text:p>
            <text:p>Descrição: Licença de Power Apps</text:p>
            <text:p>Quantidade: 109</text:p>
            <text:p>Unidade de medida: Unidade</text:p>
            <text:p>Valor: 1.261,44</text:p>
            <text:p>Total: 137.496,96</text:p>
            <text:p>RDOs:</text:p>
            <text:p/>
            <text:p>4765125</text:p>
            <text:p/>
            <text:p>Ordem: 2</text:p>
            <text:p>Descrição: Licença de Teams Premium</text:p>
            <text:p>Quantidade: 1280</text:p>
            <text:p>Unidade de medida: Unidade</text:p>
            <text:p>Valor: 536,40</text:p>
            <text:p>Total: 686.592,00</text:p>
            <text:p>RDOs:</text:p>
            <text:p/>
            <text:p>4765125</text:p>
            <text:p/>
            <text:p>Ordem: 3</text:p>
            <text:p>Descrição: Licença de Copilot</text:p>
            <text:p>Quantidade: 256</text:p>
            <text:p>Unidade de medida: Unidade</text:p>
            <text:p>Valor: 2.428,00</text:p>
            <text:p>Total: 621.568,00</text:p>
            <text:p>RDOs:</text:p>
            <text:p/>
            <text:p>4765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1/09/2025</text:p>
          </table:table-cell>
          <table:table-cell table:style-name="ce3" office:value-type="float" office:value="1445656.96" calcext:value-type="float">
            <text:p><text:s/>1,445,656.96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45656.96" calcext:value-type="float">
            <text:p><text:s/>1,445,656.96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text:p>
          </table:table-cell>
          <table:table-cell table:style-name="ce14" office:value-type="string" calcext:value-type="string">
            <text:p>A ausência do serviço de suíte de produtividade poderá ter consequências de grande impacto, uma vez que todo o trabalho atual realizados pelos magistrados, servidores, prestadores de serviços e estagiários tem como base os serviços hoje existentes. Além disso, a não contratação de solução de elaboração de relatórios gerenciais terá como consequência uma perda de oportunidade de propiciar uma melhor tomada de decisão em diversas instâncias de gestão. Por fim, recursos agregados à suíte de produtividade que atualmente estão implantados e operacionais poderão sofrer indisponibilidades, tendo em vista a necessidade de buscar soluções alternativas que podem não manter os níveis de serviço atualmente praticados, além de gerar o não atendimento a requisitos regulatóri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A ser definido</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rorrogação do futuro contrato que deve ser celebrado ainda em 2024, contemplando a subscrição de licenças do Teams Premium, Copilot e Power Apps. Destaque-se que tal demanda chegou à Secin como intempestiva em 2024.</text:p>
          </table:table-cell>
          <table:table-cell table:number-columns-repeated="996"/>
        </table:table-row>
        <table:table-row table:style-name="ro2">
          <table:table-cell table:style-name="ce2" office:value-type="string" calcext:value-type="string">
            <text:p>TRF1_DIATU_0014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02954-70.2024.4.01.8000</text:p>
          </table:table-cell>
          <table:table-cell table:style-name="ce2" office:value-type="string" calcext:value-type="string">
            <text:p>Aquisição de monitores para substituição de equipamentos antigos e sem garantia nas Seccionais</text:p>
          </table:table-cell>
          <table:table-cell table:style-name="ce2" office:value-type="string" calcext:value-type="string">
            <text:p>Ordem: 1</text:p>
            <text:p>Descrição: Monitor Tipo I</text:p>
            <text:p>Quantidade: 340</text:p>
            <text:p>Unidade de medida: Unidade</text:p>
            <text:p>Valor: 801,56</text:p>
            <text:p>Total: 272.530,40</text:p>
            <text:p>RDOs:</text:p>
            <text:p/>
            <text:p>4763725</text:p>
            <text:p/>
            <text:p>Ordem: 2</text:p>
            <text:p>Descrição: Monitor Tipo II</text:p>
            <text:p>Quantidade: 7245</text:p>
            <text:p>Unidade de medida: Unidade</text:p>
            <text:p>Valor: 980,81</text:p>
            <text:p>Total: 7.105.968,45</text:p>
            <text:p>RDOs:</text:p>
            <text:p/>
            <text:p>4763725</text:p>
            <text:p/>
            <text:p>Ordem: 3</text:p>
            <text:p>Descrição: Monitor Tipo III</text:p>
            <text:p>Quantidade: 1972</text:p>
            <text:p>Unidade de medida: Unidade</text:p>
            <text:p>Valor: 838,82</text:p>
            <text:p>Total: 1.654.153,04</text:p>
            <text:p>RDOs:</text:p>
            <text:p/>
            <text:p>4763725</text:p>
            <text:p/>
            <text:p>Ordem: 4</text:p>
            <text:p>Descrição: Monitor Tipo IV</text:p>
            <text:p>Quantidade: 970</text:p>
            <text:p>Unidade de medida: Unidade</text:p>
            <text:p>Valor: 2.199,18</text:p>
            <text:p>Total: 2.133.204,60</text:p>
            <text:p>RDOs:</text:p>
            <text:p/>
            <text:p>4763725</text:p>
            <text:p/>
            <text:p>Ordem: 5</text:p>
            <text:p>Descrição: Monitor Multimídia</text:p>
            <text:p>Quantidade: 444</text:p>
            <text:p>Unidade de medida: Unidade</text:p>
            <text:p>Valor: 1.499,00</text:p>
            <text:p>Total: 665.556,00</text:p>
            <text:p>RDOs:</text:p>
            <text:p/>
            <text:p>4763725</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19/12/2025</text:p>
          </table:table-cell>
          <table:table-cell table:style-name="ce3" office:value-type="float" office:value="11831412.49" calcext:value-type="float">
            <text:p><text:s/>11,831,412.49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1831412.49" calcext:value-type="float">
            <text:p><text:s/>11,831,412.49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Para viabilizar o trabalho desenvolvido pelas Seccionais e atendimento da resolução 477 de 28 de fevereiro de 2018 sobre Política de Nivelamento de infraestrutura de Tecnologia da informação da Justiça Federal.</text:p>
          </table:table-cell>
          <table:table-cell table:style-name="ce14" office:value-type="string" calcext:value-type="string">
            <text:p>Não atendimento da Política de Nivelamento de infraestrutura de Tecnologia da informação da Justiça Federal e inviabilidade de recebimento de novos servidores e prestadores pela ausência de equipamentos para trabalhar.</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Comprovar a eficiência energética do equipamento mediante apresentação de certificado ou outro documento idôneo emitido por instituições públicas ou privadas; Para comprovação Energy Star ou equivalente, foi constatado que os objetos ofertados pelos fabricantes atendem as diretrizes de economia de energia, não restringindo o caráter competitivo do certame, observando a recomendação do TCU no Acórdão 1.666/2019 – Plenário. Os produtos não devem conter substâncias perigosas como mercúrio (Hg), chumbo (Pb), cromo hexavalente (Cr(VI)), cádmio (Cd), bifenilpolibromados(PBBs), éteres difenil-polibromados (PBDEs) em concentração acima da recomendada pela Diretiva 2002/95/EC do Parlamento Europeu ,também conhecida como diretiva RoHS27 (Restriction of Certain Hazardous Substances), sendo que o atendimento a essa diretriz deve ser comprovado por meio de certificado ou por declaração do fabricante, nos termos do inciso IV do Art. 5º da Instrução Normativa nº 01/2010 do Ministério do Planejamento, Orçamento e Gestão. Considerando a natureza reciclável dos cartuchos de suprimento e a necessidade de destinação ambientalmente adequada, a empresa contratada deverá realizar o procedimento de logística reversa, em atendimento a Lei nº 12.305/2010, que institui a Política Nacional de Resíduos Sólidos, em especial a responsabilidade compartilhada pelo ciclo de vida do produto. De acordo com a Lei nº 12.305/2010, os fabricantes, importadores, distribuidores e comerciantes que fornecem produtos, cartuchos de suprimento que geram resíduos sólidos têm a obrigação legal de, após a sua utilização, estabelecer e gerenciar a política de logística reversa destes materiais, além de divulgar a forma e os procedimentos adequados para que tenham destinação ambientalmente adequada.</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Consumo das futuras atas de monitores pelas Seccionais. A execução será feita por cada seccional por meio de descentralização de recursos.</text:p>
          </table:table-cell>
          <table:table-cell table:number-columns-repeated="996"/>
        </table:table-row>
        <table:table-row table:style-name="ro2">
          <table:table-cell table:style-name="ce2" office:value-type="string" calcext:value-type="string">
            <text:p>TRF1_DIATU_0015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24677-48.2024.4.01.8000</text:p>
          </table:table-cell>
          <table:table-cell table:style-name="ce2" office:value-type="string" calcext:value-type="string">
            <text:p>Nova contratação de treinamentos não previstos no LNC nas áreas a seguir: Base de Conhecimento; Inteligência Artificial; Gestão de ativos de software e de hardware; Windows Server (administração de serviços, gestão de APL); Outras áreas não elencadas no LNC por impossibilidade de previsão.</text:p>
          </table:table-cell>
          <table:table-cell table:style-name="ce2" office:value-type="string" calcext:value-type="string">
            <text:p>Ordem: 1</text:p>
            <text:p>Descrição: Treinamentos</text:p>
            <text:p>Quantidade: 20</text:p>
            <text:p>Unidade de medida: Unidade</text:p>
            <text:p>Valor: 2.500,00</text:p>
            <text:p>Total: 50.000,00</text:p>
            <text:p>RDOs:</text:p>
            <text:p/>
            <text:p>4763425</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Nova contratação</text:p>
          </table:table-cell>
          <table:table-cell table:style-name="ce6" office:value-type="string" calcext:value-type="string">
            <text:p>01/09/2025</text:p>
          </table:table-cell>
          <table:table-cell table:style-name="ce3" office:value-type="float" office:value="50000" calcext:value-type="float">
            <text:p><text:s/>5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0000" calcext:value-type="float">
            <text:p><text:s/>5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importância dos cursos se dá porque constantemente recebemos chamados solicitando serviços para os quais não temos treinamento. Algumas informações e soluções de problemas exigem um nível de expertise para o qual a equipe não foi treinada. Apesar de a equipe sempre buscar obter as informações e conhecimentos através de buscas na Internet, há casos em que não é possível obter tais informações. Tendo em vista a importância das atividades desempenhadas pela DIATU, os cursos visam melhorar a produtividade da equipe e para que os nossos servidores que trabalham ativamente com a gestão de equipamentos e softwares possam realizar um trabalho mais preciso e de maior qualidade.</text:p>
          </table:table-cell>
          <table:table-cell table:style-name="ce14" office:value-type="string" calcext:value-type="string">
            <text:p>Serviços com menor qualidade e produtividade reduzida dos servidore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ATU_0016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24680-03.2024.4.01.8000</text:p>
          </table:table-cell>
          <table:table-cell table:style-name="ce2" office:value-type="string" calcext:value-type="string">
            <text:p>Nova contratação de scanners para atendimento das necessidades do TRF1 e substituição dos equipamentos fora de garantia</text:p>
          </table:table-cell>
          <table:table-cell table:style-name="ce2" office:value-type="string" calcext:value-type="string">
            <text:p>Ordem: 1</text:p>
            <text:p>Descrição: Scanner Tipo I</text:p>
            <text:p>Quantidade: 60</text:p>
            <text:p>Unidade de medida: Unidade</text:p>
            <text:p>Valor: 2.800,00</text:p>
            <text:p>Total: 168.000,00</text:p>
            <text:p>RDOs:</text:p>
            <text:p/>
            <text:p>4609525</text:p>
            <text:p/>
            <text:p>Ordem: 2</text:p>
            <text:p>Descrição: Scanner Tipo II</text:p>
            <text:p>Quantidade: 16</text:p>
            <text:p>Unidade de medida: Unidade</text:p>
            <text:p>Valor: 3.000,00</text:p>
            <text:p>Total: 48.000,00</text:p>
            <text:p>RDOs:</text:p>
            <text:p/>
            <text:p>4609525</text:p>
            <text:p/>
            <text:p>Ordem: 3</text:p>
            <text:p>Descrição: Scanner Tipo III</text:p>
            <text:p>Quantidade: 12</text:p>
            <text:p>Unidade de medida: Unidade</text:p>
            <text:p>Valor: 20.000,00</text:p>
            <text:p>Total: 240.000,00</text:p>
            <text:p>RDOs:</text:p>
            <text:p/>
            <text:p>4609525</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456000" calcext:value-type="float">
            <text:p><text:s/>456,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56000" calcext:value-type="float">
            <text:p><text:s/>456,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imento da resolução 477 de 28 de fevereiro de 2018 sobre Política de Nivelamento de infraestrutura de Tecnologia da informação da Justiça Federal.</text:p>
          </table:table-cell>
          <table:table-cell table:style-name="ce14" office:value-type="string" calcext:value-type="string">
            <text:p>Não atendimento da Política de Nivelamento de infraestrutura de Tecnologia da informação da Justiça Federal.</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Maior eficiência energética, maior vida útil e menor custo de manutenção</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ATU_0017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24678-33.2024.4.01.8000</text:p>
          </table:table-cell>
          <table:table-cell table:style-name="ce2" office:value-type="string" calcext:value-type="string">
            <text:p>Nova contratação de webcams e headsets para a JF1</text:p>
          </table:table-cell>
          <table:table-cell table:style-name="ce2" office:value-type="string" calcext:value-type="string">
            <text:p>Ordem: 1</text:p>
            <text:p>Descrição: Webcam</text:p>
            <text:p>Quantidade: 2000</text:p>
            <text:p>Unidade de medida: Unidade</text:p>
            <text:p>Valor: 500,00</text:p>
            <text:p>Total: 1.000.000,00</text:p>
            <text:p>RDOs:</text:p>
            <text:p/>
            <text:p>4763625</text:p>
            <text:p/>
            <text:p>Ordem: 2</text:p>
            <text:p>Descrição: headset</text:p>
            <text:p>Quantidade: 4000</text:p>
            <text:p>Unidade de medida: Unidade</text:p>
            <text:p>Valor: 250,00</text:p>
            <text:p>Total: 1.000.000,00</text:p>
            <text:p>RDOs:</text:p>
            <text:p/>
            <text:p>4763625</text:p>
          </table:table-cell>
          <table:table-cell table:style-name="ce2" office:value-type="string" calcext:value-type="string">
            <text:p>Bens de consumo (fornecimento eventual)</text:p>
          </table:table-cell>
          <table:table-cell table:style-name="ce2" office:value-type="string" calcext:value-type="string">
            <text:p>Bens de consumo de TIC</text:p>
          </table:table-cell>
          <table:table-cell table:style-name="ce2" office:value-type="string" calcext:value-type="string">
            <text:p>Nova contratação</text:p>
          </table:table-cell>
          <table:table-cell table:style-name="ce6" office:value-type="string" calcext:value-type="string">
            <text:p>19/12/2025</text:p>
          </table:table-cell>
          <table:table-cell table:style-name="ce3" office:value-type="float" office:value="2000000" calcext:value-type="float">
            <text:p><text:s/>2,0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000000" calcext:value-type="float">
            <text:p><text:s/>2,000,0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Essa demanda visa à contratação de empresa especializada para fornecimento de webcams e headphones, contemplando assistência técnica da garantia no âmbito da Justiça Federal da 1ª Região.</text:p>
          </table:table-cell>
          <table:table-cell table:style-name="ce14" office:value-type="string" calcext:value-type="string">
            <text:p>Para dotar os usuários da JF1 de estação de trabalho ideal para o desempenho de suas atividades, acrescendo componentes aos equipamentos que compõem o parque computacional da JF1. Desta forma, haverá prolongamento do uso dos microcomputadores que ainda estão em garantia, mediante substituição de acessórios defeituosos, que não estejam na garantia, bem como permitirá a complementação dos novos microcomputadores recentemente adquiridos sem webcams, possibilitando melhor aproveitamento de todas as funcionalidades dos equipamentos e da plataforma Microsoft Team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Maior eficiência energética, maior vida útil e menor custo de manutenção</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Trata-se de estimativa para atendimento de necessidades eventuais do TRF1 e Seccionais. Os quantitativos reais serão obtidos por meio de consulta às seccionais e às unidades internas do TRF1 em tempo de planejamento da contratação, podendo ser inferiores ou superiores aos quantitativos aqui estimados.</text:p>
          </table:table-cell>
          <table:table-cell table:number-columns-repeated="996"/>
        </table:table-row>
        <table:table-row table:style-name="ro2">
          <table:table-cell table:style-name="ce2" office:value-type="string" calcext:value-type="string">
            <text:p>TRF1_DIATU_0018_2025</text:p>
          </table:table-cell>
          <table:table-cell table:style-name="ce2" office:value-type="string" calcext:value-type="string">
            <text:p>SECIN</text:p>
          </table:table-cell>
          <table:table-cell table:style-name="ce2" office:value-type="string" calcext:value-type="string">
            <text:p>DIATU</text:p>
          </table:table-cell>
          <table:table-cell table:style-name="ce2" office:value-type="string" calcext:value-type="string">
            <text:p>0028257-62.2019.4.01.8000</text:p>
          </table:table-cell>
          <table:table-cell table:style-name="ce2" office:value-type="string" calcext:value-type="string">
            <text:p>Nova contratação de suporte para o sistema Control Desk, que atualmente se encontra sem manutenção e com várias situações de indisponibilidade e degradação de desempenho.</text:p>
          </table:table-cell>
          <table:table-cell table:style-name="ce2" office:value-type="string" calcext:value-type="string">
            <text:p>Ordem: 1</text:p>
            <text:p>Descrição: Suporte ao sistema IBM Control Desk</text:p>
            <text:p>Quantidade: 1</text:p>
            <text:p>Unidade de medida: Unidade</text:p>
            <text:p>Valor: 500.000,00</text:p>
            <text:p>Total: 500.000,00</text:p>
            <text:p>RDOs:</text:p>
            <text:p/>
            <text:p>4536325</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Nova contratação</text:p>
          </table:table-cell>
          <table:table-cell table:style-name="ce6" office:value-type="string" calcext:value-type="string">
            <text:p>31/01/2025</text:p>
          </table:table-cell>
          <table:table-cell table:style-name="ce3" office:value-type="float" office:value="500000" calcext:value-type="float">
            <text:p><text:s/>5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00000" calcext:value-type="float">
            <text:p><text:s/>5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o funcionamento e desempenho do sistema Control Desk, que é utilizado por toda a JF1.</text:p>
          </table:table-cell>
          <table:table-cell table:style-name="ce14" office:value-type="string" calcext:value-type="string">
            <text:p>Impossibilidade de manutenção do sistema Control Desk, sobretudo quando apresenta problemas relacionados a indisponibilidades e degradação.</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number-columns-repeated="2"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OPE_0001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16345-29.2023.4.01.8000</text:p>
          </table:table-cell>
          <table:table-cell table:style-name="ce2" office:value-type="string" calcext:value-type="string">
            <text:p>Contratação de novas licenças Oracle Database Enterprise Edition (Processor Perpetual) para atender a demanda do TRF1.</text:p>
          </table:table-cell>
          <table:table-cell table:style-name="ce2" office:value-type="string" calcext:value-type="string">
            <text:p>Ordem: 1</text:p>
            <text:p>Descrição: Licenças Oracle Database Enterprise Edition – Processor Perpetual</text:p>
            <text:p>Quantidade: 20</text:p>
            <text:p>Unidade de medida: Unidade</text:p>
            <text:p>Valor: 237.500,00</text:p>
            <text:p>Total: 4.750.000,00</text:p>
            <text:p>RDOs:</text:p>
            <text:p/>
            <text:p>4765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0/04/2025</text:p>
          </table:table-cell>
          <table:table-cell table:style-name="ce3" office:value-type="float" office:value="4750000" calcext:value-type="float">
            <text:p><text:s/>4,7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750000" calcext:value-type="float">
            <text:p><text:s/>4,75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Oracle Database é um dos sistemas gerenciadores de banco de dados mais usados no mundo, pois possui grande estabilidade e desempenho. Dito isto, no intuito de buscar por desenvolvimento, melhoria e aperfeiçoamento da infraestrutura dos sistemas da Justiça Federal da 1ª Região - JF1 e do Tribunal Regional Federal da 1ª Região - TRF1, é de suma importância o investimento em soluções que viabilizem a evolução tecnológica de maneira a mitigar as intercorrências, tal como falhas de acesso aos sistemas críticos deste tribunal, o que pode acarretar tanto em prejuízo financeiro, quanto prejuízo imaterial, como a perda de informações sensíveis. A JF1 desempenha um papel crucial no sistema judiciário brasileiro, abrangendo uma vasta área geográfica e lidando com uma quantidade significativa de processos. Em resposta à evolução constante das demandas tecnológicas e à necessidade de manter a segurança e estabilidade dos sistemas, foram adquiridos novos servidores físicos para hospedar os bancos de dados do TRF1, garantindo o pleno funcionamento dos serviços prestados. Com a migração dos bancos de dados para esses novos servidores físicos, observou-se um aumento na capacidade atual de processamento em uso, o que impacta diretamente no licenciamento do Oracle Database no Tribunal. A contratação de licenças Oracle Database Enterprise Edition (Processor Perpetual) visa mitigar esses problemas, proporcionando maior escalabilidade, desempenho e confiabilidade para suportar a carga de trabalho em constante expansão. A decisão pela aquisição de licenças perpétuas, embora envolva um investimento inicial significativo, representa uma economia a longo prazo em comparação com modelos de licenciamento temporários. Além disso, assegura não apenas a conformidade com as normas de licenciamento, mas também a estabilidade e segurança dos serviços prestados, contribuindo para a redução de custos operacionais associados a problemas de manutenção e suporte. Diante do exposto, considera-se que a contratação de licenças Oracle Database Enterprise Edition (Processor Perpetual) é imperativa para garantir a aplicabilidade, segurança e continuidade das operações do TRF1 e da JF1. Ressalta-se, ainda, que essa aquisição está alinhada com os princípios da administração pública de buscar a melhor relação custo-benefício, assegurando a prestação de serviços de qualidade à sociedade.</text:p>
          </table:table-cell>
          <table:table-cell table:style-name="ce14" office:value-type="string" calcext:value-type="string">
            <text:p>A não contratação de licenças Oracle Database Enterprise Edition (Processor Perpetual) pode resultar em limitações de capacidade, afetando o desempenho dos sistemas Oracle e comprometendo a integridade e disponibilidade dos dados judiciais armazenados nos sistemas do TRF1. Isso pode levar à lentidão nas operações diárias, atrasos no processamento de dados e impactos negativos na eficiência do tribunal.</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revisão de R$ 4.750.000,00 para 2025, caso não adquirido em 2024. No entanto, será proposta a Ata de Registro para aquisição gradual.</text:p>
          </table:table-cell>
          <table:table-cell table:number-columns-repeated="996"/>
        </table:table-row>
        <table:table-row table:style-name="ro2">
          <table:table-cell table:style-name="ce2" office:value-type="string" calcext:value-type="string">
            <text:p>TRF1_DIOPE_0002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35765-20.2023.4.01.8000</text:p>
          </table:table-cell>
          <table:table-cell table:style-name="ce2" office:value-type="string" calcext:value-type="string">
            <text:p>Prover suporte à ferramentas de manutenção dos bancos de dados da Justiça Federal da 1ª Região</text:p>
          </table:table-cell>
          <table:table-cell table:style-name="ce2" office:value-type="string" calcext:value-type="string">
            <text:p>Ordem: 1</text:p>
            <text:p>Descrição: TOAD FOR ORACLE DBA EDITION PER SEAT MAINTENANCE RENEWAL PACK</text:p>
            <text:p>Quantidade: 6</text:p>
            <text:p>Unidade de medida: Unidade</text:p>
            <text:p>Valor: 16.590,00</text:p>
            <text:p>Total: 99.540,00</text:p>
            <text:p>RDOs:</text:p>
            <text:p/>
            <text:p>4733625</text:p>
            <text:p/>
            <text:p>Ordem: 2</text:p>
            <text:p>Descrição: OAD EDGE FOR POSTGRESQL PER NAMED USER TERM LICENSE/MAINT</text:p>
            <text:p>Quantidade: 6</text:p>
            <text:p>Unidade de medida: Unidade</text:p>
            <text:p>Valor: 1.816,50</text:p>
            <text:p>Total: 10.899,00</text:p>
            <text:p>RDOs:</text:p>
            <text:p/>
            <text:p>4733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11/11/2025</text:p>
          </table:table-cell>
          <table:table-cell table:style-name="ce3" office:value-type="float" office:value="110439" calcext:value-type="float">
            <text:p><text:s/>110,439.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10439" calcext:value-type="float">
            <text:p><text:s/>110,439.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Coordenadoria de Infraestrutura Tecnológica - Coint atende direta e indiretamente todas as áreas do Tribunal e Seccionais, além de todo o jurisdicionado, com diversos sistemas em operação, prestando o suporte necessário para o pleno funcionamento das aplicações em uso. Para a execução dos serviços de manutenção dos ambientes de banco de dados, como suporte, testes, migração e integração, são necessárias ferramentas de trabalho especializadas nas tecnologias utilizadas, sendo o banco de dados a principal delas. Para que os desafios tecnológicos tenham êxito, o apoio das ferramentas adequadas de administração de banco de dados e das ferramentas de otimização de consultas revelam-se indispensáveis. Para prover suporte às demandas previstas, faz-se necessário ferramentas que possibilitam aumentar a eficiência dos serviços providos no âmbito da Justiça Federal da Primeira Região. Essas ferramentas previstas no ambiente tecnológico do TRF1 atendem às necessidades da Seção de Bancos de Dados para suprir as demandas oriundas das equipes de desenvolvimento de sistemas e melhorias propostas pela própria equipe de banco de dados, bem como manter as melhores práticas de mercado.</text:p>
          </table:table-cell>
          <table:table-cell table:style-name="ce14" office:value-type="string" calcext:value-type="string">
            <text:p>Prestação precária de suporte às ferramentas de bancos de dad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19537725" calcext:value-type="float">
            <text:p>19537725</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Considerado o valor de 5% na renovação</text:p>
          </table:table-cell>
          <table:table-cell table:number-columns-repeated="996"/>
        </table:table-row>
        <table:table-row table:style-name="ro2">
          <table:table-cell table:style-name="ce2" office:value-type="string" calcext:value-type="string">
            <text:p>TRF1_DIOPE_0003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01025-02.2024.4.01.8000</text:p>
          </table:table-cell>
          <table:table-cell table:style-name="ce2" office:value-type="string" calcext:value-type="string">
            <text:p>Fornecimento de renovação da garantia (suporte e manutenção) da solução de auditoria e gerenciamento de serviços do AD (Microsoft Active Directory), conforme especificações e condições constantes deste contrato e seus anexos</text:p>
          </table:table-cell>
          <table:table-cell table:style-name="ce2" office:value-type="string" calcext:value-type="string">
            <text:p>Ordem: 1</text:p>
            <text:p>Descrição: Renovação da garantia da solução de auditoria em ambiente de Controlador de domínio (Active Directory), com manutenção e suporte técnico</text:p>
            <text:p>Quantidade: 12</text:p>
            <text:p>Unidade de medida: Serviço</text:p>
            <text:p>Valor: 3.750,00</text:p>
            <text:p>Total: 45.000,00</text:p>
            <text:p>RDOs:</text:p>
            <text:p/>
            <text:p>4764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8/02/2025</text:p>
          </table:table-cell>
          <table:table-cell table:style-name="ce3" office:value-type="float" office:value="45000" calcext:value-type="float">
            <text:p><text:s/>45,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5000" calcext:value-type="float">
            <text:p><text:s/>45,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ferramenta de auditoria visa permitir que os Administradores de Rede possam analisar, em tempo hábil, possíveis alterações em arquivos armazenados dentro dos repositórios de dados e rastreabilidade de alterações no Sistema de Autenticação de Rede, conhecido como Active Directory, sejam elas inclusões, exclusões ou alterações em contas de usuários, serviços, grupos de segurança, registro de resolução de nomes e políticas de segurança determinadas pela SECIN.</text:p>
          </table:table-cell>
          <table:table-cell table:style-name="ce14" office:value-type="string" calcext:value-type="string">
            <text:p>A não contratação implica na falta de rastreabilidade em alterações no ambiente de autenticação de TI do TRF1.</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19794027" calcext:value-type="float">
            <text:p>19794027</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OPE_0004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10969-28.2024.4.01.8000</text:p>
          </table:table-cell>
          <table:table-cell table:style-name="ce2" office:value-type="string" calcext:value-type="string">
            <text:p>Certificado Digital A1 TLS/SSL do tipo Wildcard adoção no portal do TRF1.</text:p>
          </table:table-cell>
          <table:table-cell table:style-name="ce2" office:value-type="string" calcext:value-type="string">
            <text:p>Ordem: 1</text:p>
            <text:p>Descrição: Certificado Digital de SSL WILDCARD para instalação no domínio *.trf1.jus.br</text:p>
            <text:p>Quantidade: 1</text:p>
            <text:p>Unidade de medida: Unidade</text:p>
            <text:p>Valor: 1.500,00</text:p>
            <text:p>Total: 1.500,00</text:p>
            <text:p>RDOs:</text:p>
            <text:p/>
            <text:p>4702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15/07/2025</text:p>
          </table:table-cell>
          <table:table-cell table:style-name="ce3" office:value-type="float" office:value="1500" calcext:value-type="float">
            <text:p><text:s/>1,5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500" calcext:value-type="float">
            <text:p><text:s/>1,5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ssa demanda visa a aquisição de um certificado digital de servidor Secure Socket Layer (SSL) para o domínio *.trf1.jus.br. Os sites e aplicações web atualmente instalados no TRF1 com certificados Secure Socket Layer (SSL) para o domínio *.trf1.jus.br irá expirar em 07/08/2025</text:p>
          </table:table-cell>
          <table:table-cell table:style-name="ce14" office:value-type="string" calcext:value-type="string">
            <text:p>A não contratação implica em os sistemas do TRF1 ficarem sem o comunicação criptografada com certificação digital (https) que garante aos usuários e jurisdicionados o acesso mais seguro aos sistemas. Gerar indisponibilidade de sistemas internos e externos do Tribunal.</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revisão de 1500,00 para 2025</text:p>
          </table:table-cell>
          <table:table-cell table:number-columns-repeated="996"/>
        </table:table-row>
        <table:table-row table:style-name="ro2">
          <table:table-cell table:style-name="ce2" office:value-type="string" calcext:value-type="string">
            <text:p>TRF1_DIOPE_0005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10970-13.2024.4.01.8000</text:p>
          </table:table-cell>
          <table:table-cell table:style-name="ce2" office:value-type="string" calcext:value-type="string">
            <text:p>Necessidade de manter as atividades vinculadas aos sistemas E-Social e PJe</text:p>
          </table:table-cell>
          <table:table-cell table:style-name="ce2" office:value-type="string" calcext:value-type="string">
            <text:p>Ordem: 1</text:p>
            <text:p>Descrição: Certificado Digital Pessoa Jurídica-e-CNPJ A1</text:p>
            <text:p>Quantidade: 1</text:p>
            <text:p>Unidade de medida: Unidade</text:p>
            <text:p>Valor: 500,00</text:p>
            <text:p>Total: 500,00</text:p>
            <text:p>RDOs:</text:p>
            <text:p/>
            <text:p>46740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20/08/2025</text:p>
          </table:table-cell>
          <table:table-cell table:style-name="ce3" office:value-type="float" office:value="500" calcext:value-type="float">
            <text:p><text:s/>5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00" calcext:value-type="float">
            <text:p><text:s/>5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demanda faz-se necessária em função da manutenção das atividades vinculadas aos sistemas E-Social e PJe, conforme atribuições da Portaria Diges 10939343</text:p>
          </table:table-cell>
          <table:table-cell table:style-name="ce14" office:value-type="string" calcext:value-type="string">
            <text:p>A não contratação implica no TRF1 ficar sem o serviço de manutenção das diversas atividades vinculadas ao portal do TRF1 com certificação digital (https) que garante aos jurisdicionados o acesso seguro ao sistemas. Por fim, o impacto será percebido por meio dos indicadores do PDTI 2021-2023 e do PETI 2021-2026 que não atingirão a meta esperada</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revisão de 500,00 para 2025</text:p>
          </table:table-cell>
          <table:table-cell table:number-columns-repeated="996"/>
        </table:table-row>
        <table:table-row table:style-name="ro2">
          <table:table-cell table:style-name="ce2" office:value-type="string" calcext:value-type="string">
            <text:p>TRF1_DIOPE_0006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10326-70.2024.4.01.8000</text:p>
          </table:table-cell>
          <table:table-cell table:style-name="ce2" office:value-type="string" calcext:value-type="string">
            <text:p>Contratação do serviço de consultoria PostgreSQL para o TRF1.</text:p>
          </table:table-cell>
          <table:table-cell table:style-name="ce2" office:value-type="string" calcext:value-type="string">
            <text:p>Ordem: 1</text:p>
            <text:p>Descrição: Consultoria para banco de dados PostgresSQL</text:p>
            <text:p>Quantidade: 300</text:p>
            <text:p>Unidade de medida: Horas</text:p>
            <text:p>Valor: 490,67</text:p>
            <text:p>Total: 147.201,00</text:p>
            <text:p>RDOs:</text:p>
            <text:p/>
            <text:p>4486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2/01/2025</text:p>
          </table:table-cell>
          <table:table-cell table:style-name="ce3" office:value-type="float" office:value="147201" calcext:value-type="float">
            <text:p><text:s/>147,201.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47201" calcext:value-type="float">
            <text:p><text:s/>147,201.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banco de dados em uso na infraestrutura do PJe é o PostgreSQL. Deste modo, para o bom funcionamento do banco de dados e para sua correta administração é essencial a contratação de consultoria, visando apoiar a equipe do TRF1 que administra os bancos de dados. Com a crescente demanda e a dependência da utilização dos sistemas informatizados do TRF1, faz-se necessário um Banco de Dados em perfeito e apropriado estado de funcionamento, além de uma equipe técnica devidamente capacitada, para atender às demandas que se apresentem. Além da salvaguarda de funcionamento de todos os sistemas deste Tribunal, é necessário a contratação da solução para contornar eventuais problemas de integridade de dados e dificuldades que venham a surgir durante o uso de recursos de plataforma de banco de dados pelas aplicações do TRF1, quando do atendimento de demandas dos usuários finais. O software PostgreSQL é um dos componentes da infraestrutura tecnológica do PJe, sendo responsável pelo armazenamento e recuperação de todos os dados processuais manipulados pela aplicação. Em virtude dessa grande dependência do PJe com relação ao banco de dados PostgreSQL, um incidente que implique na falha de funcionamento desse banco acarretaria perda de desempenho e possivelmente poderia gerar indisponibilidade do sistema PJe como um todo. Um evento desse porte impactaria na as atividades jurisdicionais de todo o Tribunal, atingindo magistrados, servidores, advogados, jurisdicionados e repercutindo de maneira negativa na imagem do órgão perante a sociedade. Dado que não há servidores de TIC com nível de conhecimento suficiente para resolução de problemas mais complexos relacionados ao banco de dados PostgreSQL, faz-se necessário, então, buscar salvaguarda em empresas especializadas no referido software. O contrato atual de consultoria ao banco de dados PostgreSQL está sujeito a limitações que impedem sua renovação. Tratando-se de um software livre, não há um fabricante que ofereça suporte e consultoria exclusivo para esse produto. Isso implica em uma dependência significativa de terceiros para a manutenção e suporte técnico, o que pode ser uma fonte de incerteza e instabilidade no ambiente operacional.</text:p>
          </table:table-cell>
          <table:table-cell table:style-name="ce14" office:value-type="string" calcext:value-type="string">
            <text:p>O dano advindo da eventual perda de informações devido a problemas não resolvidos de integridade de dados é incomensurável.</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Previsão de R$ 147.201,00 para 2025</text:p>
          </table:table-cell>
          <table:table-cell table:number-columns-repeated="996"/>
        </table:table-row>
        <table:table-row table:style-name="ro2">
          <table:table-cell table:style-name="ce2" office:value-type="string" calcext:value-type="string">
            <text:p>TRF1_DIOPE_0007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07881-16.2023.4.01.8000</text:p>
          </table:table-cell>
          <table:table-cell table:style-name="ce2" office:value-type="string" calcext:value-type="string">
            <text:p>Prover serviço de suporte Microsoft Unified para os sistemas do TRF1.</text:p>
          </table:table-cell>
          <table:table-cell table:style-name="ce2" office:value-type="string" calcext:value-type="string">
            <text:p>Ordem: 1</text:p>
            <text:p>Descrição: Serviço de suporte Microsoft Unified</text:p>
            <text:p>Quantidade: 525</text:p>
            <text:p>Unidade de medida: Horas</text:p>
            <text:p>Valor: 788,00</text:p>
            <text:p>Total: 413.700,00</text:p>
            <text:p>RDOs:</text:p>
            <text:p/>
            <text:p>4485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1/01/2025</text:p>
          </table:table-cell>
          <table:table-cell table:style-name="ce3" office:value-type="float" office:value="413700" calcext:value-type="float">
            <text:p><text:s/>413,7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13700" calcext:value-type="float">
            <text:p><text:s/>413,7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ualmente, a JF1 está em processo de modernização tecnológica, iniciado em 2014, por meio da aquisição de soluções de informática e implantação de outras, tais como atualização de Domínio, System Center e Office 365. Além disso, a JF1 também oferece suporte ao ambiente Microsoft Windows presente em sua infraestrutura. No entanto, devido à complexidade e diversidade dessas soluções e à necessidade de integração entre elas, algumas ações requerem apoio especializado para atender às necessidades de negócios da 1ª Região. Além disso, após o período pandêmico, houve um aumento exponencial no uso de algumas dessas soluções, o que conseqüentemente aumentou o número de incidentes e problemas a serem resolvidos. Isso gerou uma crescente demanda por serviços de suporte especializado. O serviço especializado em questão fornecerá à equipe do TRF1 acesso a uma extensa base de conhecimento sobre as tecnologias da Microsoft, que são essenciais para manter os sistemas e serviços em operação. É importante destacar que a contratação do suporte especializado Microsoft trará vários benefícios, como: Reestruturação; migração gerenciamento e suporte do ambiente. Suporte especializado, que atuará diretamente na resolução de problemas, na manutenção da saúde e segurança dos sistemas, bem como nos processos de recuperação de desastres (disaster/recover). Isso inclui documentação dos processos e transferência de conhecimento para a equipe técnica especializada no gerenciamento dos sistemas desenvolvidos pela Microsoft. Suporte de controle remoto, gerenciamento de patches, distribuição de software, implantação de sistema operacional e inventário de hardware e software. Serviço de suporte reativo e proativo para todos os produtos da Microsoft dentro de seus ciclos de vida e suportabilidade. Nesse sentindo, a necessidade em questão está em conformidade com a estratégia da Justiça Federal, especialmente no que se refere à garantia da efetividade dos serviços de TI. A contratação do suporte especializado em soluções Microsoft é essencial para garantir a qualidade, segurança e estabilidade das soluções tecnológicas utilizadas pela JF1. Com isso, a JF1 pode garantir a continuidade dos serviços de TI, bem como a segurança dos dados e informações confidenciais, essenciais para o bom funcionamento das soluções Microsoft implantadas em uso na JF1.</text:p>
          </table:table-cell>
          <table:table-cell table:style-name="ce14" office:value-type="string" calcext:value-type="string">
            <text:p>Perda do suporte premium da Microsoft</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float" office:value="19725525" calcext:value-type="float">
            <text:p>19725525</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OPE_0008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50243-33.2023.4.01.8000</text:p>
          </table:table-cell>
          <table:table-cell table:style-name="ce2" office:value-type="string" calcext:value-type="string">
            <text:p>Contratação de licenças Microsoft SQL Server 2022 para criação de ambientes do sistema ePro</text:p>
          </table:table-cell>
          <table:table-cell table:style-name="ce2" office:value-type="string" calcext:value-type="string">
            <text:p>Ordem: 1</text:p>
            <text:p>Descrição: Licenças do SQL Server - por núcleo (pacote de 2 núcleos)</text:p>
            <text:p>Quantidade: 6</text:p>
            <text:p>Unidade de medida: Unidade</text:p>
            <text:p>Valor: 17.930,00</text:p>
            <text:p>Total: 107.580,00</text:p>
            <text:p>RDOs:</text:p>
            <text:p/>
            <text:p>Nova 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107580" calcext:value-type="float">
            <text:p><text:s/>107,58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7580" calcext:value-type="float">
            <text:p><text:s/>107,58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Sistema de Elaboração de Termo de Referência e Projeto Básico (ePro) foi desenvolvido pelo Superior Tribunal de Justiça (STJ) com o intúito de automatizar a produção dos documentos essenciais para licitação, tais como Termo de Referência (TR), Projeto Básico (PB) e minutas de edital e de contrato. O Tribunal Regional Federal da 1ª Região (TRF1) formalizou Acordo de Cooperação Técnica n.11/2023 (19028303) com o STJ para viabilizar a cessão não onerosa do sistema ePro, assumindo a responsabilidade por prover a infraestrutura tecnológica necessária para o funcionamento e utilização desse sistema. O Microsoft SQL Server é o Sistema de Gerenciamento de Banco de Dados (SGBD) adotado pelo ePro. Entretanto, o TRF1 não possui a licença desse produto e carece de uma equipe técnica capacitada para realizar as atividades de instalação, configuração e administração do banco de dados associado ao referido sistema. Se faz necessária a contratação de licenças do SQL Server, acompanhadas de suporte técnico e treinamento, para o sucesso e eficiência operacional do ePro no Tribunal. Ao adquirir licenças do SQL Server, o TRF1 garante não apenas o cumprimento das normas de licenciamento, mas também acesso a recursos avançados e atualizações essenciais para a segurança, desempenho e estabilidade do banco de dados. Em resumo, a escolha pela contratação de licenças do Microsoft SQL Server é uma decisão estratégica que visa garantir a implantação, robustez, segurança e desempenho contínuo do sistema ePro no TRF1.</text:p>
          </table:table-cell>
          <table:table-cell table:style-name="ce14" office:value-type="string" calcext:value-type="string">
            <text:p>Impossibilidade de implantar o sistema ePRO no TRF1 por não estar em conformidade com o licenciamento do produto.</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4" table:style-name="ce14" office:value-type="string" calcext:value-type="string">
            <text:p>-</text:p>
          </table:table-cell>
          <table:table-cell table:style-name="ce14" office:value-type="string" calcext:value-type="string">
            <text:p>Previsão de R$ 107.500,00 para 2025 caso não adquirido em 2024</text:p>
          </table:table-cell>
          <table:table-cell table:number-columns-repeated="996"/>
        </table:table-row>
        <table:table-row table:style-name="ro2">
          <table:table-cell table:style-name="ce2" office:value-type="string" calcext:value-type="string">
            <text:p>TRF1_DIOPE_0009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10973-65.2024.4.01.8000</text:p>
          </table:table-cell>
          <table:table-cell table:style-name="ce2" office:value-type="string" calcext:value-type="string">
            <text:p>Contratação de serviços de Suporte Oracle para o banco de dados da JF1</text:p>
          </table:table-cell>
          <table:table-cell table:style-name="ce2" office:value-type="string" calcext:value-type="string">
            <text:p>Ordem: 1</text:p>
            <text:p>Descrição: Serviço de suporte Oracle</text:p>
            <text:p>Quantidade: 1</text:p>
            <text:p>Unidade de medida: Serviço</text:p>
            <text:p>Valor: 502.198,91</text:p>
            <text:p>Total: 502.198,91</text:p>
            <text:p>RDOs:</text:p>
            <text:p/>
            <text:p>47305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09/2025</text:p>
          </table:table-cell>
          <table:table-cell table:style-name="ce3" office:value-type="float" office:value="502198.91" calcext:value-type="float">
            <text:p><text:s/>502,198.91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02198.91" calcext:value-type="float">
            <text:p><text:s/>502,198.91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tualmente o TRF1 e a JF1 dispõe de vários sistemas administrativos: SIATE, SIAPRA, SARH, E-SISAD, SEI, E-SOTI, FORPONTO; e de vários sistemas judiciais: JURIS, CONSULTA PROCESUAL, TRF1 PUSH, PROCESSUAL, JEFVIRTUAL, EXECUÇÃO FISCAL. O Sistema Gerenciador de Banco de Dados ou SGBD utilizado na Infraestrutura de TI para "sustentar" tais sistemas administrativos e judiciais chama-se Oracle Database. Este produto apresenta uma tecnologia complexa, sendo fundamental a contratação de suporte especializado para permitir a correta administração dos bancos de dados. Abaixo, apresentamos alguns pontos de suma importância para essa contratação: Disponibilidade, confiabilidade e manutenibilidade dos bancos de dados; Garantia de atualização de versões do SGBD; Identificação e correção de erros tanto nos bancos de dados quanto no SGBD; Implementação, monitoramento, correção e expansão de ambiente de alta disponibilidade e distribuição de carga alinhados ao objetivo estratégico do Órgão: “Assegurar efetividade dos serviços de TI para a Justiça Federal” do PETI"; Manutenção, melhoria e correção de erros em rotinas de backups. A previsão de acréscimo de novas aplicações bem como o crescimento dos bancos de dados requer evolução constante do ambiente, adequação às melhores práticas e realização de estudos de otimização (tunning) do SGBD, atividades estas que demostram maior efetividade quando realizadas com o apoio ou com o devido aval do fabricante nos procedimentos propostos pelo TRF1, sobretudo que vários deles podem colocar em risco a integridade dos bancos de dados.</text:p>
          </table:table-cell>
          <table:table-cell table:style-name="ce14" office:value-type="string" calcext:value-type="string">
            <text:p>Impossibilidade de atualizações e suporte dos bancos de dad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4" calcext:value-type="float">
            <text:p>4</text:p>
          </table:table-cell>
          <table:table-cell table:style-name="ce14" office:value-type="string" calcext:value-type="string">
            <text:p>Previsão de R$ 78.690,36 para 2025, considerando dois meses de suporte premium para as novas licenças.</text:p>
          </table:table-cell>
          <table:table-cell table:number-columns-repeated="996"/>
        </table:table-row>
        <table:table-row table:style-name="ro2">
          <table:table-cell table:style-name="ce2" office:value-type="string" calcext:value-type="string">
            <text:p>TRF1_DIOPE_0010_2025</text:p>
          </table:table-cell>
          <table:table-cell table:style-name="ce2" office:value-type="string" calcext:value-type="string">
            <text:p>SECIN</text:p>
          </table:table-cell>
          <table:table-cell table:style-name="ce2" office:value-type="string" calcext:value-type="string">
            <text:p>DIOPE</text:p>
          </table:table-cell>
          <table:table-cell table:style-name="ce2" office:value-type="string" calcext:value-type="string">
            <text:p>0022617-05.2024.4.01.8000</text:p>
          </table:table-cell>
          <table:table-cell table:style-name="ce2" office:value-type="string" calcext:value-type="string">
            <text:p>Contratação da subscrição da Oracle University para capacitação e desenvolvimento contínuo da equipe da Seban. A subscrição oferece acesso a uma ampla gama de cursos e certificações em tecnologias Oracle, essenciais para manter a equipe atualizada com as melhores práticas e inovações do setor.</text:p>
          </table:table-cell>
          <table:table-cell table:style-name="ce2" office:value-type="string" calcext:value-type="string">
            <text:p>Ordem: 1</text:p>
            <text:p>Descrição: Subscrição da Oracle University para Technology Learning do Oracle Database</text:p>
            <text:p>Quantidade: 2</text:p>
            <text:p>Unidade de medida: Unidade</text:p>
            <text:p>Valor: 25.026,00</text:p>
            <text:p>Total: 50.052,00</text:p>
            <text:p>RDOs:</text:p>
            <text:p/>
            <text:p>4765225</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Nova contratação</text:p>
          </table:table-cell>
          <table:table-cell table:style-name="ce6" office:value-type="string" calcext:value-type="string">
            <text:p>01/07/2025</text:p>
          </table:table-cell>
          <table:table-cell table:style-name="ce3" office:value-type="float" office:value="50052" calcext:value-type="float">
            <text:p><text:s/>50,052.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0052" calcext:value-type="float">
            <text:p><text:s/>50,052.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o aprimoramento das habilidades técnicas da equipe, garantindo a eficiência operacional e impulsionando o crescimento e a excelência nos projetos e operações da unidade.</text:p>
          </table:table-cell>
          <table:table-cell table:style-name="ce14" office:value-type="string" calcext:value-type="string">
            <text:p>negativamente na eficiência e na qualidade de projetos, aumentando o tempo necessário para resolver problemas técnicos e dificultando a adoção de novas práticas e ferramenta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SAD_0001_2025</text:p>
          </table:table-cell>
          <table:table-cell table:style-name="ce2" office:value-type="string" calcext:value-type="string">
            <text:p>SECIN</text:p>
          </table:table-cell>
          <table:table-cell table:style-name="ce2" office:value-type="string" calcext:value-type="string">
            <text:p>DISAD</text:p>
          </table:table-cell>
          <table:table-cell table:style-name="ce2" office:value-type="string" calcext:value-type="string">
            <text:p>0000859-72.2021.4.01.8000</text:p>
          </table:table-cell>
          <table:table-cell table:style-name="ce2" office:value-type="string" calcext:value-type="string">
            <text:p>SUPORTE E HOSPEDAGEM DE PORTAL INTERNET EM NUVEM PÚBLICA</text:p>
          </table:table-cell>
          <table:table-cell table:style-name="ce2" office:value-type="string" calcext:value-type="string">
            <text:p>Ordem: 1</text:p>
            <text:p>Descrição: Hospedagem e Suporte de Portal em nuvem pública</text:p>
            <text:p>Quantidade: 60</text:p>
            <text:p>Unidade de medida: Serviço</text:p>
            <text:p>Valor: 17.000,00</text:p>
            <text:p>Total: 1.020.000,00</text:p>
            <text:p>RDOs:</text:p>
            <text:p/>
            <text:p>4388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Contrato vigente que não será prorrogado no exercício</text:p>
          </table:table-cell>
          <table:table-cell table:style-name="ce6" office:value-type="string" calcext:value-type="string">
            <text:p>31/12/2025</text:p>
          </table:table-cell>
          <table:table-cell table:style-name="ce3" office:value-type="float" office:value="1020000" calcext:value-type="float">
            <text:p><text:s/>1,020,000.0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1020000" calcext:value-type="float">
            <text:p><text:s/>1,02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Justiça Federal da Primeira Região conta hoje com um portal moderno de gestão e divulgação de conteúdos na web (internet e intranet), estão sendo realizados pelo Contrato nº 0057/2016 (3380098 e 7352759), com aditivo até 02/01/2021. Os usuários externos e internos têm acesso aos diversos atos processuais e administrativos, informes, publicações, avisos, notícias, dados de transparência e estatísticas, dentre outros serviços de interesse institucional. Entretanto, com a proximidade de encerramento do atual contrato de suporte e manutenção do Portal Lumis, conforme andamentos registrados no PAe (0001538-82.2015.4.01.8000), há necessidade de continuidade do suporte e atualização de versões, de forma a permitir a manutenção do pleno e correto funcionamento da ferramenta, além de possibilitar a evolução do produto de acordo com o lançamento de novos recursos e facilidades por parte do fabricante ou contratação de uma nova solução de portal para o TRF1.</text:p>
          </table:table-cell>
          <table:table-cell table:style-name="ce14" office:value-type="string" calcext:value-type="string">
            <text:p>a perda de suporte e hospedagem do portal.</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aderência ao emag</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o contrato tem duração de 60 meses, com fim previsto para janeiro de 2029.</text:p>
          </table:table-cell>
          <table:table-cell table:number-columns-repeated="996"/>
        </table:table-row>
        <table:table-row table:style-name="ro2">
          <table:table-cell table:style-name="ce2" office:value-type="string" calcext:value-type="string">
            <text:p>TRF1_DITEC_0001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007-40.2024.4.01.8000</text:p>
          </table:table-cell>
          <table:table-cell table:style-name="ce2" office:value-type="string" calcext:value-type="string">
            <text:p>Aquisição de solução de SD-WAN para Implementar recursos de redundância de link na rede intranet (WAN) que conecta a rede do TRF1 em Brasília para a capital das seccionais.</text:p>
          </table:table-cell>
          <table:table-cell table:style-name="ce2" office:value-type="string" calcext:value-type="string">
            <text:p>Ordem: 1</text:p>
            <text:p>Descrição: Solução SDWAN Concentrador com garantia e suporte</text:p>
            <text:p>Quantidade: 2</text:p>
            <text:p>Unidade de medida: Unidade</text:p>
            <text:p>Valor: 2.000.000,00</text:p>
            <text:p>Total: 4.000.000,00</text:p>
            <text:p>RDOs:</text:p>
            <text:p/>
            <text:p>4764525</text:p>
            <text:p/>
            <text:p>Ordem: 2</text:p>
            <text:p>Descrição: Equipamento SDWAN Seccional com garantia e suporte</text:p>
            <text:p>Quantidade: 12</text:p>
            <text:p>Unidade de medida: Unidade</text:p>
            <text:p>Valor: 400.000,00</text:p>
            <text:p>Total: 4.800.000,00</text:p>
            <text:p>RDOs:</text:p>
            <text:p/>
            <text:p>4764525</text:p>
            <text:p/>
            <text:p>Ordem: 3</text:p>
            <text:p>Descrição: Serviço de Instalação e Operação Assistida</text:p>
            <text:p>Quantidade: 13</text:p>
            <text:p>Unidade de medida: Unidade</text:p>
            <text:p>Valor: 35.000,00</text:p>
            <text:p>Total: 455.000,00</text:p>
            <text:p>RDOs:</text:p>
            <text:p/>
            <text:p>4764525</text:p>
            <text:p/>
            <text:p>Ordem: 4</text:p>
            <text:p>Descrição: Treinamento (alunos)</text:p>
            <text:p>Quantidade: 12</text:p>
            <text:p>Unidade de medida: Unidade</text:p>
            <text:p>Valor: 5.000,00</text:p>
            <text:p>Total: 60.000,00</text:p>
            <text:p>RDOs:</text:p>
            <text:p/>
            <text:p>4764525</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9315000" calcext:value-type="float">
            <text:p><text:s/>9,315,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315000" calcext:value-type="float">
            <text:p><text:s/>9,315,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ualmente a rede das seccionais está conectada ao Data Center do TRF 1ª em Brasília através de um unico link MPLS, em caso de interrupção ou falhas no referido link a comunicação das seccionais com o Data Center para acesso aos sistemas Judiciais e Administrativos são interrompidos ou ficam degradados em termos de performance, compromentendo a efetiva prestação jurisdicional administrataiva. O recursos SD-WAN permitira a instalação de outros tipos de link para criar uma redundância de conectividade na rede intranet (WAN) de forma automática, permitindo ainda balanceamento e priorização de aplicações em links com melhor performance, garantindo assim acesso das seccionais aos sistemas Judiciais e adminstrativos instalados no Data Center do TRF 1ª Região em caso de falhas em algum link.</text:p>
          </table:table-cell>
          <table:table-cell table:style-name="ce14" office:value-type="string" calcext:value-type="string">
            <text:p>Indisponibilidade dos serviços que dependam da comunicação de dados entre o TRF1 e as seccionais no caso de falha do único link existente, a exemplo da consulta processual legada ou mesmo do serviço de prevenção do PJe no legado, que dependem da comunicação entre os bancos de dados da JF1.</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Selo Verde, RoHS (Restriction of Certain Hazardous Substances), ISO 14.001 e selo PROCEL</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5" table:style-name="ce14" office:value-type="string" calcext:value-type="string">
            <text:p>-</text:p>
          </table:table-cell>
          <table:table-cell table:number-columns-repeated="996"/>
        </table:table-row>
        <table:table-row table:style-name="ro2">
          <table:table-cell table:style-name="ce2" office:value-type="string" calcext:value-type="string">
            <text:p>TRF1_DITEC_0002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0103-58.2024.4.01.8000</text:p>
          </table:table-cell>
          <table:table-cell table:style-name="ce2" office:value-type="string" calcext:value-type="string">
            <text:p>Contratação de acesso internet para configuração de alta disponibilidade com a comunicação de dados com as seccionais</text:p>
          </table:table-cell>
          <table:table-cell table:style-name="ce2" office:value-type="string" calcext:value-type="string">
            <text:p>Ordem: 1</text:p>
            <text:p>Descrição: Acesso internet com capacidade de 4 Gbps</text:p>
            <text:p>Quantidade: 1</text:p>
            <text:p>Unidade de medida: Serviço</text:p>
            <text:p>Valor: 7.000,00</text:p>
            <text:p>Total: 7.000,00</text:p>
            <text:p>RDOs:</text:p>
            <text:p/>
            <text:p>Nova 316</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01/02/2025</text:p>
          </table:table-cell>
          <table:table-cell table:style-name="ce3" office:value-type="float" office:value="7000" calcext:value-type="float">
            <text:p><text:s/>7,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000" calcext:value-type="float">
            <text:p><text:s/>7,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Configuração de alta disponibilidade na comunicação de dados com as seccionais, em redundância à rede WAN, interligado à solução de SDWAN</text:p>
          </table:table-cell>
          <table:table-cell table:style-name="ce14" office:value-type="string" calcext:value-type="string">
            <text:p>Impossibilidade de configuração de alta disponibilidade na comunicação de dados, permanecendo o risco de indisponibilidade de acesso aos sistemas por parte das seccionais ou prejuízo para funcionalidades de sistemas que dependam da comunicação com o banco de dados das sções judiciárias, a exemplo da prevenção.</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03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0103-58.2024.4.01.8000</text:p>
          </table:table-cell>
          <table:table-cell table:style-name="ce2" office:value-type="string" calcext:value-type="string">
            <text:p>Renovação do contrato de comunicação de dados com as seccionas (WAN)</text:p>
          </table:table-cell>
          <table:table-cell table:style-name="ce2" office:value-type="string" calcext:value-type="string">
            <text:p>Ordem: 1</text:p>
            <text:p>Descrição: SJAC - Rio Branco - 170 Mbps</text:p>
            <text:p>Quantidade: 1</text:p>
            <text:p>Unidade de medida: Serviço</text:p>
            <text:p>Valor: 30.000,00</text:p>
            <text:p>Total: 30.000,00</text:p>
            <text:p>RDOs:</text:p>
            <text:p/>
            <text:p>4514625</text:p>
            <text:p/>
            <text:p>Ordem: 2</text:p>
            <text:p>Descrição: SJAM - Manaus - 170 Mbps</text:p>
            <text:p>Quantidade: 1</text:p>
            <text:p>Unidade de medida: Serviço</text:p>
            <text:p>Valor: 42.000,00</text:p>
            <text:p>Total: 42.000,00</text:p>
            <text:p>RDOs:</text:p>
            <text:p/>
            <text:p>4514625</text:p>
            <text:p/>
            <text:p>Ordem: 3</text:p>
            <text:p>Descrição: SJAP - Macapá - 170 Mbps</text:p>
            <text:p>Quantidade: 1</text:p>
            <text:p>Unidade de medida: Serviço</text:p>
            <text:p>Valor: 42.000,00</text:p>
            <text:p>Total: 42.000,00</text:p>
            <text:p>RDOs:</text:p>
            <text:p/>
            <text:p>4514625</text:p>
            <text:p/>
            <text:p>Ordem: 4</text:p>
            <text:p>Descrição: SJBA - Salvador - 350 Mbps</text:p>
            <text:p>Quantidade: 1</text:p>
            <text:p>Unidade de medida: Serviço</text:p>
            <text:p>Valor: 111.000,00</text:p>
            <text:p>Total: 111.000,00</text:p>
            <text:p>RDOs:</text:p>
            <text:p/>
            <text:p>4514625</text:p>
            <text:p/>
            <text:p>Ordem: 5</text:p>
            <text:p>Descrição: SJGO - Goiânia - 390 Mbps</text:p>
            <text:p>Quantidade: 1</text:p>
            <text:p>Unidade de medida: Serviço</text:p>
            <text:p>Valor: 102.000,00</text:p>
            <text:p>Total: 102.000,00</text:p>
            <text:p>RDOs:</text:p>
            <text:p/>
            <text:p>4514625</text:p>
            <text:p/>
            <text:p>Ordem: 6</text:p>
            <text:p>Descrição: SJMA - S~çao Luis - 270 Mbps</text:p>
            <text:p>Quantidade: 1</text:p>
            <text:p>Unidade de medida: Serviço</text:p>
            <text:p>Valor: 58.000,00</text:p>
            <text:p>Total: 58.000,00</text:p>
            <text:p>RDOs:</text:p>
            <text:p/>
            <text:p>4514625</text:p>
            <text:p/>
            <text:p>Ordem: 7</text:p>
            <text:p>Descrição: SJMT - Cuiabá - 270 Mbps</text:p>
            <text:p>Quantidade: 1</text:p>
            <text:p>Unidade de medida: Serviço</text:p>
            <text:p>Valor: 64.000,00</text:p>
            <text:p>Total: 64.000,00</text:p>
            <text:p>RDOs:</text:p>
            <text:p/>
            <text:p>4514625</text:p>
            <text:p/>
            <text:p>Ordem: 8</text:p>
            <text:p>Descrição: SJPA - Belém - 270 Mbps</text:p>
            <text:p>Quantidade: 1</text:p>
            <text:p>Unidade de medida: Serviço</text:p>
            <text:p>Valor: 107.000,00</text:p>
            <text:p>Total: 107.000,00</text:p>
            <text:p>RDOs:</text:p>
            <text:p/>
            <text:p>4514625</text:p>
            <text:p/>
            <text:p>Ordem: 9</text:p>
            <text:p>Descrição: SJPI - Teresina - 200 Mbps</text:p>
            <text:p>Quantidade: 1</text:p>
            <text:p>Unidade de medida: Serviço</text:p>
            <text:p>Valor: 52.000,00</text:p>
            <text:p>Total: 52.000,00</text:p>
            <text:p>RDOs:</text:p>
            <text:p/>
            <text:p>4514625</text:p>
            <text:p/>
            <text:p>Ordem: 10</text:p>
            <text:p>Descrição: SJRO - Porto Velho - 200 Mbps</text:p>
            <text:p>Quantidade: 1</text:p>
            <text:p>Unidade de medida: Serviço</text:p>
            <text:p>Valor: 73.000,00</text:p>
            <text:p>Total: 73.000,00</text:p>
            <text:p>RDOs:</text:p>
            <text:p/>
            <text:p>4514625</text:p>
            <text:p/>
            <text:p>Ordem: 11</text:p>
            <text:p>Descrição: SJRR - Boa Vista - 150 Mbps</text:p>
            <text:p>Quantidade: 1</text:p>
            <text:p>Unidade de medida: Serviço</text:p>
            <text:p>Valor: 26.000,00</text:p>
            <text:p>Total: 26.000,00</text:p>
            <text:p>RDOs:</text:p>
            <text:p/>
            <text:p>4514625</text:p>
            <text:p/>
            <text:p>Ordem: 12</text:p>
            <text:p>Descrição: SJTO - Palmas - 150 Mbps</text:p>
            <text:p>Quantidade: 1</text:p>
            <text:p>Unidade de medida: Serviço</text:p>
            <text:p>Valor: 42.000,00</text:p>
            <text:p>Total: 42.000,00</text:p>
            <text:p>RDOs:</text:p>
            <text:p/>
            <text:p>4514625</text:p>
            <text:p/>
            <text:p>Ordem: 13</text:p>
            <text:p>Descrição: TRF1 - 2.600 Mbps</text:p>
            <text:p>Quantidade: 1</text:p>
            <text:p>Unidade de medida: Serviço</text:p>
            <text:p>Valor: 620.000,00</text:p>
            <text:p>Total: 620.000,00</text:p>
            <text:p>RDOs:</text:p>
            <text:p/>
            <text:p>4514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1/01/2025</text:p>
          </table:table-cell>
          <table:table-cell table:style-name="ce3" office:value-type="float" office:value="1369000" calcext:value-type="float">
            <text:p><text:s/>1,369,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369000" calcext:value-type="float">
            <text:p><text:s/>1,369,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anutenção da comunicação de dados com as seções judiciárias da JF1</text:p>
          </table:table-cell>
          <table:table-cell table:style-name="ce14" office:value-type="string" calcext:value-type="string">
            <text:p>Interrupção da comunicação, com prejuízo para funcionalidades que dependam de acesso aos bancos de dados hospedados nas seccionais, a exemplo de prevenção do PJe (legado) e grande prejuízo no acesso aos sistemas centralizado no TRF1 (SEI e PJe) pelas seccionais, sendo que a SJRR permaneceria sem qualquer acesso.</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36/2019</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O contrato citado refere-se o atualmente em curso, sendo que para 2025 será regido por novo contrato a ser firmado ainda em 2024. Observo que o item 13 referente ao TRF1 corre à conta da RDO 4499025 - 12102, não sendo possível cadastrar 2 RDOs na mesma iniciativa</text:p>
          </table:table-cell>
          <table:table-cell table:number-columns-repeated="996"/>
        </table:table-row>
        <table:table-row table:style-name="ro2">
          <table:table-cell table:style-name="ce2" office:value-type="string" calcext:value-type="string">
            <text:p>TRF1_DITEC_0004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2679-16.2022.4.01.8000</text:p>
          </table:table-cell>
          <table:table-cell table:style-name="ce2" office:value-type="string" calcext:value-type="string">
            <text:p>Interligação da rede de computadores das unidades metropolitanas ao DataCenter do TRF1 através da Rede INFOVIA BRASILIA</text:p>
          </table:table-cell>
          <table:table-cell table:style-name="ce2" office:value-type="string" calcext:value-type="string">
            <text:p>Ordem: 2</text:p>
            <text:p>Descrição: Infovia Conexão tipo 2 de 1Gbps por 12 meses</text:p>
            <text:p>Quantidade: 5</text:p>
            <text:p>Unidade de medida: Serviço</text:p>
            <text:p>Valor: 38.400,00</text:p>
            <text:p>Total: 192.000,00</text:p>
            <text:p>RDOs:</text:p>
            <text:p/>
            <text:p>4764825</text:p>
            <text:p/>
            <text:p>Ordem: 1</text:p>
            <text:p>Descrição: Infovia Conexão tipo 1 de 1Gbps por 12 meses</text:p>
            <text:p>Quantidade: 1</text:p>
            <text:p>Unidade de medida: Serviço</text:p>
            <text:p>Valor: 64.800,00</text:p>
            <text:p>Total: 64.800,00</text:p>
            <text:p>RDOs:</text:p>
            <text:p/>
            <text:p>47648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1/05/2025</text:p>
          </table:table-cell>
          <table:table-cell table:style-name="ce3" office:value-type="float" office:value="256800" calcext:value-type="float">
            <text:p><text:s/>256,8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56800" calcext:value-type="float">
            <text:p><text:s/>256,8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presente contratação visa a manutenção dos serviços hoje contratados por meio do contrato 24/2018, com vigência até maio/2023. Manter a comunicação de dados da rede metropolitana (MAN) do TRF1 através da Rede INFOVIA BRASILIA, salvaguardando os gastos realizados no Contrato Nº0045/2017 Permitir a redução de custos de contratação/manutenção de soluções de conectividade da rede MAN Garantir uma rede de alta disponibilidade e velocidade para uso das unidades remotas deste tribunal</text:p>
          </table:table-cell>
          <table:table-cell table:style-name="ce14" office:value-type="string" calcext:value-type="string">
            <text:p>A não contratação inviabiliza a comunicação de dados da rede metropolitana (MAN) do TRF1, interrompendo a prestação jurisdicional e administrativa das unidades remotas.</text:p>
          </table:table-cell>
          <table:table-cell table:style-name="ce14" office:value-type="string" calcext:value-type="string">
            <text:p>Não</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26791620224018E+017" calcext:value-type="float">
            <text:p>2.26791620224018E+017</text:p>
          </table:table-cell>
          <table:table-cell table:style-name="ce14" office:value-type="string" calcext:value-type="string">
            <text:p>21/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Contrato será assinado no início de maio/2023.</text:p>
          </table:table-cell>
          <table:table-cell table:number-columns-repeated="996"/>
        </table:table-row>
        <table:table-row table:style-name="ro2">
          <table:table-cell table:style-name="ce2" office:value-type="string" calcext:value-type="string">
            <text:p>TRF1_DITEC_0006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2692-15.2022.4.01.8000</text:p>
          </table:table-cell>
          <table:table-cell table:style-name="ce2" office:value-type="string" calcext:value-type="string">
            <text:p>Residual do contrato de prestação de serviços de assistência técnica com manutenção corretiva para as unidades de armazenamento de dados (storages) - América.</text:p>
          </table:table-cell>
          <table:table-cell table:style-name="ce2" office:value-type="string" calcext:value-type="string">
            <text:p>Ordem: 1</text:p>
            <text:p>Descrição: Manutenção e suporte técnico em equipamentos de armazenamento de dados (storages) – TRF1.</text:p>
            <text:p>Quantidade: 3</text:p>
            <text:p>Unidade de medida: Unidade</text:p>
            <text:p>Valor: 11.407,60</text:p>
            <text:p>Total: 34.222,80</text:p>
            <text:p>RDOs:</text:p>
            <text:p/>
            <text:p>4692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Contrato vigente que não será prorrogado no exercício</text:p>
          </table:table-cell>
          <table:table-cell table:style-name="ce6" office:value-type="string" calcext:value-type="string">
            <text:p>20/03/2025</text:p>
          </table:table-cell>
          <table:table-cell table:style-name="ce3" office:value-type="float" office:value="34222.8" calcext:value-type="float">
            <text:p><text:s/>34,222.80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34222.8" calcext:value-type="float">
            <text:p><text:s/>34,222.8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anter as unidades de armazenamento de dados (storages) da Justiça Federal da Primeira Região (JF1) em perfeito funcionamento e adequado prazo de restauração de serviços quando de indisponibilidade decorrente de defeitos nos equipamentos.</text:p>
          </table:table-cell>
          <table:table-cell table:style-name="ce14" office:value-type="string" calcext:value-type="string">
            <text:p>na impossibilidade de garantir a salvaguarda das informações digitais da JF1 através dos storages.</text:p>
          </table:table-cell>
          <table:table-cell table:style-name="ce14" office:value-type="string" calcext:value-type="string">
            <text:p>Não</text:p>
          </table:table-cell>
          <table:table-cell table:style-name="ce14" office:value-type="string" calcext:value-type="string">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3" calcext:value-type="float">
            <text:p>3</text:p>
          </table:table-cell>
          <table:table-cell table:style-name="ce14" office:value-type="string" calcext:value-type="string">
            <text:p>Residual do contrato 14/2023 que não será renovado em 2025. Foi cadastrado nos itens apenas 3 parcelas de 11.407,6 por limitações do sistema para abarcar o orçamento necessário para liquidação. Porém a programação orçamentária será de Janeiro - R$ 12.996,00; fevereiro - R$ 12.996,00 e março - R$ 8.230,80</text:p>
          </table:table-cell>
          <table:table-cell table:number-columns-repeated="996"/>
        </table:table-row>
        <table:table-row table:style-name="ro2">
          <table:table-cell table:style-name="ce2" office:value-type="string" calcext:value-type="string">
            <text:p>TRF1_DITEC_0007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0141-62.2022.4.01.8000</text:p>
            <text:p>0005619-93.2023.4.01.8000</text:p>
          </table:table-cell>
          <table:table-cell table:style-name="ce2" office:value-type="string" calcext:value-type="string">
            <text:p>Prorrogação do contrato n. 0019/2023 com a empresa RD TELECOM LTDA.</text:p>
          </table:table-cell>
          <table:table-cell table:style-name="ce2" office:value-type="string" calcext:value-type="string">
            <text:p>Ordem: 1</text:p>
            <text:p>Descrição: 01 - Serviço mensal de acesso à internet de 4Gbps, por meio de infraestrutura de fibra óptica e serviço de proteção contra-ataques distribuídos de negação de serviço de (Distributed Denial of Service – DDoS).</text:p>
            <text:p>Quantidade: 12</text:p>
            <text:p>Unidade de medida: Serviço</text:p>
            <text:p>Valor: 7.500,00</text:p>
            <text:p>Total: 90.000,00</text:p>
            <text:p>RDOs:</text:p>
            <text:p/>
            <text:p>4695625</text:p>
            <text:p/>
            <text:p>Ordem: 2</text:p>
            <text:p>Descrição: 02 - Serviço de balanceamento de links</text:p>
            <text:p>Quantidade: 12</text:p>
            <text:p>Unidade de medida: Serviço</text:p>
            <text:p>Valor: 2.420,00</text:p>
            <text:p>Total: 29.040,00</text:p>
            <text:p>RDOs:</text:p>
            <text:p/>
            <text:p>4695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7/03/2025</text:p>
          </table:table-cell>
          <table:table-cell table:style-name="ce3" office:value-type="float" office:value="119040" calcext:value-type="float">
            <text:p><text:s/>119,04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19040" calcext:value-type="float">
            <text:p><text:s/>119,04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Justiça Federal da 1ª Região vem passando por constantes modernizações em toda sua estrutura, tanto em relação aos serviços prestados à sociedade quanto aos serviços necessários para atendimento de demandas internas e administrativas. Esse avanço tecnológico vem demandando cada vez mais a interação do Tribunal com a Internet e a tendência é que essa relação de dependência com a internet aumente ainda mais. Com a chegada da pandemia de COVID-19 esta dependência do uso de Internet tornou-se ainda mais evidente. A maioria dos servidores da Justiça Federal da Primeira Região passaram a consumir recursos de conexão remota e antes serviços acessados majoritariamente pela Intranet passaram a ser acessados pela Internet, como PJE e SEI. Também há de se considerar que a instituição do Modelo de Gestão Integrada do Trabalho evidencia a crescente necessidade de reuniões online e, consequentemente a necessidade de manter comunicação com os servidores em regime de trabalho remoto que inevitavelmente onerará os links de Internet. Destaca-se que as transmissões de julgamento e eventos do TRF1 utilizando serviços de streamming como youtube tem sido recorrente. Como atualmente enfrentamos limitações de banda, não é possível a liberação dos acessos aos sites de streamming para todos os servidores, havendo necessidade de liberações para acessos pontuais, como elencados no Despacho Secin 15478264. Também, recentemente foi realizado contratação de acesso internet via wifi, pela SECIN, conforme PAe 0050687-37.2021.4.01.8000. Destarte, para apoiar a utilização desta ferramenta, como forma de atualização tecnológica que reduzirá os custos e modernizará o ambiente de comunicação instantânea e colaboração em toda a JF1 se faz necessária a utilização da internet. Para o usuário externo, o Tribunal disponibiliza através da internet seus principais sistemas tais como: Consulta Processual, Processo Eletrônico (e-Proc), Citação e Intimação (e-Cint), Cálculos de custas, Certidão Online, entre outros. Todos acessados em alta escala diariamente. Além destes serviços, que são de suma importância para todo o Poder Judiciário, outros projetos como é o caso dos sistemas digitais Processo Judicial Eletrônico – PJE e do Sistema Eletrônico de Informação – SEI, com um grande volume de transações e dados, dependem da internet para sua disponibilização.</text:p>
          </table:table-cell>
          <table:table-cell table:style-name="ce14" office:value-type="string" calcext:value-type="string">
            <text:p>Indisponibilidade de serviços ao cidadão e aos usuários internos.</text:p>
          </table:table-cell>
          <table:table-cell table:style-name="ce14" office:value-type="string" calcext:value-type="string">
            <text:p>Sim - TRF1_DITEC_0006_2025</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19/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08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3621-23.2021.4.01.8000</text:p>
            <text:p>0048632-79.2022.4.01.8000</text:p>
            <text:p>0017211-37.2023.4.01.8000</text:p>
            <text:p>0048934-11.2022.4.01.8000</text:p>
          </table:table-cell>
          <table:table-cell table:style-name="ce2" office:value-type="string" calcext:value-type="string">
            <text:p>Prorrogação do suporte técnico previsto no contrato n. 0065/2022 com a empresa AX4B SISTEMAS DE INFORMATICA LTDA.</text:p>
          </table:table-cell>
          <table:table-cell table:style-name="ce2" office:value-type="string" calcext:value-type="string">
            <text:p>Ordem: 1</text:p>
            <text:p>Descrição: 03 - Suporte especializado, demais características de acordo com as especificações constantes do Anexo I do Edital.</text:p>
            <text:p>Quantidade: 12</text:p>
            <text:p>Unidade de medida: Serviço</text:p>
            <text:p>Valor: 6.000,00</text:p>
            <text:p>Total: 72.000,00</text:p>
            <text:p>RDOs:</text:p>
            <text:p/>
            <text:p>4440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15/02/2025</text:p>
          </table:table-cell>
          <table:table-cell table:style-name="ce3" office:value-type="float" office:value="72000" calcext:value-type="float">
            <text:p><text:s/>7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2000" calcext:value-type="float">
            <text:p><text:s/>72,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segurança da informação é uma vertente cada vez mais necessária na composição da gestão de companhias e órgãos públicos, pois para além da crescente complexidade dos sistemas de negócio das empresas existe também uma grande necessidade de proteção dos ativos organizacionais. Em paralelo, cumpre destacar que a indústria do cibercrime é um ramo de negócio cada vez mais promissor e que acarreta em significativos prejuízos para as mais diversas áreas empresariais e governamentais no Brasil e mundo. Dentre as diversas áreas envolvidas para a realização de roubos, fraudes, danos e ataques aos diversos ramos de negócios no mundo todo destaca-se a indústria do malware, cuja complexidade dos produtos vem aumentando vertiginosamente, estando sempre passos à frente ao mercado de segurança cibernética. Dentre as tecnologias empregadas por hackers, em sua tentativas de invasão, estão inclusos mecanismos de inteligência artificial e de ocultação para burlarem a detecção de sistemas de segurança, como antimalwares e firewalls. Nos últimos anos as entidades governamentais no mundo todo vêm sofrendo diversos ataques no âmbito digital, incluindo ataques de negação de serviço, roubo de informações, alterações de páginas e de dados. Estes eventos contribuem para um enorme prejuízo em relação às suas imagens públicas, pois tais entidades prestam serviços à sociedade como um todo e mantêm na sua base inúmeros dados pessoais da população. Para proteção do cidadão vem sendo necessário que os órgãos públicos façam investimentos cada vez mais em mecanismos mais robustos de proteção cibernética e dentre estes mecanismos se destacam as modernas soluções antimalwares. Computadores de usuários em uma instituição sempre foram considerados pontos de entrada para malwares e como cada vez mais as organizações têm liberado acesso à internet por parte de seu corpo funcional, a superfície de contato para execução de tais aplicativos maliciosos é cada vez maior. Tudo isso implica em uma atenção especial ao monitoramento e proteção das estações de trabalho e dos equipamentos servidores da organização, sendo essencial a aquisição de uma ferramenta moderna a fim de evitar pontos de vulnerabilidades na rede. Outro ponto de fundamental importância é que essa ferramenta seja dotada de uma gerência centralizada, de forma que seja possível conduzir a administração de todo o parque antimalware garantindo que as políticas e atualizações ocorram de forma imediata a todos os nós da rede protegida. Neste sentido, a presente demanda visa prover solução de antivírus para atender toda JF1 considerando que, nos termos da manifestação (13172836) constante do PAe 0023331-72.2018.4.01.8000, a empresa atualmente contratada não tem interesse na prorrogação do item 2 do contrato (serviço de suporte), único item passível de prorrogação conforme previsão contida na cláusula 16 do instrumento. Razão pela qual o Contrato 66/2018 (7294613) não será prorrogado. Ademais, a prorrogação contratual, mesmo que fosse possível a extensão da garantia da solução atualmente em uso, não possibilitaria a obtenção de benefícios relacionados às inovações e modernizações da solução, para proteção aos casos mais recentes de ataques realizados no âmbito da Administração Pública. A Justiça Federal da Primeira Região (JF1) é composta pelo TRF1, Seções Judiciárias e Subseções Judiciárias, onde foi contabilizado um total máximo de 16.231 equipamentos ativos, no período de 10/2019 a 05/2020. Deste modo, prover solução de antivírus nas quantidades supramencionadas é medida que se impõe para salvaguarda e segurança do ambiente tecnológico, pois sem a referida solução os riscos de ataques e suas consequências seriam ainda mais graves, podendo impactar, usuários internos e externos, inclusive os jurisdicionados.</text:p>
          </table:table-cell>
          <table:table-cell table:style-name="ce14" office:value-type="string" calcext:value-type="string">
            <text:p>Falta na proteção dos servidores de rede estações de trabalho corporativos e exposição a ataques cibernéticos.</text:p>
          </table:table-cell>
          <table:table-cell table:style-name="ce14" office:value-type="string" calcext:value-type="string">
            <text:p>Não</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65/2022</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09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8841-11.2019.4.01.8000</text:p>
          </table:table-cell>
          <table:table-cell table:style-name="ce2" office:value-type="string" calcext:value-type="string">
            <text:p>Prorrogação do contrato n. 0029/2022 com a empresa NETWORK SECURE SEGURANÇA DA INFORMAÇÃO LTDA.</text:p>
          </table:table-cell>
          <table:table-cell table:style-name="ce2" office:value-type="string" calcext:value-type="string">
            <text:p>Ordem: 1</text:p>
            <text:p>Descrição: Serviços especializados em EthicalHacking na área de segurança da informação</text:p>
            <text:p>Quantidade: 5</text:p>
            <text:p>Unidade de medida: Serviço</text:p>
            <text:p>Valor: 13.110,00</text:p>
            <text:p>Total: 65.550,00</text:p>
            <text:p>RDOs:</text:p>
            <text:p/>
            <text:p>46919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1/08/2025</text:p>
          </table:table-cell>
          <table:table-cell table:style-name="ce3" office:value-type="float" office:value="65550" calcext:value-type="float">
            <text:p><text:s/>65,55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65550" calcext:value-type="float">
            <text:p><text:s/>65,55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tentativa de invasão de sites de órgãos governamentais com finalidade de apropriação de informações confidenciais, implante de códigos maliciosos ou de mineração de dados na infraestrutura do órgão ou simples exposição de informações registradas em suas bases de dados, por vezes com finalidade de exposição de capacidades técnicas, embora seja a muito praticada, tem se tornado cada vez mais usual e com impacto imprevisível ao órgão ou a seus servidores e clientes, decorrente da exposição de seus dados pessoais ou credenciais de acesso. As vulnerabilidades elevam-se também na medida em que acessos a sistemas até então de utilização restrita ao ambiente interno passam a ser publicados na internet, movidos em parte pela implantação do teletrabalho, pelo incentivo á integração de sistemas entre órgãos, observando ou não o Modelo Nacional de Interoperabilidade - MNI e expansão dos sistemas digitais que propiciam maior integração os jurisdicionados, servidores e fornecedores pela internet. Outro fator a ser observado é a implantação de acessos locais à internet nas seccionais, que embora propicie melhora significativa dos serviços de TI para os servidores, redução de custos com serviços de comunicação de dados de longa distância e eventual redundância de acesso aos sistemas WEB da JF1, acarretam elevação do nível de vulnerabilidade da JF1, sobretudo nas localidades que tem reduzidos conhecimentos e restrita capacidade técnica para plena e adequada operação das soluções de firewall baseados em software livre até então implantadas nas seccionais. Por fim, registre-se a restrição do quadro de servidores da Sesei/Ditec tanto em termos de quantidade de recursos humanos quanto em especialização das diversas matérias e tecnologias envolvidas, limitada igualmente sua capacidade de atualização e formação dada necessidade de atendimento às demandas ordinárias e gestão das soluções de segurança existentes. Diante o exposto, do amplo e complexo ambiente de TI da 1ª Região e em especial da promulgação da Lei Geral de Proteção de Dados Pessoais - LGPD, faz-se necessária a contratação de serviços especializados visando detecção e indicação das vulnerabilidades dos 97 ambientes de TI da Justiça Federal da 1ª Região e inúmeros serviços disponibilizados na Internet e proposição de medidas corretivas, preventivas e contingenciais passíveis de adoção.</text:p>
          </table:table-cell>
          <table:table-cell table:style-name="ce14" office:value-type="string" calcext:value-type="string">
            <text:p>Desconhecimento das falhas nos controles internos de segurança cibernética e brechas de configuração do ambiente tecnológico.</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ext:p/>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10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2093-46.2024.4.01.8000</text:p>
          </table:table-cell>
          <table:table-cell table:style-name="ce2" office:value-type="string" calcext:value-type="string">
            <text:p>Contratação de serviço de DNS em nuvem</text:p>
          </table:table-cell>
          <table:table-cell table:style-name="ce2" office:value-type="string" calcext:value-type="string">
            <text:p>Ordem: 1</text:p>
            <text:p>Descrição: Serviço de DNS em nuvem.</text:p>
            <text:p>Quantidade: 12</text:p>
            <text:p>Unidade de medida: Serviço</text:p>
            <text:p>Valor: 1.000,00</text:p>
            <text:p>Total: 12.000,00</text:p>
            <text:p>RDOs:</text:p>
            <text:p/>
            <text:p>Nova 13</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0/06/2025</text:p>
          </table:table-cell>
          <table:table-cell table:style-name="ce3" office:value-type="float" office:value="12000" calcext:value-type="float">
            <text:p><text:s/>1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2000" calcext:value-type="float">
            <text:p><text:s/>12,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adoção de um serviço de resolução de nomes (DNS) em nuvem reduz significativamente o risco de paralisação devido a falhas de infraestrutura pois este serviço é base para o funcionamento de qualquer serviço na internet. Isso ocorre pela diminuição da dependência de infraestrutura local, como servidores físicos e redes internas, o que minimiza falhas de hardware ou interrupções de rede que poderiam afetar os serviços. Além disso, os provedores de DNS em nuvem oferecem infraestrutura altamente escalável e redundante, garantindo alta disponibilidade dos serviços mesmo em situações de falhas locais. A distribuição geográfica da rede global de servidores desses provedores também minimiza impactos de eventos regionais adversos. A utilização de um serviço de DNS em nuvem resulta em melhor desempenho e tempos de resposta mais rápidos para consultas de DNS, essenciais em ambientes onde a disponibilidade e a velocidade de acesso são críticas. Por fim, a utilização de DNS em nuvem reduz é fundamental para garantir a disponibilidade de serviços hospedados em nuvem, tal como o portal do Tribunal, em uma estratégia de independência da contratada que presta o serviço do portal em nuvem.</text:p>
          </table:table-cell>
          <table:table-cell table:style-name="ce14" office:value-type="string" calcext:value-type="string">
            <text:p>Aumento do risco de interrupção por falhas de infraestrutura e de exploração de vulnerabilidades por desatualização de ambientes tecnológicos do TRF.</text:p>
          </table:table-cell>
          <table:table-cell table:style-name="ce14" office:value-type="string" calcext:value-type="string">
            <text:p>Não</text:p>
          </table:table-cell>
          <table:table-cell table:style-name="ce14" office:value-type="string" calcext:value-type="string">
            <text:p>Objetivo: Assegurar a atuação sistêmica da TI na Justiça Federal.</text:p>
            <text:p>Macrodesafio: Fortalecimento da Estratégia Nacional de TIC e de proteção de dados.</text:p>
            <text:p>Plano: PETI 2021-2026 - Plano Estratégico de Tecnologia da Informação da Justiça Federal</text:p>
            <text:p/>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11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915-97.2024.4.01.8000</text:p>
          </table:table-cell>
          <table:table-cell table:style-name="ce2" office:value-type="string" calcext:value-type="string">
            <text:p>Contratação de serviço de manutenção corretiva para servidores de rede de infraestrutura de TI</text:p>
          </table:table-cell>
          <table:table-cell table:style-name="ce2" office:value-type="string" calcext:value-type="string">
            <text:p>Ordem: 1</text:p>
            <text:p>Descrição: Serviço de manutenção corretiva para servidores de rede DELL PowerEdge R640</text:p>
            <text:p>Quantidade: 12</text:p>
            <text:p>Unidade de medida: Unidade</text:p>
            <text:p>Valor: 1.512,00</text:p>
            <text:p>Total: 18.144,00</text:p>
            <text:p>RDOs:</text:p>
            <text:p/>
            <text:p>Nova 9</text:p>
            <text:p/>
            <text:p>Ordem: 2</text:p>
            <text:p>Descrição: Serviço de manutenção corretiva para servidores de rede HPE Proliant DL360 Gen10</text:p>
            <text:p>Quantidade: 12</text:p>
            <text:p>Unidade de medida: Unidade</text:p>
            <text:p>Valor: 560,00</text:p>
            <text:p>Total: 6.720,00</text:p>
            <text:p>RDOs:</text:p>
            <text:p/>
            <text:p>Nova 9</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0/11/2025</text:p>
          </table:table-cell>
          <table:table-cell table:style-name="ce3" office:value-type="float" office:value="24864" calcext:value-type="float">
            <text:p><text:s/>24,864.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4864" calcext:value-type="float">
            <text:p><text:s/>24,864.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É necessária para suportar servidores que perderão garantia em 2025. Os servidores dos contratos 30/2020 e 32/2020 deverão ser contemplados, pois suportam infraestrutura de banco de dados e backup.</text:p>
          </table:table-cell>
          <table:table-cell table:style-name="ce14" office:value-type="string" calcext:value-type="string">
            <text:p>Risco alto de indisponibilidade de serviços de backup e banco de dados das seções e TRF1 quando da falha de componentes de hardware desses equipament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Logística reversa para recolhimento de peças eletrônicas defeituosas trocadas em período de garantia para correto descarte ecológic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A contratação para o item 2 deve acontecer até dia 30/11/2025 e a do item 1 para 29/12/22025</text:p>
          </table:table-cell>
          <table:table-cell table:number-columns-repeated="996"/>
        </table:table-row>
        <table:table-row table:style-name="ro2">
          <table:table-cell table:style-name="ce2" office:value-type="string" calcext:value-type="string">
            <text:p>TRF1_DITEC_0012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918-52.2024.4.01.8000</text:p>
          </table:table-cell>
          <table:table-cell table:style-name="ce2" office:value-type="string" calcext:value-type="string">
            <text:p>Contratação de equipamentos de armazenamento de dados digitais (storages) para seções judiciárias e TRF1</text:p>
          </table:table-cell>
          <table:table-cell table:style-name="ce2" office:value-type="string" calcext:value-type="string">
            <text:p>Ordem: 1</text:p>
            <text:p>Descrição: Equipamento de armazenamento de dados digitais (storage) para seções judiciárias</text:p>
            <text:p>Quantidade: 15</text:p>
            <text:p>Unidade de medida: Unidade</text:p>
            <text:p>Valor: 430.000,00</text:p>
            <text:p>Total: 6.450.000,00</text:p>
            <text:p>RDOs:</text:p>
            <text:p/>
            <text:p>Nova 10</text:p>
            <text:p/>
            <text:p>Ordem: 2</text:p>
            <text:p>Descrição: Treinamento da solução</text:p>
            <text:p>Quantidade: 1</text:p>
            <text:p>Unidade de medida: Serviço</text:p>
            <text:p>Valor: 40.000,00</text:p>
            <text:p>Total: 40.000,00</text:p>
            <text:p>RDOs:</text:p>
            <text:p/>
            <text:p>Nova 10</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6490000" calcext:value-type="float">
            <text:p><text:s/>6,49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6490000" calcext:value-type="float">
            <text:p><text:s/>6,49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Devido ao anúncio de fim de vida dos equipamentos de storages das seções judiciárias, os equipamentos não receberão mais atualizações de segurança em 2026. Dessa forma, será necessário comprar novos equipamentos para manter a atualização tecnológica bem como expandir a capacidade de armazenamento das Seções para abarcar novos projetos nos próximos 5 anos. Adicionalmente será necessário um equipamento para o TRF1 para condução de testes de recuperação de desastres.</text:p>
          </table:table-cell>
          <table:table-cell table:style-name="ce14" office:value-type="string" calcext:value-type="string">
            <text:p>Risco de vulnerabilidades de segurança que não serão mais tratadas pela fabricantes, bem como limitações de expansão de capacidade de armazenamento das seções judiciárias em horizonte de 5 anos. Impossibilidade de condução de testes de recuperação de desastres no TRF1</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Logística reversa para recolhimento de peças eletrônicas defeituosas trocadas em período de garantia para correto descarte ecológic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13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919-37.2024.4.01.8000</text:p>
          </table:table-cell>
          <table:table-cell table:style-name="ce2" office:value-type="string" calcext:value-type="string">
            <text:p>Contratação de serviço de manutenção corretiva para equipamentos de armazenamento de fitas de backup (fitotecas)</text:p>
          </table:table-cell>
          <table:table-cell table:style-name="ce2" office:value-type="string" calcext:value-type="string">
            <text:p>Ordem: 1</text:p>
            <text:p>Descrição: serviço de manutenção corretiva para equipamento de armazenamento de fitas de backup</text:p>
            <text:p>Quantidade: 14</text:p>
            <text:p>Unidade de medida: Unidade</text:p>
            <text:p>Valor: 16.250,00</text:p>
            <text:p>Total: 227.500,00</text:p>
            <text:p>RDOs:</text:p>
            <text:p/>
            <text:p>Nova 11</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28/12/2025</text:p>
          </table:table-cell>
          <table:table-cell table:style-name="ce3" office:value-type="float" office:value="227500" calcext:value-type="float">
            <text:p><text:s/>227,5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27500" calcext:value-type="float">
            <text:p><text:s/>227,50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Devido às possíveis necessidades de restauração de dados de backup em fitas legadas, é necessário manter o funcionamento das fitotecas IBM atuais após o período da garantia vigente</text:p>
          </table:table-cell>
          <table:table-cell table:style-name="ce14" office:value-type="string" calcext:value-type="string">
            <text:p>inviabilizará a restauração de dados legados que estarão em fita quando da necessidade pelas seções e TRF1</text:p>
          </table:table-cell>
          <table:table-cell table:style-name="ce14" office:value-type="string" calcext:value-type="string">
            <text:p>Não</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Logística reversa para recolhimento de peças eletrônicas defeituosas trocadas em período de garantia para correto descarte ecológic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14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920-22.2024.4.01.8000</text:p>
          </table:table-cell>
          <table:table-cell table:style-name="ce2" office:value-type="string" calcext:value-type="string">
            <text:p>Contratação de equipamentos de rede de fibra ótica para infraestrutura de armazenamento de dados de backup e produção do TRF1 (switch FC)</text:p>
          </table:table-cell>
          <table:table-cell table:style-name="ce2" office:value-type="string" calcext:value-type="string">
            <text:p>Ordem: 1</text:p>
            <text:p>Descrição: Equipamento de rede de fibra ótica para infraestrutura de armazenamento de dados de backup</text:p>
            <text:p>Quantidade: 2</text:p>
            <text:p>Unidade de medida: Unidade</text:p>
            <text:p>Valor: 270.000,00</text:p>
            <text:p>Total: 540.000,00</text:p>
            <text:p>RDOs:</text:p>
            <text:p/>
            <text:p>Nova 12</text:p>
            <text:p/>
            <text:p>Ordem: 2</text:p>
            <text:p>Descrição: Equipamento de rede de fibra ótica para infraestrutura de armazenamento de dados de produção</text:p>
            <text:p>Quantidade: 2</text:p>
            <text:p>Unidade de medida: Unidade</text:p>
            <text:p>Valor: 425.000,00</text:p>
            <text:p>Total: 850.000,00</text:p>
            <text:p>RDOs:</text:p>
            <text:p/>
            <text:p>Nova 12</text:p>
            <text:p/>
            <text:p>Ordem: 3</text:p>
            <text:p>Descrição: Treinamento item 1</text:p>
            <text:p>Quantidade: 1</text:p>
            <text:p>Unidade de medida: Serviço</text:p>
            <text:p>Valor: 40.000,00</text:p>
            <text:p>Total: 40.000,00</text:p>
            <text:p>RDOs:</text:p>
            <text:p/>
            <text:p>Nova 12</text:p>
            <text:p/>
            <text:p>Ordem: 4</text:p>
            <text:p>Descrição: treinamento item 2</text:p>
            <text:p>Quantidade: 1</text:p>
            <text:p>Unidade de medida: Serviço</text:p>
            <text:p>Valor: 40.000,00</text:p>
            <text:p>Total: 40.000,00</text:p>
            <text:p>RDOs:</text:p>
            <text:p/>
            <text:p>Nova 12</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23/12/2025</text:p>
          </table:table-cell>
          <table:table-cell table:style-name="ce3" office:value-type="float" office:value="1470000" calcext:value-type="float">
            <text:p><text:s/>1,47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70000" calcext:value-type="float">
            <text:p><text:s/>1,47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Devido ao anúncio de fim de vida dos atuais switches FC da rede de backup do TRF1, será necessário adquirir novos para manter a atualização tecnológica e de segurança necessários para o correto funcionamento do ambiente.</text:p>
          </table:table-cell>
          <table:table-cell table:style-name="ce14" office:value-type="string" calcext:value-type="string">
            <text:p>Em riscos de instabilidades de funcionamento e vulnerabilidade de segurança devido à não disponibilização de atualizações de segurança pelo fabricante</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Logística reversa para recolhimento de peças eletrônicas defeituosas trocadas em período de garantia para correto descarte ecológic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15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922-89.2024.4.01.8000</text:p>
          </table:table-cell>
          <table:table-cell table:style-name="ce2" office:value-type="string" calcext:value-type="string">
            <text:p>Contratação de novo licenciamento de virtualização para infraestrutura de TI da JF1</text:p>
          </table:table-cell>
          <table:table-cell table:style-name="ce2" office:value-type="string" calcext:value-type="string">
            <text:p>Ordem: 1</text:p>
            <text:p>Descrição: Renovação de subscrição de licenciamento vSphere Suite standard</text:p>
            <text:p>Quantidade: 172</text:p>
            <text:p>Unidade de medida: Unidade</text:p>
            <text:p>Valor: 28.024,00</text:p>
            <text:p>Total: 4.820.128,00</text:p>
            <text:p>RDOs:</text:p>
            <text:p/>
            <text:p>Nova 15</text:p>
            <text:p/>
            <text:p>Ordem: 2</text:p>
            <text:p>Descrição: Renovação de subscrição de licenciamento vSphere vCenter server standard</text:p>
            <text:p>Quantidade: 1</text:p>
            <text:p>Unidade de medida: Unidade</text:p>
            <text:p>Valor: 40.000,00</text:p>
            <text:p>Total: 40.000,00</text:p>
            <text:p>RDOs:</text:p>
            <text:p/>
            <text:p>Nova 15</text:p>
            <text:p/>
            <text:p>Ordem: 3</text:p>
            <text:p>Descrição: renovação de subscrição de licenciamento vSphere ROBO standard</text:p>
            <text:p>Quantidade: 20</text:p>
            <text:p>Unidade de medida: Unidade</text:p>
            <text:p>Valor: 25.000,00</text:p>
            <text:p>Total: 500.000,00</text:p>
            <text:p>RDOs:</text:p>
            <text:p/>
            <text:p>Nova 1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27/12/2025</text:p>
          </table:table-cell>
          <table:table-cell table:style-name="ce3" office:value-type="float" office:value="5360128" calcext:value-type="float">
            <text:p><text:s/>5,360,128.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360128" calcext:value-type="float">
            <text:p><text:s/>5,360,128.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período de validade da subscrição das licenças de virtualização da VMware findarão em 2025, sem a renovação será impossível atualizar versões do software bem como o TRF1 ficará sem suporte do fabricante para emergências técnicas, bem como mitigações de vulnerabilidades.</text:p>
          </table:table-cell>
          <table:table-cell table:style-name="ce14" office:value-type="string" calcext:value-type="string">
            <text:p>Defasagem tecnológica e riscos de vulnerabilidades de segurança para o ambiente de virtualização da JF1</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17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2132-43.2024.4.01.8000</text:p>
          </table:table-cell>
          <table:table-cell table:style-name="ce2" office:value-type="string" calcext:value-type="string">
            <text:p>Contratação de serviço de Firewall de Aplicação Web (WAF) para os sistemas críticos.</text:p>
          </table:table-cell>
          <table:table-cell table:style-name="ce2" office:value-type="string" calcext:value-type="string">
            <text:p>Ordem: 1</text:p>
            <text:p>Descrição: Serviço de firewall de aplicação web (WAF)</text:p>
            <text:p>Quantidade: 12</text:p>
            <text:p>Unidade de medida: Serviço</text:p>
            <text:p>Valor: 30.000,00</text:p>
            <text:p>Total: 360.000,00</text:p>
            <text:p>RDOs:</text:p>
            <text:p/>
            <text:p>Nova 14</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360000" calcext:value-type="float">
            <text:p><text:s/>36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60000" calcext:value-type="float">
            <text:p><text:s/>36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de um serviço de Firewall de Aplicação Web (WAF) é essencial para fortalecer a segurança das aplicações web do Tribunal. Um WAF oferece uma camada adicional de proteção contra uma ampla gama de ataques cibernéticos direcionados aos sistemas, tais como injeção de SQL, XSS e DDoS, visando a prevenção de vazamento de dados e a integridade das informações. O monitoramento em tempo real do tráfego de entrada e saída das aplicações permite uma resposta imediata a ameaças, reduzindo o impacto de possíveis ataques e a minimizar os riscos e prejuízos associados a incidentes de segurança. Adicionalmente, o gerenciamento centralizado de políticas de segurança simplifica a administração e assegura uma abordagem consistente de proteção em todas as aplicações web .</text:p>
          </table:table-cell>
          <table:table-cell table:style-name="ce14" office:value-type="string" calcext:value-type="string">
            <text:p>Maior risco de exploração de vulnerabilidades conhecidas dos sistemas que utilizam tecnologias obsoletas e vulnerávei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ext:p/>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18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4893-77.2022.4.01.8000</text:p>
          </table:table-cell>
          <table:table-cell table:style-name="ce2" office:value-type="string" calcext:value-type="string">
            <text:p>Serviços em nuvem para replicação de dados dos sistemas digitais SEI e Pje</text:p>
          </table:table-cell>
          <table:table-cell table:style-name="ce2" office:value-type="string" calcext:value-type="string">
            <text:p>Ordem: 1</text:p>
            <text:p>Descrição: Contratação de serviços em nivem</text:p>
            <text:p>Quantidade: 1</text:p>
            <text:p>Unidade de medida: Serviço</text:p>
            <text:p>Valor: 4.000.000,00</text:p>
            <text:p>Total: 4.000.000,00</text:p>
            <text:p>RDOs:</text:p>
            <text:p/>
            <text:p>4734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1/11/2025</text:p>
          </table:table-cell>
          <table:table-cell table:style-name="ce3" office:value-type="float" office:value="4000000" calcext:value-type="float">
            <text:p><text:s/>4,0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000000" calcext:value-type="float">
            <text:p><text:s/>4,0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tendimento a determinação de auditoria no sentido que o TRF1 providenciasse site secundário ou nuvem para replicação dos sistemas críticos, de forma a garantir rápido retorno em caso de incidentes.</text:p>
          </table:table-cell>
          <table:table-cell table:style-name="ce14" office:value-type="string" calcext:value-type="string">
            <text:p>Risco para os sistemas críticos e para a continuidade de negocio</text:p>
          </table:table-cell>
          <table:table-cell table:style-name="ce14" office:value-type="string" calcext:value-type="string">
            <text:p>Sim - Iniciativa TRF1_DITEC_0019_2024</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Sim</text:p>
          </table:table-cell>
          <table:table-cell table:style-name="ce14" office:value-type="string" calcext:value-type="string">
            <text:p>-</text:p>
          </table:table-cell>
          <table:table-cell table:style-name="ce14" office:value-type="string" calcext:value-type="string">
            <text:p>A ser firmado</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19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9469-58.2023.4.01.8000</text:p>
          </table:table-cell>
          <table:table-cell table:style-name="ce2" office:value-type="string" calcext:value-type="string">
            <text:p>Contratação de serviços de suporte e manutenção corretiva para para os Storages Huawei da JF1</text:p>
          </table:table-cell>
          <table:table-cell table:style-name="ce2" office:value-type="string" calcext:value-type="string">
            <text:p>Ordem: 1</text:p>
            <text:p>Descrição: Serviço de suporte e manutenção corretiva para equipamentos de storage</text:p>
            <text:p>Quantidade: 12</text:p>
            <text:p>Unidade de medida: Serviço</text:p>
            <text:p>Valor: 39.200,00</text:p>
            <text:p>Total: 470.400,00</text:p>
            <text:p>RDOs:</text:p>
            <text:p/>
            <text:p>4692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0/12/2025</text:p>
          </table:table-cell>
          <table:table-cell table:style-name="ce3" office:value-type="float" office:value="470400" calcext:value-type="float">
            <text:p><text:s/>470,4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70400" calcext:value-type="float">
            <text:p><text:s/>470,4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contrato 41/2019 perderá a vigência em 12/2024, dessa forma os equipamentos adquiridos segundo aquele contrato perderão garantia. É necessária a contratação do suporte para continuar prestando manutenção a esses equipamentos</text:p>
          </table:table-cell>
          <table:table-cell table:style-name="ce14" office:value-type="string" calcext:value-type="string">
            <text:p>Risco de indisponibilidade de sistemas e serviços de TI e eventual perda de dados em caso de falha de componentes</text:p>
          </table:table-cell>
          <table:table-cell table:style-name="ce14" office:value-type="string" calcext:value-type="string">
            <text:p>Sim - Iniciativa TRF1_DITEC_0004_2024</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A ser firmado</text:p>
          </table:table-cell>
          <table:table-cell table:number-columns-repeated="3" table:style-name="ce14" office:value-type="string" calcext:value-type="string">
            <text:p>-</text:p>
          </table:table-cell>
          <table:table-cell table:number-columns-repeated="996"/>
        </table:table-row>
        <table:table-row table:style-name="ro2">
          <table:table-cell table:style-name="ce2" office:value-type="string" calcext:value-type="string">
            <text:p>TRF1_DITEC_0020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9170-81.2023.4.01.8000</text:p>
          </table:table-cell>
          <table:table-cell table:style-name="ce2" office:value-type="string" calcext:value-type="string">
            <text:p>Contratação de serviços gerenciados de segurança cibernética.</text:p>
          </table:table-cell>
          <table:table-cell table:style-name="ce2" office:value-type="string" calcext:value-type="string">
            <text:p>Ordem: 4</text:p>
            <text:p>Descrição: Gestão de incidentes de segurança</text:p>
            <text:p>Quantidade: 12</text:p>
            <text:p>Unidade de medida: Serviço</text:p>
            <text:p>Valor: 20.000,00</text:p>
            <text:p>Total: 240.000,00</text:p>
            <text:p>RDOs:</text:p>
            <text:p/>
            <text:p>4764425</text:p>
            <text:p/>
            <text:p>Ordem: 5</text:p>
            <text:p>Descrição: Gestão de vulnerabilidades</text:p>
            <text:p>Quantidade: 12</text:p>
            <text:p>Unidade de medida: Serviço</text:p>
            <text:p>Valor: 25.000,00</text:p>
            <text:p>Total: 300.000,00</text:p>
            <text:p>RDOs:</text:p>
            <text:p/>
            <text:p>4764425</text:p>
            <text:p/>
            <text:p>Ordem: 1</text:p>
            <text:p>Descrição: Operação e atendimento a requisições</text:p>
            <text:p>Quantidade: 12</text:p>
            <text:p>Unidade de medida: Serviço</text:p>
            <text:p>Valor: 40.000,00</text:p>
            <text:p>Total: 480.000,00</text:p>
            <text:p>RDOs:</text:p>
            <text:p/>
            <text:p>4764425</text:p>
            <text:p/>
            <text:p>Ordem: 2</text:p>
            <text:p>Descrição: Monitoramento e visibilidade de eventos cibernéticos</text:p>
            <text:p>Quantidade: 12</text:p>
            <text:p>Unidade de medida: Serviço</text:p>
            <text:p>Valor: 30.000,00</text:p>
            <text:p>Total: 360.000,00</text:p>
            <text:p>RDOs:</text:p>
            <text:p/>
            <text:p>4764425</text:p>
            <text:p/>
            <text:p>Ordem: 3</text:p>
            <text:p>Descrição: Orquestração, automação e resposta à eventos cibernéticos</text:p>
            <text:p>Quantidade: 12</text:p>
            <text:p>Unidade de medida: Serviço</text:p>
            <text:p>Valor: 80.000,00</text:p>
            <text:p>Total: 960.000,00</text:p>
            <text:p>RDOs:</text:p>
            <text:p/>
            <text:p>4764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1/05/2025</text:p>
          </table:table-cell>
          <table:table-cell table:style-name="ce3" office:value-type="float" office:value="2340000" calcext:value-type="float">
            <text:p><text:s/>2,34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340000" calcext:value-type="float">
            <text:p><text:s/>2,34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O setor de governo é atualmente o segundo mais atacado por ameaças cibernéticas em todo mundo, recebendo um número de ataques até 20% maior a cada ano. Em 2023, o Brasil também foi reconhecido como o segundo país mais vulnerável a ataques cibernéticos, atrás somente dos Estados Unidos. O Tribunal Regional Federal da 1ª Região (TRF-1), como responsável pela segunda instância da Justiça Federal em mais de 60% do território nacional, enfrenta riscos significativos relacionados a segurança cibernética. A evolução das ameaças cibernéticas, incluindo vazamentos de dados sensíveis e outras formas de violação de informações digitais, exigem uma preparação constante da organização. Ademais, é fundamental compreender os requisitos regulatórios específicos, tais como os estabelecidos pelas resoluções CNJ 396/2021 e 162/2021, e garantir que a solução contratada esteja em conformidade com essas normas, visando à adequação com base nas diretrizes estabelecidas por tais resoluções. Salienta-se que o objeto dessa contratação evoluiu de iniciativas pontuais de aquisição de produtos de segurança para contratação de serviços mais abrangentes, contemplando as principais linhas de segurança cibernética preconizadas por frameworks como NIST CSF e MITRE D3FEND. Essa evolução deu-se, principalmente, pelo variado espectro de soluções disponíveis no mercado para cada necessidade de proteção e pelas consequentes dificuldades de formação e retenção de especialistas em cibersegurança identificadas na APF e também observadas no âmbito do judiciário. A contratação dos serviços gerenciados de segurança cibernética é, portanto, considerada como medida essencial para garantir e reforçar a proteção da integridade, confidencialidade e disponibilidade das informações sensíveis geridas pelo Tribunal. A contratação dos serviços de operação e atendimento a requisições, monitoramento e visibilidade de eventos cibernéticos, gestão de incidentes de segurança (Blue Team), e gestão de vulnerabilidades permitirá fortalecer a segurança cibernética da organização como um todo, reduzindo os riscos de violações de dados e contribuindo para o bom funcionamento e a confiabilidade do sistema judiciário.</text:p>
          </table:table-cell>
          <table:table-cell table:style-name="ce14" office:value-type="string" calcext:value-type="string">
            <text:p>Fragilidade e morosidade no processo de identificação e resposta a incidentes cibernéticos; indisponibilidade de serviços em caso de incidentes cibernéticos; capacidade deficiente para agir proativamente contra ameaças cibernéticos; dificuldade na coleta de evidências em caso de incidentes cibernéticos. Risco à continuidade de negócio e imagem da organização decorrentes da efetividade de um ataque cibernético.</text:p>
          </table:table-cell>
          <table:table-cell table:style-name="ce14" office:value-type="string" calcext:value-type="string">
            <text:p>Não</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21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2218-52.2024.4.01.8000</text:p>
          </table:table-cell>
          <table:table-cell table:style-name="ce2" office:value-type="string" calcext:value-type="string">
            <text:p>Contratação de certificado digital internacional para utilização em página web</text:p>
          </table:table-cell>
          <table:table-cell table:style-name="ce2" office:value-type="string" calcext:value-type="string">
            <text:p>Ordem: 1</text:p>
            <text:p>Descrição: Certificado Digital SSL A1 Internacional - EV (extended validation)</text:p>
            <text:p>Quantidade: 5</text:p>
            <text:p>Unidade de medida: Unidade</text:p>
            <text:p>Valor: 1.000,00</text:p>
            <text:p>Total: 5.000,00</text:p>
            <text:p>RDOs:</text:p>
            <text:p/>
            <text:p>Nova 55</text:p>
          </table:table-cell>
          <table:table-cell table:style-name="ce2" office:value-type="string" calcext:value-type="string">
            <text:p>Serviços não contínuos ou contratados por escopo</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1/01/2025</text:p>
          </table:table-cell>
          <table:table-cell table:style-name="ce3" office:value-type="float" office:value="5000" calcext:value-type="float">
            <text:p><text:s/>5,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000" calcext:value-type="float">
            <text:p><text:s/>5,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utilização de certificados digitais SSL A1 internacional é essencial para atestar para os usuários a segurança e a confidencialidade na transmissão de dados entre os servidores do Tribunal e os dispositivos dos usuários. O certificado digital SSL evencia que a comunicação é criptografada, protegendo as informações sensíveis de interceptações não autorizadas e autenticando a identidade do servidor, garantindo aos usuários que estão acessando o site oficial. Isso é crucial para manter a confiança e a integridade nas comunicações governamentais. Com a crescente prevalência de dispositivos móveis, garantir que as páginas governamentais sejam seguras e confiáveis nesses dispositivos torna-se indispensável. O certificado internacional promove uma automática e ampla compatibilidade e confiabilidade, independentemente do sistema operacional ou navegador utilizado. Além disso, fortalece a confiança do usuário, já que os sites com SSL são marcados como “seguros” pelos navegadores, evitando avisos de segurança que podem comprometer a credibilidade da página. Portanto, a contratação de um certificado digital SSL A1 internacional não é apenas uma medida de segurança, mas também uma estratégia para garantir a confiança e a integridade nas interações digitais da instituição com seus usuários, alinhando-se às expectativas modernas de segurança digital e cumprindo com os padrões internacionais de proteção de dados.</text:p>
          </table:table-cell>
          <table:table-cell table:style-name="ce14" office:value-type="string" calcext:value-type="string">
            <text:p>Problemas de confiabilidade e instabilidade no acesso a serviços web.</text:p>
          </table:table-cell>
          <table:table-cell table:style-name="ce14" office:value-type="string" calcext:value-type="string">
            <text:p>Não</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22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09431-46.2023.4.01.8000</text:p>
          </table:table-cell>
          <table:table-cell table:style-name="ce2" office:value-type="string" calcext:value-type="string">
            <text:p>Prorrogação de suporte e manutenção corretiva para equipamentos de servidores de rede do contrato firmado em 2024 com a empresa BY INFORMATION TECHNOLOGY SERVICES LTDA</text:p>
          </table:table-cell>
          <table:table-cell table:style-name="ce2" office:value-type="string" calcext:value-type="string">
            <text:p>Ordem: 1</text:p>
            <text:p>Descrição: Serviço de suporte e manutenção corretiva para equipamentos de servidores de rede</text:p>
            <text:p>Quantidade: 12</text:p>
            <text:p>Unidade de medida: Serviço</text:p>
            <text:p>Valor: 197,14</text:p>
            <text:p>Total: 2.365,68</text:p>
            <text:p>RDOs:</text:p>
            <text:p/>
            <text:p>4335425</text:p>
            <text:p/>
            <text:p>Ordem: 2</text:p>
            <text:p>Descrição: Serviço de suporte e manutenção corretiva para equipamentos de servidores de rede</text:p>
            <text:p>Quantidade: 12</text:p>
            <text:p>Unidade de medida: Serviço</text:p>
            <text:p>Valor: 2.168,54</text:p>
            <text:p>Total: 26.022,48</text:p>
            <text:p>RDOs:</text:p>
            <text:p/>
            <text:p>45452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7/05/2025</text:p>
          </table:table-cell>
          <table:table-cell table:style-name="ce3" office:value-type="float" office:value="28388.16" calcext:value-type="float">
            <text:p><text:s/>28,388.16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8388.16" calcext:value-type="float">
            <text:p><text:s/>28,388.16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prorrogação é necessária para continuar suportando os equipamentos de servidores que hoje atendem os ambientes de banco de dados oracle das seções e TRF1 e os servidores de replicação do funpresp-jud</text:p>
          </table:table-cell>
          <table:table-cell table:style-name="ce14" office:value-type="string" calcext:value-type="string">
            <text:p>risco de indisponibilidade de sistemas e serviços de TI por falta de contrato de manutenção corretiva em caso de falha desses equipament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A empresa deverá fazer a logística reversa para descarte de peças de forma ecologicamente correta</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23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0141-62.2022.4.01.8000</text:p>
            <text:p>0005130-56.2023.4.01.8000</text:p>
          </table:table-cell>
          <table:table-cell table:style-name="ce2" office:value-type="string" calcext:value-type="string">
            <text:p>Prorrogação do contrato n. 0020/2023 com a empresa CONNECTX INFRAESTRUTURA DE TELECOMUNICAÇÕES LTDA.</text:p>
          </table:table-cell>
          <table:table-cell table:style-name="ce2" office:value-type="string" calcext:value-type="string">
            <text:p>Ordem: 1</text:p>
            <text:p>Descrição: 3 - Serviço mensal de acesso à internet de 4Gbps, por meio de infraestrutura de fibra óptica e serviço de proteção contra-ataques distribuídos de negação de serviço de (Distributed Denial of Service – DDoS).</text:p>
            <text:p>Quantidade: 12</text:p>
            <text:p>Unidade de medida: Serviço</text:p>
            <text:p>Valor: 4.750,00</text:p>
            <text:p>Total: 57.000,00</text:p>
            <text:p>RDOs:</text:p>
            <text:p/>
            <text:p>4555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08/05/2025</text:p>
          </table:table-cell>
          <table:table-cell table:style-name="ce3" office:value-type="float" office:value="57000" calcext:value-type="float">
            <text:p><text:s/>57,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7000" calcext:value-type="float">
            <text:p><text:s/>57,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Justiça Federal da 1ª Região vem passando por constantes modernizações em toda sua estrutura, tanto em relação aos serviços prestados à sociedade quanto aos serviços necessários para atendimento de demandas internas e administrativas. Esse avanço tecnológico vem demandando cada vez mais a interação do Tribunal com a Internet e a tendência é que essa relação de dependência com a internet aumente ainda mais. Com a chegada da pandemia de COVID-19 esta dependência do uso de Internet tornou-se ainda mais evidente. A maioria dos servidores da Justiça Federal da Primeira Região passaram a consumir recursos de conexão remota e antes serviços acessados majoritariamente pela Intranet passaram a ser acessados pela Internet, como PJE e SEI. Também há de se considerar que a instituição do Modelo de Gestão Integrada do Trabalho evidencia a crescente necessidade de reuniões online e, consequentemente a necessidade de manter comunicação com os servidores em regime de trabalho remoto que inevitavelmente onerará os links de Internet. Destaca-se que as transmissões de julgamento e eventos do TRF1 utilizando serviços de streamming como youtube tem sido recorrente. Como atualmente enfrentamos limitações de banda, não é possível a liberação dos acessos aos sites de streamming para todos os servidores, havendo necessidade de liberações para acessos pontuais, como elencados no Despacho Secin 15478264. Também, recentemente foi realizado contratação de acesso internet via wifi, pela SECIN, conforme PAe 0050687-37.2021.4.01.8000. Destarte, para apoiar a utilização desta ferramenta, como forma de atualização tecnológica que reduzirá os custos e modernizará o ambiente de comunicação instantânea e colaboração em toda a JF1 se faz necessária a utilização da internet. Para o usuário externo, o Tribunal disponibiliza através da internet seus principais sistemas tais como: Consulta Processual, Processo Eletrônico (e-Proc), Citação e Intimação (e-Cint), Cálculos de custas, Certidão Online, entre outros. Todos acessados em alta escala diariamente. Além destes serviços, que são de suma importância para todo o Poder Judiciário, outros projetos como é o caso dos sistemas digitais Processo Judicial Eletrônico – PJE e do Sistema Eletrônico de Informação – SEI, com um grande volume de transações e dados, dependem da internet para sua disponibilização.</text:p>
          </table:table-cell>
          <table:table-cell table:style-name="ce14" office:value-type="string" calcext:value-type="string">
            <text:p>Indisponibilidade de serviços ao cidadão e aos usuários intern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0020/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24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2576-09.2022.4.01.8000</text:p>
          </table:table-cell>
          <table:table-cell table:style-name="ce2" office:value-type="string" calcext:value-type="string">
            <text:p>Prorrogação do contrato de prestação de serviços de assistência técnica com manutenção corretiva e fornecimento de peças e componentes para Swtich Fibre Channel 78/2023</text:p>
          </table:table-cell>
          <table:table-cell table:style-name="ce2" office:value-type="string" calcext:value-type="string">
            <text:p>Ordem: 1</text:p>
            <text:p>Descrição: prestação de serviços de assistência técnica com manutenção corretiva e fornecimento de peças e componentes para Swtich Fibre Channel</text:p>
            <text:p>Quantidade: 12</text:p>
            <text:p>Unidade de medida: Unidade</text:p>
            <text:p>Valor: 1.200,00</text:p>
            <text:p>Total: 14.400,00</text:p>
            <text:p>RDOs:</text:p>
            <text:p/>
            <text:p>4734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1/12/2025</text:p>
          </table:table-cell>
          <table:table-cell table:style-name="ce3" office:value-type="float" office:value="14400" calcext:value-type="float">
            <text:p><text:s/>14,4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4400" calcext:value-type="float">
            <text:p><text:s/>14,4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manutenção do correto funcionamento da infraestrutura de TI do datacenter, visto que esses equipamentos permitem a interconexão entre os equipamentos de storages com os servidores de produção.</text:p>
          </table:table-cell>
          <table:table-cell table:style-name="ce14" office:value-type="string" calcext:value-type="string">
            <text:p>Risco elevado de paralização total de todos os serviços e sistema do TRF1 quando da ocasião de falha de componentes destes equipamento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78/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Prorrogação do contrato 78/2023</text:p>
          </table:table-cell>
          <table:table-cell table:number-columns-repeated="996"/>
        </table:table-row>
        <table:table-row table:style-name="ro2">
          <table:table-cell table:style-name="ce2" office:value-type="string" calcext:value-type="string">
            <text:p>TRF1_DITEC_0025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913-30.2024.4.01.8000</text:p>
          </table:table-cell>
          <table:table-cell table:style-name="ce2" office:value-type="string" calcext:value-type="string">
            <text:p>Contratação de novos servidores de virtualização para compor a infraestrutura de algumas seções devido à expiração de garantia do contrato 26/2020. A ação visa também expandir o poder de processamento das localidades tendo em vista prover melhor alta disponibilidade, capacidade e abarcar projetos como a supressão de infraestrutura das subseções previstas para o ano que vem.</text:p>
          </table:table-cell>
          <table:table-cell table:style-name="ce2" office:value-type="string" calcext:value-type="string">
            <text:p>Ordem: 1</text:p>
            <text:p>Descrição: Servidor de rede para virtualização</text:p>
            <text:p>Quantidade: 20</text:p>
            <text:p>Unidade de medida: Unidade</text:p>
            <text:p>Valor: 70.000,00</text:p>
            <text:p>Total: 1.400.000,00</text:p>
            <text:p>RDOs:</text:p>
            <text:p/>
            <text:p>Nova 8</text:p>
          </table:table-cell>
          <table:table-cell table:style-name="ce2" office:value-type="string" calcext:value-type="string">
            <text:p>Bens permanentes</text:p>
          </table:table-cell>
          <table:table-cell table:style-name="ce2" office:value-type="string" calcext:value-type="string">
            <text:p>Bens permanentes de TIC</text:p>
          </table:table-cell>
          <table:table-cell table:style-name="ce2" office:value-type="string" calcext:value-type="string">
            <text:p>Nova contratação</text:p>
          </table:table-cell>
          <table:table-cell table:style-name="ce6" office:value-type="string" calcext:value-type="string">
            <text:p>08/10/2025</text:p>
          </table:table-cell>
          <table:table-cell table:style-name="ce3" office:value-type="float" office:value="1400000" calcext:value-type="float">
            <text:p><text:s/>1,4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400000" calcext:value-type="float">
            <text:p><text:s/>1,4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manter em garantia a infraestrutura de virtualização das seções e expansão de capacidade de processamento, tendo em vista projeto de supressão de infraestrutura das subseções</text:p>
          </table:table-cell>
          <table:table-cell table:style-name="ce14" office:value-type="string" calcext:value-type="string">
            <text:p>Risco de indisponibilidade dos serviços de infraestrutura de TI de algumas seções por falta de garantia e risco de não conseguir provisionar novos ambientes necessários para suportar algumas seções e suas respectivas subseções</text:p>
          </table:table-cell>
          <table:table-cell table:style-name="ce14" office:value-type="string" calcext:value-type="string">
            <text:p>Não</text:p>
          </table:table-cell>
          <table:table-cell table:style-name="ce14" office:value-type="string" calcext:value-type="string">
            <text:p>Objetivo: Aperfeiçoar e Assegurar a efetividade dos serviços de TI para 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Sim - Logística reversa para recolhimento de peças eletrônicas defeituosas quando da sua substituição em período de garantia</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DITEC_0026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20964-65.2024.4.01.8000</text:p>
          </table:table-cell>
          <table:table-cell table:style-name="ce2" office:value-type="string" calcext:value-type="string">
            <text:p>Contratação de solução de Firewall para o TRF1</text:p>
          </table:table-cell>
          <table:table-cell table:style-name="ce2" office:value-type="string" calcext:value-type="string">
            <text:p>Ordem: 1</text:p>
            <text:p>Descrição: Solução de Firewall NGFW</text:p>
            <text:p>Quantidade: 4</text:p>
            <text:p>Unidade de medida: Unidade</text:p>
            <text:p>Valor: 266.397,87</text:p>
            <text:p>Total: 1.065.591,48</text:p>
            <text:p>RDOs:</text:p>
            <text:p/>
            <text:p>4750825</text:p>
            <text:p/>
            <text:p>Ordem: 2</text:p>
            <text:p>Descrição: Licenciamento do Firewalls NGFW por 60 meses</text:p>
            <text:p>Quantidade: 2</text:p>
            <text:p>Unidade de medida: Unidade</text:p>
            <text:p>Valor: 3.534.169,75</text:p>
            <text:p>Total: 7.068.339,50</text:p>
            <text:p>RDOs:</text:p>
            <text:p/>
            <text:p>4750825</text:p>
            <text:p/>
            <text:p>Ordem: 3</text:p>
            <text:p>Descrição: Licenciamento para os recursos dos Firewalls NGFW Externos, incluso 1.000 usuários SSL VPN</text:p>
            <text:p>Quantidade: 2</text:p>
            <text:p>Unidade de medida: Unidade</text:p>
            <text:p>Valor: 3.534.169,75</text:p>
            <text:p>Total: 7.068.339,50</text:p>
            <text:p>RDOs:</text:p>
            <text:p/>
            <text:p>4750825</text:p>
            <text:p/>
            <text:p>Ordem: 4</text:p>
            <text:p>Descrição: Gerência da solução de firewall</text:p>
            <text:p>Quantidade: 1</text:p>
            <text:p>Unidade de medida: Unidade</text:p>
            <text:p>Valor: 111.024,26</text:p>
            <text:p>Total: 111.024,26</text:p>
            <text:p>RDOs:</text:p>
            <text:p/>
            <text:p>4750825</text:p>
            <text:p/>
            <text:p>Ordem: 5</text:p>
            <text:p>Descrição: Serviço de Implantação</text:p>
            <text:p>Quantidade: 4</text:p>
            <text:p>Unidade de medida: Serviço</text:p>
            <text:p>Valor: 49.815,84</text:p>
            <text:p>Total: 199.263,36</text:p>
            <text:p>RDOs:</text:p>
            <text:p/>
            <text:p>4750825</text:p>
            <text:p/>
            <text:p>Ordem: 6</text:p>
            <text:p>Descrição: Treinamento técnico</text:p>
            <text:p>Quantidade: 6</text:p>
            <text:p>Unidade de medida: Serviço</text:p>
            <text:p>Valor: 16.500,00</text:p>
            <text:p>Total: 99.000,00</text:p>
            <text:p>RDOs:</text:p>
            <text:p/>
            <text:p>4750725</text:p>
            <text:p/>
            <text:p>Ordem: 7</text:p>
            <text:p>Descrição: Serviço de Operação e Sustentação de Solução por 60 meses</text:p>
            <text:p>Quantidade: 60</text:p>
            <text:p>Unidade de medida: Serviço</text:p>
            <text:p>Valor: 2.273,90</text:p>
            <text:p>Total: 136.434,00</text:p>
            <text:p>RDOs:</text:p>
            <text:p/>
            <text:p>Nova 354</text:p>
          </table:table-cell>
          <table:table-cell table:style-name="ce2" office:value-type="string" calcext:value-type="string">
            <text:p>Bens e serviços</text:p>
          </table:table-cell>
          <table:table-cell table:style-name="ce2" office:value-type="string" calcext:value-type="string">
            <text:p>Bens e serviços de TIC</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15747992.1" calcext:value-type="float">
            <text:p><text:s/>15,747,992.1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5747992.1" calcext:value-type="float">
            <text:p><text:s/>15,747,992.1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struturação da DMZ, rede segregada para publicação de aplicações na internet</text:p>
          </table:table-cell>
          <table:table-cell table:style-name="ce14" office:value-type="string" calcext:value-type="string">
            <text:p>Limitações ou impedimento de configuração da DMZ</text:p>
          </table:table-cell>
          <table:table-cell table:style-name="ce14" office:value-type="string" calcext:value-type="string">
            <text:p>Não</text:p>
          </table:table-cell>
          <table:table-cell table:style-name="ce14" office:value-type="string" calcext:value-type="string">
            <text:p>Objetivo: Promover e fortalecer a segurança da informação digital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Não</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60" calcext:value-type="float">
            <text:p>60</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DITEC_0027_2025</text:p>
          </table:table-cell>
          <table:table-cell table:style-name="ce2" office:value-type="string" calcext:value-type="string">
            <text:p>SECIN</text:p>
          </table:table-cell>
          <table:table-cell table:style-name="ce2" office:value-type="string" calcext:value-type="string">
            <text:p>DITEC</text:p>
          </table:table-cell>
          <table:table-cell table:style-name="ce2" office:value-type="string" calcext:value-type="string">
            <text:p>0011777-33.2024.4.01.8000</text:p>
          </table:table-cell>
          <table:table-cell table:style-name="ce2" office:value-type="string" calcext:value-type="string">
            <text:p>Suporte técnico do contrato 29/2024 - netbackup e appliances</text:p>
          </table:table-cell>
          <table:table-cell table:style-name="ce2" office:value-type="string" calcext:value-type="string">
            <text:p>Ordem: 1</text:p>
            <text:p>Descrição: Suporte técnico especializado de toda a solução por 60 meses</text:p>
            <text:p>Quantidade: 12</text:p>
            <text:p>Unidade de medida: Unidade</text:p>
            <text:p>Valor: 32.666,66</text:p>
            <text:p>Total: 391.999,92</text:p>
            <text:p>RDOs:</text:p>
            <text:p/>
            <text:p>Nova 366</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Contrato vigente que não será prorrogado no exercício</text:p>
          </table:table-cell>
          <table:table-cell table:style-name="ce6" office:value-type="string" calcext:value-type="string">
            <text:p>13/09/2029</text:p>
          </table:table-cell>
          <table:table-cell table:style-name="ce3" office:value-type="float" office:value="391999.92" calcext:value-type="float">
            <text:p><text:s/>391,999.92 </text:p>
          </table:table-cell>
          <table:table-cell table:style-name="ce11" office:value-type="string" calcext:value-type="string">
            <text:p>Aprovada</text:p>
          </table:table-cell>
          <table:table-cell table:style-name="ce2" office:value-type="string" calcext:value-type="string">
            <text:p>Demanda cadastrada no PCA 2025 para fins de compatibilização da gestão das contratações com a gestão orçamentária. Por se tratar de contrato já vigente, não há providências a serem adotadas.</text:p>
          </table:table-cell>
          <table:table-cell table:style-name="ce3" office:value-type="float" office:value="391999.92" calcext:value-type="float">
            <text:p><text:s/>391,999.92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a estabilidade do novo ambiente de backup do TRF1, tendo em vista a nova arquitetura que demandará apoio técnico especializado durante todo o período do contrato</text:p>
          </table:table-cell>
          <table:table-cell table:style-name="ce14" office:value-type="string" calcext:value-type="string">
            <text:p>Possíveis atrasos ou implementações incorretas quanto ao ambiente novo de backup e appliances, que suportam os dados salvaguardados</text:p>
          </table:table-cell>
          <table:table-cell table:style-name="ce14" office:value-type="string" calcext:value-type="string">
            <text:p>Não</text:p>
          </table:table-cell>
          <table:table-cell table:style-name="ce14" office:value-type="string" calcext:value-type="string">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rata-se de serviço continuado do contrato 29/2024 por 60 meses cujo objeto inclui serviço de suporte mensal conforme item 8.1.2 do contrato (doc. Sei 20701067)</text:p>
          </table:table-cell>
          <table:table-cell table:number-columns-repeated="996"/>
        </table:table-row>
        <table:table-row table:style-name="ro2">
          <table:table-cell table:style-name="ce2" office:value-type="string" calcext:value-type="string">
            <text:p>TRF1_NUGTI_0001_2025</text:p>
          </table:table-cell>
          <table:table-cell table:style-name="ce2" office:value-type="string" calcext:value-type="string">
            <text:p>SECIN</text:p>
          </table:table-cell>
          <table:table-cell table:style-name="ce2" office:value-type="string" calcext:value-type="string">
            <text:p>NUGTI</text:p>
          </table:table-cell>
          <table:table-cell table:style-name="ce2" office:value-type="string" calcext:value-type="string">
            <text:p>0022604-74.2022.4.01.8000</text:p>
            <text:p>0005115-87.2023.4.01.8000</text:p>
          </table:table-cell>
          <table:table-cell table:style-name="ce2" office:value-type="string" calcext:value-type="string">
            <text:p>Prorrogação do fornecimento de postos de trabalho, com mensuração de resultado, para prestação dos serviços técnicos especializados de apoio à gestão de Tecnologia da Informação – TI, incluindo gerência de projetos e apoio às contratações - Qualificar.</text:p>
          </table:table-cell>
          <table:table-cell table:style-name="ce2" office:value-type="string" calcext:value-type="string">
            <text:p>Ordem: 1</text:p>
            <text:p>Descrição: Gerente de projetos de tecnologia da informação / Apoio aos planos, processos e projetos de TI / 1 posto de trabalho</text:p>
            <text:p>Quantidade: 12</text:p>
            <text:p>Unidade de medida: Unidade</text:p>
            <text:p>Valor: 19.724,96</text:p>
            <text:p>Total: 236.699,52</text:p>
            <text:p>RDOs:</text:p>
            <text:p/>
            <text:p>4309925</text:p>
            <text:p/>
            <text:p>Ordem: 2</text:p>
            <text:p>Descrição: Analista de contratações / Apoio às contratações e aos contratos de TI / 6 postos de trabalho</text:p>
            <text:p>Quantidade: 12</text:p>
            <text:p>Unidade de medida: Serviço</text:p>
            <text:p>Valor: 57.603,78</text:p>
            <text:p>Total: 691.245,36</text:p>
            <text:p>RDOs:</text:p>
            <text:p/>
            <text:p>43099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23/02/2025</text:p>
          </table:table-cell>
          <table:table-cell table:style-name="ce3" office:value-type="float" office:value="927944.88" calcext:value-type="float">
            <text:p><text:s/>927,944.88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27944.88" calcext:value-type="float">
            <text:p><text:s/>927,944.88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fazer frente ao alto número de aquisições, contratações e projetos uma vez que o número de servidores de TI são insuficientes.</text:p>
          </table:table-cell>
          <table:table-cell table:style-name="ce14" office:value-type="string" calcext:value-type="string">
            <text:p>Atrasos na execução das tarefas e sobrecarga dos servidores lotados na TI.</text:p>
          </table:table-cell>
          <table:table-cell table:style-name="ce14" office:value-type="string" calcext:value-type="string">
            <text:p>Não</text:p>
          </table:table-cell>
          <table:table-cell table:style-name="ce14" office:value-type="string" calcext:value-type="string">
            <text:p>Objetivo: Assegurar a atuação sistêmica da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5.1158720234018E+016" calcext:value-type="float">
            <text:p>5.1158720234018E+016</text:p>
          </table:table-cell>
          <table:table-cell table:style-name="ce14" office:value-type="string" calcext:value-type="string">
            <text:p>0007/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NUGTI_0002_2025</text:p>
          </table:table-cell>
          <table:table-cell table:style-name="ce2" office:value-type="string" calcext:value-type="string">
            <text:p>SECIN</text:p>
          </table:table-cell>
          <table:table-cell table:style-name="ce2" office:value-type="string" calcext:value-type="string">
            <text:p>NUGTI</text:p>
          </table:table-cell>
          <table:table-cell table:style-name="ce2" office:value-type="string" calcext:value-type="string">
            <text:p>0026469-08.2022.4.01.8000</text:p>
            <text:p>0033611-29.2023.4.01.8000</text:p>
          </table:table-cell>
          <table:table-cell table:style-name="ce2" office:value-type="string" calcext:value-type="string">
            <text:p>Serviço de aconselhamento imparcial de TI</text:p>
          </table:table-cell>
          <table:table-cell table:style-name="ce2" office:value-type="string" calcext:value-type="string">
            <text:p>Ordem: 1</text:p>
            <text:p>Descrição: Serviço de Aconselhamento Gartner Executive Programs (Member)</text:p>
            <text:p>Quantidade: 12</text:p>
            <text:p>Unidade de medida: Serviço</text:p>
            <text:p>Valor: 33.175,00</text:p>
            <text:p>Total: 398.100,00</text:p>
            <text:p>RDOs:</text:p>
            <text:p/>
            <text:p>47334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Serviços de TIC</text:p>
          </table:table-cell>
          <table:table-cell table:style-name="ce2" office:value-type="string" calcext:value-type="string">
            <text:p>Prorrogação (Contrato ou ARP)</text:p>
          </table:table-cell>
          <table:table-cell table:style-name="ce6" office:value-type="string" calcext:value-type="string">
            <text:p>11/12/2025</text:p>
          </table:table-cell>
          <table:table-cell table:style-name="ce3" office:value-type="float" office:value="398100" calcext:value-type="float">
            <text:p><text:s/>398,1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98100" calcext:value-type="float">
            <text:p><text:s/>398,1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JF1 tem acompanhado a velocidade das inovações tecnológicas e mudanças de padrões no ambiente de TI, buscando sempre adotar novas ferramentas e soluções que atendam aos requisitos e às necessidades de suas áreas de negócio de forma mais eficiente na gestão de TI, assim como buscando tomar as ações necessárias para atender ao objetivo estratégico da instituição. Nesse contexto, verifica-se no Plano Estratégico Institucional e respectivos desdobramentos como o PETI e o PDTI, inúmeras frentes de trabalho, tanto no âmbito inovador – estruturando a visão de futuro, quanto no âmbito modernizador, bem representado pelos sistemas legados, várias ações que demandam conhecimento especializado para a efetiva utilização dos recursos de infraestrutura de TI, ainda que consumidos em tempos e formatos distintos. Com isso, os líderes da instituição precisam tomar decisões estratégicas baseadas em suas experiências e discernimento pessoais, em informações obtidas na Internet, com apoio da equipe técnica e, ainda, com apoio de fornecedores, que podem comprometer a imparcialidade das informações. Diante do exposto, para a efetividade e o sucesso de suas ações, a JF1 busca a contratação de serviços especializados de pesquisa e aconselhamento imparcial em tecnologia da informação e comunicação, na forma de assinaturas para acesso a uma base de conhecimento em tecnologia da informação e comunicação, contendo pesquisas primárias e interpretação de tendências que influenciarão na governança, assim como no envolvimento de especialistas que tenham conhecimento e experiência na aplicação das melhores e mais modernas práticas de gestão, especificamente do segmento de TIC, e que detenham conhecimento e referências comparativas sobre esse segmento, essenciais ao cumprimento das ações e das metas estratégicas de negócio da JF1. Com o grande volume de dados produzidos e circulados na atualidade, a geração de informações com qualidade faz toda a diferença no processo de tomada de decisão. A disponibilidade de informações confiáveis, de qualidade, oportunas, representa exatamente a diferença entre uma decisão precisa, cirúrgica, que atinja os objetivos almejados, e outra completamente desastrosa, sustentada em dados incorretos e premissas falaciosas, geralmente acompanhada de perdas econômico-financeiras. Da coleta de dados até a tomada de decisão depreende-se um esforço e tempo enormes. Sem falar que há a preocupação com análise de qualidade de dados, das fontes e a consolidação destes em informações para posterior geração de conhecimento. O serviço a ser contratado deverá trazer, em suas pesquisas, estudos e prognósticos confiáveis que supririam esse esforço das áreas técnicas e agilizaria as tomadas de decisões. Corroborando com o princípio da eficiência, o objeto a ser contratado será uma fonte valiosa de consulta técnica especializada e aconselhamento imparcial e independente, que ampliará o conhecimento do setor de TI nacional para o internacional, permitindo comparações de tendências de mercado, novas tecnologias, efetividade dos conjuntos de tecnologias, análises de custo-benefício, etc., aumentando assim as possibilidades de otimização dos investimentos da JF1 e habilitando a área de TI a selecionar os produtos certos, com os melhores preços e termos de negociação. Essa melhoria se traduz na maximização dos benefícios provenientes da Tecnologia da Informação. Atualmente, para os gestores de TI, um dos principais desafios é definir qual o planejamento e, principalmente, a postura da organização em relação à inovação e, consequentemente, a tudo o que diz respeito à tecnologia da informação e comunicação. A velocidade com que as tecnologias evoluem, surgem e se tornam obsoletas traz um novo conceito: a Efemeridade Tecnológica. A situação de estar tecnologicamente atualizado é passageira e, portanto, efêmera. Desta maneira tudo o que se fizer em um determinado espaço temporal, seguindo uma verdade que também é temporal, poderá ser desconstituído, em todo ou em parte no momento seguinte, pelo surgimento de um novo conceito. Nos órgãos públicos se faz necessário adicionar mais um fator, que é buscar a inovação e ao mesmo tempo assegurar competitividade entre os fornecedores dos bens, produtos e serviços tecnológicos que necessitamos adquirir e contratar. Este quadro, onde a diversidade tecnológica advinda do crescimento exponencial de soluções e produtos e recursos financeiros escassos dificultam as escolhas, provocando a necessidade de informação isenta e apoio qualificado.</text:p>
          </table:table-cell>
          <table:table-cell table:style-name="ce14" office:value-type="string" calcext:value-type="string">
            <text:p>Em suma, o atendimento da necessidade descrita acima auxiliará a JF1 a lidar com o crescimento da importância e da complexidade tecnológica, num ambiente de crescentes mudanças, com explosão da geração e demanda de informações, permeado com tecnologias disruptivas, permitindo-lhe cada vez mais desempenhar seu papel crescente de provimento à produtividade e melhoria dos níveis de serviços da organização, além de ampliar o corpo de conhecimento aplicado aos líderes na JF1, contribuindo para que realizem sua função de transformação digital da instituição. Considerando o perfil institucional e amplitude de atuação da JF1, incluindo a sociedade e operadores do direito, verifica-se a demanda por alto nível de especialização e notoriedade no fornecimento de conteúdo a ser consumido na formulação de políticas públicas, normativos e tomadas de decisão de amplo espectro. Quando o escopo da tecnologia envolve o tratamento de informações e a geração de conhecimento no âmbito Poder Judiciário, indiscutivelmente incorre-se na adoção de padrões, métodos e serviços que assegurem a efetividade e a qualidade na propagação das medidas ou normas emitidas, sob pena de agravamento dos óbices a serem saneados ou a perda de oportunidade de economia ou de racionalização de recursos. Para atender as necessidades dos colaboradores da Secretaria de Tecnologia da Informação envolvidos com prospecção tecnológica, faz-se necessária a contratação dos serviços técnicos especializados de pesquisa e aconselhamento imparcial em tecnologia da informação.</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64690820224018E+017" calcext:value-type="float">
            <text:p>2.64690820224018E+017</text:p>
          </table:table-cell>
          <table:table-cell table:style-name="ce14" office:value-type="string" calcext:value-type="string">
            <text:p>71/2023</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SECIN_0001_2025</text:p>
          </table:table-cell>
          <table:table-cell table:number-columns-repeated="2" table:style-name="ce2" office:value-type="string" calcext:value-type="string">
            <text:p>SECIN</text:p>
          </table:table-cell>
          <table:table-cell table:style-name="ce2" office:value-type="string" calcext:value-type="string">
            <text:p>0013876-73.2024.4.01.8000</text:p>
          </table:table-cell>
          <table:table-cell table:style-name="ce2" office:value-type="string" calcext:value-type="string">
            <text:p>Consultoria especializada na área de tecnologia da informação sobre tópicos emergentes</text:p>
          </table:table-cell>
          <table:table-cell table:style-name="ce2" office:value-type="string" calcext:value-type="string">
            <text:p>Ordem: 1</text:p>
            <text:p>Descrição: Consultoria oficial básica e avançada de Veritas Netbackup para JF1 (Ditec)</text:p>
            <text:p>Quantidade: 1</text:p>
            <text:p>Unidade de medida: Serviço</text:p>
            <text:p>Valor: 230.000,00</text:p>
            <text:p>Total: 230.000,00</text:p>
            <text:p>RDOs:</text:p>
            <text:p/>
            <text:p>Nova 315</text:p>
            <text:p/>
            <text:p>Ordem: 2</text:p>
            <text:p>Descrição: Consultoria em SQL server e Inteligência Artificial (Diatu)</text:p>
            <text:p>Quantidade: 1</text:p>
            <text:p>Unidade de medida: Serviço</text:p>
            <text:p>Valor: 41.000,00</text:p>
            <text:p>Total: 41.000,00</text:p>
            <text:p>RDOs:</text:p>
            <text:p/>
            <text:p>Nova 315</text:p>
            <text:p/>
            <text:p>Ordem: 3</text:p>
            <text:p>Descrição: Consultoria para área de segurança da informação (Ditec)</text:p>
            <text:p>Quantidade: 1</text:p>
            <text:p>Unidade de medida: Serviço</text:p>
            <text:p>Valor: 62.700,00</text:p>
            <text:p>Total: 62.700,00</text:p>
            <text:p>RDOs:</text:p>
            <text:p/>
            <text:p>Nova 315</text:p>
          </table:table-cell>
          <table:table-cell table:style-name="ce2" office:value-type="string" calcext:value-type="string">
            <text:p>Serviços não contínuos ou contratados por escopo</text:p>
          </table:table-cell>
          <table:table-cell table:style-name="ce2" office:value-type="string" calcext:value-type="string">
            <text:p>Serviços de TIC</text:p>
          </table:table-cell>
          <table:table-cell table:style-name="ce2" office:value-type="string" calcext:value-type="string">
            <text:p>Nova contratação</text:p>
          </table:table-cell>
          <table:table-cell table:style-name="ce6" office:value-type="string" calcext:value-type="string">
            <text:p>31/12/2025</text:p>
          </table:table-cell>
          <table:table-cell table:style-name="ce3" office:value-type="float" office:value="333700" calcext:value-type="float">
            <text:p><text:s/>333,7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33700" calcext:value-type="float">
            <text:p><text:s/>333,7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Contratar uma consultoria especializada em tecnologia da informação é essencial para órgãos da Administração Pública que buscam se manter atualizados e adaptados às constantes mudanças do mercado digital. Com expertise específica, esses consultores podem oferecer insights valiosos sobre as melhores práticas, identificar oportunidades de otimização e implementar soluções inovadoras que impulsionem a eficiência operacional e o crescimento sustentável do negócio.</text:p>
          </table:table-cell>
          <table:table-cell table:style-name="ce14" office:value-type="string" calcext:value-type="string">
            <text:p>Ao contar com profissionais altamente capacitados, a empresa se resguarda contra possíveis riscos e desafios técnicos, garantindo uma infraestrutura de TI robusta e alinhada às demandas do presente e do futuro.</text:p>
          </table:table-cell>
          <table:table-cell table:style-name="ce14" office:value-type="string" calcext:value-type="string">
            <text:p>Não</text:p>
          </table:table-cell>
          <table:table-cell table:style-name="ce14" office:value-type="string" calcext:value-type="string">
            <text:p>Objetivo: Aperfeiçoar a governança de TI na Justiça Federal.</text:p>
            <text:p>Macrodesafio: Fortalecimento da Estratégia Nacional de TIC e de proteção de dados.</text:p>
            <text:p>Plano: PETI 2021-2026 - Plano Estratégico de Tecnologia da Informação da Justiça Federal</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NUPVI_0001_2025</text:p>
          </table:table-cell>
          <table:table-cell table:style-name="ce2" office:value-type="string" calcext:value-type="string">
            <text:p>SECOR</text:p>
          </table:table-cell>
          <table:table-cell table:style-name="ce2" office:value-type="string" calcext:value-type="string">
            <text:p>NUPVI</text:p>
          </table:table-cell>
          <table:table-cell table:style-name="ce2" office:value-type="string" calcext:value-type="string">
            <text:p>0036119-45.2023.4.01.8000</text:p>
          </table:table-cell>
          <table:table-cell table:style-name="ce2" office:value-type="string" calcext:value-type="string">
            <text:p>Contratação de agência de viagem para aquisição, emissão, remarcação e cancelamento de passagens aéreas nacionais e internacionais, necessárias às viagens de interesse institucional de magistrados, servidores e eventuais colaboradores.</text:p>
          </table:table-cell>
          <table:table-cell table:style-name="ce2" office:value-type="string" calcext:value-type="string">
            <text:p>Ordem: 1</text:p>
            <text:p>Descrição: Passagens aéreas nacionais e internacionais + Taxa de embarque (Cojef)</text:p>
            <text:p>Quantidade: 1</text:p>
            <text:p>Unidade de medida: Serviço</text:p>
            <text:p>Valor: 28.000,00</text:p>
            <text:p>Total: 28.000,00</text:p>
            <text:p>RDOs:</text:p>
            <text:p/>
            <text:p>4781825</text:p>
            <text:p/>
            <text:p>Ordem: 2</text:p>
            <text:p>Descrição: Passagens aéreas nacionais e internacionais + Taxa de embarque (Convocação de juízes)</text:p>
            <text:p>Quantidade: 1</text:p>
            <text:p>Unidade de medida: Serviço</text:p>
            <text:p>Valor: 1.687.887,51</text:p>
            <text:p>Total: 1.687.887,51</text:p>
            <text:p>RDOs:</text:p>
            <text:p/>
            <text:p>4770725</text:p>
            <text:p/>
            <text:p>Ordem: 3</text:p>
            <text:p>Descrição: Passagens aéreas nacionais e internacionais + Taxa de embarque (Deslocamento diversos)</text:p>
            <text:p>Quantidade: 1</text:p>
            <text:p>Unidade de medida: -</text:p>
            <text:p>Valor: 578.286,31</text:p>
            <text:p>Total: 578.286,31</text:p>
            <text:p>RDOs:</text:p>
            <text:p/>
            <text:p>4770525</text:p>
            <text:p/>
            <text:p>Ordem: 4</text:p>
            <text:p>Descrição: Passagens aéreas nacionais e internacionais + Taxa de embarque (ESMAF)</text:p>
            <text:p>Quantidade: 1</text:p>
            <text:p>Unidade de medida: -</text:p>
            <text:p>Valor: 321.865,88</text:p>
            <text:p>Total: 321.865,88</text:p>
            <text:p>RDOs:</text:p>
            <text:p/>
            <text:p>4501425</text:p>
            <text:p/>
            <text:p>Ordem: 5</text:p>
            <text:p>Descrição: Passagens aéreas nacionais e internacionais + Taxa de embarque (CEDAP)</text:p>
            <text:p>Quantidade: 1</text:p>
            <text:p>Unidade de medida: -</text:p>
            <text:p>Valor: 21.978,19</text:p>
            <text:p>Total: 21.978,19</text:p>
            <text:p>RDOs:</text:p>
            <text:p/>
            <text:p>4433225</text:p>
            <text:p/>
            <text:p>Ordem: 6</text:p>
            <text:p>Descrição: Passagens aéreas nacionais e internacionais + Taxa de embarque (COGER)</text:p>
            <text:p>Quantidade: 1</text:p>
            <text:p>Unidade de medida: -</text:p>
            <text:p>Valor: 212.444,12</text:p>
            <text:p>Total: 212.444,12</text:p>
            <text:p>RDOs:</text:p>
            <text:p/>
            <text:p>4309825</text:p>
            <text:p/>
            <text:p>Ordem: 7</text:p>
            <text:p>Descrição: Passagens aéreas nacionais + taxa de embarque (Reciclagem de Agentes de Polícia Judicial)</text:p>
            <text:p>Quantidade: 1</text:p>
            <text:p>Unidade de medida: -</text:p>
            <text:p>Valor: 14.450,43</text:p>
            <text:p>Total: 14.450,43</text:p>
            <text:p>RDOs:</text:p>
            <text:p/>
            <text:p>47353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27/05/2025</text:p>
          </table:table-cell>
          <table:table-cell table:style-name="ce3" office:value-type="float" office:value="2864912.44" calcext:value-type="float">
            <text:p><text:s/>2,864,912.44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864912.44" calcext:value-type="float">
            <text:p><text:s/>2,864,912.44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objeto da contratação que ora se instrui visa atender à necessidade de deslocamentos de magistrados e servidores integrantes do quadro da Justiça Federal da 1ª Região, e também de colaboradores eventuais, com o objetivo principal de evitar interrupção das atividades judiciais, bem como para participação em congressos, seminários ou simpósios, missão oficial ou de representação, programa de treinamento e assistência técnica, ações de capacitação, conforme disciplina a INSTRUÇÃO NORMATIVA 14-11/1991 deste Tribunal.</text:p>
          </table:table-cell>
          <table:table-cell table:style-name="ce14" office:value-type="string" calcext:value-type="string">
            <text:p>Interrupção das atividades judiciais, bem como para participação em congressos, seminários ou simpósios, missão oficial ou de representação, programa de treinamento e assistência técnica e ações de capacitaçã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administrativa e da governança judiciária</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PE 90004/2024</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1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930-66.2024.4.01.8000</text:p>
          </table:table-cell>
          <table:table-cell table:style-name="ce2" office:value-type="string" calcext:value-type="string">
            <text:p>Manutenção do sistema de Circuito Fechado de Televisão (CFTV) das edificações do TRF1</text:p>
          </table:table-cell>
          <table:table-cell table:style-name="ce2" office:value-type="string" calcext:value-type="string">
            <text:p>Ordem: 1</text:p>
            <text:p>Descrição: Manutenção do sistema de Circuito Fechado de Televisão (CFTV)</text:p>
            <text:p>Quantidade: 1</text:p>
            <text:p>Unidade de medida: Serviço</text:p>
            <text:p>Valor: 200.000,00</text:p>
            <text:p>Total: 200.000,00</text:p>
            <text:p>RDOs:</text:p>
            <text:p/>
            <text:p>Nova 34</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Nova contratação</text:p>
          </table:table-cell>
          <table:table-cell table:style-name="ce6" office:value-type="string" calcext:value-type="string">
            <text:p>30/04/2025</text:p>
          </table:table-cell>
          <table:table-cell table:style-name="ce3" office:value-type="float" office:value="200000" calcext:value-type="float">
            <text:p><text:s/>2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00000" calcext:value-type="float">
            <text:p><text:s/>2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manter o pleno funcionamento do sistema de CFTV do TRF1.</text:p>
          </table:table-cell>
          <table:table-cell table:style-name="ce14" office:value-type="string" calcext:value-type="string">
            <text:p>Risco ao desenvolvimento de medidas de proteção no âmbito da Justiça Federal da 1ª Região de 1º e 2º graus, em relação à preservação da segurança operacional e das atividades de inteligência.</text:p>
          </table:table-cell>
          <table:table-cell table:style-name="ce14" office:value-type="string" calcext:value-type="string">
            <text:p>Não</text:p>
          </table:table-cell>
          <table:table-cell table:style-name="ce14" office:value-type="string" calcext:value-type="string">
            <text:p>Objetivo: Aprimorar a estrutura organizacional da área administrativa</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eletrônic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2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619-47.2023.4.01.8000</text:p>
          </table:table-cell>
          <table:table-cell table:style-name="ce2" office:value-type="string" calcext:value-type="string">
            <text:p>Portais detectores (manutenção preventiva, corretiva e fornecimento de peças)</text:p>
          </table:table-cell>
          <table:table-cell table:style-name="ce2" office:value-type="string" calcext:value-type="string">
            <text:p>Ordem: 1</text:p>
            <text:p>Descrição: Manutenção corretiva e preventiva para portais detectores de metais instalados neste Tribunal.</text:p>
            <text:p>Quantidade: 1</text:p>
            <text:p>Unidade de medida: Serviço</text:p>
            <text:p>Valor: 25.000,00</text:p>
            <text:p>Total: 25.000,00</text:p>
            <text:p>RDOs:</text:p>
            <text:p/>
            <text:p>4765725</text:p>
            <text:p/>
            <text:p>Ordem: 2</text:p>
            <text:p>Descrição: Fornecimento de peças, sob demanda, para portais detectores de metais instalados neste Tribunal.</text:p>
            <text:p>Quantidade: 1</text:p>
            <text:p>Unidade de medida: Unidade</text:p>
            <text:p>Valor: 25.000,00</text:p>
            <text:p>Total: 25.000,00</text:p>
            <text:p>RDOs:</text:p>
            <text:p/>
            <text:p>47658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Manutenção</text:p>
          </table:table-cell>
          <table:table-cell table:style-name="ce2" office:value-type="string" calcext:value-type="string">
            <text:p>Nova contratação</text:p>
          </table:table-cell>
          <table:table-cell table:style-name="ce6" office:value-type="string" calcext:value-type="string">
            <text:p>31/05/2025</text:p>
          </table:table-cell>
          <table:table-cell table:style-name="ce3" office:value-type="float" office:value="50000" calcext:value-type="float">
            <text:p><text:s/>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0000" calcext:value-type="float">
            <text:p><text:s/>5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manutenção da integridade física das pessoas (autoridades, servidores, prestadores de serviços, estagiários e público em geral)</text:p>
          </table:table-cell>
          <table:table-cell table:style-name="ce14" office:value-type="string" calcext:value-type="string">
            <text:p>Se algum equipamento ficar inoperante haverá a interrupção, na(s) portaria(s), da inspeção, através dos scanners, de bolsas, malas, maletas e outros volumes trazidos ao interior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Concorrência</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ISI_0003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936-73.2024.4.01.8000</text:p>
          </table:table-cell>
          <table:table-cell table:style-name="ce2" office:value-type="string" calcext:value-type="string">
            <text:p>Aquisição de munição para o armamento da Polícia Judicial</text:p>
          </table:table-cell>
          <table:table-cell table:style-name="ce2" office:value-type="string" calcext:value-type="string">
            <text:p>Ordem: 1</text:p>
            <text:p>Descrição: Munição 9mm treinamento</text:p>
            <text:p>Quantidade: 15000</text:p>
            <text:p>Unidade de medida: Unidade</text:p>
            <text:p>Valor: 5,03</text:p>
            <text:p>Total: 75.450,00</text:p>
            <text:p>RDOs:</text:p>
            <text:p/>
            <text:p>4768625</text:p>
            <text:p/>
            <text:p>Ordem: 2</text:p>
            <text:p>Descrição: Munição 9mm operacional</text:p>
            <text:p>Quantidade: 3000</text:p>
            <text:p>Unidade de medida: Unidade</text:p>
            <text:p>Valor: 12,57</text:p>
            <text:p>Total: 37.710,00</text:p>
            <text:p>RDOs:</text:p>
            <text:p/>
            <text:p>4768625</text:p>
            <text:p/>
            <text:p>Ordem: 3</text:p>
            <text:p>Descrição: Munição 5.56x45mm treinamento</text:p>
            <text:p>Quantidade: 1000</text:p>
            <text:p>Unidade de medida: Unidade</text:p>
            <text:p>Valor: 8,90</text:p>
            <text:p>Total: 8.900,00</text:p>
            <text:p>RDOs:</text:p>
            <text:p/>
            <text:p>4768625</text:p>
            <text:p/>
            <text:p>Ordem: 4</text:p>
            <text:p>Descrição: Munição 5.56x45mm operacional</text:p>
            <text:p>Quantidade: 1000</text:p>
            <text:p>Unidade de medida: Unidade</text:p>
            <text:p>Valor: 19,27</text:p>
            <text:p>Total: 19.270,00</text:p>
            <text:p>RDOs:</text:p>
            <text:p/>
            <text:p>47686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141330" calcext:value-type="float">
            <text:p><text:s/>141,33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41330" calcext:value-type="float">
            <text:p><text:s/>141,33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Instruir e aprimorar o treinamento dos agentes da polícia judicial e magistrados.</text:p>
          </table:table-cell>
          <table:table-cell table:style-name="ce14" office:value-type="string" calcext:value-type="string">
            <text:p>Prejuízo às atividades de segurança de pessoas e patrimonial realizadas pelos agentes da Polícia Judicial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eletrônic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4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937-58.2024.4.01.8000</text:p>
          </table:table-cell>
          <table:table-cell table:style-name="ce2" office:value-type="string" calcext:value-type="string">
            <text:p>Aquisição de spray defensivo</text:p>
          </table:table-cell>
          <table:table-cell table:style-name="ce2" office:value-type="string" calcext:value-type="string">
            <text:p>Ordem: 1</text:p>
            <text:p>Descrição: Aquisição de spray defensivo</text:p>
            <text:p>Quantidade: 22</text:p>
            <text:p>Unidade de medida: Unidade</text:p>
            <text:p>Valor: 150,00</text:p>
            <text:p>Total: 3.300,00</text:p>
            <text:p>RDOs:</text:p>
            <text:p/>
            <text:p>46786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3300" calcext:value-type="float">
            <text:p><text:s/>3,3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300" calcext:value-type="float">
            <text:p><text:s/>3,3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umentar o desempenho operacional e proteção nas ações de controle de distúrbios e no combate à criminalidade. Instruir e aprimorar treinamento dos agentes de polícia.</text:p>
          </table:table-cell>
          <table:table-cell table:style-name="ce14" office:value-type="string" calcext:value-type="string">
            <text:p>Prejuízo às atividades de segurança de pessoas e patrimonial realizadas pelos agentes da Polícia Judicial do TRF1.</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Sim - Acondicionamento de produtos preferencialmente em embalagem individual adequada, com o menor volume possível e que utilize materiais recicláveis, de forma a garantir a máxima proteção durante o transporte e armazenament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5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745-62.2023.4.01.8000</text:p>
          </table:table-cell>
          <table:table-cell table:style-name="ce2" office:value-type="string" calcext:value-type="string">
            <text:p>Aquisição de capacete anti-tumulto</text:p>
          </table:table-cell>
          <table:table-cell table:style-name="ce2" office:value-type="string" calcext:value-type="string">
            <text:p>Ordem: 1</text:p>
            <text:p>Descrição: Aquisição de capacete anti-tumulto</text:p>
            <text:p>Quantidade: 40</text:p>
            <text:p>Unidade de medida: Unidade</text:p>
            <text:p>Valor: 850,00</text:p>
            <text:p>Total: 34.000,00</text:p>
            <text:p>RDOs:</text:p>
            <text:p/>
            <text:p>Nova 3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34000" calcext:value-type="float">
            <text:p><text:s/>34,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4000" calcext:value-type="float">
            <text:p><text:s/>34,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dquirir Equipamentos de Proteção Individual – EPIs – indispensáveis às ações do GES, visando aumentar o desempenho operacional e proteção nas ações de controle de distúrbios e no combate à Criminalidadeinstruir e aprimorar treinamento dos agentes de polícia. As ações de operações especiais, o policial se depara com ocorrências de alta periculosidade, onde há grande risco a vida.</text:p>
          </table:table-cell>
          <table:table-cell table:style-name="ce14" office:value-type="string" calcext:value-type="string">
            <text:p>Prejuízo às atividades de segurança de pessoas e patrimonial realizadas pelos agentes da Polícia Judicial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Sim - acondicionamento de produtos preferencialmente em embalagem individual adequada, com o menor volume possível e que utilize materiais recicláveis, de forma a garantir a máxima proteção durante o transporte e armazenament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6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746-47.2023.4.01.8000</text:p>
          </table:table-cell>
          <table:table-cell table:style-name="ce2" office:value-type="string" calcext:value-type="string">
            <text:p>Aquisição de escudo anti-tumulto</text:p>
          </table:table-cell>
          <table:table-cell table:style-name="ce2" office:value-type="string" calcext:value-type="string">
            <text:p>Ordem: 1</text:p>
            <text:p>Descrição: Aquisição de escudo anti-tumulto</text:p>
            <text:p>Quantidade: 40</text:p>
            <text:p>Unidade de medida: Unidade</text:p>
            <text:p>Valor: 1.760,00</text:p>
            <text:p>Total: 70.400,00</text:p>
            <text:p>RDOs:</text:p>
            <text:p/>
            <text:p>Nova 36</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70400" calcext:value-type="float">
            <text:p><text:s/>70,4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0400" calcext:value-type="float">
            <text:p><text:s/>70,4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dquirir Equipamentos de Proteção Individual – EPIs – indispensáveis às ações do GES, visando aumentar o desempenho operacional e proteção nas ações de controle de distúrbios e no combate à criminalidade. Instruir e aprimorar treinamento dos agentes de polícia. Nas ações de operações especiais, o policial se depara com ocorrências de alta periculosidade, onde há grande risco a vida.</text:p>
          </table:table-cell>
          <table:table-cell table:style-name="ce14" office:value-type="string" calcext:value-type="string">
            <text:p>Prejuízo às atividades de segurança de pessoas e patrimonial realizadas pelos agentes da Polícia Judicial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Sim - acondicionamento de produtos preferencialmente em embalagem individual adequada, com o menor volume possível e que utilize materiais recicláveis, de forma a garantir a máxima proteção durante o transporte e armazenament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7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747-32.2023.4.01.8000</text:p>
          </table:table-cell>
          <table:table-cell table:style-name="ce2" office:value-type="string" calcext:value-type="string">
            <text:p>Aquisição de simulador de tiros</text:p>
          </table:table-cell>
          <table:table-cell table:style-name="ce2" office:value-type="string" calcext:value-type="string">
            <text:p>Ordem: 1</text:p>
            <text:p>Descrição: Aquisição de simulador de tiros</text:p>
            <text:p>Quantidade: 1</text:p>
            <text:p>Unidade de medida: Unidade</text:p>
            <text:p>Valor: 1.800.000,00</text:p>
            <text:p>Total: 1.800.000,00</text:p>
            <text:p>RDOs:</text:p>
            <text:p/>
            <text:p>Nova 37</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1800000" calcext:value-type="float">
            <text:p><text:s/>1,80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800000" calcext:value-type="float">
            <text:p><text:s/>1,8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Instruir e aprimorar treinamento dos agentes de polícia judicial e magistrados.</text:p>
          </table:table-cell>
          <table:table-cell table:style-name="ce14" office:value-type="string" calcext:value-type="string">
            <text:p>Prejuízo às atividades de segurança de pessoas e patrimonial realizadas pelos agentes da Polícia Judicial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Aperfeiçoamento da gestão de pessoas</text:p>
            <text:p>Plano: PLANEST 2021-2026 - Plano Estratégico da Justiça Federal da 1ª Região</text:p>
          </table:table-cell>
          <table:table-cell table:style-name="ce14" office:value-type="string" calcext:value-type="string">
            <text:p>Sim - Racionalizar o consumo de energia elétrica.</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8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054-49.2024.4.01.8000</text:p>
          </table:table-cell>
          <table:table-cell table:style-name="ce2" office:value-type="string" calcext:value-type="string">
            <text:p>Aquisição de trajes sociais e uniformes operacionais para os Agentes da Polícia Judicial do TRF1</text:p>
          </table:table-cell>
          <table:table-cell table:style-name="ce2" office:value-type="string" calcext:value-type="string">
            <text:p>Ordem: 1</text:p>
            <text:p>Descrição: Uniforme dos agentes</text:p>
            <text:p>Quantidade: 1</text:p>
            <text:p>Unidade de medida: Unidade</text:p>
            <text:p>Valor: 250.000,00</text:p>
            <text:p>Total: 250.000,00</text:p>
            <text:p>RDOs:</text:p>
            <text:p/>
            <text:p>Nova 38</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5/2025</text:p>
          </table:table-cell>
          <table:table-cell table:style-name="ce3" office:value-type="float" office:value="250000" calcext:value-type="float">
            <text:p><text:s/>2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50000" calcext:value-type="float">
            <text:p><text:s/>25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é necessária para a adequação ao novo padrão de identificação visual estabelecido pela Resolução CNJ 379, de 15 de março de 2021 (12747064), que dispõe sobre o uso e fornecimento de uniformes e acessórios de identificação visual para os(as) inspetores(as) e para os(as) agentes da Polícia Judicial do Poder Judiciário.</text:p>
          </table:table-cell>
          <table:table-cell table:style-name="ce14" office:value-type="string" calcext:value-type="string">
            <text:p>Prejuízo às atividades de segurança de pessoas e patrimonial realizadas pelos agentes da Polícia Judicial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Sim - Não encontrado critérios de sustentabilidade para este item conforme Manual de Sustentabilidade nas compras e contratações do CJF.</text:p>
          </table:table-cell>
          <table:table-cell table:style-name="ce14" office:value-type="string" calcext:value-type="string">
            <text:p>Licitação - Pregão eletrônic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09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944-50.2024.4.01.8000</text:p>
          </table:table-cell>
          <table:table-cell table:style-name="ce2" office:value-type="string" calcext:value-type="string">
            <text:p>Recarga de extintores</text:p>
          </table:table-cell>
          <table:table-cell table:style-name="ce2" office:value-type="string" calcext:value-type="string">
            <text:p>Ordem: 1</text:p>
            <text:p>Descrição: Recarga de extintores</text:p>
            <text:p>Quantidade: 1</text:p>
            <text:p>Unidade de medida: Serviço</text:p>
            <text:p>Valor: 50.000,00</text:p>
            <text:p>Total: 50.000,00</text:p>
            <text:p>RDOs:</text:p>
            <text:p/>
            <text:p>4655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2/01/2025</text:p>
          </table:table-cell>
          <table:table-cell table:style-name="ce3" office:value-type="float" office:value="50000" calcext:value-type="float">
            <text:p><text:s/>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50000" calcext:value-type="float">
            <text:p><text:s/>5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Visa prover a recarga anual e teste hidrostático dos extintores de incêndio.</text:p>
          </table:table-cell>
          <table:table-cell table:style-name="ce14" office:value-type="string" calcext:value-type="string">
            <text:p>Comprometimento do patrimônio e do corpo funcional do TRF1. Notificação e multa pelo CBMDF em caso de visita inopinada.</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Sim - O Selo de Identificação da Conformidade dos serviços de inspeção técnica e manutenção de extintor de incêndio deve ser aposto, de forma visível e legível, nos extintores de incêndio que passarem por serviços de manutenção de segundo e terceiro níveis, devidamente perfurado no mês e ano que o extintor passou pelo serviço contendo as inscrições: a logomarca do Inmetro; o número de série do selo; a identificação da empresa que realizou a manutenção; a data da realização da manutenç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3" calcext:value-type="float">
            <text:p>3</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ISI_0010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48557-40.2022.4.01.8000</text:p>
          </table:table-cell>
          <table:table-cell table:style-name="ce2" office:value-type="string" calcext:value-type="string">
            <text:p>Brigada de incêndio (serviços continuados de prevenção e combate a incêndio por meio de bombeiro civil e materiais de uso coletivo - EPIs).</text:p>
          </table:table-cell>
          <table:table-cell table:style-name="ce2" office:value-type="string" calcext:value-type="string">
            <text:p>Ordem: 1</text:p>
            <text:p>Descrição: Brigada de Incêndio</text:p>
            <text:p>Quantidade: 1</text:p>
            <text:p>Unidade de medida: Serviço</text:p>
            <text:p>Valor: 2.654.000,00</text:p>
            <text:p>Total: 2.654.000,00</text:p>
            <text:p>RDOs:</text:p>
            <text:p/>
            <text:p>4369025</text:p>
            <text:p/>
            <text:p>Ordem: 2</text:p>
            <text:p>Descrição: Material de uso coletivo - EPI</text:p>
            <text:p>Quantidade: 22</text:p>
            <text:p>Unidade de medida: Unidade</text:p>
            <text:p>Valor: 820,00</text:p>
            <text:p>Total: 18.040,00</text:p>
            <text:p>RDOs:</text:p>
            <text:p/>
            <text:p>43690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gurança institucional</text:p>
          </table:table-cell>
          <table:table-cell table:style-name="ce2" office:value-type="string" calcext:value-type="string">
            <text:p>Prorrogação (Contrato ou ARP)</text:p>
          </table:table-cell>
          <table:table-cell table:style-name="ce6" office:value-type="string" calcext:value-type="string">
            <text:p>01/03/2025</text:p>
          </table:table-cell>
          <table:table-cell table:style-name="ce3" office:value-type="float" office:value="2672040" calcext:value-type="float">
            <text:p><text:s/>2,672,04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672040" calcext:value-type="float">
            <text:p><text:s/>2,672,04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sta contratação visa assegurar a necessária continuidade das atividades serviços continuados de prevenção e combate a incêndio por meio de bombeiro civil, com fornecimento de equipamentos sob demanda.</text:p>
          </table:table-cell>
          <table:table-cell table:style-name="ce14" office:value-type="string" calcext:value-type="string">
            <text:p>Risco de aplicação de sanções administrativas cabíveis previstas nas legislações de cada Estado e do Distrito Federal, incluindo penalidade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57/2022</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ISI_0011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9333-61.2023.4.01.8000</text:p>
          </table:table-cell>
          <table:table-cell table:style-name="ce2" office:value-type="string" calcext:value-type="string">
            <text:p>Aquisição de cordões, rolorclip e porta credencial</text:p>
          </table:table-cell>
          <table:table-cell table:style-name="ce2" office:value-type="string" calcext:value-type="string">
            <text:p>Ordem: 1</text:p>
            <text:p>Descrição: Cordoes de nylon para crachá</text:p>
            <text:p>Quantidade: 4000</text:p>
            <text:p>Unidade de medida: Unidade</text:p>
            <text:p>Valor: 3,00</text:p>
            <text:p>Total: 12.000,00</text:p>
            <text:p>RDOs:</text:p>
            <text:p/>
            <text:p>4686825</text:p>
            <text:p/>
            <text:p>Ordem: 2</text:p>
            <text:p>Descrição: Porta crachá retratil</text:p>
            <text:p>Quantidade: 2000</text:p>
            <text:p>Unidade de medida: Unidade</text:p>
            <text:p>Valor: 3,00</text:p>
            <text:p>Total: 6.000,00</text:p>
            <text:p>RDOs:</text:p>
            <text:p/>
            <text:p>46868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9/2025</text:p>
          </table:table-cell>
          <table:table-cell table:style-name="ce3" office:value-type="float" office:value="18000" calcext:value-type="float">
            <text:p><text:s/>18,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8000" calcext:value-type="float">
            <text:p><text:s/>18,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Utilização de crachás de identificação</text:p>
          </table:table-cell>
          <table:table-cell table:style-name="ce14" office:value-type="string" calcext:value-type="string">
            <text:p>Falta de identificação de servidores, prestadores de serviços e estágiari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12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46837-38.2022.4.01.8000</text:p>
          </table:table-cell>
          <table:table-cell table:style-name="ce2" office:value-type="string" calcext:value-type="string">
            <text:p>Vigilância para as edificações do TRF1</text:p>
          </table:table-cell>
          <table:table-cell table:style-name="ce2" office:value-type="string" calcext:value-type="string">
            <text:p>Ordem: 1</text:p>
            <text:p>Descrição: Vigilância Desarmada - Principal</text:p>
            <text:p>Quantidade: 1</text:p>
            <text:p>Unidade de medida: Serviço</text:p>
            <text:p>Valor: 7.088.350,12</text:p>
            <text:p>Total: 7.088.350,12</text:p>
            <text:p>RDOs:</text:p>
            <text:p/>
            <text:p>4571025</text:p>
            <text:p/>
            <text:p>Ordem: 2</text:p>
            <text:p>Descrição: Vigilância desarmada - Obra</text:p>
            <text:p>Quantidade: 1</text:p>
            <text:p>Unidade de medida: Serviço</text:p>
            <text:p>Valor: 1.005.987,78</text:p>
            <text:p>Total: 1.005.987,78</text:p>
            <text:p>RDOs:</text:p>
            <text:p/>
            <text:p>4353625</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Segurança institucional</text:p>
          </table:table-cell>
          <table:table-cell table:style-name="ce2" office:value-type="string" calcext:value-type="string">
            <text:p>Prorrogação (Contrato ou ARP)</text:p>
          </table:table-cell>
          <table:table-cell table:style-name="ce6" office:value-type="string" calcext:value-type="string">
            <text:p>04/11/2025</text:p>
          </table:table-cell>
          <table:table-cell table:style-name="ce3" office:value-type="float" office:value="8094337.9" calcext:value-type="float">
            <text:p><text:s/>8,094,337.9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8094337.9" calcext:value-type="float">
            <text:p><text:s/>8,094,337.9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Esta contratação visa assegurar a necessária continuidade das atividades rotineiras envolvendo o atendimento do publico externo e interno, com a finalidade de garantir incolumidade física das pessoas (autoridades, servidores, prestadores, estagiários e do publico em geral) e a integridade do patrimônio publico (instalações, equipamentos e acervos), nas unidades que integram o Tribunal Regional Federal da 1ª Região, distribuídas nos diversos edifícios e serão executados ininterruptamente, de modo ostensivo e preventivo para guarda e proteção dos bens móveis e imóveis, de fiscalização, triagem, controle de acesso de pessoas, veículos e materiais, operação de sistemas de segurança, e rondas nas áreas externas e adjacentes.</text:p>
          </table:table-cell>
          <table:table-cell table:style-name="ce14" office:value-type="string" calcext:value-type="string">
            <text:p>Riscos à segurança dos servidores, terceirizados e usuários das instalações do TRF1 em decorrência de um ambiente desorganizado.</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ext:p/>
            <text:p>Objetivo: Racionalizar os gastos com serviços de vigilância</text:p>
            <text:p>Macrodesafio: Vigilância</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4.68373820224018E+017" calcext:value-type="float">
            <text:p>4.68373820224018E+017</text:p>
          </table:table-cell>
          <table:table-cell table:style-name="ce14" office:value-type="string" calcext:value-type="string">
            <text:p>0053/2022</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ISI_0013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6653-16.2017.4.01.8000</text:p>
          </table:table-cell>
          <table:table-cell table:style-name="ce2" office:value-type="string" calcext:value-type="string">
            <text:p>Sistema de controle de acesso de pessoas (composto por catracas e software controlador) do TRF1.</text:p>
          </table:table-cell>
          <table:table-cell table:style-name="ce2" office:value-type="string" calcext:value-type="string">
            <text:p>Ordem: 2</text:p>
            <text:p>Descrição: Fornecimento de peças, acessórios e componentes para o sistema de controle de acesso (catracas e software), que ocorrerão sob demanda.</text:p>
            <text:p>Quantidade: 1</text:p>
            <text:p>Unidade de medida: Unidade</text:p>
            <text:p>Valor: 65.000,00</text:p>
            <text:p>Total: 65.000,00</text:p>
            <text:p>RDOs:</text:p>
            <text:p/>
            <text:p>4596725</text:p>
            <text:p/>
            <text:p>Ordem: 1</text:p>
            <text:p>Descrição: Serviço de manutenção preventiva e corretiva: Catraca e software de controle de acesso.</text:p>
            <text:p>Quantidade: 12</text:p>
            <text:p>Unidade de medida: Serviço</text:p>
            <text:p>Valor: 5.537,90</text:p>
            <text:p>Total: 66.454,80</text:p>
            <text:p>RDOs:</text:p>
            <text:p/>
            <text:p>4515525</text:p>
            <text:p/>
            <text:p>Ordem: 3</text:p>
            <text:p>Descrição: Licença de software</text:p>
            <text:p>Quantidade: 5</text:p>
            <text:p>Unidade de medida: Unidade</text:p>
            <text:p>Valor: 1.131,20</text:p>
            <text:p>Total: 5.656,00</text:p>
            <text:p>RDOs:</text:p>
            <text:p/>
            <text:p>4646525</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10/2025</text:p>
          </table:table-cell>
          <table:table-cell table:style-name="ce3" office:value-type="float" office:value="137110.8" calcext:value-type="float">
            <text:p><text:s/>137,110.8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37110.8" calcext:value-type="float">
            <text:p><text:s/>137,110.8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solução almejada visa garantir o perfeito funcionamento do citado sistema de controle de acesso permitindo o uso das catracas e o uso do software de acesso, livres de interrupções e quaisquer outras anomalias propiciando maior segurança e auxiliando a segurança organizacional no controle e na identificação de todas as pessoas que entram e saem dos edifícios deste Tribunal.</text:p>
          </table:table-cell>
          <table:table-cell table:style-name="ce14" office:value-type="string" calcext:value-type="string">
            <text:p>Falta de registro dos acessos ao TRF1, ocasionando falhas no serviço de segurança institucional.</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6.6531620174018E+016" calcext:value-type="float">
            <text:p>6.6531620174018E+016</text:p>
          </table:table-cell>
          <table:table-cell table:style-name="ce14" office:value-type="string" calcext:value-type="string">
            <text:p>37/2020</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ISI_0014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9330-09.2023.4.01.8000</text:p>
          </table:table-cell>
          <table:table-cell table:style-name="ce2" office:value-type="string" calcext:value-type="string">
            <text:p>Manutenção de chaves e fechaduras existentes nas dependências deste Tribunal.</text:p>
          </table:table-cell>
          <table:table-cell table:style-name="ce2" office:value-type="string" calcext:value-type="string">
            <text:p>Ordem: 1</text:p>
            <text:p>Descrição: Manutenção de chaves e fechaduras</text:p>
            <text:p>Quantidade: 1</text:p>
            <text:p>Unidade de medida: Serviço</text:p>
            <text:p>Valor: 11.932,00</text:p>
            <text:p>Total: 11.932,00</text:p>
            <text:p>RDOs:</text:p>
            <text:p/>
            <text:p>4521325</text:p>
            <text:p/>
            <text:p>Ordem: 2</text:p>
            <text:p>Descrição: Chaveiro - Material de consumo</text:p>
            <text:p>Quantidade: 1</text:p>
            <text:p>Unidade de medida: Unidade</text:p>
            <text:p>Valor: 11.145,00</text:p>
            <text:p>Total: 11.145,00</text:p>
            <text:p>RDOs:</text:p>
            <text:p/>
            <text:p>4674725</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1/2025</text:p>
          </table:table-cell>
          <table:table-cell table:style-name="ce3" office:value-type="float" office:value="23077" calcext:value-type="float">
            <text:p><text:s/>23,077.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3077" calcext:value-type="float">
            <text:p><text:s/>23,077.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s acessos aos locais onde funcionam os setores, as salas de sessões, os auditórios, os refeitórios, os vestiários, os banheiros e etc., se dão através de portas. As respectivas chaves e fechaduras que abrem e fecham as citadas portas precisam de manutenções para que continuem funcionando a contento. A devida manutenção, de chaves e fechaduras, é fundamental para o trabalho da segurança institucional, para a continuidade do serviço jurisdicional oferecido por esta Corte e para que magistrados e servidores tenham condições adequadas para o pleno exercício de suas atribuições.</text:p>
          </table:table-cell>
          <table:table-cell table:style-name="ce14" office:value-type="string" calcext:value-type="string">
            <text:p>Alguns impactos negativos que podem ocorrer à Administração em caso da não contratação de empresa de chaveiro. Ocorrências como, por exemplo, a quebra de chaves que dão acessos a espaços como as salas de sessões de julgamentos, o Plenário, as salas de gabinetes de Desembargadores, os depósitos de processos administrativos e judiciais e etc. Os citados acontecimentos afetam os processos de trabalhos (com impactos negativos na produtividade) e a realização de tarefas rotineiras. Situações desse tipo prejudicam os projetos institucionais e a missão institucional deste Tribunal que é garantir à sociedade uma prestação jurisdicional acessível, rápida e efetiva.</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77/20223</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15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2269-55.2022.4.01.8000</text:p>
          </table:table-cell>
          <table:table-cell table:style-name="ce2" office:value-type="string" calcext:value-type="string">
            <text:p>Manutenção corretiva e preventiva, com fornecimento de peças, sob demanda, para scanners de raios X instalados neste Tribunal.</text:p>
          </table:table-cell>
          <table:table-cell table:style-name="ce2" office:value-type="string" calcext:value-type="string">
            <text:p>Ordem: 1</text:p>
            <text:p>Descrição: Serviço de manutenção preventiva em scanners de raios-X, da marca Smiths Heimann, modelo HI SCAN 5030 SI, com serviços de substituição de peças.</text:p>
            <text:p>Quantidade: 4</text:p>
            <text:p>Unidade de medida: Serviço</text:p>
            <text:p>Valor: 7.215,04</text:p>
            <text:p>Total: 28.860,16</text:p>
            <text:p>RDOs:</text:p>
            <text:p/>
            <text:p>4498025</text:p>
            <text:p/>
            <text:p>Ordem: 2</text:p>
            <text:p>Descrição: Serviço de manutenção corretiva em scanners de raios-X, da marca Smiths Heimann, modelo HI SCAN 5030 SI, com serviços de substituição de peças.</text:p>
            <text:p>Quantidade: 4</text:p>
            <text:p>Unidade de medida: Serviço</text:p>
            <text:p>Valor: 4.141,76</text:p>
            <text:p>Total: 16.567,04</text:p>
            <text:p>RDOs:</text:p>
            <text:p/>
            <text:p>4498025</text:p>
            <text:p/>
            <text:p>Ordem: 3</text:p>
            <text:p>Descrição: Consumo estimado de peças para os scanners de raios-X, da marca Smiths Heimann, modelos HI SCAN 5030 SI.</text:p>
            <text:p>Quantidade: 1</text:p>
            <text:p>Unidade de medida: Unidade</text:p>
            <text:p>Valor: 53.295,20</text:p>
            <text:p>Total: 53.295,20</text:p>
            <text:p>RDOs:</text:p>
            <text:p/>
            <text:p>4495925</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2/05/2025</text:p>
          </table:table-cell>
          <table:table-cell table:style-name="ce3" office:value-type="float" office:value="98722.4" calcext:value-type="float">
            <text:p><text:s/>98,722.4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8722.4" calcext:value-type="float">
            <text:p><text:s/>98,722.4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Garantir a manutenção da integridade física das pessoas (autoridades, servidores, prestadores de serviços, estagiários e público em geral)</text:p>
          </table:table-cell>
          <table:table-cell table:style-name="ce14" office:value-type="string" calcext:value-type="string">
            <text:p>Se algum equipamento ficar inoperante haverá a interrupção, na(s) portaria(s), da inspeção, através dos scanners, de bolsas, malas, maletas e outros volumes trazidos ao interior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Fornecimento de peça sob demanda</text:p>
          </table:table-cell>
          <table:table-cell table:number-columns-repeated="996"/>
        </table:table-row>
        <table:table-row table:style-name="ro2">
          <table:table-cell table:style-name="ce2" office:value-type="string" calcext:value-type="string">
            <text:p>TRF1_ASISI_0016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9170-47.2024.4.01.8000</text:p>
          </table:table-cell>
          <table:table-cell table:style-name="ce2" office:value-type="string" calcext:value-type="string">
            <text:p>Segurança institucional controle de acesso nas portarias dos edifícios do TRF da 1ª Região.</text:p>
          </table:table-cell>
          <table:table-cell table:style-name="ce2" office:value-type="string" calcext:value-type="string">
            <text:p>Ordem: 1</text:p>
            <text:p>Descrição: Catracas</text:p>
            <text:p>Quantidade: 15</text:p>
            <text:p>Unidade de medida: Unidade</text:p>
            <text:p>Valor: 30.000,00</text:p>
            <text:p>Total: 450.000,00</text:p>
            <text:p>RDOs:</text:p>
            <text:p/>
            <text:p>Nova 319</text:p>
            <text:p/>
            <text:p>Ordem: 2</text:p>
            <text:p>Descrição: Software de controle de acesso</text:p>
            <text:p>Quantidade: 1</text:p>
            <text:p>Unidade de medida: Unidade</text:p>
            <text:p>Valor: 500.000,00</text:p>
            <text:p>Total: 500.000,00</text:p>
            <text:p>RDOs:</text:p>
            <text:p/>
            <text:p>Nova 318</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950000" calcext:value-type="float">
            <text:p><text:s/>95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950000" calcext:value-type="float">
            <text:p><text:s/>95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garantia da incolumidade das pessoas e do patrimônio público, no TRF1, começa com o serviço de segurança institucional que é realizado nas portarias. Em todas as entradas, existe o risco inerente de entrarem pessoas sem se identificarem e um dos objetivos do trabalho das equipe de vigilância, nas entradas, é a identificação do público que acessa o TRF1.</text:p>
          </table:table-cell>
          <table:table-cell table:style-name="ce14" office:value-type="string" calcext:value-type="string">
            <text:p>Esta SESVI pode indicar, aqui, alguns impactos negativos que podem ocorrer à Administração em caso da não contratação de empresa para aquisição de equipamentos de controle de acesso neste Tribunal. Sem equipamento não haverá o controle de acesso na(s) portaria(s), das pessoas que querem ingressar ao interior do TRF1.</text:p>
          </table:table-cell>
          <table:table-cell table:style-name="ce14" office:value-type="string" calcext:value-type="string">
            <text:p>Não</text:p>
          </table:table-cell>
          <table:table-cell table:style-name="ce14" office:value-type="string" calcext:value-type="string">
            <text:p>Objetivo: Aprimorar a estrutura organizacional da área administrativa</text:p>
            <text:p>Macrodesafio: Fortalecimento da segurança e proteção institucional</text:p>
            <text:p>Plano: PLANEST 2021-2026 - Plano Estratégico da Justiça Federal da 1ª Região</text:p>
          </table:table-cell>
          <table:table-cell table:style-name="ce14" office:value-type="string" calcext:value-type="string">
            <text:p>Sim - A Contratada deverá declarar ter conhecimento da Política de Sustentabilidade adotada pelo Tribunal Regional Federal da 1ª Região, dando cumprimento aos dispositivos da IN MPOG 01/2010 e demais Resoluções do CNJ e CJF, bem como os seus profissionais deverão estar informados sobre as boas práticas voltadas ao consumo consciente, redução de desperdício e coleta seletiva, com o objetivo de contribuir para a preservação do meio ambiente e dos recursos públicos, sobretudo: a) que sejam observados os requisitos ambientais para a obtenção de certificação do Instituto Nacional de Metrologia, Normalização e Qualidade Industrial - INMETRO, como produtos sustentáveis ou de menor impacto ambiental em relação aos seus similares e; b) produtos devem apresentar menor consumo e maior eficiência energética dentro da categoria.</text:p>
          </table:table-cell>
          <table:table-cell table:style-name="ce14" office:value-type="string" calcext:value-type="string">
            <text:p>Licitação - Concorrência</text:p>
          </table:table-cell>
          <table:table-cell table:number-columns-repeated="2"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17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0791-79.2024.4.01.8000</text:p>
          </table:table-cell>
          <table:table-cell table:style-name="ce2" office:value-type="string" calcext:value-type="string">
            <text:p>Aquisição de cones, barreiras e cilindros para a sinalização de trânsito e organização do fluxo de veículos e pedestres nos estacionamentos internos e externos do TRF1</text:p>
          </table:table-cell>
          <table:table-cell table:style-name="ce2" office:value-type="string" calcext:value-type="string">
            <text:p>Ordem: 1</text:p>
            <text:p>Descrição: Cones de sinalização</text:p>
            <text:p>Quantidade: 100</text:p>
            <text:p>Unidade de medida: Unidade</text:p>
            <text:p>Valor: 45,00</text:p>
            <text:p>Total: 4.500,00</text:p>
            <text:p>RDOs:</text:p>
            <text:p/>
            <text:p>Nova 25</text:p>
            <text:p/>
            <text:p>Ordem: 2</text:p>
            <text:p>Descrição: Barreiras de sinalização de trânsito</text:p>
            <text:p>Quantidade: 10</text:p>
            <text:p>Unidade de medida: Unidade</text:p>
            <text:p>Valor: 500,00</text:p>
            <text:p>Total: 5.000,00</text:p>
            <text:p>RDOs:</text:p>
            <text:p/>
            <text:p>Nova 25</text:p>
            <text:p/>
            <text:p>Ordem: 3</text:p>
            <text:p>Descrição: Cilindro de sinalização de trânsito</text:p>
            <text:p>Quantidade: 10</text:p>
            <text:p>Unidade de medida: Unidade</text:p>
            <text:p>Valor: 300,00</text:p>
            <text:p>Total: 3.000,00</text:p>
            <text:p>RDOs:</text:p>
            <text:p/>
            <text:p>Nova 25</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8/2025</text:p>
          </table:table-cell>
          <table:table-cell table:style-name="ce3" office:value-type="float" office:value="12500" calcext:value-type="float">
            <text:p><text:s/>12,5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2500" calcext:value-type="float">
            <text:p><text:s/>12,5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rganização do fluxo de veículos e pedestres nos estacionamentos internos e externos do TRF1</text:p>
          </table:table-cell>
          <table:table-cell table:style-name="ce14" office:value-type="string" calcext:value-type="string">
            <text:p>Falha no controle de trânsit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18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0792-64.2024.4.01.8000</text:p>
          </table:table-cell>
          <table:table-cell table:style-name="ce2" office:value-type="string" calcext:value-type="string">
            <text:p>Pedestais para a organização do fluxo de pedestres em pontos específicos das áreas internas do TRF1</text:p>
          </table:table-cell>
          <table:table-cell table:style-name="ce2" office:value-type="string" calcext:value-type="string">
            <text:p>Ordem: 1</text:p>
            <text:p>Descrição: Pedestal organizador de fila</text:p>
            <text:p>Quantidade: 20</text:p>
            <text:p>Unidade de medida: Unidade</text:p>
            <text:p>Valor: 800,00</text:p>
            <text:p>Total: 16.000,00</text:p>
            <text:p>RDOs:</text:p>
            <text:p/>
            <text:p>Nova 28</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7/2025</text:p>
          </table:table-cell>
          <table:table-cell table:style-name="ce3" office:value-type="float" office:value="16000" calcext:value-type="float">
            <text:p><text:s/>16,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6000" calcext:value-type="float">
            <text:p><text:s/>16,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atividade de direcionar e controlar o fluxo de pessoas nas áreas internas dos edifícios deste TRF garantem a integridade física das pessoas que por aqui transitam e a incolumidade do patrimônio público (instalações, equipamentos e acervos). O referido controle de fluxo informa e orienta as pessoas sobre que caminho seguir e que áreas estão isoladas e que devem ser evitadas. O vai e vem de pessoas fica mais organizado e seguro para todos. A supracitada garantia, da integridade das pessoas e das instalações, é pressuposto básico para que este Tribunal execute de forma eficaz o seu propósito institucional que é prestar um serviço jurisdicional efetivo. É também uma medida preventiva capaz de zelar pela segurança interna e externa.</text:p>
          </table:table-cell>
          <table:table-cell table:style-name="ce14" office:value-type="string" calcext:value-type="string">
            <text:p>Falta de organizaçã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19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0798-71.2024.4.01.8000</text:p>
          </table:table-cell>
          <table:table-cell table:style-name="ce2" office:value-type="string" calcext:value-type="string">
            <text:p>Estrutura de proteção contra chuva e sol para eventos</text:p>
          </table:table-cell>
          <table:table-cell table:style-name="ce2" office:value-type="string" calcext:value-type="string">
            <text:p>Ordem: 1</text:p>
            <text:p>Descrição: Tenda retrátil</text:p>
            <text:p>Quantidade: 1</text:p>
            <text:p>Unidade de medida: Unidade</text:p>
            <text:p>Valor: 2.000,00</text:p>
            <text:p>Total: 2.000,00</text:p>
            <text:p>RDOs:</text:p>
            <text:p/>
            <text:p>Nova 26</text:p>
          </table:table-cell>
          <table:table-cell table:style-name="ce2" office:value-type="string" calcext:value-type="string">
            <text:p>Bens de consumo e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8/2025</text:p>
          </table:table-cell>
          <table:table-cell table:style-name="ce3" office:value-type="float" office:value="2000" calcext:value-type="float">
            <text:p><text:s/>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2000" calcext:value-type="float">
            <text:p><text:s/>2,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roteção contra chuva e sol para equipe da vigilância que trabalham em eventos.</text:p>
          </table:table-cell>
          <table:table-cell table:style-name="ce14" office:value-type="string" calcext:value-type="string">
            <text:p>Falta de proteção para a equipe de vigilantes nas atividade de trabalh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0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0798-71.2024.4.01.8000</text:p>
          </table:table-cell>
          <table:table-cell table:style-name="ce2" office:value-type="string" calcext:value-type="string">
            <text:p>Proteção para sol e chuva para equipe de vigilantes</text:p>
          </table:table-cell>
          <table:table-cell table:style-name="ce2" office:value-type="string" calcext:value-type="string">
            <text:p>Ordem: 1</text:p>
            <text:p>Descrição: Guarda-sol</text:p>
            <text:p>Quantidade: 3</text:p>
            <text:p>Unidade de medida: Unidade</text:p>
            <text:p>Valor: 250,00</text:p>
            <text:p>Total: 750,00</text:p>
            <text:p>RDOs:</text:p>
            <text:p/>
            <text:p>Nova 27</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7/2025</text:p>
          </table:table-cell>
          <table:table-cell table:style-name="ce3" office:value-type="float" office:value="750" calcext:value-type="float">
            <text:p><text:s/>75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750" calcext:value-type="float">
            <text:p><text:s/>75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roteção contra chuva e sol para equipe da vigilância que trabalham em eventos.</text:p>
          </table:table-cell>
          <table:table-cell table:style-name="ce14" office:value-type="string" calcext:value-type="string">
            <text:p>Falta de proteção para a equipe de vigilantes nas atividade de trabalh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1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949-72.2024.4.01.8000</text:p>
          </table:table-cell>
          <table:table-cell table:style-name="ce2" office:value-type="string" calcext:value-type="string">
            <text:p>Ampliação, modernização e integração do sistema de monitoramento de vídeo interno e externo das áreas e instalações do TRF1</text:p>
          </table:table-cell>
          <table:table-cell table:style-name="ce2" office:value-type="string" calcext:value-type="string">
            <text:p>Ordem: 1</text:p>
            <text:p>Descrição: Ampliação, modernização e integração do sistema de monitoramnento de vídeo</text:p>
            <text:p>Quantidade: 1</text:p>
            <text:p>Unidade de medida: Serviço</text:p>
            <text:p>Valor: 6.622.000,00</text:p>
            <text:p>Total: 6.622.000,00</text:p>
            <text:p>RDOs:</text:p>
            <text:p/>
            <text:p>Nova 18</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5/2025</text:p>
          </table:table-cell>
          <table:table-cell table:style-name="ce3" office:value-type="float" office:value="6622000" calcext:value-type="float">
            <text:p><text:s/>6,622,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6622000" calcext:value-type="float">
            <text:p><text:s/>6,622,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o pleno monitoramento de vídeo interno e externo das áreas e instalações do TRF1.</text:p>
          </table:table-cell>
          <table:table-cell table:style-name="ce14" office:value-type="string" calcext:value-type="string">
            <text:p>Risco ao desenvolvimento de medidas de proteção no âmbito da Justiça Federal da 1ª Região de 1º e 2º graus, em relação à preservação da segurança operacional e das atividades de inteligência.</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3" office:value-type="string" office:string-value="TRF1_ASISI_0022_2025" calcext:value-type="string">
            <text:p><text:s/>TRF1_ASISI_0022_2025 </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066-63.2024.4.01.8000</text:p>
          </table:table-cell>
          <table:table-cell table:style-name="ce2" office:value-type="string" calcext:value-type="string">
            <text:p>Coletes balísticos para a proteção de magistrados em situação de risco e para as atividades operacionais da Polícia Judicial do TRF1</text:p>
          </table:table-cell>
          <table:table-cell table:style-name="ce2" office:value-type="string" calcext:value-type="string">
            <text:p>Ordem: 1</text:p>
            <text:p>Descrição: Coletes balísticos</text:p>
            <text:p>Quantidade: 60</text:p>
            <text:p>Unidade de medida: Unidade</text:p>
            <text:p>Valor: 6.000,00</text:p>
            <text:p>Total: 360.000,00</text:p>
            <text:p>RDOs:</text:p>
            <text:p/>
            <text:p>Nova 19</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360000" calcext:value-type="float">
            <text:p><text:s/>36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60000" calcext:value-type="float">
            <text:p><text:s/>36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a proteção de magistrados em situação de risco e para as atividades operacionais da Polícia Judicial do TRF1</text:p>
          </table:table-cell>
          <table:table-cell table:style-name="ce14" office:value-type="string" calcext:value-type="string">
            <text:p>Risco à integridade física de magistrados e agentes da Polícia Judicial</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3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076-10.2024.4.01.8000</text:p>
          </table:table-cell>
          <table:table-cell table:style-name="ce2" office:value-type="string" calcext:value-type="string">
            <text:p>Armas longas calibre 12 com tecnologia para o disparo de munição menos letal a serem utilizadas nas operações da Polícia Judicial do TRF1</text:p>
          </table:table-cell>
          <table:table-cell table:style-name="ce2" office:value-type="string" calcext:value-type="string">
            <text:p>Ordem: 1</text:p>
            <text:p>Descrição: Armas longas calibre 12 com tecnologia para munição menos letal</text:p>
            <text:p>Quantidade: 10</text:p>
            <text:p>Unidade de medida: Unidade</text:p>
            <text:p>Valor: 13.000,00</text:p>
            <text:p>Total: 130.000,00</text:p>
            <text:p>RDOs:</text:p>
            <text:p/>
            <text:p>Nova 20</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130000" calcext:value-type="float">
            <text:p><text:s/>130,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30000" calcext:value-type="float">
            <text:p><text:s/>13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melhor equipar a Polícia Judicial nas atividades operacionais.</text:p>
          </table:table-cell>
          <table:table-cell table:style-name="ce14" office:value-type="string" calcext:value-type="string">
            <text:p>Em prejuízo às atividade previstas no art. 4º da Resolução CNJ 344, que regulamenta o exercício do poder de polícia administrativa no âmbito dos tribunai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4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088-24.2024.4.01.8000</text:p>
          </table:table-cell>
          <table:table-cell table:style-name="ce2" office:value-type="string" calcext:value-type="string">
            <text:p>Material individual de atendimento pré-hospitalar (APH) tático para uso nas atividades operacionais da Polícia Judicial do TRF1</text:p>
          </table:table-cell>
          <table:table-cell table:style-name="ce2" office:value-type="string" calcext:value-type="string">
            <text:p>Ordem: 1</text:p>
            <text:p>Descrição: Kit de APH tático</text:p>
            <text:p>Quantidade: 60</text:p>
            <text:p>Unidade de medida: Unidade</text:p>
            <text:p>Valor: 720,00</text:p>
            <text:p>Total: 43.200,00</text:p>
            <text:p>RDOs:</text:p>
            <text:p/>
            <text:p>Nova 22</text:p>
          </table:table-cell>
          <table:table-cell table:style-name="ce2" office:value-type="string" calcext:value-type="string">
            <text:p>Bens de consumo (fornecimento eventual)</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43200" calcext:value-type="float">
            <text:p><text:s/>43,2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3200" calcext:value-type="float">
            <text:p><text:s/>43,2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garantir os primeiros socorros dos agentes e de terceiros lesionados em atividades operacionais.</text:p>
          </table:table-cell>
          <table:table-cell table:style-name="ce14" office:value-type="string" calcext:value-type="string">
            <text:p>Risco à preservação da vida dos agentes e de terceiros lesionados em atividades operacionai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5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099-53.2024.4.01.8000</text:p>
          </table:table-cell>
          <table:table-cell table:style-name="ce2" office:value-type="string" calcext:value-type="string">
            <text:p>Unidade canina vinculada ao sistema de inteligência e segurança institucional do TRF1</text:p>
          </table:table-cell>
          <table:table-cell table:style-name="ce2" office:value-type="string" calcext:value-type="string">
            <text:p>Ordem: 1</text:p>
            <text:p>Descrição: Construção dos canis</text:p>
            <text:p>Quantidade: 2</text:p>
            <text:p>Unidade de medida: Unidade</text:p>
            <text:p>Valor: 12.000,00</text:p>
            <text:p>Total: 24.000,00</text:p>
            <text:p>RDOs:</text:p>
            <text:p/>
            <text:p>Nova 24</text:p>
            <text:p/>
            <text:p>Ordem: 2</text:p>
            <text:p>Descrição: Alimentação e medicação anual dos cães</text:p>
            <text:p>Quantidade: 2</text:p>
            <text:p>Unidade de medida: Unidade</text:p>
            <text:p>Valor: 5.200,00</text:p>
            <text:p>Total: 10.400,00</text:p>
            <text:p>RDOs:</text:p>
            <text:p/>
            <text:p>Nova 24</text:p>
            <text:p/>
            <text:p>Ordem: 3</text:p>
            <text:p>Descrição: Acessórios para atividades, treinamento, transporte e alimentação dos cães</text:p>
            <text:p>Quantidade: 2</text:p>
            <text:p>Unidade de medida: Unidade</text:p>
            <text:p>Valor: 3.000,00</text:p>
            <text:p>Total: 6.000,00</text:p>
            <text:p>RDOs:</text:p>
            <text:p/>
            <text:p>Nova 24</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40400" calcext:value-type="float">
            <text:p><text:s/>40,4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40400" calcext:value-type="float">
            <text:p><text:s/>40,4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auxiliar os agentes da Polícia Judicial nas suas atividades de risco, com a utilização de cães adestrados em técnicas de ataque e defesa pessoal, bem como na detecção de artefatos explosivos e armas.</text:p>
          </table:table-cell>
          <table:table-cell table:style-name="ce14" office:value-type="string" calcext:value-type="string">
            <text:p>No não aperfeiçoamento das estratégias das atividades operacionais atribuídas à Polícia Judicial, como também na perda imensurável de oportunidade para inaugurar uma metodologia de vanguarda no segmento de segurança institucional do Poder Judiciário.</text:p>
          </table:table-cell>
          <table:table-cell table:style-name="ce14" office:value-type="string" calcext:value-type="string">
            <text:p>Sim - a) Os cães serão objeto de doação por agentes voluntários ou entidades. b) Os treinamentos especializados serão oferecidos por acordos em termos de cooperação já firmados pelo Tribunal e atualmente vigentes. c) A assistência médico-veterinária deverá ser obtida também por termos de cooperaç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Construção do canil no Centro de Treinamento da Justiça Federal da 1ª Região (Centrejufe), na área recreativa administrada pela Assejufe.</text:p>
          </table:table-cell>
          <table:table-cell table:number-columns-repeated="996"/>
        </table:table-row>
        <table:table-row table:style-name="ro2">
          <table:table-cell table:style-name="ce2" office:value-type="string" calcext:value-type="string">
            <text:p>TRF1_ASISI_0026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389-68.2024.4.01.8000</text:p>
          </table:table-cell>
          <table:table-cell table:style-name="ce2" office:value-type="string" calcext:value-type="string">
            <text:p>Qualificação específica para os agentes da Polícia Judicial do TRF1</text:p>
          </table:table-cell>
          <table:table-cell table:style-name="ce2" office:value-type="string" calcext:value-type="string">
            <text:p>Ordem: 4</text:p>
            <text:p>Descrição: Curso de manutenção de armas curtas e longas</text:p>
            <text:p>Quantidade: 6</text:p>
            <text:p>Unidade de medida: Serviço</text:p>
            <text:p>Valor: 7.500,00</text:p>
            <text:p>Total: 45.000,00</text:p>
            <text:p>RDOs:</text:p>
            <text:p/>
            <text:p>Nova 20</text:p>
            <text:p/>
            <text:p>Ordem: 5</text:p>
            <text:p>Descrição: Capacitação e instrução em tecnologias menos letais</text:p>
            <text:p>Quantidade: 40</text:p>
            <text:p>Unidade de medida: Serviço</text:p>
            <text:p>Valor: 950,00</text:p>
            <text:p>Total: 38.000,00</text:p>
            <text:p>RDOs:</text:p>
            <text:p/>
            <text:p>Nova 20</text:p>
            <text:p/>
            <text:p>Ordem: 6</text:p>
            <text:p>Descrição: Curso de técnicas de direção automotiva operacional de segurança</text:p>
            <text:p>Quantidade: 40</text:p>
            <text:p>Unidade de medida: Serviço</text:p>
            <text:p>Valor: 1.900,00</text:p>
            <text:p>Total: 76.000,00</text:p>
            <text:p>RDOs:</text:p>
            <text:p/>
            <text:p>Nova 20</text:p>
            <text:p/>
            <text:p>Ordem: 7</text:p>
            <text:p>Descrição: Curso de operação de drone</text:p>
            <text:p>Quantidade: 6</text:p>
            <text:p>Unidade de medida: Serviço</text:p>
            <text:p>Valor: 1.200,00</text:p>
            <text:p>Total: 7.200,00</text:p>
            <text:p>RDOs:</text:p>
            <text:p/>
            <text:p>Nova 20</text:p>
            <text:p/>
            <text:p>Ordem: 8</text:p>
            <text:p>Descrição: Curso de escolta armada de dignitários</text:p>
            <text:p>Quantidade: 40</text:p>
            <text:p>Unidade de medida: Serviço</text:p>
            <text:p>Valor: 2.000,00</text:p>
            <text:p>Total: 80.000,00</text:p>
            <text:p>RDOs:</text:p>
            <text:p/>
            <text:p>Nova 20</text:p>
            <text:p/>
            <text:p>Ordem: 9</text:p>
            <text:p>Descrição: Curso de reciclagem de primeiros socorros</text:p>
            <text:p>Quantidade: 40</text:p>
            <text:p>Unidade de medida: Serviço</text:p>
            <text:p>Valor: 350,00</text:p>
            <text:p>Total: 14.000,00</text:p>
            <text:p>RDOs:</text:p>
            <text:p/>
            <text:p>Nova 20</text:p>
            <text:p/>
            <text:p>Ordem: 1</text:p>
            <text:p>Descrição: Curso de tiro em calibre 9mm</text:p>
            <text:p>Quantidade: 40</text:p>
            <text:p>Unidade de medida: Serviço</text:p>
            <text:p>Valor: 1.800,00</text:p>
            <text:p>Total: 72.000,00</text:p>
            <text:p>RDOs:</text:p>
            <text:p/>
            <text:p>Nova 20</text:p>
            <text:p/>
            <text:p>Ordem: 2</text:p>
            <text:p>Descrição: Curso de tiro em calibre 5.56x45mm</text:p>
            <text:p>Quantidade: 12</text:p>
            <text:p>Unidade de medida: Serviço</text:p>
            <text:p>Valor: 2.200,00</text:p>
            <text:p>Total: 26.400,00</text:p>
            <text:p>RDOs:</text:p>
            <text:p/>
            <text:p>Nova 20</text:p>
            <text:p/>
            <text:p>Ordem: 3</text:p>
            <text:p>Descrição: Curso de técnicas de investigação policial</text:p>
            <text:p>Quantidade: 6</text:p>
            <text:p>Unidade de medida: Serviço</text:p>
            <text:p>Valor: 1.200,00</text:p>
            <text:p>Total: 7.200,00</text:p>
            <text:p>RDOs:</text:p>
            <text:p/>
            <text:p>Nova 20</text:p>
          </table:table-cell>
          <table:table-cell table:style-name="ce2" office:value-type="string" calcext:value-type="string">
            <text:p>Serviços não contínuos ou contratados por escopo</text:p>
          </table:table-cell>
          <table:table-cell table:style-name="ce2" office:value-type="string" calcext:value-type="string">
            <text:p>Ações de capacitação</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365800" calcext:value-type="float">
            <text:p><text:s/>365,8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365800" calcext:value-type="float">
            <text:p><text:s/>365,8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capacitar e qualificar os agentes da Polícia Judicial na realização de atividades operacionais.</text:p>
          </table:table-cell>
          <table:table-cell table:style-name="ce14" office:value-type="string" calcext:value-type="string">
            <text:p>Na defasagem das técnicas empregadas pelos agentes da Polícia Judicial na realização de atividades operacionais para a segurança de pessoas e de áreas e instalaçõe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7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645-11.2024.4.01.8000</text:p>
          </table:table-cell>
          <table:table-cell table:style-name="ce2" office:value-type="string" calcext:value-type="string">
            <text:p>Academia de preparação física da Polícia Judicial do TRF1</text:p>
          </table:table-cell>
          <table:table-cell table:style-name="ce2" office:value-type="string" calcext:value-type="string">
            <text:p>Ordem: 1</text:p>
            <text:p>Descrição: Esteira eletrônica</text:p>
            <text:p>Quantidade: 2</text:p>
            <text:p>Unidade de medida: Unidade</text:p>
            <text:p>Valor: 5.500,00</text:p>
            <text:p>Total: 11.000,00</text:p>
            <text:p>RDOs:</text:p>
            <text:p/>
            <text:p>Nova 44</text:p>
            <text:p/>
            <text:p>Ordem: 2</text:p>
            <text:p>Descrição: Bicicleta ergométrica</text:p>
            <text:p>Quantidade: 3</text:p>
            <text:p>Unidade de medida: Unidade</text:p>
            <text:p>Valor: 1.500,00</text:p>
            <text:p>Total: 4.500,00</text:p>
            <text:p>RDOs:</text:p>
            <text:p/>
            <text:p>Nova 44</text:p>
            <text:p/>
            <text:p>Ordem: 3</text:p>
            <text:p>Descrição: Estações de musculação (cadeira extensora, cadeira flexora, mesa flexora, leg horizontal, cadeira abdutora e adutora, pulley, cross over)</text:p>
            <text:p>Quantidade: 1</text:p>
            <text:p>Unidade de medida: Unidade</text:p>
            <text:p>Valor: 65.000,00</text:p>
            <text:p>Total: 65.000,00</text:p>
            <text:p>RDOs:</text:p>
            <text:p/>
            <text:p>Nova 44</text:p>
            <text:p/>
            <text:p>Ordem: 4</text:p>
            <text:p>Descrição: Aparelho simulador de remo</text:p>
            <text:p>Quantidade: 1</text:p>
            <text:p>Unidade de medida: Unidade</text:p>
            <text:p>Valor: 1.500,00</text:p>
            <text:p>Total: 1.500,00</text:p>
            <text:p>RDOs:</text:p>
            <text:p/>
            <text:p>Nova 44</text:p>
            <text:p/>
            <text:p>Ordem: 5</text:p>
            <text:p>Descrição: Kit de anilhas e barras para musculação</text:p>
            <text:p>Quantidade: 2</text:p>
            <text:p>Unidade de medida: Unidade</text:p>
            <text:p>Valor: 1.500,00</text:p>
            <text:p>Total: 3.000,00</text:p>
            <text:p>RDOs:</text:p>
            <text:p/>
            <text:p>Nova 44</text:p>
            <text:p/>
            <text:p>Ordem: 6</text:p>
            <text:p>Descrição: Kit de halteres com pares de 1kg a 10kg e com suporte</text:p>
            <text:p>Quantidade: 1</text:p>
            <text:p>Unidade de medida: Unidade</text:p>
            <text:p>Valor: 1.800,00</text:p>
            <text:p>Total: 1.800,00</text:p>
            <text:p>RDOs:</text:p>
            <text:p/>
            <text:p>Nova 44</text:p>
            <text:p/>
            <text:p>Ordem: 7</text:p>
            <text:p>Descrição: Colchonete treino</text:p>
            <text:p>Quantidade: 10</text:p>
            <text:p>Unidade de medida: Unidade</text:p>
            <text:p>Valor: 80,00</text:p>
            <text:p>Total: 800,00</text:p>
            <text:p>RDOs:</text:p>
            <text:p/>
            <text:p>Nova 44</text:p>
            <text:p/>
            <text:p>Ordem: 8</text:p>
            <text:p>Descrição: Estação de musculação com banco supino</text:p>
            <text:p>Quantidade: 1</text:p>
            <text:p>Unidade de medida: Unidade</text:p>
            <text:p>Valor: 5.900,00</text:p>
            <text:p>Total: 5.900,00</text:p>
            <text:p>RDOs:</text:p>
            <text:p/>
            <text:p>Nova 44</text:p>
            <text:p/>
            <text:p>Ordem: 9</text:p>
            <text:p>Descrição: Prancha abdominal</text:p>
            <text:p>Quantidade: 1</text:p>
            <text:p>Unidade de medida: Unidade</text:p>
            <text:p>Valor: 800,00</text:p>
            <text:p>Total: 800,00</text:p>
            <text:p>RDOs:</text:p>
            <text:p/>
            <text:p>Nova 44</text:p>
            <text:p/>
            <text:p>Ordem: 10</text:p>
            <text:p>Descrição: Step</text:p>
            <text:p>Quantidade: 4</text:p>
            <text:p>Unidade de medida: Unidade</text:p>
            <text:p>Valor: 180,00</text:p>
            <text:p>Total: 720,00</text:p>
            <text:p>RDOs:</text:p>
            <text:p/>
            <text:p>Nova 44</text:p>
            <text:p/>
            <text:p>Ordem: 11</text:p>
            <text:p>Descrição: Tatame de 8 a 10m²</text:p>
            <text:p>Quantidade: 1</text:p>
            <text:p>Unidade de medida: Unidade</text:p>
            <text:p>Valor: 10.000,00</text:p>
            <text:p>Total: 10.000,00</text:p>
            <text:p>RDOs:</text:p>
            <text:p/>
            <text:p>Nova 44</text:p>
            <text:p/>
            <text:p>Ordem: 12</text:p>
            <text:p>Descrição: Kit de simulacros de armas de fogo e brancas</text:p>
            <text:p>Quantidade: 1</text:p>
            <text:p>Unidade de medida: Unidade</text:p>
            <text:p>Valor: 1.500,00</text:p>
            <text:p>Total: 1.500,00</text:p>
            <text:p>RDOs:</text:p>
            <text:p/>
            <text:p>Nova 44</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9/2025</text:p>
          </table:table-cell>
          <table:table-cell table:style-name="ce3" office:value-type="float" office:value="106520" calcext:value-type="float">
            <text:p><text:s/>106,52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06520" calcext:value-type="float">
            <text:p><text:s/>106,52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manter o preparo físico do agentas da Polícia Judicial, visando ao bom desempenho em atividade operacionais.</text:p>
          </table:table-cell>
          <table:table-cell table:style-name="ce14" office:value-type="string" calcext:value-type="string">
            <text:p>Em deficiência na prestação dos serviços de segurança de pessoas e de áreas e instalaçõe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8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2688-45.2024.4.01.8000</text:p>
          </table:table-cell>
          <table:table-cell table:style-name="ce2" office:value-type="string" calcext:value-type="string">
            <text:p>Rádio comunicador digital</text:p>
          </table:table-cell>
          <table:table-cell table:style-name="ce2" office:value-type="string" calcext:value-type="string">
            <text:p>Ordem: 1</text:p>
            <text:p>Descrição: Rádio comunicador digital</text:p>
            <text:p>Quantidade: 60</text:p>
            <text:p>Unidade de medida: Unidade</text:p>
            <text:p>Valor: 2.100,00</text:p>
            <text:p>Total: 126.000,00</text:p>
            <text:p>RDOs:</text:p>
            <text:p/>
            <text:p>Nova 4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7/2025</text:p>
          </table:table-cell>
          <table:table-cell table:style-name="ce3" office:value-type="float" office:value="126000" calcext:value-type="float">
            <text:p><text:s/>126,000.00 </text:p>
          </table:table-cell>
          <table:table-cell table:style-name="ce11" office:value-type="string" calcext:value-type="string">
            <text:p>Aprovad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text:p>
          </table:table-cell>
          <table:table-cell table:style-name="ce3" office:value-type="float" office:value="126000" calcext:value-type="float">
            <text:p><text:s/>126,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Para melhor equipar a Polícia Judicial, promovendo uma resposta mais eficaz nas atividades operacionais.</text:p>
          </table:table-cell>
          <table:table-cell table:style-name="ce14" office:value-type="string" calcext:value-type="string">
            <text:p>Em risco nas operações de segurança de pessoas e de áreas e instalaçõe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co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29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2031-65.2024.4.01.8000</text:p>
          </table:table-cell>
          <table:table-cell table:style-name="ce2" office:value-type="string" calcext:value-type="string">
            <text:p>Aquisição de software de monitoração do uso dos sistemas do TRF1, conscientização contínua e treinamentos em cibersegurança.</text:p>
          </table:table-cell>
          <table:table-cell table:style-name="ce2" office:value-type="string" calcext:value-type="string">
            <text:p>Ordem: 1</text:p>
            <text:p>Descrição: Software de monitoração do uso dos sistemas do TRF1, conscientização contínua e treinamentos em cibersegurança</text:p>
            <text:p>Quantidade: 1500</text:p>
            <text:p>Unidade de medida: Unidade</text:p>
            <text:p>Valor: 300,00</text:p>
            <text:p>Total: 450.000,00</text:p>
            <text:p>RDOs:</text:p>
            <text:p/>
            <text:p>Nova 356</text:p>
          </table:table-cell>
          <table:table-cell table:style-name="ce2" office:value-type="string" calcext:value-type="string">
            <text:p>Serviços não contínuos ou contratados por escop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3/2025</text:p>
          </table:table-cell>
          <table:table-cell table:style-name="ce3" office:value-type="float" office:value="450000" calcext:value-type="float">
            <text:p><text:s/>45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50000" calcext:value-type="float">
            <text:p><text:s/>45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onitoração do uso dos sistemas do TRF1, conscientização contínua e treinamentos em cibersegurança.</text:p>
          </table:table-cell>
          <table:table-cell table:style-name="ce14" office:value-type="string" calcext:value-type="string">
            <text:p>Prejuízo à segurança da informação nos sistemas do TRF1</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estratégia de TIC e de proteção de dado</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O valor de R$450.000,00 corresponde ao total da contratação no prazo de vigência de 36 meses. Este valor, entretanto, poderá ser menor, caso a contratação seja por 12 ou 24 meses.</text:p>
          </table:table-cell>
          <table:table-cell table:number-columns-repeated="996"/>
        </table:table-row>
        <table:table-row table:style-name="ro2">
          <table:table-cell table:style-name="ce2" office:value-type="string" calcext:value-type="string">
            <text:p>TRF1_ASISI_0030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623-82.2024.4.01.8000</text:p>
          </table:table-cell>
          <table:table-cell table:style-name="ce2" office:value-type="string" calcext:value-type="string">
            <text:p>aquisição de veículo ambulância grupo G</text:p>
          </table:table-cell>
          <table:table-cell table:style-name="ce2" office:value-type="string" calcext:value-type="string">
            <text:p>Ordem: 1</text:p>
            <text:p>Descrição: ambulância</text:p>
            <text:p>Quantidade: 1</text:p>
            <text:p>Unidade de medida: Unidade</text:p>
            <text:p>Valor: 400.000,00</text:p>
            <text:p>Total: 400.000,00</text:p>
            <text:p>RDOs:</text:p>
            <text:p/>
            <text:p>Nova 18</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5/05/2025</text:p>
          </table:table-cell>
          <table:table-cell table:style-name="ce3" office:value-type="float" office:value="400000" calcext:value-type="float">
            <text:p><text:s/>4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00000" calcext:value-type="float">
            <text:p><text:s/>4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Garantir a disponibilidade de um veículo adequado para a prestação de primeiros socorros e atendimento de emergências médicas no âmbito do tribunal, permitirá a resposta rápida a qualquer incidente de saúde envolvendo servidores, magistrados, colaboradores e visitantes, assegurando a segurança e o bem-estar de todos no ambiente do tribunal</text:p>
          </table:table-cell>
          <table:table-cell table:style-name="ce14" office:value-type="string" calcext:value-type="string">
            <text:p>Risco à saúde e segurança de servidores, magistrados e colaboradores, atraso em atendimentos de emergência médica.</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Sim - A contratação deverá observar critérios de otimização de eficiência energéticas, limites máximos de ruídos fixadosnasResoluçõesCONAMA1,de11/02/1993,e272,de14/09/2000, limites máximos de emissão de poluentes provenientes do escapamento fixados no âmbito do Programa de Controle da Poluição do Ar por Veículos Automotores – PROCONVE, conforme Resoluções CONAMA 18, de 06/05/1986, e 315, de 29/10/2002, e legislação correlata.</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31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659-27.2024.4.01.8000</text:p>
          </table:table-cell>
          <table:table-cell table:style-name="ce2" office:value-type="string" calcext:value-type="string">
            <text:p>Aquisição de veículos dos tipo "G” para uso em missões de segurança das autoridades, policiamento institucional e transporte de materiais de uso restrito de segurança</text:p>
          </table:table-cell>
          <table:table-cell table:style-name="ce2" office:value-type="string" calcext:value-type="string">
            <text:p>Ordem: 1</text:p>
            <text:p>Descrição: Aquisição de veículos do grupo "G” para uso em missões de segurança das autoridades, policiamento institucional e transporte de materiais de uso restrito de segurança.</text:p>
            <text:p>Quantidade: 2</text:p>
            <text:p>Unidade de medida: Unidade</text:p>
            <text:p>Valor: 350.000,00</text:p>
            <text:p>Total: 700.000,00</text:p>
            <text:p>RDOs:</text:p>
            <text:p/>
            <text:p>Nova 18</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7/07/2025</text:p>
          </table:table-cell>
          <table:table-cell table:style-name="ce3" office:value-type="float" office:value="700000" calcext:value-type="float">
            <text:p><text:s/>7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700000" calcext:value-type="float">
            <text:p><text:s/>7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Para ampliar a estrutura de segurança nas missões de proteção aos magistrados em situação de risco real ou potencial.</text:p>
          </table:table-cell>
          <table:table-cell table:style-name="ce14" office:value-type="string" calcext:value-type="string">
            <text:p>Prejuízo às atividades de segurança de pessoas e patrimonial realizadas pela Polícia Judicial do TRF1.</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Sim - A contratação deverá observar critérios de otimização de eficiência energéticas, limites máximos de ruídos fixados nas Resoluções CONAMA 1, de 11/02/1993, e 272, de 14/09/2000, limites máximos de emissão de poluentes provenientes do escapamento fixados no âmbito do Programa de Controle da Poluição do Ar por Veículos Automotores – PROCONVE, conforme Resoluções CONAMA 18, de 06/05/1986, e 315, de 29/10/2002, e legislação correlata.</text:p>
          </table:table-cell>
          <table:table-cell table:style-name="ce14" office:value-type="string" calcext:value-type="string">
            <text:p>Licitação - Pregão (com registro de preço)</text:p>
          </table:table-cell>
          <table:table-cell table:style-name="ce14" office:value-type="string" calcext:value-type="string">
            <text:p>Sim</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Expansão da frota para atendimento das demandas de segurança em decorrência do aumento de cargos de desembargadores federais.</text:p>
          </table:table-cell>
          <table:table-cell table:number-columns-repeated="996"/>
        </table:table-row>
        <table:table-row table:style-name="ro2">
          <table:table-cell table:style-name="ce2" office:value-type="string" calcext:value-type="string">
            <text:p>TRF1_ASISI_0032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661-94.2024.4.01.8000</text:p>
          </table:table-cell>
          <table:table-cell table:style-name="ce2" office:value-type="string" calcext:value-type="string">
            <text:p>Aquisição de veículos do Grupo H (Veículo blindado para uso nas missões de proteção aos magistrados em situação de risco real ou potencial).</text:p>
          </table:table-cell>
          <table:table-cell table:style-name="ce2" office:value-type="string" calcext:value-type="string">
            <text:p>Ordem: 1</text:p>
            <text:p>Descrição: VEÍCULO BLINDADO SUV GRUPO G</text:p>
            <text:p>Quantidade: 2</text:p>
            <text:p>Unidade de medida: Unidade</text:p>
            <text:p>Valor: 499.500,00</text:p>
            <text:p>Total: 999.000,00</text:p>
            <text:p>RDOs:</text:p>
            <text:p/>
            <text:p>Nova 18</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6/06/2025</text:p>
          </table:table-cell>
          <table:table-cell table:style-name="ce3" office:value-type="float" office:value="999000" calcext:value-type="float">
            <text:p><text:s/>999,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999000" calcext:value-type="float">
            <text:p><text:s/>999,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aquisição de veículos blindados para o Tribunal Regional Federal é fundamental para garantia de segurança para autoridades, especialmente para Desembargadores e magistrados que atuam na Corte, haja vista os riscos inerentes a atividade, destacando-se a necessidade de viagens pela 1ª Região, cuja demanda por segurança pública é por todos conhecida. Atualmente o TRF1ª Região não dispõe de um veículo blindado SUV, contando apenas com um veículo sedan (fusion) utilizado com exclusividade pela presidência do Tribunal e cujas características inviabilizam o deslocamento em áreas não urbanas ou de pavimentação irregular. O Tribunal Regional Federal da 1ª Região (TRF1) é responsável por uma vasta jurisdição, abrangendo 13 estados brasileiros. Esta jurisdição abrange realidades sociais e econômicas diversas, que impõem desafios significativos em termos de segurança, especialmente para magistrados e desembargadores que exercem suas funções em áreas de alto risco. A necessidade de garantir a segurança dessas autoridades em deslocamentos é imperativa, considerando as ameaças cada vez mais frequentes à magistratura brasileira.</text:p>
          </table:table-cell>
          <table:table-cell table:style-name="ce14" office:value-type="string" calcext:value-type="string">
            <text:p>risco concreto a segurança de autoridades especialmente em deslocamentos fora da sede do TRF1</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Sim - A contratação deverá observar critérios de otimização de eficiência energéticas, limites máximos de ruídos fixados nas Resoluções CONAMA 1, de 11/02/1993, e 272, de 14/09/2000, limites máximos de emissão de poluentes provenientes do escapamento fixados no âmbito do Programa de Controle da Poluição do Ar por Veículos Automotores – PROCONVE, conforme Resoluções CONAMA 18, de 06/05/1986, e 315, de 29/10/2002, e legislação correlata.</text:p>
          </table:table-cell>
          <table:table-cell table:style-name="ce14" office:value-type="string" calcext:value-type="string">
            <text:p>Licitação - Pregão (com registro de preço)</text:p>
          </table:table-cell>
          <table:table-cell table:style-name="ce14" office:value-type="string" calcext:value-type="string">
            <text:p>Sim</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Atualmente o TRF1ª Região não dispõe de um veículo blindado SUV, contando apenas com um veículo sedan (fusion) utilizado com exclusividade pela presidência do Tribunal e cujas características inviabilizam o deslocamento em áreas não urbanas ou de pavimentação irregular.</text:p>
          </table:table-cell>
          <table:table-cell table:number-columns-repeated="996"/>
        </table:table-row>
        <table:table-row table:style-name="ro2">
          <table:table-cell table:style-name="ce2" office:value-type="string" calcext:value-type="string">
            <text:p>TRF1_ASISI_0033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621-15.2024.4.01.8000</text:p>
          </table:table-cell>
          <table:table-cell table:style-name="ce2" office:value-type="string" calcext:value-type="string">
            <text:p>AQUISIÇÃO DE VEÍCULO DE CARGA LEVE PARA DIMAP GRUPO E</text:p>
          </table:table-cell>
          <table:table-cell table:style-name="ce2" office:value-type="string" calcext:value-type="string">
            <text:p>Ordem: 1</text:p>
            <text:p>Descrição: Aquisição de Veículo carga leve Grupo E</text:p>
            <text:p>Quantidade: 2</text:p>
            <text:p>Unidade de medida: Unidade</text:p>
            <text:p>Valor: 200.000,00</text:p>
            <text:p>Total: 400.000,00</text:p>
            <text:p>RDOs:</text:p>
            <text:p/>
            <text:p>Nova 18</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6/06/2025</text:p>
          </table:table-cell>
          <table:table-cell table:style-name="ce3" office:value-type="float" office:value="400000" calcext:value-type="float">
            <text:p><text:s/>4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00000" calcext:value-type="float">
            <text:p><text:s/>4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transporte seguro de equipamentos e recursos necessários para a operação do tribunal, facilitando o cumprimento das funções judiciais, especialmente em apoio a Dimap</text:p>
          </table:table-cell>
          <table:table-cell table:style-name="ce14" office:value-type="string" calcext:value-type="string">
            <text:p>Dificuldades logísticas, atrasos na execução de tarefas, redução da eficiência operacional, custos adicionais com transporte externo e problemas de segurança no transporte de documentos e materiais.</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Sim - A contratação deverá observar critérios de otimização de eficiência energéticas, limites máximos de ruídos fixados nas Resoluções CONAMA 1, de 11/02/1993, e 272, de 14/09/2000, limites máximos de emissão de poluentes provenientes do escapamento fixados no âmbito do Programa de Controle da Poluição do Ar por Veículos Automotores – PROCONVE, conforme Resoluções CONAMA 18, de 06/05/1986, e 315, de 29/10/2002, e legislação correlata.</text:p>
          </table:table-cell>
          <table:table-cell table:style-name="ce14" office:value-type="string" calcext:value-type="string">
            <text:p>Licitação - Pregão (com registro de preço)</text:p>
          </table:table-cell>
          <table:table-cell table:style-name="ce14" office:value-type="string" calcext:value-type="string">
            <text:p>Sim</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Nova solicitaçao da DIMAP em funçao de pequenas cargas e acesso a garagem do ed Adriana</text:p>
          </table:table-cell>
          <table:table-cell table:number-columns-repeated="996"/>
        </table:table-row>
        <table:table-row table:style-name="ro2">
          <table:table-cell table:style-name="ce2" office:value-type="string" calcext:value-type="string">
            <text:p>TRF1_ASISI_0034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284-26.2024.4.01.8000</text:p>
          </table:table-cell>
          <table:table-cell table:style-name="ce2" office:value-type="string" calcext:value-type="string">
            <text:p>KIT de contrainteligência para serviços de proteção de autoridades contra espionagem, monitoramento indevido ou captação de sinais, sons e imagens, de modo passivo. Equipamentos fáceis de transportar que serão utilizados para manter ambientes judiciários seguros contra monitoramento indevido, escutas. etc. Não serve para fazer captação de nenhum tipo de sinal ou nada ativo, seu funcionamento é apenas para detecção.</text:p>
          </table:table-cell>
          <table:table-cell table:style-name="ce2" office:value-type="string" calcext:value-type="string">
            <text:p>Ordem: 1</text:p>
            <text:p>Descrição: KIT de contrainteligência para serviços de proteção de autoridades contra espionagem, monitoramento indevido ou captação de sinais, sons e imagens, de modo passivo.</text:p>
            <text:p>Quantidade: 1</text:p>
            <text:p>Unidade de medida: Unidade</text:p>
            <text:p>Valor: 500.000,00</text:p>
            <text:p>Total: 500.000,00</text:p>
            <text:p>RDOs:</text:p>
            <text:p/>
            <text:p>Nova 18</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5/2025</text:p>
          </table:table-cell>
          <table:table-cell table:style-name="ce3" office:value-type="float" office:value="500000" calcext:value-type="float">
            <text:p><text:s/>5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00000" calcext:value-type="float">
            <text:p><text:s/>5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Garantir a proteção de informações sensíveis contra possíveis ameaças internas e externas, assegurando a integridade das operações e prevenindo vazamentos de dados confidenciais. Pode ser essencial para detectar, monitorar e neutralizar atividades de espionagem, sabotagem ou quaisquer ações adversas que possam comprometer a segurança da organização.</text:p>
          </table:table-cell>
          <table:table-cell table:style-name="ce14" office:value-type="string" calcext:value-type="string">
            <text:p>Possibilidade de risco de exposição a ameaças de segurança, como espionagem corporativa, vazamento de informações confidenciais e sabotagem. A ausência de medidas de contrainteligência pode resultar em prejuízos diversos, danos à reputação, além de comprometer a segurança e o sigilo das operações estratégicas do tribunal.</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Sim - Sim - acondicionamento de produtos preferencialmente em embalagem individual adequada, com o menor volume possível e que utilize materiais recicláveis, de forma a garantir a máxima proteção durante o transporte e armazenament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o equipamento se presta a detectar algum acesso indevido na tentativa de gravar ou acessar conversas de autoridades do poder judiciário, trata-se de ferramenta importante para garantir que os ativos do poder judiciário da 1 região estejam com maior segurança e reserva.</text:p>
          </table:table-cell>
          <table:table-cell table:number-columns-repeated="996"/>
        </table:table-row>
        <table:table-row table:style-name="ro2">
          <table:table-cell table:style-name="ce2" office:value-type="string" calcext:value-type="string">
            <text:p>TRF1_ASISI_0035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8162-94.2024.4.01.8000</text:p>
          </table:table-cell>
          <table:table-cell table:style-name="ce2" office:value-type="string" calcext:value-type="string">
            <text:p>Prestação do serviço de receptivo no Aeroporto Internacional de Brasília - Presidente Juscelino Kubitschek, para atendimento a mesa diretora do TRF1</text:p>
          </table:table-cell>
          <table:table-cell table:style-name="ce2" office:value-type="string" calcext:value-type="string">
            <text:p>Ordem: 1</text:p>
            <text:p>Descrição: Prestação do serviço de receptivo no Aeroporto Internacional de Brasília - Presidente Juscelino Kubitschek, para atendimento a mesa diretora do TRF1</text:p>
            <text:p>Quantidade: 100</text:p>
            <text:p>Unidade de medida: Serviço</text:p>
            <text:p>Valor: 800,00</text:p>
            <text:p>Total: 80.000,00</text:p>
            <text:p>RDOs:</text:p>
            <text:p/>
            <text:p>Nova 18</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7/01/2025</text:p>
          </table:table-cell>
          <table:table-cell table:style-name="ce3" office:value-type="float" office:value="80000" calcext:value-type="float">
            <text:p><text:s/>8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80000" calcext:value-type="float">
            <text:p><text:s/>8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garantir a segurança durante os processos de embarque e desembarque de autoridades é de extrema importância, dada a crescente diversidade de ameaças que podem comprometer a integridade física e a estabilidade institucional. Estes momentos são particularmente sensíveis, podendo expor as autoridades a riscos significativos, incluindo atentados, sequestros e outras formas de violência direcionada. Para mitigar esses riscos e garantir operações eficientes, é fundamental implementar protocolos de segurança robustos e bem definidos. Tais protocolos não apenas protegem as autoridades, mas também preservam o prestígio e a credibilidade desta instituição. Além disso, contribuem para a eficiência operacional ao minimizar a possibilidade de atrasos ou interrupções nas agendas das autoridades, especialmente em situações onde o tempo é um recurso crítico.</text:p>
          </table:table-cell>
          <table:table-cell table:style-name="ce14" office:value-type="string" calcext:value-type="string">
            <text:p>não tratamento dos riscos de exposição e eventual ação contra a integridade ou imagem da alta administração do tribunal em locais públicos de grande movimentação de pessoas, como no Aeroporto, de livre circulação e permanência</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Contratação direta - Inexigibilidade</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serviço no qual a autoridade é acompanhada por um policial judicial por acessos exclusivos, mitigando muito os riscos de exposição e assédio de pessoas indesejadas. o serviço já é contratado pelo STJ, TCU, TCDF, STF, MRE, FORÇAS ARMADAS. esse serviço não havia sido contemplado em função da ausência de conhecimento das inúmeras vantagens para a segurança da autoridade mediante baixo investimento.</text:p>
          </table:table-cell>
          <table:table-cell table:number-columns-repeated="996"/>
        </table:table-row>
        <table:table-row table:style-name="ro2">
          <table:table-cell table:style-name="ce2" office:value-type="string" calcext:value-type="string">
            <text:p>TRF1_ASISI_0036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672-26.2024.4.01.8000</text:p>
          </table:table-cell>
          <table:table-cell table:style-name="ce2" office:value-type="string" calcext:value-type="string">
            <text:p>Solução de Inteligência em Fontes abertas, Mídias Sociais, Deep e Dark Web, compreendendo o fornecimento, instalação e configuração, bem como o suporte técnico, em atendimento às necessidades operacionais da Coordenadoria de Inteligência e segurança institucional para identificação automática de ameaças com a captura de informações em redes sociais abertas sobre a autoria e eventual vinculação com outras pessoas.</text:p>
          </table:table-cell>
          <table:table-cell table:style-name="ce2" office:value-type="string" calcext:value-type="string">
            <text:p>Ordem: 1</text:p>
            <text:p>Descrição: Solução de Inteligência em Fontes abertas, Mídias Sociais, Deep e Dark Web, compreendendo o fornecimento, instalação e configuração, bem como o suporte técnico, em atendimento às necessidades operacionais da Coordenadoria de Inteligência e segurança institucional para identificação automática de ameaças com a captura de informações em redes sociais abertas sobre a autoria e eventual vinculação com outras pessoas.</text:p>
            <text:p>Quantidade: 1</text:p>
            <text:p>Unidade de medida: Serviço</text:p>
            <text:p>Valor: 500.000,00</text:p>
            <text:p>Total: 500.000,00</text:p>
            <text:p>RDOs:</text:p>
            <text:p/>
            <text:p>Nova 18</text:p>
          </table:table-cell>
          <table:table-cell table:style-name="ce2" office:value-type="string" calcext:value-type="string">
            <text:p>Bens e serviço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5/05/2025</text:p>
          </table:table-cell>
          <table:table-cell table:style-name="ce3" office:value-type="float" office:value="500000" calcext:value-type="float">
            <text:p><text:s/>5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00000" calcext:value-type="float">
            <text:p><text:s/>50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com a ferramenta será possível inserir nomes de nossas autoridades da 1 região para que a ferramenta consiga em tempo real monitorar as redes sociais e verificar algum tipo de postagem de cunho ameaçador ou cuja publicação possa trazer algum risco a integridade física, psicológica ou moral para os ativos do poder judiciário da 1 Região, especialmente magistrados.</text:p>
          </table:table-cell>
          <table:table-cell table:style-name="ce14" office:value-type="string" calcext:value-type="string">
            <text:p>impossibilidade de ação preventiva contra riscos e ameaças constantes de redes sociais e que poderiam ser facilmente detectados e tratadas proativamente.</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Atualmente o TJDFT e STF mantém o contrato com a empresa no sentido de garantir uma ação preventiva contra ameaças a suas autoridades. a pretenção decorre de superar fragilidade na primeira região de atividades de Inteligência preventiva, que poderão ser em parte mitigadas com a ação prévia de coleta de eventuais ameaças ou manifestações contra magistrados tanto do TRF1 quanto de toda primeira região.</text:p>
          </table:table-cell>
          <table:table-cell table:number-columns-repeated="996"/>
        </table:table-row>
        <table:table-row table:style-name="ro2">
          <table:table-cell table:style-name="ce2" office:value-type="string" calcext:value-type="string">
            <text:p>TRF1_ASISI_0037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6982-81.2024.4.01.8000</text:p>
          </table:table-cell>
          <table:table-cell table:style-name="ce2" office:value-type="string" calcext:value-type="string">
            <text:p>contratação de uma empresa para prestação de serviços de motorista terceirizado, a fim de atender à necessidade de transporte de magistrados do TRF1 e demais demandas do tribunal</text:p>
          </table:table-cell>
          <table:table-cell table:style-name="ce2" office:value-type="string" calcext:value-type="string">
            <text:p>Ordem: 1</text:p>
            <text:p>Descrição: contratação de uma empresa para prestação de serviços de motorista terceirizado, a fim de atender à necessidade de transporte de magistrados do TRF1 e demais demandas do tribunal</text:p>
            <text:p>Quantidade: 25</text:p>
            <text:p>Unidade de medida: Posto</text:p>
            <text:p>Valor: 180.000,00</text:p>
            <text:p>Total: 4.500.000,00</text:p>
            <text:p>RDOs:</text:p>
            <text:p/>
            <text:p>Nova 18</text:p>
          </table:table-cell>
          <table:table-cell table:style-name="ce2" office:value-type="string" calcext:value-type="string">
            <text:p>Serviços contínuos com regime de dedicação exclusiva de mão de 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7/01/2025</text:p>
          </table:table-cell>
          <table:table-cell table:style-name="ce3" office:value-type="float" office:value="4500000" calcext:value-type="float">
            <text:p><text:s/>4,50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500000" calcext:value-type="float">
            <text:p><text:s/>4,500,000.0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A justificativa expressa para a contratação de uma empresa para prestação de serviços de motorista terceirizado reside na necessidade de garantir a segurança dos magistrados e o funcionamento eficiente das atividades judiciais, em face do aumento significativo de demandas por serviços de transporte. O baixo efetivo de agentes da polícia judicial e a ausência de servidores exclusivos para a condução dos veículos oficiais dos Desembargadores evidenciam a urgência dessa medida. Além disso, a contratação de uma empresa terceirizada é uma alternativa viável para evitar a descontinuidade de atendimento e manter um serviço de qualidade às autoridades do Tribunal em tempo hábil, alinhando-se com as diretrizes de segurança institucional e eficiência na prestação dos serviços judiciários. Além disso o baixo efetivo de agentes da polícia judicial e a falta de servidores exclusivos para atender à condução dos veículos oficiais dos Desembargadores também contribuem para a urgência da contratação de uma empresa para a prestação de serviços de motorista terceirizado. Além disso, essa contratação justifica-se pela necessidade de possibilitar que os agentes de polícia judicial cumpram sua missão institucional constante da Resolução CNJ 344/2020, atividades hoje muito prejudicadas pela atuação no serviço de transporte.</text:p>
          </table:table-cell>
          <table:table-cell table:style-name="ce14" office:value-type="string" calcext:value-type="string">
            <text:p>precariedade no atendimento do serviço de transporte para autoridades e descumprimento da resolução CNJ 344/2020 pela baixa atuação da polícia judicia na sua missão institucional de servir e proteger os ativos da justiça federal no Tribunal.</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a contratação é urgente no sentido de garantir a segurança dos magistrados e o funcionamento eficiente das atividades judiciais, especialmente diante do aumento significativo de demandas por serviços de transporte devido à nova estrutura administrativa do tribuna, bem como a utilização do efetivo de policiais judiciais praticamente de modo exclusivo na condução de veículos inviabilizando a sua missão de segurança de autoridades e de proteção de todos os ativos. trata-se de uma demanda muito importante e que não havia ainda sido pensada em função de verificação da realidade de segurança premente de nossas autoridades.</text:p>
          </table:table-cell>
          <table:table-cell table:number-columns-repeated="996"/>
        </table:table-row>
        <table:table-row table:style-name="ro2">
          <table:table-cell table:style-name="ce2" office:value-type="string" calcext:value-type="string">
            <text:p>TRF1_ASISI_0038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4213-24.2024.4.01.8000</text:p>
          </table:table-cell>
          <table:table-cell table:style-name="ce2" office:value-type="string" calcext:value-type="string">
            <text:p>A necessidade de se efetuar a inspeção de pessoas através de revistas de segurança, sem a necessidade de contato físico.</text:p>
          </table:table-cell>
          <table:table-cell table:style-name="ce2" office:value-type="string" calcext:value-type="string">
            <text:p>Ordem: 1</text:p>
            <text:p>Descrição: Aquisição de portais detectores de metais</text:p>
            <text:p>Quantidade: 6</text:p>
            <text:p>Unidade de medida: Unidade</text:p>
            <text:p>Valor: 30.000,00</text:p>
            <text:p>Total: 180.000,00</text:p>
            <text:p>RDOs:</text:p>
            <text:p/>
            <text:p>Nova 355</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10/2025</text:p>
          </table:table-cell>
          <table:table-cell table:style-name="ce3" office:value-type="float" office:value="180000" calcext:value-type="float">
            <text:p><text:s/>180,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80000" calcext:value-type="float">
            <text:p><text:s/>180,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 contratação almejada é necessária pois visa garantir a interceptação de objetos metálicos como facas, armas de fogo e etc., que podem ser carregadas junto ao corpo de uma pessoa que queira entrar no TRF1. A implantação das referidas revistas propiciam discrição e não constrangimento, pois são efetuadas sem a necessidade de contato físico, e são de fundamental importância no serviço da segurança organizacional que reconhecerá e anulará potenciais riscos à incolumidade do corpo funcional quando identificar objetos como facas e armas de fogo junto ao corpo de alguém.</text:p>
          </table:table-cell>
          <table:table-cell table:style-name="ce14" office:value-type="string" calcext:value-type="string">
            <text:p>Acesso de pessoas, nas unidades do TRF1ªR, portando arma branca ou de fogo.</text:p>
          </table:table-cell>
          <table:table-cell table:style-name="ce14" office:value-type="string" calcext:value-type="string">
            <text:p>Não</text:p>
          </table:table-cell>
          <table:table-cell table:style-name="ce14" office:value-type="string" calcext:value-type="string">
            <text:p>Objetivo: Fortalecer o clima organizacional e promover o bem-estar de todos</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Sim</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number-columns-repeated="2" table:style-name="ce14" office:value-type="string" calcext:value-type="string">
            <text:p>-</text:p>
          </table:table-cell>
          <table:table-cell table:number-columns-repeated="996"/>
        </table:table-row>
        <table:table-row table:style-name="ro2">
          <table:table-cell table:style-name="ce2" office:value-type="string" calcext:value-type="string">
            <text:p>TRF1_ASISI_0039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4076-55.2023.4.01.8000</text:p>
          </table:table-cell>
          <table:table-cell table:style-name="ce2" office:value-type="string" calcext:value-type="string">
            <text:p>Proteção da frota de veículos oficiais do TRF/1ª Região.</text:p>
          </table:table-cell>
          <table:table-cell table:style-name="ce2" office:value-type="string" calcext:value-type="string">
            <text:p>Ordem: 1</text:p>
            <text:p>Descrição: Seguro da frota de veículos</text:p>
            <text:p>Quantidade: 1</text:p>
            <text:p>Unidade de medida: Serviço</text:p>
            <text:p>Valor: 58.000,00</text:p>
            <text:p>Total: 58.000,00</text:p>
            <text:p>RDOs:</text:p>
            <text:p/>
            <text:p>44077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22/05/2025</text:p>
          </table:table-cell>
          <table:table-cell table:style-name="ce3" office:value-type="float" office:value="58000" calcext:value-type="float">
            <text:p><text:s/>58,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58000" calcext:value-type="float">
            <text:p><text:s/>58,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Cobertura de seguro privado para a frota de veículos oficiais desta Corte, contra danos materiais resultante de sinistros, roubos/furtos, colisão, incêndio, com assistência 24 horas.</text:p>
          </table:table-cell>
          <table:table-cell table:style-name="ce14" office:value-type="string" calcext:value-type="string">
            <text:p>Prejuízos patrimoniais e pessoais a usuários e terceiros.</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Fortalecimento da segurança e proteção institucional</text:p>
            <text:p>Plano: PLANEST 2021-2026 - Plano Estratégico da Justiça Federal da 1ª Região</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string" calcext:value-type="string">
            <text:p>-</text:p>
          </table:table-cell>
          <table:table-cell table:style-name="ce14" office:value-type="string" calcext:value-type="string">
            <text:p>33/2023</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Proteção da frota de veículos oficiais do TRF/1ª Região.</text:p>
          </table:table-cell>
          <table:table-cell table:number-columns-repeated="996"/>
        </table:table-row>
        <table:table-row table:style-name="ro2">
          <table:table-cell table:style-name="ce2" office:value-type="string" calcext:value-type="string">
            <text:p>TRF1_ASISI_0040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33092-59.2020.4.01.8000</text:p>
          </table:table-cell>
          <table:table-cell table:style-name="ce2" office:value-type="string" calcext:value-type="string">
            <text:p>Terceirização de serviços de transportes.</text:p>
          </table:table-cell>
          <table:table-cell table:style-name="ce2" office:value-type="string" calcext:value-type="string">
            <text:p>Ordem: 1</text:p>
            <text:p>Descrição: Transporte por demanda (Decisão Diges 10104524)nos autos do PA 0007260-92.2018.</text:p>
            <text:p>Quantidade: 1</text:p>
            <text:p>Unidade de medida: Serviço</text:p>
            <text:p>Valor: 60.000,00</text:p>
            <text:p>Total: 60.000,00</text:p>
            <text:p>RDOs:</text:p>
            <text:p/>
            <text:p>46936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01/01/2025</text:p>
          </table:table-cell>
          <table:table-cell table:style-name="ce3" office:value-type="float" office:value="0" calcext:value-type="float">
            <text:p><text:s/>- <text:s text:c="2"/></text:p>
          </table:table-cell>
          <table:table-cell table:style-name="ce11" office:value-type="string" calcext:value-type="string">
            <text:p>Desistência</text:p>
          </table:table-cell>
          <table:table-cell table:style-name="ce2" office:value-type="string" calcext:value-type="string">
            <text:p>Deliberação do CGR-Contrat em 12/6/24: Demanda aprovada. A unidade requisitante deverá verificar previamente a dotação orçamentária existente, antes de prosseguir com a contratação. // Demanda cancelada a pedido da unidade requisitante, tendo em vista a existência da demanda TRF1_COISI_0042_2025, que trata de objeto similar.</text:p>
          </table:table-cell>
          <table:table-cell table:style-name="ce3" office:value-type="float" office:value="0" calcext:value-type="float">
            <text:p><text:s/>- <text:s text:c="2"/></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Modernização do sistema de transporte de pessoas, em objeto de serviço, para atender servidores, colaboradores à serviço do TRF1, por quilômetro rodado, sob demanda, no âmbito do DF.</text:p>
          </table:table-cell>
          <table:table-cell table:style-name="ce14" office:value-type="string" calcext:value-type="string">
            <text:p>Redução nos atendimentos de transporte administrativo com o aumento da demanda.</text:p>
          </table:table-cell>
          <table:table-cell table:style-name="ce14" office:value-type="string" calcext:value-type="string">
            <text:p>Não</text:p>
          </table:table-cell>
          <table:table-cell table:style-name="ce14" office:value-type="string" calcext:value-type="string">
            <text:p>Objetivo: Racionalizar os gastos com manutenção de veículos</text:p>
            <text:p>Macrodesafio: Veículos</text:p>
            <text:p>Plano: PLS-TRF1 2021-2026</text:p>
          </table:table-cell>
          <table:table-cell table:style-name="ce14" office:value-type="string" calcext:value-type="string">
            <text:p>Sim - LEGISLAÇÃO • Lei 12.305, de 2 de agosto de 2010 – Institui a Política Nacional de Resíduos Sólidos; • Decreto n. 9.177, de 23 de outubro de 2017 - Regulamenta o art. 33 da Lei n. 12.305, de 2 de agosto de 2010, que institui a Política Nacional de Resíduos Sólidos, e complementa os art. 16 e art. 17 do Decreto n. 7.404, de 23 de dezembro de 2010, e dá outras providências; • Resolução CONAMA n. 362, de 23 de junho de 2005 - Dispõe sobre o recolhimento, coleta e destinação final de óleo lubrificante usado ou contaminado; • Resolução ANP n. 804, de 23 de dezembro de 2019 - Estabelece critérios para obtenção do registro de graxas e óleos lubrificantes a serem comercializados no território nacional); • ABNT NBR 10.004 – Resíduos Sólidos – Classificação; • Acordo setorial para a implantação de sistema de logística reversa de embalagens plásticas de óleos lubrificantes.</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Informo que o valor a ser executado em 2025 será a totalidade do valor estimado da contratação.</text:p>
          </table:table-cell>
          <table:table-cell table:number-columns-repeated="996"/>
        </table:table-row>
        <table:table-row table:style-name="ro2">
          <table:table-cell table:style-name="ce2" office:value-type="string" calcext:value-type="string">
            <text:p>TRF1_ASISI_0041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32109-60.2020.4.01.8000</text:p>
          </table:table-cell>
          <table:table-cell table:style-name="ce2" office:value-type="string" calcext:value-type="string">
            <text:p>Abastecimento da frota de veículos do TRF1.</text:p>
          </table:table-cell>
          <table:table-cell table:style-name="ce2" office:value-type="string" calcext:value-type="string">
            <text:p>Ordem: 4</text:p>
            <text:p>Descrição: Óleo Diesel Comum</text:p>
            <text:p>Quantidade: 3000</text:p>
            <text:p>Unidade de medida: Litro</text:p>
            <text:p>Valor: 5,90</text:p>
            <text:p>Total: 17.700,00</text:p>
            <text:p>RDOs:</text:p>
            <text:p/>
            <text:p>4572325</text:p>
            <text:p/>
            <text:p>Ordem: 1</text:p>
            <text:p>Descrição: Gasolina</text:p>
            <text:p>Quantidade: 63000</text:p>
            <text:p>Unidade de medida: Litro</text:p>
            <text:p>Valor: 5,70</text:p>
            <text:p>Total: 359.100,00</text:p>
            <text:p>RDOs:</text:p>
            <text:p/>
            <text:p>4572325</text:p>
            <text:p/>
            <text:p>Ordem: 2</text:p>
            <text:p>Descrição: Etanol</text:p>
            <text:p>Quantidade: 7000</text:p>
            <text:p>Unidade de medida: Litro</text:p>
            <text:p>Valor: 4,05</text:p>
            <text:p>Total: 28.350,00</text:p>
            <text:p>RDOs:</text:p>
            <text:p/>
            <text:p>4572325</text:p>
            <text:p/>
            <text:p>Ordem: 3</text:p>
            <text:p>Descrição: Óleo Diesel S-10</text:p>
            <text:p>Quantidade: 3000</text:p>
            <text:p>Unidade de medida: Litro</text:p>
            <text:p>Valor: 6,10</text:p>
            <text:p>Total: 18.300,00</text:p>
            <text:p>RDOs:</text:p>
            <text:p/>
            <text:p>45723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22/05/2025</text:p>
          </table:table-cell>
          <table:table-cell table:style-name="ce3" office:value-type="float" office:value="423450" calcext:value-type="float">
            <text:p><text:s/>423,45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23450" calcext:value-type="float">
            <text:p><text:s/>423,45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Abastecimento da frota de veículos oficiais e grupo geradores do TRF1.</text:p>
          </table:table-cell>
          <table:table-cell table:style-name="ce14" office:value-type="string" calcext:value-type="string">
            <text:p>Interrupção no atendimento dos serviços de transporte prestados aos magistrados, servidores e demais unidades no transporte de cargas, materiais e documentos desta Corte de Justiça.</text:p>
          </table:table-cell>
          <table:table-cell table:style-name="ce14" office:value-type="string" calcext:value-type="string">
            <text:p>Não</text:p>
          </table:table-cell>
          <table:table-cell table:style-name="ce14" office:value-type="string" calcext:value-type="string">
            <text:p>Objetivo: Racionalizar o consumo de combustíveis (álcool, diesel e gasolina)</text:p>
            <text:p>Macrodesafio: Combustível</text:p>
            <text:p>Plano: PLS-TRF1 2021-2026</text:p>
          </table:table-cell>
          <table:table-cell table:style-name="ce14" office:value-type="string" calcext:value-type="string">
            <text:p>Sim - LEGISLAÇÃO • Lei 12.305, de 2 de agosto de 2010 – Institui a Política Nacional de Resíduos Sólidos; • Decreto n. 9.177, de 23 de outubro de 2017 - Regulamenta o art. 33 da Lei n. 12.305, de 2 de agosto de 2010, que institui a Política Nacional de Resíduos Sólidos, e complementa os art. 16 e art. 17 do Decreto n. 7.404, de 23 de dezembro de 2010, e dá outras providências; • Resolução CONAMA n. 362, de 23 de junho de 2005 - Dispõe sobre o recolhimento, coleta e destinação final de óleo lubrificante usado ou contaminado; • Resolução ANP n. 804, de 23 de dezembro de 2019 - Estabelece critérios para obtenção do registro de graxas e óleos lubrificantes a serem comercializados no território nacional); • ABNT NBR 10.004 – Resíduos Sólidos – Classificação; • Acordo setorial para a implantação de sistema de logística reversa de embalagens plásticas de óleos lubrificantes8.</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3.21096020204018E+017" calcext:value-type="float">
            <text:p>3.21096020204018E+017</text:p>
          </table:table-cell>
          <table:table-cell table:style-name="ce14" office:value-type="string" calcext:value-type="string">
            <text:p>0047/2021</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O aumento do combustível para 2024 se deu em virtude do acréscimo por expansão da frota, de mais 16 veículos do Grupo B, para atender a demanda dos 16 novos gabinetes, e mais 01 veículo do Grupo G para a Segurança Institucional.</text:p>
          </table:table-cell>
          <table:table-cell table:number-columns-repeated="996"/>
        </table:table-row>
        <table:table-row table:style-name="ro2">
          <table:table-cell table:style-name="ce2" office:value-type="string" calcext:value-type="string">
            <text:p>TRF1_ASISI_0042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21543-86.2019.4.01.8000</text:p>
          </table:table-cell>
          <table:table-cell table:style-name="ce2" office:value-type="string" calcext:value-type="string">
            <text:p>Utilização de estacionamento para veículo oficial.</text:p>
          </table:table-cell>
          <table:table-cell table:style-name="ce2" office:value-type="string" calcext:value-type="string">
            <text:p>Ordem: 1</text:p>
            <text:p>Descrição: Adesão para uso de vagas em estacionamento no Aeroporto de Brasília.</text:p>
            <text:p>Quantidade: 2</text:p>
            <text:p>Unidade de medida: Serviço</text:p>
            <text:p>Valor: 1.440,00</text:p>
            <text:p>Total: 2.880,00</text:p>
            <text:p>RDOs:</text:p>
            <text:p/>
            <text:p>45351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Prorrogação (Contrato ou ARP)</text:p>
          </table:table-cell>
          <table:table-cell table:style-name="ce6" office:value-type="string" calcext:value-type="string">
            <text:p>01/02/2025</text:p>
          </table:table-cell>
          <table:table-cell table:style-name="ce3" office:value-type="float" office:value="2880" calcext:value-type="float">
            <text:p><text:s/>2,88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2880" calcext:value-type="float">
            <text:p><text:s/>2,880.00 </text:p>
          </table:table-cell>
          <table:table-cell table:style-name="ce14" office:value-type="string" calcext:value-type="string">
            <text:p>III – baixo: quando a impossibilidade de contratação provoca interrupção ou atraso de processo não crítico ou quando a continuidade do processo é possível mediante o emprego de uma solução de contorno</text:p>
          </table:table-cell>
          <table:table-cell table:style-name="ce14" office:value-type="string" calcext:value-type="string">
            <text:p>Necessidade em recepcionar as autoridades (magistrados)deste TRF1 no Aeroporto Internacional de Brasilia.</text:p>
          </table:table-cell>
          <table:table-cell table:style-name="ce14" office:value-type="string" calcext:value-type="string">
            <text:p>Atraso e desencontros na recepção dos magistrados no aeroporto, causando transtornos e demora no atendimento por parte do transporte.</text:p>
          </table:table-cell>
          <table:table-cell table:style-name="ce14" office:value-type="string" calcext:value-type="string">
            <text:p>Não</text:p>
          </table:table-cell>
          <table:table-cell table:style-name="ce14" office:value-type="string" calcext:value-type="string">
            <text:p>Objetivo: Sem objetivo estratégico vinculado</text:p>
            <text:p>Macrodesafio: Qualidade de vida no trabalho</text:p>
            <text:p>Plano: PLS-TRF1 2021-2026</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Não</text:p>
          </table:table-cell>
          <table:table-cell table:style-name="ce14" office:value-type="float" office:value="2.15438620194018E+017" calcext:value-type="float">
            <text:p>2.15438620194018E+017</text:p>
          </table:table-cell>
          <table:table-cell table:style-name="ce14" office:value-type="string" calcext:value-type="string">
            <text:p>001/2020</text:p>
          </table:table-cell>
          <table:table-cell table:style-name="ce14" office:value-type="string" calcext:value-type="string">
            <text:p>Pagamento parcelado</text:p>
          </table:table-cell>
          <table:table-cell table:style-name="ce14" office:value-type="float" office:value="12" calcext:value-type="float">
            <text:p>12</text:p>
          </table:table-cell>
          <table:table-cell table:style-name="ce14" office:value-type="string" calcext:value-type="string">
            <text:p>-</text:p>
          </table:table-cell>
          <table:table-cell table:number-columns-repeated="996"/>
        </table:table-row>
        <table:table-row table:style-name="ro2">
          <table:table-cell table:style-name="ce2" office:value-type="string" calcext:value-type="string">
            <text:p>TRF1_ASISI_0043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9065-07.2023.4.01.8000</text:p>
          </table:table-cell>
          <table:table-cell table:style-name="ce2" office:value-type="string" calcext:value-type="string">
            <text:p>Peças, suprimentos e acessórios automotivos.</text:p>
          </table:table-cell>
          <table:table-cell table:style-name="ce2" office:value-type="string" calcext:value-type="string">
            <text:p>Ordem: 1</text:p>
            <text:p>Descrição: Peças suprimentos e acessórios automotivos</text:p>
            <text:p>Quantidade: 79</text:p>
            <text:p>Unidade de medida: Unidade</text:p>
            <text:p>Valor: 1.424,05</text:p>
            <text:p>Total: 112.499,95</text:p>
            <text:p>RDOs:</text:p>
            <text:p/>
            <text:p>4368525</text:p>
          </table:table-cell>
          <table:table-cell table:style-name="ce2" office:value-type="string" calcext:value-type="string">
            <text:p>Bens de consumo (fornecimento contínuo)</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17/07/2025</text:p>
          </table:table-cell>
          <table:table-cell table:style-name="ce3" office:value-type="float" office:value="112499.95" calcext:value-type="float">
            <text:p><text:s/>112,499.95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12499.95" calcext:value-type="float">
            <text:p><text:s/>112,499.95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Manutenção preventiva/corretiva de frota de veículos</text:p>
          </table:table-cell>
          <table:table-cell table:style-name="ce14" office:value-type="string" calcext:value-type="string">
            <text:p>Paralisação das atividades de transporte</text:p>
          </table:table-cell>
          <table:table-cell table:style-name="ce14" office:value-type="string" calcext:value-type="string">
            <text:p>Não</text:p>
          </table:table-cell>
          <table:table-cell table:style-name="ce14" office:value-type="string" calcext:value-type="string">
            <text:p>Objetivo: Racionalizar os gastos com manutenção de veículos</text:p>
            <text:p>Macrodesafio: Veículos</text:p>
            <text:p>Plano: PLS-TRF1 2021-2026</text:p>
          </table:table-cell>
          <table:table-cell table:style-name="ce14" office:value-type="string" calcext:value-type="string">
            <text:p>Sim - Logística reversa.</text:p>
          </table:table-cell>
          <table:table-cell table:style-name="ce14" office:value-type="string" calcext:value-type="string">
            <text:p>Licitação - Pregão eletrônic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O aumento de valores de 2023 para 2024 se deu, devido a aquisição de mais 17 veículos oficiais, sendo que 09 já foram adquiridos no exercício/2022 e 08 estão sendo adquiridos neste exercício. - Aumento de 16 novos Desembargadores Federais; Valor total da execução: R$ 112.499,95</text:p>
          </table:table-cell>
          <table:table-cell table:number-columns-repeated="996"/>
        </table:table-row>
        <table:table-row table:style-name="ro2">
          <table:table-cell table:style-name="ce2" office:value-type="string" calcext:value-type="string">
            <text:p>TRF1_ASISI_0044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9076-36.2023.4.01.8000</text:p>
          </table:table-cell>
          <table:table-cell table:style-name="ce2" office:value-type="string" calcext:value-type="string">
            <text:p>Resíduos ambientais</text:p>
          </table:table-cell>
          <table:table-cell table:style-name="ce2" office:value-type="string" calcext:value-type="string">
            <text:p>Ordem: 1</text:p>
            <text:p>Descrição: Resíduos ambientais</text:p>
            <text:p>Quantidade: 2</text:p>
            <text:p>Unidade de medida: Serviço</text:p>
            <text:p>Valor: 7.066,75</text:p>
            <text:p>Total: 14.133,50</text:p>
            <text:p>RDOs:</text:p>
            <text:p/>
            <text:p>4560525</text:p>
          </table:table-cell>
          <table:table-cell table:style-name="ce2" office:value-type="string" calcext:value-type="string">
            <text:p>Serviços contínuos sem regime de dedicação exclusiva de mão-de-obra</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0/06/2025</text:p>
          </table:table-cell>
          <table:table-cell table:style-name="ce3" office:value-type="float" office:value="14133.5" calcext:value-type="float">
            <text:p><text:s/>14,133.5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133.5" calcext:value-type="float">
            <text:p><text:s/>14,133.50 </text:p>
          </table:table-cell>
          <table:table-cell table:style-name="ce14" office:value-type="string" calcext:value-type="string">
            <text:p>I – alto: quando a impossibilidade de contratação provoca interrupção de processo crítico ou estratégico</text:p>
          </table:table-cell>
          <table:table-cell table:style-name="ce14" office:value-type="string" calcext:value-type="string">
            <text:p>Recolhimento e tratamento de resíduos sólidos e líquidos</text:p>
          </table:table-cell>
          <table:table-cell table:style-name="ce14" office:value-type="string" calcext:value-type="string">
            <text:p>Sanções e notificações externas</text:p>
          </table:table-cell>
          <table:table-cell table:style-name="ce14" office:value-type="string" calcext:value-type="string">
            <text:p>Não</text:p>
          </table:table-cell>
          <table:table-cell table:style-name="ce14" office:value-type="string" calcext:value-type="string">
            <text:p>Objetivo: Aperfeiçoar a gestão de resíduos</text:p>
            <text:p>Macrodesafio: Gestão de resíduos</text:p>
            <text:p>Plano: PLS-TRF1 2021-2026</text:p>
          </table:table-cell>
          <table:table-cell table:style-name="ce14" office:value-type="string" calcext:value-type="string">
            <text:p>Sim - Descarte de resíduos de oficina mecânica e lavagem de veículos.</text:p>
          </table:table-cell>
          <table:table-cell table:style-name="ce14" office:value-type="string" calcext:value-type="string">
            <text:p>Contratação direta - Dispensa</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total para execução - R$ 14.133,50.</text:p>
          </table:table-cell>
          <table:table-cell table:number-columns-repeated="996"/>
        </table:table-row>
        <table:table-row table:style-name="ro2">
          <table:table-cell table:style-name="ce2" office:value-type="string" calcext:value-type="string">
            <text:p>TRF1_ASISI_0045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09074-66.2023.4.01.8000</text:p>
          </table:table-cell>
          <table:table-cell table:style-name="ce2" office:value-type="string" calcext:value-type="string">
            <text:p>Contratação de concessionária, para revisões em garantia de fábrica em 16 veículos Médio Porte, Tipo Sedan do grupo B e 01 veículo Utilitário Esportivo Grande do grupo G.</text:p>
          </table:table-cell>
          <table:table-cell table:style-name="ce2" office:value-type="string" calcext:value-type="string">
            <text:p>Ordem: 1</text:p>
            <text:p>Descrição: Manutenção de veículos oficiais em garantia de fábrica</text:p>
            <text:p>Quantidade: 1</text:p>
            <text:p>Unidade de medida: Serviço</text:p>
            <text:p>Valor: 41.375,00</text:p>
            <text:p>Total: 41.375,00</text:p>
            <text:p>RDOs:</text:p>
            <text:p/>
            <text:p>4318925</text:p>
          </table:table-cell>
          <table:table-cell table:style-name="ce2" office:value-type="string" calcext:value-type="string">
            <text:p>Serviços não contínuos ou contratados por escopo</text:p>
          </table:table-cell>
          <table:table-cell table:style-name="ce2" office:value-type="string" calcext:value-type="string">
            <text:p>Manutenção</text:p>
          </table:table-cell>
          <table:table-cell table:style-name="ce2" office:value-type="string" calcext:value-type="string">
            <text:p>Nova contratação</text:p>
          </table:table-cell>
          <table:table-cell table:style-name="ce6" office:value-type="string" calcext:value-type="string">
            <text:p>31/05/2025</text:p>
          </table:table-cell>
          <table:table-cell table:style-name="ce3" office:value-type="float" office:value="41375" calcext:value-type="float">
            <text:p><text:s/>41,375.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41375" calcext:value-type="float">
            <text:p><text:s/>41,375.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Manutenção de frota de veículos em garantia de fábrica</text:p>
          </table:table-cell>
          <table:table-cell table:style-name="ce14" office:value-type="string" calcext:value-type="string">
            <text:p>Paralisação das atividades de transporte</text:p>
          </table:table-cell>
          <table:table-cell table:style-name="ce14" office:value-type="string" calcext:value-type="string">
            <text:p>Não</text:p>
          </table:table-cell>
          <table:table-cell table:style-name="ce14" office:value-type="string" calcext:value-type="string">
            <text:p>Objetivo: Aprimorar a estrutura organizacional da área administrativa</text:p>
            <text:p>Macrodesafio: Fortalecimento da segurança e proteção institucional</text:p>
            <text:p>Plano: PLANEST 2021-2026 - Plano Estratégico da Justiça Federal da 1ª Região</text:p>
          </table:table-cell>
          <table:table-cell table:style-name="ce14" office:value-type="string" calcext:value-type="string">
            <text:p>Sim - Logística reversa</text:p>
          </table:table-cell>
          <table:table-cell table:style-name="ce14" office:value-type="string" calcext:value-type="string">
            <text:p>Licitação - Pregão eletrônic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por demanda</text:p>
          </table:table-cell>
          <table:table-cell table:style-name="ce14" office:value-type="string" calcext:value-type="string">
            <text:p>-</text:p>
          </table:table-cell>
          <table:table-cell table:style-name="ce14" office:value-type="string" calcext:value-type="string">
            <text:p>Valor total da execução; R$ 41.375,00</text:p>
          </table:table-cell>
          <table:table-cell table:number-columns-repeated="996"/>
        </table:table-row>
        <table:table-row table:style-name="ro2">
          <table:table-cell table:style-name="ce2" office:value-type="string" calcext:value-type="string">
            <text:p>TRF1_ASISI_0046_2025</text:p>
          </table:table-cell>
          <table:table-cell table:style-name="ce2" office:value-type="string" calcext:value-type="string">
            <text:p>SEGEP</text:p>
          </table:table-cell>
          <table:table-cell table:style-name="ce2" office:value-type="string" calcext:value-type="string">
            <text:p>ASISI</text:p>
          </table:table-cell>
          <table:table-cell table:style-name="ce2" office:value-type="string" calcext:value-type="string">
            <text:p>0011968-78.2024.4.01.8000</text:p>
          </table:table-cell>
          <table:table-cell table:style-name="ce2" office:value-type="string" calcext:value-type="string">
            <text:p>Aquisição de equipamentos e máquinas para modernização para oficina mecânica do TRF-1.</text:p>
          </table:table-cell>
          <table:table-cell table:style-name="ce2" office:value-type="string" calcext:value-type="string">
            <text:p>Ordem: 1</text:p>
            <text:p>Descrição: Alinhador de Veículos 3D.</text:p>
            <text:p>Quantidade: 1</text:p>
            <text:p>Unidade de medida: Unidade</text:p>
            <text:p>Valor: 58.000,00</text:p>
            <text:p>Total: 58.000,00</text:p>
            <text:p>RDOs:</text:p>
            <text:p/>
            <text:p>Nova 321</text:p>
            <text:p/>
            <text:p>Ordem: 2</text:p>
            <text:p>Descrição: Rampa de Alinhamento Pneumática.</text:p>
            <text:p>Quantidade: 1</text:p>
            <text:p>Unidade de medida: Unidade</text:p>
            <text:p>Valor: 18.000,00</text:p>
            <text:p>Total: 18.000,00</text:p>
            <text:p>RDOs:</text:p>
            <text:p/>
            <text:p>Nova 321</text:p>
            <text:p/>
            <text:p>Ordem: 3</text:p>
            <text:p>Descrição: Balanceadora de Rodas Motorizada com Freio Auxiliar</text:p>
            <text:p>Quantidade: 1</text:p>
            <text:p>Unidade de medida: Unidade</text:p>
            <text:p>Valor: 15.000,00</text:p>
            <text:p>Total: 15.000,00</text:p>
            <text:p>RDOs:</text:p>
            <text:p/>
            <text:p>Nova 321</text:p>
            <text:p/>
            <text:p>Ordem: 4</text:p>
            <text:p>Descrição: Máquina de Troca de Óleo de Câmbio Automático.</text:p>
            <text:p>Quantidade: 1</text:p>
            <text:p>Unidade de medida: Unidade</text:p>
            <text:p>Valor: 30.000,00</text:p>
            <text:p>Total: 30.000,00</text:p>
            <text:p>RDOs:</text:p>
            <text:p/>
            <text:p>Nova 321</text:p>
            <text:p/>
            <text:p>Ordem: 5</text:p>
            <text:p>Descrição: Chave de Impacto 1.050N.m de 3/4 Pol. à Bateria.</text:p>
            <text:p>Quantidade: 1</text:p>
            <text:p>Unidade de medida: Unidade</text:p>
            <text:p>Valor: 5.000,00</text:p>
            <text:p>Total: 5.000,00</text:p>
            <text:p>RDOs:</text:p>
            <text:p/>
            <text:p>Nova 321</text:p>
            <text:p/>
            <text:p>Ordem: 6</text:p>
            <text:p>Descrição: Desmontadora de Pneus Automática</text:p>
            <text:p>Quantidade: 1</text:p>
            <text:p>Unidade de medida: Unidade</text:p>
            <text:p>Valor: 23.000,00</text:p>
            <text:p>Total: 23.000,00</text:p>
            <text:p>RDOs:</text:p>
            <text:p/>
            <text:p>Nova 321</text:p>
          </table:table-cell>
          <table:table-cell table:style-name="ce2" office:value-type="string" calcext:value-type="string">
            <text:p>Bens permanentes</text:p>
          </table:table-cell>
          <table:table-cell table:style-name="ce2" office:value-type="string" calcext:value-type="string">
            <text:p>Outros</text:p>
          </table:table-cell>
          <table:table-cell table:style-name="ce2" office:value-type="string" calcext:value-type="string">
            <text:p>Nova contratação</text:p>
          </table:table-cell>
          <table:table-cell table:style-name="ce6" office:value-type="string" calcext:value-type="string">
            <text:p>31/05/2025</text:p>
          </table:table-cell>
          <table:table-cell table:style-name="ce3" office:value-type="float" office:value="149000" calcext:value-type="float">
            <text:p><text:s/>149,000.00 </text:p>
          </table:table-cell>
          <table:table-cell table:style-name="ce11" office:value-type="string" calcext:value-type="string">
            <text:p>Aprovada</text:p>
          </table:table-cell>
          <table:table-cell table:style-name="ce2" office:value-type="string" calcext:value-type="string">
            <text:p>Deliberação do CGR-Contrat em 21/10/24: Demanda aprovada. A unidade requisitante deverá verificar previamente a dotação orçamentária existente antes de prosseguir com a contratação.</text:p>
          </table:table-cell>
          <table:table-cell table:style-name="ce3" office:value-type="float" office:value="149000" calcext:value-type="float">
            <text:p><text:s/>149,000.00 </text:p>
          </table:table-cell>
          <table:table-cell table:style-name="ce14" office:value-type="string" calcext:value-type="string">
            <text:p>II – médio: quando a impossibilidade de contratação provoca atraso de processo crítico ou estratégico</text:p>
          </table:table-cell>
          <table:table-cell table:style-name="ce14" office:value-type="string" calcext:value-type="string">
            <text:p>O objetivo é modernizar e adequar às atividades de manutenção em veículos, pois o TRF-1 adquiriu novos veículos e está em processo de adquirir mais, tornando crucial a aquisição de equipamentos para a oficina. Isso visa também o aperfeiçoamento dos equipamentos existentes para trazer mais eficiência e qualidade a seção de manutenção de veículos.</text:p>
          </table:table-cell>
          <table:table-cell table:style-name="ce14" office:value-type="string" calcext:value-type="string">
            <text:p>A não aquisição de novos equipamentos impactará que os veículos não serão bem assistidos quanto à manutenção preventiva e corretiva em veículos desta corte. A revisão regular dos veículos com equipamentos modernos é crucial devido aos altos custos envolvidos na aquisição dos veículos.</text:p>
          </table:table-cell>
          <table:table-cell table:style-name="ce14" office:value-type="string" calcext:value-type="string">
            <text:p>Não</text:p>
          </table:table-cell>
          <table:table-cell table:style-name="ce14" office:value-type="string" calcext:value-type="string">
            <text:p>Objetivo: Racionalizar os gastos com manutenção de veículos</text:p>
            <text:p>Macrodesafio: Veículos</text:p>
            <text:p>Plano: PLS-TRF1 2021-2026</text:p>
          </table:table-cell>
          <table:table-cell table:style-name="ce14" office:value-type="string" calcext:value-type="string">
            <text:p>Não</text:p>
          </table:table-cell>
          <table:table-cell table:style-name="ce14" office:value-type="string" calcext:value-type="string">
            <text:p>Licitação - Pregão (sem registro de preço)</text:p>
          </table:table-cell>
          <table:table-cell table:style-name="ce14" office:value-type="string" calcext:value-type="string">
            <text:p>-</text:p>
          </table:table-cell>
          <table:table-cell table:style-name="ce14" office:value-type="string" calcext:value-type="string">
            <text:p>Não</text:p>
          </table:table-cell>
          <table:table-cell table:number-columns-repeated="2" table:style-name="ce14" office:value-type="string" calcext:value-type="string">
            <text:p>-</text:p>
          </table:table-cell>
          <table:table-cell table:style-name="ce14" office:value-type="string" calcext:value-type="string">
            <text:p>Pagamento único</text:p>
          </table:table-cell>
          <table:table-cell table:style-name="ce14" office:value-type="string" calcext:value-type="string">
            <text:p>-</text:p>
          </table:table-cell>
          <table:table-cell table:style-name="ce14" office:value-type="string" calcext:value-type="string">
            <text:p>Valor total a ser executado em 2025 - R$ 149.000,00</text:p>
          </table:table-cell>
          <table:table-cell table:number-columns-repeated="996"/>
        </table:table-row>
        <table:table-row table:style-name="ro3" table:number-rows-repeated="1048333">
          <table:table-cell table:number-columns-repeated="1024"/>
        </table:table-row>
        <table:table-row table:style-name="ro3">
          <table:table-cell table:number-columns-repeated="1024"/>
        </table:table-row>
        <table:named-expressions>
          <table:named-expression table:name="Planilha_100ÁreaTotal_20_1" table:base-cell-address="$'PCA2025 - versão publicação'.$A$1" table:expression="([23]ba_fl_finali:#REF!;[23]ba_fl_finali:#REF!)"/>
          <table:named-expression table:name="Planilha_100ÁreaTotal_21_1" table:base-cell-address="$'PCA2025 - versão publicação'.$A$1" table:expression="([23]ba_fl_finali:#REF!;[23]ba_fl_finali:#REF!)"/>
          <table:named-expression table:name="Planilha_101ÁreaTotal_20_1" table:base-cell-address="$'PCA2025 - versão publicação'.$A$1" table:expression="([23]ba_secret_base_atual:#REF!;[23]ba_secret_base_atual:#REF!)"/>
          <table:named-expression table:name="Planilha_101ÁreaTotal_21_1" table:base-cell-address="$'PCA2025 - versão publicação'.$A$1" table:expression="([23]ba_secret_base_atual:#REF!;[23]ba_secret_base_atual:#REF!)"/>
          <table:named-expression table:name="Planilha_102ÁreaTotal_20_1" table:base-cell-address="$'PCA2025 - versão publicação'.$A$1" table:expression="([23]ba_ze_base_atual:#REF!;[23]ba_ze_base_atual:#REF!)"/>
          <table:named-expression table:name="Planilha_102ÁreaTotal_21_1" table:base-cell-address="$'PCA2025 - versão publicação'.$A$1" table:expression="([23]ba_ze_base_atual:#REF!;[23]ba_ze_base_atual:#REF!)"/>
          <table:named-expression table:name="Planilha_10ÁreaTotal_20_1" table:base-cell-address="$'PCA2025 - versão publicação'.$A$1" table:expression="([23]ac_fl_finali:#REF!;[23]ac_fl_finali:#REF!)"/>
          <table:named-expression table:name="Planilha_10ÁreaTotal_21_1" table:base-cell-address="$'PCA2025 - versão publicação'.$A$1" table:expression="([23]ac_fl_finali:#REF!;[23]ac_fl_finali:#REF!)"/>
          <table:named-expression table:name="Planilha_11ÁreaTotal_20_1" table:base-cell-address="$'PCA2025 - versão publicação'.$A$1" table:expression="([23]ac_secret:#REF!;[23]ac_secret:#REF!)"/>
          <table:named-expression table:name="Planilha_11ÁreaTotal_21_1" table:base-cell-address="$'PCA2025 - versão publicação'.$A$1" table:expression="([23]ac_secret:#REF!;[23]ac_secret:#REF!)"/>
          <table:named-expression table:name="Planilha_13ÁreaTotal_20_1" table:base-cell-address="$'PCA2025 - versão publicação'.$A$1" table:expression="([23]ac_gratif_eleit:#REF!;[23]ac_gratif_eleit:#REF!)"/>
          <table:named-expression table:name="Planilha_13ÁreaTotal_21_1" table:base-cell-address="$'PCA2025 - versão publicação'.$A$1" table:expression="([23]ac_gratif_eleit:#REF!;[23]ac_gratif_eleit:#REF!)"/>
          <table:named-expression table:name="Planilha_14ÁreaTotal_20_1" table:base-cell-address="$'PCA2025 - versão publicação'.$A$1" table:expression="([23]ac_11202:#REF!;[23]ac_11202:#REF!)"/>
          <table:named-expression table:name="Planilha_14ÁreaTotal_21_1" table:base-cell-address="$'PCA2025 - versão publicação'.$A$1" table:expression="([23]ac_11202:#REF!;[23]ac_11202:#REF!)"/>
          <table:named-expression table:name="Planilha_15ÁreaTotal_20_1" table:base-cell-address="$'PCA2025 - versão publicação'.$A$1" table:expression="([23]am_inat:#REF!;[23]am_inat:#REF!)"/>
          <table:named-expression table:name="Planilha_15ÁreaTotal_21_1" table:base-cell-address="$'PCA2025 - versão publicação'.$A$1" table:expression="([23]am_inat:#REF!;[23]am_inat:#REF!)"/>
          <table:named-expression table:name="Planilha_16ÁreaTotal_20_1" table:base-cell-address="$'PCA2025 - versão publicação'.$A$1" table:expression="([23]am_secret_09hb:#REF!;[23]am_secret_09hb:#REF!)"/>
          <table:named-expression table:name="Planilha_16ÁreaTotal_21_1" table:base-cell-address="$'PCA2025 - versão publicação'.$A$1" table:expression="([23]am_secret_09hb:#REF!;[23]am_secret_09hb:#REF!)"/>
          <table:named-expression table:name="Planilha_17ÁreaTotal_20_1" table:base-cell-address="$'PCA2025 - versão publicação'.$A$1" table:expression="([23]am_ze_09hb:#REF!;[23]am_ze_09hb:#REF!)"/>
          <table:named-expression table:name="Planilha_17ÁreaTotal_21_1" table:base-cell-address="$'PCA2025 - versão publicação'.$A$1" table:expression="([23]am_ze_09hb:#REF!;[23]am_ze_09hb:#REF!)"/>
          <table:named-expression table:name="Planilha_18ÁreaTotal_20_1" table:base-cell-address="$'PCA2025 - versão publicação'.$A$1" table:expression="([23]am_10842_09hb:#REF!;[23]am_10842_09hb:#REF!)"/>
          <table:named-expression table:name="Planilha_18ÁreaTotal_21_1" table:base-cell-address="$'PCA2025 - versão publicação'.$A$1" table:expression="([23]am_10842_09hb:#REF!;[23]am_10842_09hb:#REF!)"/>
          <table:named-expression table:name="Planilha_19ÁreaTotal_20_1" table:base-cell-address="$'PCA2025 - versão publicação'.$A$1" table:expression="([23]am_11202_09hb:#REF!;[23]am_11202_09hb:#REF!)"/>
          <table:named-expression table:name="Planilha_19ÁreaTotal_21_1" table:base-cell-address="$'PCA2025 - versão publicação'.$A$1" table:expression="([23]am_11202_09hb:#REF!;[23]am_11202_09hb:#REF!)"/>
          <table:named-expression table:name="Planilha_20ÁreaTotal_20_1" table:base-cell-address="$'PCA2025 - versão publicação'.$A$1" table:expression="([23]am_fl_finali:#REF!;[23]am_fl_finali:#REF!)"/>
          <table:named-expression table:name="Planilha_20ÁreaTotal_21_1" table:base-cell-address="$'PCA2025 - versão publicação'.$A$1" table:expression="([23]am_fl_finali:#REF!;[23]am_fl_finali:#REF!)"/>
          <table:named-expression table:name="Planilha_21ÁreaTotal_20_1" table:base-cell-address="$'PCA2025 - versão publicação'.$A$1" table:expression="([23]am_secret:#REF!;[23]am_secret:#REF!)"/>
          <table:named-expression table:name="Planilha_21ÁreaTotal_21_1" table:base-cell-address="$'PCA2025 - versão publicação'.$A$1" table:expression="([23]am_secret:#REF!;[23]am_secret:#REF!)"/>
          <table:named-expression table:name="Planilha_22ÁreaTotal_20_1" table:base-cell-address="$'PCA2025 - versão publicação'.$A$1" table:expression="([23]am_ze_base_atual:#REF!;[23]am_ze_base_atual:#REF!)"/>
          <table:named-expression table:name="Planilha_22ÁreaTotal_21_1" table:base-cell-address="$'PCA2025 - versão publicação'.$A$1" table:expression="([23]am_ze_base_atual:#REF!;[23]am_ze_base_atual:#REF!)"/>
          <table:named-expression table:name="Planilha_23ÁreaTotal_20_1" table:base-cell-address="$'PCA2025 - versão publicação'.$A$1" table:expression="([23]am_10842_prov:#REF!;[23]am_10842_prov:#REF!)"/>
          <table:named-expression table:name="Planilha_23ÁreaTotal_21_1" table:base-cell-address="$'PCA2025 - versão publicação'.$A$1" table:expression="([23]am_10842_prov:#REF!;[23]am_10842_prov:#REF!)"/>
          <table:named-expression table:name="Planilha_24ÁreaTotal_20_1" table:base-cell-address="$'PCA2025 - versão publicação'.$A$1" table:expression="([23]am_11202_prov:#REF!;[23]am_11202_prov:#REF!)"/>
          <table:named-expression table:name="Planilha_24ÁreaTotal_21_1" table:base-cell-address="$'PCA2025 - versão publicação'.$A$1" table:expression="([23]am_11202_prov:#REF!;[23]am_11202_prov:#REF!)"/>
          <table:named-expression table:name="Planilha_25ÁreaTotal_20_1" table:base-cell-address="$'PCA2025 - versão publicação'.$A$1" table:expression="([23]pa_inat:#REF!;[23]pa_inat:#REF!)"/>
          <table:named-expression table:name="Planilha_25ÁreaTotal_21_1" table:base-cell-address="$'PCA2025 - versão publicação'.$A$1" table:expression="([23]pa_inat:#REF!;[23]pa_inat:#REF!)"/>
          <table:named-expression table:name="Planilha_26ÁreaTotal_20_1" table:base-cell-address="$'PCA2025 - versão publicação'.$A$1" table:expression="([23]pa_09hb_secret:#REF!;[23]pa_09hb_secret:#REF!)"/>
          <table:named-expression table:name="Planilha_26ÁreaTotal_21_1" table:base-cell-address="$'PCA2025 - versão publicação'.$A$1" table:expression="([23]pa_09hb_secret:#REF!;[23]pa_09hb_secret:#REF!)"/>
          <table:named-expression table:name="Planilha_27ÁreaTotal_20_1" table:base-cell-address="$'PCA2025 - versão publicação'.$A$1" table:expression="([23]pa_10842_09hb:#REF!;[23]pa_10842_09hb:#REF!)"/>
          <table:named-expression table:name="Planilha_27ÁreaTotal_21_1" table:base-cell-address="$'PCA2025 - versão publicação'.$A$1" table:expression="([23]pa_10842_09hb:#REF!;[23]pa_10842_09hb:#REF!)"/>
          <table:named-expression table:name="Planilha_28ÁreaTotal_20_1" table:base-cell-address="$'PCA2025 - versão publicação'.$A$1" table:expression="([23]pa_fl_finali:#REF!;[23]pa_fl_finali:#REF!)"/>
          <table:named-expression table:name="Planilha_28ÁreaTotal_21_1" table:base-cell-address="$'PCA2025 - versão publicação'.$A$1" table:expression="([23]pa_fl_finali:#REF!;[23]pa_fl_finali:#REF!)"/>
          <table:named-expression table:name="Planilha_29ÁreaTotal_20_1" table:base-cell-address="$'PCA2025 - versão publicação'.$A$1" table:expression="([23]pa_secret:#REF!;[23]pa_secret:#REF!)"/>
          <table:named-expression table:name="Planilha_29ÁreaTotal_21_1" table:base-cell-address="$'PCA2025 - versão publicação'.$A$1" table:expression="([23]pa_secret:#REF!;[23]pa_secret:#REF!)"/>
          <table:named-expression table:name="Planilha_30ÁreaTotal_20_1" table:base-cell-address="$'PCA2025 - versão publicação'.$A$1" table:expression="([23]pa_10842_prov:#REF!;[23]pa_10842_prov:#REF!)"/>
          <table:named-expression table:name="Planilha_30ÁreaTotal_21_1" table:base-cell-address="$'PCA2025 - versão publicação'.$A$1" table:expression="([23]pa_10842_prov:#REF!;[23]pa_10842_prov:#REF!)"/>
          <table:named-expression table:name="Planilha_31ÁreaTotal_20_1" table:base-cell-address="$'PCA2025 - versão publicação'.$A$1" table:expression="([23]pa_11202_prov:#REF!;[23]pa_11202_prov:#REF!)"/>
          <table:named-expression table:name="Planilha_31ÁreaTotal_21_1" table:base-cell-address="$'PCA2025 - versão publicação'.$A$1" table:expression="([23]pa_11202_prov:#REF!;[23]pa_11202_prov:#REF!)"/>
          <table:named-expression table:name="Planilha_32ÁreaTotal_20_1" table:base-cell-address="$'PCA2025 - versão publicação'.$A$1" table:expression="([23]ma_inat:#REF!;[23]ma_inat:#REF!)"/>
          <table:named-expression table:name="Planilha_32ÁreaTotal_21_1" table:base-cell-address="$'PCA2025 - versão publicação'.$A$1" table:expression="([23]ma_inat:#REF!;[23]ma_inat:#REF!)"/>
          <table:named-expression table:name="Planilha_33ÁreaTotal_20_1" table:base-cell-address="$'PCA2025 - versão publicação'.$A$1" table:expression="([23]ma_09hb_secret:#REF!;[23]ma_09hb_secret:#REF!)"/>
          <table:named-expression table:name="Planilha_33ÁreaTotal_21_1" table:base-cell-address="$'PCA2025 - versão publicação'.$A$1" table:expression="([23]ma_09hb_secret:#REF!;[23]ma_09hb_secret:#REF!)"/>
          <table:named-expression table:name="Planilha_34ÁreaTotal_20_1" table:base-cell-address="$'PCA2025 - versão publicação'.$A$1" table:expression="([23]ma_fl_finali:#REF!;[23]ma_fl_finali:#REF!)"/>
          <table:named-expression table:name="Planilha_34ÁreaTotal_21_1" table:base-cell-address="$'PCA2025 - versão publicação'.$A$1" table:expression="([23]ma_fl_finali:#REF!;[23]ma_fl_finali:#REF!)"/>
          <table:named-expression table:name="Planilha_35ÁreaTotal_20_1" table:base-cell-address="$'PCA2025 - versão publicação'.$A$1" table:expression="([23]ma_secret:#REF!;[23]ma_secret:#REF!)"/>
          <table:named-expression table:name="Planilha_35ÁreaTotal_21_1" table:base-cell-address="$'PCA2025 - versão publicação'.$A$1" table:expression="([23]ma_secret:#REF!;[23]ma_secret:#REF!)"/>
          <table:named-expression table:name="Planilha_36ÁreaTotal_20_1" table:base-cell-address="$'PCA2025 - versão publicação'.$A$1" table:expression="([23]pi_inat:#REF!;[23]pi_inat:#REF!)"/>
          <table:named-expression table:name="Planilha_36ÁreaTotal_21_1" table:base-cell-address="$'PCA2025 - versão publicação'.$A$1" table:expression="([23]pi_inat:#REF!;[23]pi_inat:#REF!)"/>
          <table:named-expression table:name="Planilha_37ÁreaTotal_20_1" table:base-cell-address="$'PCA2025 - versão publicação'.$A$1" table:expression="([23]pi_inat_novas_apopen:#REF!;[23]pi_inat_novas_apopen:#REF!)"/>
          <table:named-expression table:name="Planilha_37ÁreaTotal_21_1" table:base-cell-address="$'PCA2025 - versão publicação'.$A$1" table:expression="([23]pi_inat_novas_apopen:#REF!;[23]pi_inat_novas_apopen:#REF!)"/>
          <table:named-expression table:name="Planilha_38ÁreaTotal_20_1" table:base-cell-address="$'PCA2025 - versão publicação'.$A$1" table:expression="([23]pi_09hb_secret:#REF!;[23]pi_09hb_secret:#REF!)"/>
          <table:named-expression table:name="Planilha_38ÁreaTotal_21_1" table:base-cell-address="$'PCA2025 - versão publicação'.$A$1" table:expression="([23]pi_09hb_secret:#REF!;[23]pi_09hb_secret:#REF!)"/>
          <table:named-expression table:name="Planilha_39ÁreaTotal_20_1" table:base-cell-address="$'PCA2025 - versão publicação'.$A$1" table:expression="([23]pi_09hb_ze:#REF!;[23]pi_09hb_ze:#REF!)"/>
          <table:named-expression table:name="Planilha_39ÁreaTotal_21_1" table:base-cell-address="$'PCA2025 - versão publicação'.$A$1" table:expression="([23]pi_09hb_ze:#REF!;[23]pi_09hb_ze:#REF!)"/>
          <table:named-expression table:name="Planilha_40ÁreaTotal_20_1" table:base-cell-address="$'PCA2025 - versão publicação'.$A$1" table:expression="([23]pi_10842_09hb:#REF!;[23]pi_10842_09hb:#REF!)"/>
          <table:named-expression table:name="Planilha_40ÁreaTotal_21_1" table:base-cell-address="$'PCA2025 - versão publicação'.$A$1" table:expression="([23]pi_10842_09hb:#REF!;[23]pi_10842_09hb:#REF!)"/>
          <table:named-expression table:name="Planilha_41ÁreaTotal_20_1" table:base-cell-address="$'PCA2025 - versão publicação'.$A$1" table:expression="([23]pi_09hb_prov:#REF!;[23]pi_09hb_prov:#REF!)"/>
          <table:named-expression table:name="Planilha_41ÁreaTotal_21_1" table:base-cell-address="$'PCA2025 - versão publicação'.$A$1" table:expression="([23]pi_09hb_prov:#REF!;[23]pi_09hb_prov:#REF!)"/>
          <table:named-expression table:name="Planilha_42ÁreaTotal_20_1" table:base-cell-address="$'PCA2025 - versão publicação'.$A$1" table:expression="([23]pi_fl_finali:#REF!;[23]pi_fl_finali:#REF!)"/>
          <table:named-expression table:name="Planilha_42ÁreaTotal_21_1" table:base-cell-address="$'PCA2025 - versão publicação'.$A$1" table:expression="([23]pi_fl_finali:#REF!;[23]pi_fl_finali:#REF!)"/>
          <table:named-expression table:name="Planilha_43ÁreaTotal_20_1" table:base-cell-address="$'PCA2025 - versão publicação'.$A$1" table:expression="([23]pi_secret_base_atual:#REF!;[23]pi_secret_base_atual:#REF!)"/>
          <table:named-expression table:name="Planilha_43ÁreaTotal_21_1" table:base-cell-address="$'PCA2025 - versão publicação'.$A$1" table:expression="([23]pi_secret_base_atual:#REF!;[23]pi_secret_base_atual:#REF!)"/>
          <table:named-expression table:name="Planilha_44ÁreaTotal_20_1" table:base-cell-address="$'PCA2025 - versão publicação'.$A$1" table:expression="([23]pi_serv_base_atual_ze:#REF!;[23]pi_serv_base_atual_ze:#REF!)"/>
          <table:named-expression table:name="Planilha_44ÁreaTotal_21_1" table:base-cell-address="$'PCA2025 - versão publicação'.$A$1" table:expression="([23]pi_serv_base_atual_ze:#REF!;[23]pi_serv_base_atual_ze:#REF!)"/>
          <table:named-expression table:name="Planilha_45ÁreaTotal_20_1" table:base-cell-address="$'PCA2025 - versão publicação'.$A$1" table:expression="([23]pi_10842_prov:#REF!;[23]pi_10842_prov:#REF!)"/>
          <table:named-expression table:name="Planilha_45ÁreaTotal_21_1" table:base-cell-address="$'PCA2025 - versão publicação'.$A$1" table:expression="([23]pi_10842_prov:#REF!;[23]pi_10842_prov:#REF!)"/>
          <table:named-expression table:name="Planilha_46ÁreaTotal_20_1" table:base-cell-address="$'PCA2025 - versão publicação'.$A$1" table:expression="([23]ce_inat:#REF!;[23]ce_inat:#REF!)"/>
          <table:named-expression table:name="Planilha_46ÁreaTotal_21_1" table:base-cell-address="$'PCA2025 - versão publicação'.$A$1" table:expression="([23]ce_inat:#REF!;[23]ce_inat:#REF!)"/>
          <table:named-expression table:name="Planilha_47ÁreaTotal_20_1" table:base-cell-address="$'PCA2025 - versão publicação'.$A$1" table:expression="([23]ce_novas_apopen:#REF!;[23]ce_novas_apopen:#REF!)"/>
          <table:named-expression table:name="Planilha_47ÁreaTotal_21_1" table:base-cell-address="$'PCA2025 - versão publicação'.$A$1" table:expression="([23]ce_novas_apopen:#REF!;[23]ce_novas_apopen:#REF!)"/>
          <table:named-expression table:name="Planilha_48ÁreaTotal_20_1" table:base-cell-address="$'PCA2025 - versão publicação'.$A$1" table:expression="([23]ce_09hb_secret:#REF!;[23]ce_09hb_secret:#REF!)"/>
          <table:named-expression table:name="Planilha_48ÁreaTotal_21_1" table:base-cell-address="$'PCA2025 - versão publicação'.$A$1" table:expression="([23]ce_09hb_secret:#REF!;[23]ce_09hb_secret:#REF!)"/>
          <table:named-expression table:name="Planilha_49ÁreaTotal_20_1" table:base-cell-address="$'PCA2025 - versão publicação'.$A$1" table:expression="([23]ce_09hb_ze:#REF!;[23]ce_09hb_ze:#REF!)"/>
          <table:named-expression table:name="Planilha_49ÁreaTotal_21_1" table:base-cell-address="$'PCA2025 - versão publicação'.$A$1" table:expression="([23]ce_09hb_ze:#REF!;[23]ce_09hb_ze:#REF!)"/>
          <table:named-expression table:name="Planilha_50ÁreaTotal_20_1" table:base-cell-address="$'PCA2025 - versão publicação'.$A$1" table:expression="([23]ce_09hb_10842:#REF!;[23]ce_09hb_10842:#REF!)"/>
          <table:named-expression table:name="Planilha_50ÁreaTotal_21_1" table:base-cell-address="$'PCA2025 - versão publicação'.$A$1" table:expression="([23]ce_09hb_10842:#REF!;[23]ce_09hb_10842:#REF!)"/>
          <table:named-expression table:name="Planilha_51ÁreaTotal_20_1" table:base-cell-address="$'PCA2025 - versão publicação'.$A$1" table:expression="([23]ce_fl_finali:#REF!;[23]ce_fl_finali:#REF!)"/>
          <table:named-expression table:name="Planilha_51ÁreaTotal_21_1" table:base-cell-address="$'PCA2025 - versão publicação'.$A$1" table:expression="([23]ce_fl_finali:#REF!;[23]ce_fl_finali:#REF!)"/>
          <table:named-expression table:name="Planilha_52ÁreaTotal_20_1" table:base-cell-address="$'PCA2025 - versão publicação'.$A$1" table:expression="([23]ce_secret:#REF!;[23]ce_secret:#REF!)"/>
          <table:named-expression table:name="Planilha_52ÁreaTotal_21_1" table:base-cell-address="$'PCA2025 - versão publicação'.$A$1" table:expression="([23]ce_secret:#REF!;[23]ce_secret:#REF!)"/>
          <table:named-expression table:name="Planilha_53ÁreaTotal_20_1" table:base-cell-address="$'PCA2025 - versão publicação'.$A$1" table:expression="([23]ce_ze_base_atual:#REF!;[23]ce_ze_base_atual:#REF!)"/>
          <table:named-expression table:name="Planilha_53ÁreaTotal_21_1" table:base-cell-address="$'PCA2025 - versão publicação'.$A$1" table:expression="([23]ce_ze_base_atual:#REF!;[23]ce_ze_base_atual:#REF!)"/>
          <table:named-expression table:name="Planilha_54ÁreaTotal_20_1" table:base-cell-address="$'PCA2025 - versão publicação'.$A$1" table:expression="([23]ce_10842_prov:#REF!;[23]ce_10842_prov:#REF!)"/>
          <table:named-expression table:name="Planilha_54ÁreaTotal_21_1" table:base-cell-address="$'PCA2025 - versão publicação'.$A$1" table:expression="([23]ce_10842_prov:#REF!;[23]ce_10842_prov:#REF!)"/>
          <table:named-expression table:name="Planilha_55ÁreaTotal_20_1" table:base-cell-address="$'PCA2025 - versão publicação'.$A$1" table:expression="([23]rn_inat:#REF!;[23]rn_inat:#REF!)"/>
          <table:named-expression table:name="Planilha_55ÁreaTotal_21_1" table:base-cell-address="$'PCA2025 - versão publicação'.$A$1" table:expression="([23]rn_inat:#REF!;[23]rn_inat:#REF!)"/>
          <table:named-expression table:name="Planilha_56ÁreaTotal_20_1" table:base-cell-address="$'PCA2025 - versão publicação'.$A$1" table:expression="([23]rn_09hb_secret:#REF!;[23]rn_09hb_secret:#REF!)"/>
          <table:named-expression table:name="Planilha_56ÁreaTotal_21_1" table:base-cell-address="$'PCA2025 - versão publicação'.$A$1" table:expression="([23]rn_09hb_secret:#REF!;[23]rn_09hb_secret:#REF!)"/>
          <table:named-expression table:name="Planilha_57ÁreaTotal_20_1" table:base-cell-address="$'PCA2025 - versão publicação'.$A$1" table:expression="([23]rn_09hb_ze:#REF!;[23]rn_09hb_ze:#REF!)"/>
          <table:named-expression table:name="Planilha_57ÁreaTotal_21_1" table:base-cell-address="$'PCA2025 - versão publicação'.$A$1" table:expression="([23]rn_09hb_ze:#REF!;[23]rn_09hb_ze:#REF!)"/>
          <table:named-expression table:name="Planilha_58ÁreaTotal_20_1" table:base-cell-address="$'PCA2025 - versão publicação'.$A$1" table:expression="([23]rn_10842_09hb:#REF!;[23]rn_10842_09hb:#REF!)"/>
          <table:named-expression table:name="Planilha_58ÁreaTotal_21_1" table:base-cell-address="$'PCA2025 - versão publicação'.$A$1" table:expression="([23]rn_10842_09hb:#REF!;[23]rn_10842_09hb:#REF!)"/>
          <table:named-expression table:name="Planilha_59ÁreaTotal_20_1" table:base-cell-address="$'PCA2025 - versão publicação'.$A$1" table:expression="([23]rn_09hb_11202:#REF!;[23]rn_09hb_11202:#REF!)"/>
          <table:named-expression table:name="Planilha_59ÁreaTotal_21_1" table:base-cell-address="$'PCA2025 - versão publicação'.$A$1" table:expression="([23]rn_09hb_11202:#REF!;[23]rn_09hb_11202:#REF!)"/>
          <table:named-expression table:name="Planilha_60ÁreaTotal_20_1" table:base-cell-address="$'PCA2025 - versão publicação'.$A$1" table:expression="([23]rn_09hb_prov:#REF!;[23]rn_09hb_prov:#REF!)"/>
          <table:named-expression table:name="Planilha_60ÁreaTotal_21_1" table:base-cell-address="$'PCA2025 - versão publicação'.$A$1" table:expression="([23]rn_09hb_prov:#REF!;[23]rn_09hb_prov:#REF!)"/>
          <table:named-expression table:name="Planilha_61ÁreaTotal_20_1" table:base-cell-address="$'PCA2025 - versão publicação'.$A$1" table:expression="([23]rn_fl_finali:#REF!;[23]rn_fl_finali:#REF!)"/>
          <table:named-expression table:name="Planilha_61ÁreaTotal_21_1" table:base-cell-address="$'PCA2025 - versão publicação'.$A$1" table:expression="([23]rn_fl_finali:#REF!;[23]rn_fl_finali:#REF!)"/>
          <table:named-expression table:name="Planilha_62ÁreaTotal_20_1" table:base-cell-address="$'PCA2025 - versão publicação'.$A$1" table:expression="([23]rn_secret_base_atual:#REF!;[23]rn_secret_base_atual:#REF!)"/>
          <table:named-expression table:name="Planilha_62ÁreaTotal_21_1" table:base-cell-address="$'PCA2025 - versão publicação'.$A$1" table:expression="([23]rn_secret_base_atual:#REF!;[23]rn_secret_base_atual:#REF!)"/>
          <table:named-expression table:name="Planilha_63ÁreaTotal_20_1" table:base-cell-address="$'PCA2025 - versão publicação'.$A$1" table:expression="([23]rn_ze_base_atual:#REF!;[23]rn_ze_base_atual:#REF!)"/>
          <table:named-expression table:name="Planilha_63ÁreaTotal_21_1" table:base-cell-address="$'PCA2025 - versão publicação'.$A$1" table:expression="([23]rn_ze_base_atual:#REF!;[23]rn_ze_base_atual:#REF!)"/>
          <table:named-expression table:name="Planilha_64ÁreaTotal_20_1" table:base-cell-address="$'PCA2025 - versão publicação'.$A$1" table:expression="([23]rn_10842_prov:#REF!;[23]rn_10842_prov:#REF!)"/>
          <table:named-expression table:name="Planilha_64ÁreaTotal_21_1" table:base-cell-address="$'PCA2025 - versão publicação'.$A$1" table:expression="([23]rn_10842_prov:#REF!;[23]rn_10842_prov:#REF!)"/>
          <table:named-expression table:name="Planilha_65ÁreaTotal_20_1" table:base-cell-address="$'PCA2025 - versão publicação'.$A$1" table:expression="([23]rn_11202_prov:#REF!;[23]rn_11202_prov:#REF!)"/>
          <table:named-expression table:name="Planilha_65ÁreaTotal_21_1" table:base-cell-address="$'PCA2025 - versão publicação'.$A$1" table:expression="([23]rn_11202_prov:#REF!;[23]rn_11202_prov:#REF!)"/>
          <table:named-expression table:name="Planilha_66ÁreaTotal_20_1" table:base-cell-address="$'PCA2025 - versão publicação'.$A$1" table:expression="([23]rn_prov_novas_ze:#REF!;[23]rn_prov_novas_ze:#REF!)"/>
          <table:named-expression table:name="Planilha_66ÁreaTotal_21_1" table:base-cell-address="$'PCA2025 - versão publicação'.$A$1" table:expression="([23]rn_prov_novas_ze:#REF!;[23]rn_prov_novas_ze:#REF!)"/>
          <table:named-expression table:name="Planilha_67ÁreaTotal_20_1" table:base-cell-address="$'PCA2025 - versão publicação'.$A$1" table:expression="([23]rn_prov_cargos_atuais:#REF!;[23]rn_prov_cargos_atuais:#REF!)"/>
          <table:named-expression table:name="Planilha_67ÁreaTotal_21_1" table:base-cell-address="$'PCA2025 - versão publicação'.$A$1" table:expression="([23]rn_prov_cargos_atuais:#REF!;[23]rn_prov_cargos_atuais:#REF!)"/>
          <table:named-expression table:name="Planilha_68ÁreaTotal_20_1" table:base-cell-address="$'PCA2025 - versão publicação'.$A$1" table:expression="([23]pb_inat:#REF!;[23]pb_inat:#REF!)"/>
          <table:named-expression table:name="Planilha_68ÁreaTotal_21_1" table:base-cell-address="$'PCA2025 - versão publicação'.$A$1" table:expression="([23]pb_inat:#REF!;[23]pb_inat:#REF!)"/>
          <table:named-expression table:name="Planilha_69ÁreaTotal_20_1" table:base-cell-address="$'PCA2025 - versão publicação'.$A$1" table:expression="([23]pb_novas_apopen:#REF!;[23]pb_novas_apopen:#REF!)"/>
          <table:named-expression table:name="Planilha_69ÁreaTotal_21_1" table:base-cell-address="$'PCA2025 - versão publicação'.$A$1" table:expression="([23]pb_novas_apopen:#REF!;[23]pb_novas_apopen:#REF!)"/>
          <table:named-expression table:name="Planilha_70ÁreaTotal_20_1" table:base-cell-address="$'PCA2025 - versão publicação'.$A$1" table:expression="([23]pb_09hb_secret:#REF!;[23]pb_09hb_secret:#REF!)"/>
          <table:named-expression table:name="Planilha_70ÁreaTotal_21_1" table:base-cell-address="$'PCA2025 - versão publicação'.$A$1" table:expression="([23]pb_09hb_secret:#REF!;[23]pb_09hb_secret:#REF!)"/>
          <table:named-expression table:name="Planilha_71ÁreaTotal_20_1" table:base-cell-address="$'PCA2025 - versão publicação'.$A$1" table:expression="([23]pb_fl_finali:#REF!;[23]pb_fl_finali:#REF!)"/>
          <table:named-expression table:name="Planilha_71ÁreaTotal_21_1" table:base-cell-address="$'PCA2025 - versão publicação'.$A$1" table:expression="([23]pb_fl_finali:#REF!;[23]pb_fl_finali:#REF!)"/>
          <table:named-expression table:name="Planilha_72ÁreaTotal_20_1" table:base-cell-address="$'PCA2025 - versão publicação'.$A$1" table:expression="([23]pb_secret_base_atual:#REF!;[23]pb_secret_base_atual:#REF!)"/>
          <table:named-expression table:name="Planilha_72ÁreaTotal_21_1" table:base-cell-address="$'PCA2025 - versão publicação'.$A$1" table:expression="([23]pb_secret_base_atual:#REF!;[23]pb_secret_base_atual:#REF!)"/>
          <table:named-expression table:name="Planilha_73ÁreaTotal_20_1" table:base-cell-address="$'PCA2025 - versão publicação'.$A$1" table:expression="([23]pe_inat:#REF!;[23]pe_inat:#REF!)"/>
          <table:named-expression table:name="Planilha_73ÁreaTotal_21_1" table:base-cell-address="$'PCA2025 - versão publicação'.$A$1" table:expression="([23]pe_inat:#REF!;[23]pe_inat:#REF!)"/>
          <table:named-expression table:name="Planilha_74ÁreaTotal_20_1" table:base-cell-address="$'PCA2025 - versão publicação'.$A$1" table:expression="([23]pe_novas_apopen:#REF!;[23]pe_novas_apopen:#REF!)"/>
          <table:named-expression table:name="Planilha_74ÁreaTotal_21_1" table:base-cell-address="$'PCA2025 - versão publicação'.$A$1" table:expression="([23]pe_novas_apopen:#REF!;[23]pe_novas_apopen:#REF!)"/>
          <table:named-expression table:name="Planilha_75ÁreaTotal_20_1" table:base-cell-address="$'PCA2025 - versão publicação'.$A$1" table:expression="([23]pe_09hb_secret:#REF!;[23]pe_09hb_secret:#REF!)"/>
          <table:named-expression table:name="Planilha_75ÁreaTotal_21_1" table:base-cell-address="$'PCA2025 - versão publicação'.$A$1" table:expression="([23]pe_09hb_secret:#REF!;[23]pe_09hb_secret:#REF!)"/>
          <table:named-expression table:name="Planilha_76ÁreaTotal_20_1" table:base-cell-address="$'PCA2025 - versão publicação'.$A$1" table:expression="([23]pe_09hb_ze:#REF!;[23]pe_09hb_ze:#REF!)"/>
          <table:named-expression table:name="Planilha_76ÁreaTotal_21_1" table:base-cell-address="$'PCA2025 - versão publicação'.$A$1" table:expression="([23]pe_09hb_ze:#REF!;[23]pe_09hb_ze:#REF!)"/>
          <table:named-expression table:name="Planilha_77ÁreaTotal_20_1" table:base-cell-address="$'PCA2025 - versão publicação'.$A$1" table:expression="([23]pe_09hb_10842_prov:#REF!;[23]pe_09hb_10842_prov:#REF!)"/>
          <table:named-expression table:name="Planilha_77ÁreaTotal_21_1" table:base-cell-address="$'PCA2025 - versão publicação'.$A$1" table:expression="([23]pe_09hb_10842_prov:#REF!;[23]pe_09hb_10842_prov:#REF!)"/>
          <table:named-expression table:name="Planilha_78ÁreaTotal_20_1" table:base-cell-address="$'PCA2025 - versão publicação'.$A$1" table:expression="([23]pe_09hb_prov_car_atuais:#REF!;[23]pe_09hb_prov_car_atuais:#REF!)"/>
          <table:named-expression table:name="Planilha_78ÁreaTotal_21_1" table:base-cell-address="$'PCA2025 - versão publicação'.$A$1" table:expression="([23]pe_09hb_prov_car_atuais:#REF!;[23]pe_09hb_prov_car_atuais:#REF!)"/>
          <table:named-expression table:name="Planilha_79ÁreaTotal_20_1" table:base-cell-address="$'PCA2025 - versão publicação'.$A$1" table:expression="([23]pe_fl_finali:#REF!;[23]pe_fl_finali:#REF!)"/>
          <table:named-expression table:name="Planilha_79ÁreaTotal_21_1" table:base-cell-address="$'PCA2025 - versão publicação'.$A$1" table:expression="([23]pe_fl_finali:#REF!;[23]pe_fl_finali:#REF!)"/>
          <table:named-expression table:name="Planilha_80ÁreaTotal_20_1" table:base-cell-address="$'PCA2025 - versão publicação'.$A$1" table:expression="([23]pe_secret_base_atual:#REF!;[23]pe_secret_base_atual:#REF!)"/>
          <table:named-expression table:name="Planilha_80ÁreaTotal_21_1" table:base-cell-address="$'PCA2025 - versão publicação'.$A$1" table:expression="([23]pe_secret_base_atual:#REF!;[23]pe_secret_base_atual:#REF!)"/>
          <table:named-expression table:name="Planilha_81ÁreaTotal_20_1" table:base-cell-address="$'PCA2025 - versão publicação'.$A$1" table:expression="([23]pe_ze_base_atual:#REF!;[23]pe_ze_base_atual:#REF!)"/>
          <table:named-expression table:name="Planilha_81ÁreaTotal_21_1" table:base-cell-address="$'PCA2025 - versão publicação'.$A$1" table:expression="([23]pe_ze_base_atual:#REF!;[23]pe_ze_base_atual:#REF!)"/>
          <table:named-expression table:name="Planilha_82ÁreaTotal_20_1" table:base-cell-address="$'PCA2025 - versão publicação'.$A$1" table:expression="([23]pe_10842_prov:#REF!;[23]pe_10842_prov:#REF!)"/>
          <table:named-expression table:name="Planilha_82ÁreaTotal_21_1" table:base-cell-address="$'PCA2025 - versão publicação'.$A$1" table:expression="([23]pe_10842_prov:#REF!;[23]pe_10842_prov:#REF!)"/>
          <table:named-expression table:name="Planilha_83ÁreaTotal_20_1" table:base-cell-address="$'PCA2025 - versão publicação'.$A$1" table:expression="([23]pe_prov_car_atuais:#REF!;[23]pe_prov_car_atuais:#REF!)"/>
          <table:named-expression table:name="Planilha_83ÁreaTotal_21_1" table:base-cell-address="$'PCA2025 - versão publicação'.$A$1" table:expression="([23]pe_prov_car_atuais:#REF!;[23]pe_prov_car_atuais:#REF!)"/>
          <table:named-expression table:name="Planilha_84ÁreaTotal_20_1" table:base-cell-address="$'PCA2025 - versão publicação'.$A$1" table:expression="([23]al_inat:#REF!;[23]al_inat:#REF!)"/>
          <table:named-expression table:name="Planilha_84ÁreaTotal_21_1" table:base-cell-address="$'PCA2025 - versão publicação'.$A$1" table:expression="([23]al_inat:#REF!;[23]al_inat:#REF!)"/>
          <table:named-expression table:name="Planilha_85ÁreaTotal_20_1" table:base-cell-address="$'PCA2025 - versão publicação'.$A$1" table:expression="([23]al_09hb_secret:#REF!;[23]al_09hb_secret:#REF!)"/>
          <table:named-expression table:name="Planilha_85ÁreaTotal_21_1" table:base-cell-address="$'PCA2025 - versão publicação'.$A$1" table:expression="([23]al_09hb_secret:#REF!;[23]al_09hb_secret:#REF!)"/>
          <table:named-expression table:name="Planilha_86ÁreaTotal_20_1" table:base-cell-address="$'PCA2025 - versão publicação'.$A$1" table:expression="([23]al_09hb_ze:#REF!;[23]al_09hb_ze:#REF!)"/>
          <table:named-expression table:name="Planilha_86ÁreaTotal_21_1" table:base-cell-address="$'PCA2025 - versão publicação'.$A$1" table:expression="([23]al_09hb_ze:#REF!;[23]al_09hb_ze:#REF!)"/>
          <table:named-expression table:name="Planilha_87ÁreaTotal_20_1" table:base-cell-address="$'PCA2025 - versão publicação'.$A$1" table:expression="([23]al_apopen_base_atual:#REF!;[23]al_apopen_base_atual:#REF!)"/>
          <table:named-expression table:name="Planilha_87ÁreaTotal_21_1" table:base-cell-address="$'PCA2025 - versão publicação'.$A$1" table:expression="([23]al_apopen_base_atual:#REF!;[23]al_apopen_base_atual:#REF!)"/>
          <table:named-expression table:name="Planilha_88ÁreaTotal_20_1" table:base-cell-address="$'PCA2025 - versão publicação'.$A$1" table:expression="([23]al_secret:#REF!;[23]al_secret:#REF!)"/>
          <table:named-expression table:name="Planilha_88ÁreaTotal_21_1" table:base-cell-address="$'PCA2025 - versão publicação'.$A$1" table:expression="([23]al_secret:#REF!;[23]al_secret:#REF!)"/>
          <table:named-expression table:name="Planilha_89ÁreaTotal_20_1" table:base-cell-address="$'PCA2025 - versão publicação'.$A$1" table:expression="([23]al_ze_base_atual:#REF!;[23]al_ze_base_atual:#REF!)"/>
          <table:named-expression table:name="Planilha_89ÁreaTotal_21_1" table:base-cell-address="$'PCA2025 - versão publicação'.$A$1" table:expression="([23]al_ze_base_atual:#REF!;[23]al_ze_base_atual:#REF!)"/>
          <table:named-expression table:name="Planilha_8ÁreaTotal_20_1" table:base-cell-address="$'PCA2025 - versão publicação'.$A$1" table:expression="([23]ac_09hb:#REF!;[23]ac_09hb:#REF!)"/>
          <table:named-expression table:name="Planilha_8ÁreaTotal_21_1" table:base-cell-address="$'PCA2025 - versão publicação'.$A$1" table:expression="([23]ac_09hb:#REF!;[23]ac_09hb:#REF!)"/>
          <table:named-expression table:name="Planilha_90ÁreaTotal_20_1" table:base-cell-address="$'PCA2025 - versão publicação'.$A$1" table:expression="([23]se_inat:#REF!;[23]se_inat:#REF!)"/>
          <table:named-expression table:name="Planilha_90ÁreaTotal_21_1" table:base-cell-address="$'PCA2025 - versão publicação'.$A$1" table:expression="([23]se_inat:#REF!;[23]se_inat:#REF!)"/>
          <table:named-expression table:name="Planilha_91ÁreaTotal_20_1" table:base-cell-address="$'PCA2025 - versão publicação'.$A$1" table:expression="([23]se_09hb_secret:#REF!;[23]se_09hb_secret:#REF!)"/>
          <table:named-expression table:name="Planilha_91ÁreaTotal_21_1" table:base-cell-address="$'PCA2025 - versão publicação'.$A$1" table:expression="([23]se_09hb_secret:#REF!;[23]se_09hb_secret:#REF!)"/>
          <table:named-expression table:name="Planilha_92ÁreaTotal_20_1" table:base-cell-address="$'PCA2025 - versão publicação'.$A$1" table:expression="([23]se_09hb_ze:#REF!;[23]se_09hb_ze:#REF!)"/>
          <table:named-expression table:name="Planilha_92ÁreaTotal_21_1" table:base-cell-address="$'PCA2025 - versão publicação'.$A$1" table:expression="([23]se_09hb_ze:#REF!;[23]se_09hb_ze:#REF!)"/>
          <table:named-expression table:name="Planilha_93ÁreaTotal_20_1" table:base-cell-address="$'PCA2025 - versão publicação'.$A$1" table:expression="([23]se_09hb_10842:#REF!;[23]se_09hb_10842:#REF!)"/>
          <table:named-expression table:name="Planilha_93ÁreaTotal_21_1" table:base-cell-address="$'PCA2025 - versão publicação'.$A$1" table:expression="([23]se_09hb_10842:#REF!;[23]se_09hb_10842:#REF!)"/>
          <table:named-expression table:name="Planilha_94ÁreaTotal_20_1" table:base-cell-address="$'PCA2025 - versão publicação'.$A$1" table:expression="([23]se_fl_finali:#REF!;[23]se_fl_finali:#REF!)"/>
          <table:named-expression table:name="Planilha_94ÁreaTotal_21_1" table:base-cell-address="$'PCA2025 - versão publicação'.$A$1" table:expression="([23]se_fl_finali:#REF!;[23]se_fl_finali:#REF!)"/>
          <table:named-expression table:name="Planilha_95ÁreaTotal_20_1" table:base-cell-address="$'PCA2025 - versão publicação'.$A$1" table:expression="([23]se_secret_base_atul:#REF!;[23]se_secret_base_atul:#REF!)"/>
          <table:named-expression table:name="Planilha_95ÁreaTotal_21_1" table:base-cell-address="$'PCA2025 - versão publicação'.$A$1" table:expression="([23]se_secret_base_atul:#REF!;[23]se_secret_base_atul:#REF!)"/>
          <table:named-expression table:name="Planilha_96ÁreaTotal_20_1" table:base-cell-address="$'PCA2025 - versão publicação'.$A$1" table:expression="([23]se_ze_base_atual:#REF!;[23]se_ze_base_atual:#REF!)"/>
          <table:named-expression table:name="Planilha_96ÁreaTotal_21_1" table:base-cell-address="$'PCA2025 - versão publicação'.$A$1" table:expression="([23]se_ze_base_atual:#REF!;[23]se_ze_base_atual:#REF!)"/>
          <table:named-expression table:name="Planilha_97ÁreaTotal_20_1" table:base-cell-address="$'PCA2025 - versão publicação'.$A$1" table:expression="([23]se_10842_prov:#REF!;[23]se_10842_prov:#REF!)"/>
          <table:named-expression table:name="Planilha_97ÁreaTotal_21_1" table:base-cell-address="$'PCA2025 - versão publicação'.$A$1" table:expression="([23]se_10842_prov:#REF!;[23]se_10842_prov:#REF!)"/>
          <table:named-expression table:name="Planilha_98ÁreaTotal_20_1" table:base-cell-address="$'PCA2025 - versão publicação'.$A$1" table:expression="([23]ba_inat:#REF!;[23]ba_inat:#REF!)"/>
          <table:named-expression table:name="Planilha_98ÁreaTotal_21_1" table:base-cell-address="$'PCA2025 - versão publicação'.$A$1" table:expression="([23]ba_inat:#REF!;[23]ba_inat:#REF!)"/>
          <table:named-expression table:name="Planilha_99ÁreaTotal_20_1" table:base-cell-address="$'PCA2025 - versão publicação'.$A$1" table:expression="([23]ba_09hb_secret:#REF!;[23]ba_09hb_secret:#REF!)"/>
          <table:named-expression table:name="Planilha_99ÁreaTotal_21_1" table:base-cell-address="$'PCA2025 - versão publicação'.$A$1" table:expression="([23]ba_09hb_secret:#REF!;[23]ba_09hb_secret:#REF!)"/>
          <table:named-expression table:name="Planilha_9ÁreaTotal_20_1" table:base-cell-address="$'PCA2025 - versão publicação'.$A$1" table:expression="([23]ac_09hb_11_202:#REF!;[23]ac_09hb_11_202:#REF!)"/>
          <table:named-expression table:name="Planilha_9ÁreaTotal_21_1" table:base-cell-address="$'PCA2025 - versão publicação'.$A$1" table:expression="([23]ac_09hb_11_202:#REF!;[23]ac_09hb_11_202:#REF!)"/>
        </table:named-expressions>
        <calcext:conditional-formats>
          <calcext:conditional-format calcext:target-range-address="'PCA2025 - versão publicação'.L1:'PCA2025 - versão publicação'.L1048576">
            <calcext:condition calcext:apply-style-name="ConditionalStyle_2" calcext:value="=&quot;Desistência&quot;" calcext:base-cell-address="'PCA2025 - versão publicação'.L1"/>
            <calcext:condition calcext:apply-style-name="ConditionalStyle_1" calcext:value="=&quot;Em análise&quot;" calcext:base-cell-address="'PCA2025 - versão publicação'.L1"/>
          </calcext:conditional-format>
        </calcext:conditional-formats>
      </table:table>
      <table:named-expressions>
        <table:named-expression table:name="a" table:base-cell-address="$'PCA2025 - versão publicação'.$A$1" table:expression="#REF!"/>
        <table:named-expression table:name="AAAAAAA" table:base-cell-address="$'PCA2025 - versão publicação'.$A$1" table:expression="#REF!;#REF!"/>
        <table:named-expression table:name="aaaaaaaaaa" table:base-cell-address="$'PCA2025 - versão publicação'.$A$1" table:expression="#REF!;#REF!"/>
        <table:named-expression table:name="AA_46" table:base-cell-address="$'PCA2025 - versão publicação'.$A$1" table:expression="#REF!"/>
        <table:named-expression table:name="ab" table:base-cell-address="$'PCA2025 - versão publicação'.$A$1" table:expression="&quot;#REF!&quot;"/>
        <table:named-expression table:name="abr" table:base-cell-address="$'PCA2025 - versão publicação'.$A$1" table:expression="#REF!"/>
        <table:named-expression table:name="abr_96" table:base-cell-address="$'PCA2025 - versão publicação'.$A$1" table:expression="#REF!"/>
        <table:named-expression table:name="ab_1" table:base-cell-address="$'PCA2025 - versão publicação'.$A$1" table:expression="&quot;#REF!&quot;"/>
        <table:named-expression table:name="Ac" table:base-cell-address="$'PCA2025 - versão publicação'.$A$1" table:expression="#REF!"/>
        <table:named-expression table:name="AccessDatabase" table:base-cell-address="$'PCA2025 - versão publicação'.$A$1" table:expression="&quot;C:\DECIDE98\UNIÃO 2xls.mdb&quot;"/>
        <table:named-expression table:name="adfadf" table:base-cell-address="$'PCA2025 - versão publicação'.$A$1" table:expression="#REF!"/>
        <table:named-expression table:name="ADICIONAIS" table:base-cell-address="$'PCA2025 - versão publicação'.$A$1" table:expression="#REF!"/>
        <table:named-expression table:name="adss"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ago" table:base-cell-address="$'PCA2025 - versão publicação'.$A$1" table:expression="#REF!"/>
        <table:named-expression table:name="ago_96" table:base-cell-address="$'PCA2025 - versão publicação'.$A$1" table:expression="#REF!"/>
        <table:named-expression table:name="AI_30" table:base-cell-address="$'PCA2025 - versão publicação'.$A$1" table:expression="#REF!"/>
        <table:named-expression table:name="AI_30_L" table:base-cell-address="$'PCA2025 - versão publicação'.$A$1" table:expression="#REF!"/>
        <table:named-expression table:name="AI_30_S" table:base-cell-address="$'PCA2025 - versão publicação'.$A$1" table:expression="#REF!"/>
        <table:named-expression table:name="AI_35_L" table:base-cell-address="$'PCA2025 - versão publicação'.$A$1" table:expression="#REF!"/>
        <table:named-expression table:name="AI_36" table:base-cell-address="$'PCA2025 - versão publicação'.$A$1" table:expression="#REF!"/>
        <table:named-expression table:name="AI_36_L" table:base-cell-address="$'PCA2025 - versão publicação'.$A$1" table:expression="#REF!"/>
        <table:named-expression table:name="AI_39" table:base-cell-address="$'PCA2025 - versão publicação'.$A$1" table:expression="#REF!"/>
        <table:named-expression table:name="AI_39_L" table:base-cell-address="$'PCA2025 - versão publicação'.$A$1" table:expression="#REF!"/>
        <table:named-expression table:name="AI_39_S" table:base-cell-address="$'PCA2025 - versão publicação'.$A$1" table:expression="#REF!"/>
        <table:named-expression table:name="AI_52" table:base-cell-address="$'PCA2025 - versão publicação'.$A$1" table:expression="#REF!"/>
        <table:named-expression table:name="AI_52_102" table:base-cell-address="$'PCA2025 - versão publicação'.$A$1" table:expression="#REF!"/>
        <table:named-expression table:name="AI_52_102_L" table:base-cell-address="$'PCA2025 - versão publicação'.$A$1" table:expression="#REF!"/>
        <table:named-expression table:name="AI_52_L" table:base-cell-address="$'PCA2025 - versão publicação'.$A$1" table:expression="#REF!"/>
        <table:named-expression table:name="AI_52_S" table:base-cell-address="$'PCA2025 - versão publicação'.$A$1" table:expression="#REF!"/>
        <table:named-expression table:name="AI_92" table:base-cell-address="$'PCA2025 - versão publicação'.$A$1" table:expression="#REF!"/>
        <table:named-expression table:name="AI_92_L" table:base-cell-address="$'PCA2025 - versão publicação'.$A$1" table:expression="#REF!"/>
        <table:named-expression table:name="AI_92_L_a" table:base-cell-address="$'PCA2025 - versão publicação'.$A$1" table:expression="#REF!"/>
        <table:named-expression table:name="AI_93" table:base-cell-address="$'PCA2025 - versão publicação'.$A$1" table:expression="#REF!"/>
        <table:named-expression table:name="AI_93_a" table:base-cell-address="$'PCA2025 - versão publicação'.$A$1" table:expression="#REF!"/>
        <table:named-expression table:name="AI_93_L" table:base-cell-address="$'PCA2025 - versão publicação'.$A$1" table:expression="#REF!"/>
        <table:named-expression table:name="AI_93_L_a" table:base-cell-address="$'PCA2025 - versão publicação'.$A$1" table:expression="#REF!"/>
        <table:named-expression table:name="AI_99" table:base-cell-address="$'PCA2025 - versão publicação'.$A$1" table:expression="#REF!"/>
        <table:named-expression table:name="AI_yy" table:base-cell-address="$'PCA2025 - versão publicação'.$A$1" table:expression="#REF!"/>
        <table:named-expression table:name="AJPC_36" table:base-cell-address="$'PCA2025 - versão publicação'.$A$1" table:expression="#REF!"/>
        <table:named-expression table:name="AJPC_36_192_D" table:base-cell-address="$'PCA2025 - versão publicação'.$A$1" table:expression="#REF!"/>
        <table:named-expression table:name="AMARELO" table:base-cell-address="$'PCA2025 - versão publicação'.$A$1" table:expression="#REF!"/>
        <table:named-expression table:name="AMEIXA" table:base-cell-address="$'PCA2025 - versão publicação'.$A$1" table:expression="#REF!"/>
        <table:named-expression table:name="AMOS_30" table:base-cell-address="$'PCA2025 - versão publicação'.$A$1" table:expression="#REF!"/>
        <table:named-expression table:name="AMOS_36" table:base-cell-address="$'PCA2025 - versão publicação'.$A$1" table:expression="#REF!"/>
        <table:named-expression table:name="AMOS_36_L_102" table:base-cell-address="$'PCA2025 - versão publicação'.$A$1" table:expression="#REF!"/>
        <table:named-expression table:name="AMOS_36_S" table:base-cell-address="$'PCA2025 - versão publicação'.$A$1" table:expression="#REF!"/>
        <table:named-expression table:name="AMOS_39" table:base-cell-address="$'PCA2025 - versão publicação'.$A$1" table:expression="#REF!"/>
        <table:named-expression table:name="AMOS_39_L" table:base-cell-address="$'PCA2025 - versão publicação'.$A$1" table:expression="#REF!"/>
        <table:named-expression table:name="AMOS_39_S" table:base-cell-address="$'PCA2025 - versão publicação'.$A$1" table:expression="#REF!"/>
        <table:named-expression table:name="AMOS_52" table:base-cell-address="$'PCA2025 - versão publicação'.$A$1" table:expression="#REF!"/>
        <table:named-expression table:name="AMOS_52_102" table:base-cell-address="$'PCA2025 - versão publicação'.$A$1" table:expression="#REF!"/>
        <table:named-expression table:name="AMOS_92" table:base-cell-address="$'PCA2025 - versão publicação'.$A$1" table:expression="#REF!"/>
        <table:named-expression table:name="AMOS_92_a" table:base-cell-address="$'PCA2025 - versão publicação'.$A$1" table:expression="#REF!"/>
        <table:named-expression table:name="AMOS_92_L" table:base-cell-address="$'PCA2025 - versão publicação'.$A$1" table:expression="#REF!"/>
        <table:named-expression table:name="AMOS_92_L_a" table:base-cell-address="$'PCA2025 - versão publicação'.$A$1" table:expression="#REF!"/>
        <table:named-expression table:name="AMOS_93" table:base-cell-address="$'PCA2025 - versão publicação'.$A$1" table:expression="#REF!"/>
        <table:named-expression table:name="AMOS_93_a" table:base-cell-address="$'PCA2025 - versão publicação'.$A$1" table:expression="#REF!"/>
        <table:named-expression table:name="AMOS_93_L_a" table:base-cell-address="$'PCA2025 - versão publicação'.$A$1" table:expression="#REF!"/>
        <table:named-expression table:name="Ano" table:base-cell-address="$'PCA2025 - versão publicação'.$A$1" table:expression="#REF!"/>
        <table:named-expression table:name="AnoAntICabGráfico" table:base-cell-address="$'PCA2025 - versão publicação'.$A$1" table:expression="#REF!"/>
        <table:named-expression table:name="AnoAntITítCols" table:base-cell-address="$'PCA2025 - versão publicação'.$A$1" table:expression="#REF!;#REF!"/>
        <table:named-expression table:name="AnoAntITítLins" table:base-cell-address="$'PCA2025 - versão publicação'.$A$1" table:expression="#REF!"/>
        <table:named-expression table:name="AnoAntIÁreaTotal" table:base-cell-address="$'PCA2025 - versão publicação'.$A$1" table:expression="#REF!;#REF!"/>
        <table:named-expression table:name="ANOS" table:base-cell-address="$'PCA2025 - versão publicação'.$A$1" table:expression="#REF!"/>
        <table:named-expression table:name="ANOS1" table:base-cell-address="$'PCA2025 - versão publicação'.$A$1" table:expression="#REF!"/>
        <table:named-expression table:name="APE_08" table:base-cell-address="$'PCA2025 - versão publicação'.$A$1" table:expression="#REF!"/>
        <table:named-expression table:name="area" table:base-cell-address="$'PCA2025 - versão publicação'.$A$1" table:expression="#REF!"/>
        <table:named-expression table:name="AREAEXTRAIR" table:base-cell-address="$'PCA2025 - versão publicação'.$A$1" table:expression="#REF!"/>
        <table:named-expression table:name="AREANIMPRESSA" table:base-cell-address="$'PCA2025 - versão publicação'.$A$1" table:expression="#REF!"/>
        <table:named-expression table:name="area_de_impressaoEST" table:base-cell-address="$'PCA2025 - versão publicação'.$A$1" table:expression="#REF!"/>
        <table:named-expression table:name="as" table:base-cell-address="$'PCA2025 - versão publicação'.$A$1" table:expression="#REF!;#REF!"/>
        <table:named-expression table:name="asd" table:base-cell-address="$'PCA2025 - versão publicação'.$A$1" table:expression="#REF!"/>
        <table:named-expression table:name="ATIVIDADE" table:base-cell-address="$'PCA2025 - versão publicação'.$A$1" table:expression="#REF!"/>
        <table:named-expression table:name="AT_49" table:base-cell-address="$'PCA2025 - versão publicação'.$A$1" table:expression="#REF!"/>
        <table:named-expression table:name="AZUL" table:base-cell-address="$'PCA2025 - versão publicação'.$A$1" table:expression="#REF!"/>
        <table:named-expression table:name="a_1" table:base-cell-address="$'PCA2025 - versão publicação'.$A$1" table:expression="&quot;#REF!&quot;"/>
        <table:named-expression table:name="b" table:base-cell-address="$'PCA2025 - versão publicação'.$A$1" table:expression="#REF!"/>
        <table:named-expression table:name="BASELEGAL" table:base-cell-address="$'PCA2025 - versão publicação'.$A$1" table:expression="#REF!"/>
        <table:named-expression table:name="baselegal1" table:base-cell-address="$'PCA2025 - versão publicação'.$A$1" table:expression="#REF!"/>
        <table:named-expression table:name="BASE_EXEC" table:base-cell-address="$'PCA2025 - versão publicação'.$A$1" table:expression="#REF!"/>
        <table:named-expression table:name="BASE_SETOR" table:base-cell-address="$'PCA2025 - versão publicação'.$A$1" table:expression="#REF!"/>
        <table:named-expression table:name="BD" table:base-cell-address="$'PCA2025 - versão publicação'.$A$1" table:expression="#REF!"/>
        <table:named-expression table:name="BDI" table:base-cell-address="$'PCA2025 - versão publicação'.$A$1" table:expression="#REF!"/>
        <table:named-expression table:name="BDIc" table:base-cell-address="$'PCA2025 - versão publicação'.$A$1" table:expression="#REF!"/>
        <table:named-expression table:name="BDIf" table:base-cell-address="$'PCA2025 - versão publicação'.$A$1" table:expression="#REF!"/>
        <table:named-expression table:name="BolCopin" table:base-cell-address="$'PCA2025 - versão publicação'.$A$1" table:expression="#REF!;#REF!;#REF!"/>
        <table:named-expression table:name="Brasil___Produto_Interno_Bruto___PIB" table:base-cell-address="$'PCA2025 - versão publicação'.$A$1" table:expression="#REF!"/>
        <table:named-expression table:name="BuiltIn_Database___0" table:base-cell-address="$'PCA2025 - versão publicação'.$A$1" table:expression="#REF!"/>
        <table:named-expression table:name="CAD" table:base-cell-address="$'PCA2025 - versão publicação'.$A$1" table:expression="#REF!"/>
        <table:named-expression table:name="CAPA" table:base-cell-address="$'PCA2025 - versão publicação'.$A$1" table:expression="#REF!"/>
        <table:named-expression table:name="CINZA" table:base-cell-address="$'PCA2025 - versão publicação'.$A$1" table:expression="#REF!"/>
        <table:named-expression table:name="COLUNADOMAPA" table:base-cell-address="$'PCA2025 - versão publicação'.$A$1" table:expression="#REF!"/>
        <table:named-expression table:name="Conceitos" table:base-cell-address="$'PCA2025 - versão publicação'.$A$1" table:expression="#REF!"/>
        <table:named-expression table:name="CPMEDIA" table:base-cell-address="$'PCA2025 - versão publicação'.$A$1" table:expression="#REF!"/>
        <table:named-expression table:name="CPSALDO" table:base-cell-address="$'PCA2025 - versão publicação'.$A$1" table:expression="#REF!"/>
        <table:named-expression table:name="CPSALHIS" table:base-cell-address="$'PCA2025 - versão publicação'.$A$1" table:expression="#REF!"/>
        <table:named-expression table:name="CRACUMULADOS" table:base-cell-address="$'PCA2025 - versão publicação'.$A$1" table:expression="#REF!"/>
        <table:named-expression table:name="CRH_04" table:base-cell-address="$'PCA2025 - versão publicação'.$A$1" table:expression="#REF!"/>
        <table:named-expression table:name="CRH_04_L" table:base-cell-address="$'PCA2025 - versão publicação'.$A$1" table:expression="#REF!"/>
        <table:named-expression table:name="CRH_04_S" table:base-cell-address="$'PCA2025 - versão publicação'.$A$1" table:expression="#REF!"/>
        <table:named-expression table:name="CRH_14" table:base-cell-address="$'PCA2025 - versão publicação'.$A$1" table:expression="#REF!"/>
        <table:named-expression table:name="CRH_14_L" table:base-cell-address="$'PCA2025 - versão publicação'.$A$1" table:expression="#REF!"/>
        <table:named-expression table:name="CRH_39" table:base-cell-address="$'PCA2025 - versão publicação'.$A$1" table:expression="#REF!"/>
        <table:named-expression table:name="CRH_39_L" table:base-cell-address="$'PCA2025 - versão publicação'.$A$1" table:expression="#REF!"/>
        <table:named-expression table:name="CRH_39_S" table:base-cell-address="$'PCA2025 - versão publicação'.$A$1" table:expression="#REF!"/>
        <table:named-expression table:name="CRMENSAL" table:base-cell-address="$'PCA2025 - versão publicação'.$A$1" table:expression="#REF!"/>
        <table:named-expression table:name="Cruzada" table:base-cell-address="$'PCA2025 - versão publicação'.$A$1" table:expression="#REF!"/>
        <table:named-expression table:name="CTO" table:base-cell-address="$'PCA2025 - versão publicação'.$A$1" table:expression="{#N/A;#N/A;FALSE;&quot;97PO035&quot;|#N/A;#N/A;FALSE;&quot;97PO036&quot;}"/>
        <table:named-expression table:name="CTO_1" table:base-cell-address="$'PCA2025 - versão publicação'.$A$1" table:expression="{#N/A;#N/A;FALSE;&quot;97PO035&quot;|#N/A;#N/A;FALSE;&quot;97PO036&quot;}"/>
        <table:named-expression table:name="CTO_2" table:base-cell-address="$'PCA2025 - versão publicação'.$A$1" table:expression="{#N/A;#N/A;FALSE;&quot;97PO035&quot;|#N/A;#N/A;FALSE;&quot;97PO036&quot;}"/>
        <table:named-expression table:name="d" table:base-cell-address="$'PCA2025 - versão publicação'.$A$1" table:expression="#REF!"/>
        <table:named-expression table:name="dados" table:base-cell-address="$'PCA2025 - versão publicação'.$A$1" table:expression="#REF!"/>
        <table:named-expression table:name="dados1" table:base-cell-address="$'PCA2025 - versão publicação'.$A$1" table:expression="#REF!"/>
        <table:named-expression table:name="Data" table:base-cell-address="$'PCA2025 - versão publicação'.$A$1" table:expression="#REF!"/>
        <table:named-expression table:name="DATABDREC" table:base-cell-address="$'PCA2025 - versão publicação'.$A$1" table:expression="#REF!"/>
        <table:named-expression table:name="ddddddddddd" table:base-cell-address="$'PCA2025 - versão publicação'.$A$1" table:expression="#REF!"/>
        <table:named-expression table:name="DEFLAT" table:base-cell-address="$'PCA2025 - versão publicação'.$A$1" table:expression="#REF!"/>
        <table:named-expression table:name="dez" table:base-cell-address="$'PCA2025 - versão publicação'.$A$1" table:expression="#REF!"/>
        <table:named-expression table:name="dez_96" table:base-cell-address="$'PCA2025 - versão publicação'.$A$1" table:expression="#REF!"/>
        <table:named-expression table:name="Df" table:base-cell-address="$'PCA2025 - versão publicação'.$A$1" table:expression="#REF!"/>
        <table:named-expression table:name="dfg" table:base-cell-address="$'PCA2025 - versão publicação'.$A$1" table:expression="#REF!"/>
        <table:named-expression table:name="dfs" table:base-cell-address="$'PCA2025 - versão publicação'.$A$1" table:expression="#REF!"/>
        <table:named-expression table:name="dfsd" table:base-cell-address="$'PCA2025 - versão publicação'.$A$1" table:expression="#REF!;#REF!"/>
        <table:named-expression table:name="dfsdf" table:base-cell-address="$'PCA2025 - versão publicação'.$A$1" table:expression="#REF!"/>
        <table:named-expression table:name="DIARIO" table:base-cell-address="$'PCA2025 - versão publicação'.$A$1" table:expression="#REF!"/>
        <table:named-expression table:name="DIARIO1B" table:base-cell-address="$'PCA2025 - versão publicação'.$A$1" table:expression="#REF!"/>
        <table:named-expression table:name="DIARIO1E" table:base-cell-address="$'PCA2025 - versão publicação'.$A$1" table:expression="#REF!"/>
        <table:named-expression table:name="DIARIO2" table:base-cell-address="$'PCA2025 - versão publicação'.$A$1" table:expression="#REF!"/>
        <table:named-expression table:name="DIARIO2A" table:base-cell-address="$'PCA2025 - versão publicação'.$A$1" table:expression="#REF!"/>
        <table:named-expression table:name="DIARIO2B" table:base-cell-address="$'PCA2025 - versão publicação'.$A$1" table:expression="#REF!"/>
        <table:named-expression table:name="DIARIO2E" table:base-cell-address="$'PCA2025 - versão publicação'.$A$1" table:expression="#REF!"/>
        <table:named-expression table:name="dsf" table:base-cell-address="$'PCA2025 - versão publicação'.$A$1" table:expression="#REF!"/>
        <table:named-expression table:name="dt" table:base-cell-address="$'PCA2025 - versão publicação'.$A$1" table:expression="#REF!"/>
        <table:named-expression table:name="e" table:base-cell-address="$'PCA2025 - versão publicação'.$A$1" table:expression="#REF!"/>
        <table:named-expression table:name="ecelulasdetrabalho" table:base-cell-address="$'PCA2025 - versão publicação'.$A$1" table:expression="#REF!"/>
        <table:named-expression table:name="EcodigoUG" table:base-cell-address="$'PCA2025 - versão publicação'.$A$1" table:expression="#REF!"/>
        <table:named-expression table:name="ecolunadocontrato" table:base-cell-address="$'PCA2025 - versão publicação'.$A$1" table:expression="#REF!"/>
        <table:named-expression table:name="efatordeajuste" table:base-cell-address="$'PCA2025 - versão publicação'.$A$1" table:expression="#REF!"/>
        <table:named-expression table:name="ELEMENTO" table:base-cell-address="$'PCA2025 - versão publicação'.$A$1" table:expression="#REF!"/>
        <table:named-expression table:name="Eliene"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Eliene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Eliene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Eliene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Eliene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Eliene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elinhadocontrato" table:base-cell-address="$'PCA2025 - versão publicação'.$A$1" table:expression="#REF!"/>
        <table:named-expression table:name="emapa" table:base-cell-address="$'PCA2025 - versão publicação'.$A$1" table:expression="#REF!"/>
        <table:named-expression table:name="EMP_ALIMENTACAO" table:base-cell-address="$'PCA2025 - versão publicação'.$A$1" table:expression="#REF!"/>
        <table:named-expression table:name="eplanilhadocontrato" table:base-cell-address="$'PCA2025 - versão publicação'.$A$1" table:expression="#REF!"/>
        <table:named-expression table:name="er" table:base-cell-address="$'PCA2025 - versão publicação'.$A$1" table:expression="#REF!"/>
        <table:named-expression table:name="eseparaempenhos" table:base-cell-address="$'PCA2025 - versão publicação'.$A$1" table:expression="#REF!"/>
        <table:named-expression table:name="ex" table:base-cell-address="$'PCA2025 - versão publicação'.$A$1" table:expression="#REF!"/>
        <table:named-expression table:name="Excel_BuiltIn_Database" table:base-cell-address="$'PCA2025 - versão publicação'.$A$1" table:expression="#REF!"/>
        <table:named-expression table:name="Excel_BuiltIn_Print_Area" table:base-cell-address="$'PCA2025 - versão publicação'.$A$1" table:expression="#REF!"/>
        <table:named-expression table:name="Excel_BuiltIn_Print_Area_10_1" table:base-cell-address="$'PCA2025 - versão publicação'.$A$1" table:expression="&quot;$#REF!.$A$3:$AD$214&quot;"/>
        <table:named-expression table:name="Excel_BuiltIn_Print_Area_10_1_1" table:base-cell-address="$'PCA2025 - versão publicação'.$A$1" table:expression="&quot;$#REF!.$A$3:$AA$213&quot;"/>
        <table:named-expression table:name="Excel_BuiltIn_Print_Area_11_1" table:base-cell-address="$'PCA2025 - versão publicação'.$A$1" table:expression="&quot;$#REF!.$A$3:$AD$213&quot;"/>
        <table:named-expression table:name="Excel_BuiltIn_Print_Area_11_1_1" table:base-cell-address="$'PCA2025 - versão publicação'.$A$1" table:expression="&quot;$#REF!.$A$3:$AA$213&quot;"/>
        <table:named-expression table:name="Excel_BuiltIn_Print_Area_11_1_1_1" table:base-cell-address="$'PCA2025 - versão publicação'.$A$1" table:expression="&quot;#REF!&quot;"/>
        <table:named-expression table:name="Excel_BuiltIn_Print_Area_11_1_1_1_1" table:base-cell-address="$'PCA2025 - versão publicação'.$A$1" table:expression="&quot;#REF!&quot;"/>
        <table:named-expression table:name="Excel_BuiltIn_Print_Area_11_1_1_1_2" table:base-cell-address="$'PCA2025 - versão publicação'.$A$1" table:expression="&quot;#REF!&quot;"/>
        <table:named-expression table:name="Excel_BuiltIn_Print_Area_11_1_1_1_3" table:base-cell-address="$'PCA2025 - versão publicação'.$A$1" table:expression="&quot;#REF!&quot;"/>
        <table:named-expression table:name="Excel_BuiltIn_Print_Area_11_1_1_1_4" table:base-cell-address="$'PCA2025 - versão publicação'.$A$1" table:expression="&quot;#REF!&quot;"/>
        <table:named-expression table:name="Excel_BuiltIn_Print_Area_14_1" table:base-cell-address="$'PCA2025 - versão publicação'.$A$1" table:expression="&quot;$#REF!.$A$3:$AD$209&quot;"/>
        <table:named-expression table:name="Excel_BuiltIn_Print_Area_1_1" table:base-cell-address="$'PCA2025 - versão publicação'.$A$1" table:expression="&quot;#REF!&quot;"/>
        <table:named-expression table:name="Excel_BuiltIn_Print_Area_1_1_1" table:base-cell-address="$'PCA2025 - versão publicação'.$A$1" table:expression="&quot;#REF!&quot;"/>
        <table:named-expression table:name="Excel_BuiltIn_Print_Area_1_1_1_1" table:base-cell-address="$'PCA2025 - versão publicação'.$A$1" table:expression="&quot;#REF!&quot;"/>
        <table:named-expression table:name="Excel_BuiltIn_Print_Area_1_1_1_1_1" table:base-cell-address="$'PCA2025 - versão publicação'.$A$1" table:expression="&quot;#REF!&quot;"/>
        <table:named-expression table:name="Excel_BuiltIn_Print_Area_1_1_1_1_1_1" table:base-cell-address="$'PCA2025 - versão publicação'.$A$1" table:expression="NA()"/>
        <table:named-expression table:name="Excel_BuiltIn_Print_Area_1_1_1_1_1_1_1" table:base-cell-address="$'PCA2025 - versão publicação'.$A$1" table:expression="#REF!"/>
        <table:named-expression table:name="Excel_BuiltIn_Print_Area_1_1_1_1_1_1_1_1" table:base-cell-address="$'PCA2025 - versão publicação'.$A$1" table:expression="#REF!"/>
        <table:named-expression table:name="Excel_BuiltIn_Print_Area_1_1_1_1_1_1_1_1_1" table:base-cell-address="$'PCA2025 - versão publicação'.$A$1" table:expression="&quot;#REF!&quot;"/>
        <table:named-expression table:name="Excel_BuiltIn_Print_Area_1_1_1_1_1_1_1_1_1_1" table:base-cell-address="$'PCA2025 - versão publicação'.$A$1" table:expression="NA()"/>
        <table:named-expression table:name="Excel_BuiltIn_Print_Area_1_1_1_1_1_1_1_1_1_1_1" table:base-cell-address="$'PCA2025 - versão publicação'.$A$1" table:expression="#REF!"/>
        <table:named-expression table:name="Excel_BuiltIn_Print_Area_1_1_1_1_1_1_1_1_1_1_1_1" table:base-cell-address="$'PCA2025 - versão publicação'.$A$1" table:expression="#REF!"/>
        <table:named-expression table:name="Excel_BuiltIn_Print_Area_1_1_1_1_1_1_1_1_1_1_1_1_1" table:base-cell-address="$'PCA2025 - versão publicação'.$A$1" table:expression="&quot;#REF!&quot;"/>
        <table:named-expression table:name="Excel_BuiltIn_Print_Area_1_1_1_1_1_1_1_1_1_1_1_1_1_1" table:base-cell-address="$'PCA2025 - versão publicação'.$A$1" table:expression="NA()"/>
        <table:named-expression table:name="Excel_BuiltIn_Print_Area_1_1_1_1_1_1_1_1_1_1_1_1_1_1_1" table:base-cell-address="$'PCA2025 - versão publicação'.$A$1" table:expression="#REF!"/>
        <table:named-expression table:name="Excel_BuiltIn_Print_Area_1_1_1_1_1_1_1_1_1_1_1_1_1_1_1_1" table:base-cell-address="$'PCA2025 - versão publicação'.$A$1" table:expression="#REF!"/>
        <table:named-expression table:name="Excel_BuiltIn_Print_Area_1_1_1_1_1_1_1_1_1_1_1_1_1_1_1_1_1" table:base-cell-address="$'PCA2025 - versão publicação'.$A$1" table:expression="NA()"/>
        <table:named-expression table:name="Excel_BuiltIn_Print_Area_1_1_1_1_1_1_1_1_1_1_1_1_1_1_1_1_1_1" table:base-cell-address="$'PCA2025 - versão publicação'.$A$1" table:expression="NA()"/>
        <table:named-expression table:name="Excel_BuiltIn_Print_Area_1_1_1_2" table:base-cell-address="$'PCA2025 - versão publicação'.$A$1" table:expression="&quot;#REF!&quot;"/>
        <table:named-expression table:name="Excel_BuiltIn_Print_Area_1_1_1_3" table:base-cell-address="$'PCA2025 - versão publicação'.$A$1" table:expression="&quot;#REF!&quot;"/>
        <table:named-expression table:name="Excel_BuiltIn_Print_Area_1_1_1_4" table:base-cell-address="$'PCA2025 - versão publicação'.$A$1" table:expression="&quot;#REF!&quot;"/>
        <table:named-expression table:name="Excel_BuiltIn_Print_Area_1_1_1_5" table:base-cell-address="$'PCA2025 - versão publicação'.$A$1" table:expression="&quot;#REF!&quot;"/>
        <table:named-expression table:name="Excel_BuiltIn_Print_Area_1_1_2" table:base-cell-address="$'PCA2025 - versão publicação'.$A$1" table:expression="&quot;#REF!&quot;"/>
        <table:named-expression table:name="Excel_BuiltIn_Print_Area_1_1_3" table:base-cell-address="$'PCA2025 - versão publicação'.$A$1" table:expression="&quot;#REF!&quot;"/>
        <table:named-expression table:name="Excel_BuiltIn_Print_Area_1_1_4" table:base-cell-address="$'PCA2025 - versão publicação'.$A$1" table:expression="&quot;#REF!&quot;"/>
        <table:named-expression table:name="Excel_BuiltIn_Print_Area_1_2" table:base-cell-address="$'PCA2025 - versão publicação'.$A$1" table:expression="&quot;#REF!&quot;"/>
        <table:named-expression table:name="Excel_BuiltIn_Print_Area_1_2_1" table:base-cell-address="$'PCA2025 - versão publicação'.$A$1" table:expression="NA()"/>
        <table:named-expression table:name="Excel_BuiltIn_Print_Area_1_2_1_1" table:base-cell-address="$'PCA2025 - versão publicação'.$A$1" table:expression="#REF!"/>
        <table:named-expression table:name="Excel_BuiltIn_Print_Area_1_2_1_1_1" table:base-cell-address="$'PCA2025 - versão publicação'.$A$1" table:expression="#REF!"/>
        <table:named-expression table:name="Excel_BuiltIn_Print_Area_2_1" table:base-cell-address="$'PCA2025 - versão publicação'.$A$1" table:expression="&quot;#REF!&quot;"/>
        <table:named-expression table:name="Excel_BuiltIn_Print_Area_2_1_1" table:base-cell-address="$'PCA2025 - versão publicação'.$A$1" table:expression="&quot;#REF!&quot;"/>
        <table:named-expression table:name="Excel_BuiltIn_Print_Area_2_1_1_1" table:base-cell-address="$'PCA2025 - versão publicação'.$A$1" table:expression="NA()"/>
        <table:named-expression table:name="Excel_BuiltIn_Print_Area_2_1_1_1_1" table:base-cell-address="$'PCA2025 - versão publicação'.$A$1" table:expression="#REF!"/>
        <table:named-expression table:name="Excel_BuiltIn_Print_Area_2_1_1_1_1_1" table:base-cell-address="$'PCA2025 - versão publicação'.$A$1" table:expression="#REF!"/>
        <table:named-expression table:name="Excel_BuiltIn_Print_Area_2_1_1_1_1_1_1" table:base-cell-address="$'PCA2025 - versão publicação'.$A$1" table:expression="&quot;$#REF!.$A$3:$AD$212&quot;"/>
        <table:named-expression table:name="Excel_BuiltIn_Print_Area_2_1_1_1_1_1_1_1" table:base-cell-address="$'PCA2025 - versão publicação'.$A$1" table:expression="&quot;$#REF!.$A$3:$AA$212&quot;"/>
        <table:named-expression table:name="Excel_BuiltIn_Print_Area_2_1_1_1_1_1_1_1_1" table:base-cell-address="$'PCA2025 - versão publicação'.$A$1" table:expression="NA()"/>
        <table:named-expression table:name="Excel_BuiltIn_Print_Area_2_2" table:base-cell-address="$'PCA2025 - versão publicação'.$A$1" table:expression="&quot;$#REF!.$#REF!$#REF!:$#REF!$#REF!&quot;"/>
        <table:named-expression table:name="Excel_BuiltIn_Print_Area_3_1" table:base-cell-address="$'PCA2025 - versão publicação'.$A$1" table:expression="&quot;#REF!&quot;"/>
        <table:named-expression table:name="Excel_BuiltIn_Print_Area_3_1_1" table:base-cell-address="$'PCA2025 - versão publicação'.$A$1" table:expression="&quot;#REF!&quot;"/>
        <table:named-expression table:name="Excel_BuiltIn_Print_Area_3_1_1_1" table:base-cell-address="$'PCA2025 - versão publicação'.$A$1" table:expression="NA()"/>
        <table:named-expression table:name="Excel_BuiltIn_Print_Area_3_1_1_1_1" table:base-cell-address="$'PCA2025 - versão publicação'.$A$1" table:expression="#REF!"/>
        <table:named-expression table:name="Excel_BuiltIn_Print_Area_3_1_1_1_1_1" table:base-cell-address="$'PCA2025 - versão publicação'.$A$1" table:expression="#REF!"/>
        <table:named-expression table:name="Excel_BuiltIn_Print_Area_3_1_1_1_1_1_1" table:base-cell-address="$'PCA2025 - versão publicação'.$A$1" table:expression="&quot;$#REF!.$#REF!$#REF!:$#REF!$#REF!&quot;"/>
        <table:named-expression table:name="Excel_BuiltIn_Print_Area_3_1_1_1_1_1_1_1" table:base-cell-address="$'PCA2025 - versão publicação'.$A$1" table:expression="&quot;#REF!&quot;"/>
        <table:named-expression table:name="Excel_BuiltIn_Print_Area_3_1_1_1_1_1_1_1_1" table:base-cell-address="$'PCA2025 - versão publicação'.$A$1" table:expression="&quot;#REF!&quot;"/>
        <table:named-expression table:name="Excel_BuiltIn_Print_Area_3_1_1_1_1_1_1_1_1_1" table:base-cell-address="$'PCA2025 - versão publicação'.$A$1" table:expression="&quot;#REF!&quot;"/>
        <table:named-expression table:name="Excel_BuiltIn_Print_Area_3_1_1_1_1_1_1_1_1_1_1" table:base-cell-address="$'PCA2025 - versão publicação'.$A$1" table:expression="&quot;#REF!&quot;"/>
        <table:named-expression table:name="Excel_BuiltIn_Print_Area_3_1_1_1_1_1_1_1_2" table:base-cell-address="$'PCA2025 - versão publicação'.$A$1" table:expression="&quot;#REF!&quot;"/>
        <table:named-expression table:name="Excel_BuiltIn_Print_Area_3_1_1_1_1_1_1_1_3" table:base-cell-address="$'PCA2025 - versão publicação'.$A$1" table:expression="&quot;#REF!&quot;"/>
        <table:named-expression table:name="Excel_BuiltIn_Print_Area_3_1_1_1_1_1_1_1_4" table:base-cell-address="$'PCA2025 - versão publicação'.$A$1" table:expression="&quot;#REF!&quot;"/>
        <table:named-expression table:name="Excel_BuiltIn_Print_Area_3_1_1_1_1_1_1_1_5" table:base-cell-address="$'PCA2025 - versão publicação'.$A$1" table:expression="&quot;#REF!&quot;"/>
        <table:named-expression table:name="Excel_BuiltIn_Print_Area_3_1_1_1_1_1_1_2" table:base-cell-address="$'PCA2025 - versão publicação'.$A$1" table:expression="&quot;#REF!&quot;"/>
        <table:named-expression table:name="Excel_BuiltIn_Print_Area_3_1_1_1_1_1_1_3" table:base-cell-address="$'PCA2025 - versão publicação'.$A$1" table:expression="&quot;#REF!&quot;"/>
        <table:named-expression table:name="Excel_BuiltIn_Print_Area_3_1_1_1_1_1_1_4" table:base-cell-address="$'PCA2025 - versão publicação'.$A$1" table:expression="&quot;#REF!&quot;"/>
        <table:named-expression table:name="Excel_BuiltIn_Print_Area_4_1" table:base-cell-address="$'PCA2025 - versão publicação'.$A$1" table:expression="&quot;#REF!&quot;"/>
        <table:named-expression table:name="Excel_BuiltIn_Print_Area_4_1_1" table:base-cell-address="$'PCA2025 - versão publicação'.$A$1" table:expression="&quot;#REF!&quot;"/>
        <table:named-expression table:name="Excel_BuiltIn_Print_Area_4_1_1_1" table:base-cell-address="$'PCA2025 - versão publicação'.$A$1" table:expression="&quot;$#REF!.$#REF!$#REF!:$#REF!$#REF!&quot;"/>
        <table:named-expression table:name="Excel_BuiltIn_Print_Area_4_1_1_1_1" table:base-cell-address="$'PCA2025 - versão publicação'.$A$1" table:expression="&quot;#REF!&quot;"/>
        <table:named-expression table:name="Excel_BuiltIn_Print_Area_4_1_1_1_1_1" table:base-cell-address="$'PCA2025 - versão publicação'.$A$1" table:expression="&quot;#REF!&quot;"/>
        <table:named-expression table:name="Excel_BuiltIn_Print_Area_4_1_1_1_1_2" table:base-cell-address="$'PCA2025 - versão publicação'.$A$1" table:expression="&quot;#REF!&quot;"/>
        <table:named-expression table:name="Excel_BuiltIn_Print_Area_4_1_1_1_1_3" table:base-cell-address="$'PCA2025 - versão publicação'.$A$1" table:expression="&quot;#REF!&quot;"/>
        <table:named-expression table:name="Excel_BuiltIn_Print_Area_4_1_1_1_1_4" table:base-cell-address="$'PCA2025 - versão publicação'.$A$1" table:expression="&quot;#REF!&quot;"/>
        <table:named-expression table:name="Excel_BuiltIn_Print_Area_5_1" table:base-cell-address="$'PCA2025 - versão publicação'.$A$1" table:expression="&quot;#REF!&quot;"/>
        <table:named-expression table:name="Excel_BuiltIn_Print_Area_5_1_1" table:base-cell-address="$'PCA2025 - versão publicação'.$A$1" table:expression="&quot;#REF!&quot;"/>
        <table:named-expression table:name="Excel_BuiltIn_Print_Area_5_1_1_1" table:base-cell-address="$'PCA2025 - versão publicação'.$A$1" table:expression="&quot;#REF!&quot;"/>
        <table:named-expression table:name="Excel_BuiltIn_Print_Area_6" table:base-cell-address="$'PCA2025 - versão publicação'.$A$1" table:expression="#REF!"/>
        <table:named-expression table:name="Excel_BuiltIn_Print_Area_6_1" table:base-cell-address="$'PCA2025 - versão publicação'.$A$1" table:expression="&quot;#REF!&quot;"/>
        <table:named-expression table:name="Excel_BuiltIn_Print_Area_6_1_1" table:base-cell-address="$'PCA2025 - versão publicação'.$A$1" table:expression="&quot;#REF!&quot;"/>
        <table:named-expression table:name="Excel_BuiltIn_Print_Area_6_1_1_1" table:base-cell-address="$'PCA2025 - versão publicação'.$A$1" table:expression="&quot;#REF!&quot;"/>
        <table:named-expression table:name="Excel_BuiltIn_Print_Area_6_1_1_1_1" table:base-cell-address="$'PCA2025 - versão publicação'.$A$1" table:expression="&quot;#REF!&quot;"/>
        <table:named-expression table:name="Excel_BuiltIn_Print_Area_6_1_1_1_1_1" table:base-cell-address="$'PCA2025 - versão publicação'.$A$1" table:expression="&quot;#REF!&quot;"/>
        <table:named-expression table:name="Excel_BuiltIn_Print_Area_6_1_1_1_1_1_1" table:base-cell-address="$'PCA2025 - versão publicação'.$A$1" table:expression="&quot;#REF!&quot;"/>
        <table:named-expression table:name="Excel_BuiltIn_Print_Area_6_1_1_1_1_1_2" table:base-cell-address="$'PCA2025 - versão publicação'.$A$1" table:expression="&quot;#REF!&quot;"/>
        <table:named-expression table:name="Excel_BuiltIn_Print_Area_6_1_1_1_1_1_3" table:base-cell-address="$'PCA2025 - versão publicação'.$A$1" table:expression="&quot;#REF!&quot;"/>
        <table:named-expression table:name="Excel_BuiltIn_Print_Area_6_1_1_1_1_1_4" table:base-cell-address="$'PCA2025 - versão publicação'.$A$1" table:expression="&quot;#REF!&quot;"/>
        <table:named-expression table:name="Excel_BuiltIn_Print_Area_6_1_1_1_1_1_5" table:base-cell-address="$'PCA2025 - versão publicação'.$A$1" table:expression="&quot;#REF!&quot;"/>
        <table:named-expression table:name="Excel_BuiltIn_Print_Area_6_1_1_1_1_2" table:base-cell-address="$'PCA2025 - versão publicação'.$A$1" table:expression="&quot;#REF!&quot;"/>
        <table:named-expression table:name="Excel_BuiltIn_Print_Area_6_1_1_1_1_3" table:base-cell-address="$'PCA2025 - versão publicação'.$A$1" table:expression="&quot;#REF!&quot;"/>
        <table:named-expression table:name="Excel_BuiltIn_Print_Area_6_1_1_1_1_4" table:base-cell-address="$'PCA2025 - versão publicação'.$A$1" table:expression="&quot;#REF!&quot;"/>
        <table:named-expression table:name="Excel_BuiltIn_Print_Area_6_1_1_1_1_5" table:base-cell-address="$'PCA2025 - versão publicação'.$A$1" table:expression="&quot;#REF!&quot;"/>
        <table:named-expression table:name="Excel_BuiltIn_Print_Area_6_1_2" table:base-cell-address="$'PCA2025 - versão publicação'.$A$1" table:expression="&quot;#REF!&quot;"/>
        <table:named-expression table:name="Excel_BuiltIn_Print_Area_6_1_3" table:base-cell-address="$'PCA2025 - versão publicação'.$A$1" table:expression="&quot;#REF!&quot;"/>
        <table:named-expression table:name="Excel_BuiltIn_Print_Area_6_1_4" table:base-cell-address="$'PCA2025 - versão publicação'.$A$1" table:expression="&quot;#REF!&quot;"/>
        <table:named-expression table:name="Excel_BuiltIn_Print_Area_7_1" table:base-cell-address="$'PCA2025 - versão publicação'.$A$1" table:expression="&quot;#REF!&quot;"/>
        <table:named-expression table:name="Excel_BuiltIn_Print_Area_7_1_1" table:base-cell-address="$'PCA2025 - versão publicação'.$A$1" table:expression="&quot;#REF!&quot;"/>
        <table:named-expression table:name="Excel_BuiltIn_Print_Area_7_1_1_1" table:base-cell-address="$'PCA2025 - versão publicação'.$A$1" table:expression="&quot;#REF!&quot;"/>
        <table:named-expression table:name="Excel_BuiltIn_Print_Area_7_1_1_1_1" table:base-cell-address="$'PCA2025 - versão publicação'.$A$1" table:expression="&quot;#REF!&quot;"/>
        <table:named-expression table:name="Excel_BuiltIn_Print_Area_7_1_1_1_1_1" table:base-cell-address="$'PCA2025 - versão publicação'.$A$1" table:expression="&quot;#REF!&quot;"/>
        <table:named-expression table:name="Excel_BuiltIn_Print_Area_7_1_1_1_1_1_1" table:base-cell-address="$'PCA2025 - versão publicação'.$A$1" table:expression="(&quot;#REF!,#REF!,#REF!))&quot;)"/>
        <table:named-expression table:name="Excel_BuiltIn_Print_Area_7_1_1_1_1_1_1_1" table:base-cell-address="$'PCA2025 - versão publicação'.$A$1" table:expression="&quot;#REF!&quot;"/>
        <table:named-expression table:name="Excel_BuiltIn_Print_Area_7_1_1_1_1_1_1_1_1" table:base-cell-address="$'PCA2025 - versão publicação'.$A$1" table:expression="&quot;#REF!&quot;"/>
        <table:named-expression table:name="Excel_BuiltIn_Print_Area_7_1_1_1_1_1_1_1_1_1" table:base-cell-address="$'PCA2025 - versão publicação'.$A$1" table:expression="&quot;#REF!&quot;"/>
        <table:named-expression table:name="Excel_BuiltIn_Print_Area_7_1_1_1_1_1_1_1_1_2" table:base-cell-address="$'PCA2025 - versão publicação'.$A$1" table:expression="&quot;#REF!&quot;"/>
        <table:named-expression table:name="Excel_BuiltIn_Print_Area_7_1_1_1_1_1_1_1_1_3" table:base-cell-address="$'PCA2025 - versão publicação'.$A$1" table:expression="&quot;#REF!&quot;"/>
        <table:named-expression table:name="Excel_BuiltIn_Print_Area_7_1_1_1_1_1_1_1_1_4" table:base-cell-address="$'PCA2025 - versão publicação'.$A$1" table:expression="&quot;#REF!&quot;"/>
        <table:named-expression table:name="Excel_BuiltIn_Print_Area_7_1_1_1_1_1_1_1_1_5" table:base-cell-address="$'PCA2025 - versão publicação'.$A$1" table:expression="&quot;#REF!&quot;"/>
        <table:named-expression table:name="Excel_BuiltIn_Print_Area_7_1_1_1_1_2" table:base-cell-address="$'PCA2025 - versão publicação'.$A$1" table:expression="&quot;#REF!&quot;"/>
        <table:named-expression table:name="Excel_BuiltIn_Print_Area_7_1_1_1_1_3" table:base-cell-address="$'PCA2025 - versão publicação'.$A$1" table:expression="&quot;#REF!&quot;"/>
        <table:named-expression table:name="Excel_BuiltIn_Print_Area_7_1_1_1_1_4" table:base-cell-address="$'PCA2025 - versão publicação'.$A$1" table:expression="&quot;#REF!&quot;"/>
        <table:named-expression table:name="Excel_BuiltIn_Print_Area_7_1_1_1_1_5" table:base-cell-address="$'PCA2025 - versão publicação'.$A$1" table:expression="&quot;#REF!&quot;"/>
        <table:named-expression table:name="Excel_BuiltIn_Print_Area_7_1_1_1_2" table:base-cell-address="$'PCA2025 - versão publicação'.$A$1" table:expression="&quot;#REF!&quot;"/>
        <table:named-expression table:name="Excel_BuiltIn_Print_Area_7_1_1_1_3" table:base-cell-address="$'PCA2025 - versão publicação'.$A$1" table:expression="&quot;#REF!&quot;"/>
        <table:named-expression table:name="Excel_BuiltIn_Print_Area_7_1_1_1_4" table:base-cell-address="$'PCA2025 - versão publicação'.$A$1" table:expression="&quot;#REF!&quot;"/>
        <table:named-expression table:name="Excel_BuiltIn_Print_Area_7_1_1_1_5" table:base-cell-address="$'PCA2025 - versão publicação'.$A$1" table:expression="&quot;#REF!&quot;"/>
        <table:named-expression table:name="Excel_BuiltIn_Print_Area_7_1_2" table:base-cell-address="$'PCA2025 - versão publicação'.$A$1" table:expression="&quot;#REF!&quot;"/>
        <table:named-expression table:name="Excel_BuiltIn_Print_Area_7_1_3" table:base-cell-address="$'PCA2025 - versão publicação'.$A$1" table:expression="&quot;#REF!&quot;"/>
        <table:named-expression table:name="Excel_BuiltIn_Print_Area_7_1_4" table:base-cell-address="$'PCA2025 - versão publicação'.$A$1" table:expression="&quot;#REF!&quot;"/>
        <table:named-expression table:name="Excel_BuiltIn_Print_Area_8" table:base-cell-address="$'PCA2025 - versão publicação'.$A$1" table:expression="#REF!"/>
        <table:named-expression table:name="Excel_BuiltIn_Print_Area_8_1" table:base-cell-address="$'PCA2025 - versão publicação'.$A$1" table:expression="#REF!"/>
        <table:named-expression table:name="Excel_BuiltIn_Print_Area_8_1_1" table:base-cell-address="$'PCA2025 - versão publicação'.$A$1" table:expression="&quot;#REF!&quot;"/>
        <table:named-expression table:name="Excel_BuiltIn_Print_Area_8_1_1_1" table:base-cell-address="$'PCA2025 - versão publicação'.$A$1" table:expression="(&quot;#REF!,#REF!,#REF!))&quot;)"/>
        <table:named-expression table:name="Excel_BuiltIn_Print_Area_8_1_1_1_1" table:base-cell-address="$'PCA2025 - versão publicação'.$A$1" table:expression="&quot;#REF!&quot;"/>
        <table:named-expression table:name="Excel_BuiltIn_Print_Area_8_1_1_1_1_1" table:base-cell-address="$'PCA2025 - versão publicação'.$A$1" table:expression="&quot;#REF!&quot;"/>
        <table:named-expression table:name="Excel_BuiltIn_Print_Area_8_1_1_1_1_2" table:base-cell-address="$'PCA2025 - versão publicação'.$A$1" table:expression="&quot;#REF!&quot;"/>
        <table:named-expression table:name="Excel_BuiltIn_Print_Area_8_1_1_1_1_3" table:base-cell-address="$'PCA2025 - versão publicação'.$A$1" table:expression="&quot;#REF!&quot;"/>
        <table:named-expression table:name="Excel_BuiltIn_Print_Area_8_1_1_1_1_4" table:base-cell-address="$'PCA2025 - versão publicação'.$A$1" table:expression="&quot;#REF!&quot;"/>
        <table:named-expression table:name="Excel_BuiltIn_Print_Area_8_1_1_1_1_5" table:base-cell-address="$'PCA2025 - versão publicação'.$A$1" table:expression="&quot;#REF!&quot;"/>
        <table:named-expression table:name="Excel_BuiltIn_Print_Area_8_1_1_1_2" table:base-cell-address="$'PCA2025 - versão publicação'.$A$1" table:expression="&quot;#REF!&quot;"/>
        <table:named-expression table:name="Excel_BuiltIn_Print_Area_8_1_1_1_3" table:base-cell-address="$'PCA2025 - versão publicação'.$A$1" table:expression="&quot;#REF!&quot;"/>
        <table:named-expression table:name="Excel_BuiltIn_Print_Area_8_1_1_1_4" table:base-cell-address="$'PCA2025 - versão publicação'.$A$1" table:expression="&quot;#REF!&quot;"/>
        <table:named-expression table:name="Excel_BuiltIn_Print_Area_8_1_1_1_5" table:base-cell-address="$'PCA2025 - versão publicação'.$A$1" table:expression="&quot;#REF!&quot;"/>
        <table:named-expression table:name="Excel_BuiltIn_Print_Area_8_1_2" table:base-cell-address="$'PCA2025 - versão publicação'.$A$1" table:expression="&quot;#REF!&quot;"/>
        <table:named-expression table:name="Excel_BuiltIn_Print_Area_8_1_3" table:base-cell-address="$'PCA2025 - versão publicação'.$A$1" table:expression="&quot;#REF!&quot;"/>
        <table:named-expression table:name="Excel_BuiltIn_Print_Area_8_1_4" table:base-cell-address="$'PCA2025 - versão publicação'.$A$1" table:expression="&quot;#REF!&quot;"/>
        <table:named-expression table:name="Excel_BuiltIn_Print_Area_9_1" table:base-cell-address="$'PCA2025 - versão publicação'.$A$1" table:expression="&quot;#REF!&quot;"/>
        <table:named-expression table:name="Excel_BuiltIn_Print_Area_9_1_1" table:base-cell-address="$'PCA2025 - versão publicação'.$A$1" table:expression="&quot;#REF!&quot;"/>
        <table:named-expression table:name="Excel_BuiltIn_Print_Area_9_1_1_1" table:base-cell-address="$'PCA2025 - versão publicação'.$A$1" table:expression="&quot;#REF!&quot;"/>
        <table:named-expression table:name="Excel_BuiltIn_Print_Area_9_1_1_1_1" table:base-cell-address="$'PCA2025 - versão publicação'.$A$1" table:expression="(&quot;#REF!,#REF!,#REF!))&quot;)"/>
        <table:named-expression table:name="Excel_BuiltIn_Print_Area_9_1_1_1_1_1" table:base-cell-address="$'PCA2025 - versão publicação'.$A$1" table:expression="&quot;$#REF!.$A$3:$AD$213&quot;"/>
        <table:named-expression table:name="Excel_BuiltIn_Print_Area_9_1_2" table:base-cell-address="$'PCA2025 - versão publicação'.$A$1" table:expression="&quot;#REF!&quot;"/>
        <table:named-expression table:name="Excel_BuiltIn_Print_Area_9_1_3" table:base-cell-address="$'PCA2025 - versão publicação'.$A$1" table:expression="&quot;#REF!&quot;"/>
        <table:named-expression table:name="Excel_BuiltIn_Print_Area_9_1_4" table:base-cell-address="$'PCA2025 - versão publicação'.$A$1" table:expression="&quot;#REF!&quot;"/>
        <table:named-expression table:name="Excel_BuiltIn_Print_Titles" table:base-cell-address="$'PCA2025 - versão publicação'.$A$1" table:expression="#REF!"/>
        <table:named-expression table:name="Excel_BuiltIn_Print_Titles_1" table:base-cell-address="$'PCA2025 - versão publicação'.$A$1" table:expression="#REF!"/>
        <table:named-expression table:name="Excel_BuiltIn_Print_Titles_19" table:base-cell-address="$'PCA2025 - versão publicação'.$A$1" table:expression="#REF!"/>
        <table:named-expression table:name="Excel_BuiltIn_Print_Titles_1_1" table:base-cell-address="$'PCA2025 - versão publicação'.$A$1" table:expression="(#REF!;#REF!)"/>
        <table:named-expression table:name="Excel_BuiltIn_Print_Titles_1_1_1" table:base-cell-address="$'PCA2025 - versão publicação'.$A$1" table:expression="&quot;#REF!&quot;"/>
        <table:named-expression table:name="Excel_BuiltIn_Print_Titles_1_1_1_1" table:base-cell-address="$'PCA2025 - versão publicação'.$A$1" table:expression="NA()"/>
        <table:named-expression table:name="Excel_BuiltIn_Print_Titles_2" table:base-cell-address="$'PCA2025 - versão publicação'.$A$1" table:expression="#REF!"/>
        <table:named-expression table:name="Excel_BuiltIn_Print_Titles_3" table:base-cell-address="$'PCA2025 - versão publicação'.$A$1" table:expression="#REF!"/>
        <table:named-expression table:name="Excel_BuiltIn_Print_Titles_3_1" table:base-cell-address="$'PCA2025 - versão publicação'.$A$1" table:expression="&quot;$#REF!.$#REF!$#REF!:$#REF!$#REF!&quot;"/>
        <table:named-expression table:name="Excel_BuiltIn_Print_Titles_4" table:base-cell-address="$'PCA2025 - versão publicação'.$A$1" table:expression="#REF!"/>
        <table:named-expression table:name="Excel_BuiltIn_Print_Titles_4_1" table:base-cell-address="$'PCA2025 - versão publicação'.$A$1" table:expression="&quot;#REF!&quot;"/>
        <table:named-expression table:name="Excel_BuiltIn_Print_Titles_4_1_1" table:base-cell-address="$'PCA2025 - versão publicação'.$A$1" table:expression="&quot;#REF!&quot;"/>
        <table:named-expression table:name="Excel_BuiltIn_Print_Titles_4_1_1_1" table:base-cell-address="$'PCA2025 - versão publicação'.$A$1" table:expression="&quot;#REF!&quot;"/>
        <table:named-expression table:name="Excel_BuiltIn_Print_Titles_4_1_1_1_1" table:base-cell-address="$'PCA2025 - versão publicação'.$A$1" table:expression="&quot;$#REF!.$#REF!$#REF!:$#REF!$#REF!&quot;"/>
        <table:named-expression table:name="Excel_BuiltIn_Print_Titles_5" table:base-cell-address="$'PCA2025 - versão publicação'.$A$1" table:expression="#REF!"/>
        <table:named-expression table:name="Excel_BuiltIn_Print_Titles_5_1" table:base-cell-address="$'PCA2025 - versão publicação'.$A$1" table:expression="&quot;#REF!&quot;"/>
        <table:named-expression table:name="Excel_BuiltIn_Print_Titles_5_1_1" table:base-cell-address="$'PCA2025 - versão publicação'.$A$1" table:expression="&quot;#REF!&quot;"/>
        <table:named-expression table:name="Excel_BuiltIn_Print_Titles_6" table:base-cell-address="$'PCA2025 - versão publicação'.$A$1" table:expression="#REF!"/>
        <table:named-expression table:name="Excel_BuiltIn_Print_Titles_6_1" table:base-cell-address="$'PCA2025 - versão publicação'.$A$1" table:expression="&quot;#REF!&quot;"/>
        <table:named-expression table:name="Excel_BuiltIn_Print_Titles_6_1_1" table:base-cell-address="$'PCA2025 - versão publicação'.$A$1" table:expression="&quot;#REF!&quot;"/>
        <table:named-expression table:name="Excel_BuiltIn_Print_Titles_6_1_1_1" table:base-cell-address="$'PCA2025 - versão publicação'.$A$1" table:expression="&quot;#REF!&quot;"/>
        <table:named-expression table:name="Excel_BuiltIn_Print_Titles_6_1_1_1_1" table:base-cell-address="$'PCA2025 - versão publicação'.$A$1" table:expression="&quot;#REF!&quot;"/>
        <table:named-expression table:name="Excel_BuiltIn_Print_Titles_6_1_1_1_2" table:base-cell-address="$'PCA2025 - versão publicação'.$A$1" table:expression="&quot;#REF!&quot;"/>
        <table:named-expression table:name="Excel_BuiltIn_Print_Titles_6_1_1_1_3" table:base-cell-address="$'PCA2025 - versão publicação'.$A$1" table:expression="&quot;#REF!&quot;"/>
        <table:named-expression table:name="Excel_BuiltIn_Print_Titles_6_1_1_1_4" table:base-cell-address="$'PCA2025 - versão publicação'.$A$1" table:expression="&quot;#REF!&quot;"/>
        <table:named-expression table:name="Excel_BuiltIn_Print_Titles_7" table:base-cell-address="$'PCA2025 - versão publicação'.$A$1" table:expression="#REF!"/>
        <table:named-expression table:name="Excel_BuiltIn_Print_Titles_7_1" table:base-cell-address="$'PCA2025 - versão publicação'.$A$1" table:expression="&quot;#REF!&quot;"/>
        <table:named-expression table:name="Excel_BuiltIn_Print_Titles_7_1_1" table:base-cell-address="$'PCA2025 - versão publicação'.$A$1" table:expression="&quot;#REF!&quot;"/>
        <table:named-expression table:name="Excel_BuiltIn_Print_Titles_8" table:base-cell-address="$'PCA2025 - versão publicação'.$A$1" table:expression="#REF!"/>
        <table:named-expression table:name="Excel_BuiltIn_Print_Titles_9" table:base-cell-address="$'PCA2025 - versão publicação'.$A$1" table:expression="#REF!"/>
        <table:named-expression table:name="Excel_BuiltIn_Recorder" table:base-cell-address="$'PCA2025 - versão publicação'.$A$1" table:expression="#REF!"/>
        <table:named-expression table:name="Excel_BuiltIn__FilterDatabase" table:base-cell-address="$'PCA2025 - versão publicação'.$A$1" table:expression="#REF!"/>
        <table:named-expression table:name="Excel_BuiltIn__FilterDatabase_1" table:base-cell-address="$'PCA2025 - versão publicação'.$A$1" table:expression="NA()"/>
        <table:named-expression table:name="Excel_BuiltIn__FilterDatabase_10" table:base-cell-address="$'PCA2025 - versão publicação'.$A$1" table:expression="#REF!"/>
        <table:named-expression table:name="Excel_BuiltIn__FilterDatabase_10_1" table:base-cell-address="$'PCA2025 - versão publicação'.$A$1" table:expression="&quot;#REF!&quot;"/>
        <table:named-expression table:name="Excel_BuiltIn__FilterDatabase_10_1_1" table:base-cell-address="$'PCA2025 - versão publicação'.$A$1" table:expression="&quot;#REF!&quot;"/>
        <table:named-expression table:name="Excel_BuiltIn__FilterDatabase_10_1_2" table:base-cell-address="$'PCA2025 - versão publicação'.$A$1" table:expression="&quot;#REF!&quot;"/>
        <table:named-expression table:name="Excel_BuiltIn__FilterDatabase_10_1_3" table:base-cell-address="$'PCA2025 - versão publicação'.$A$1" table:expression="&quot;#REF!&quot;"/>
        <table:named-expression table:name="Excel_BuiltIn__FilterDatabase_10_1_4" table:base-cell-address="$'PCA2025 - versão publicação'.$A$1" table:expression="&quot;#REF!&quot;"/>
        <table:named-expression table:name="Excel_BuiltIn__FilterDatabase_14" table:base-cell-address="$'PCA2025 - versão publicação'.$A$1" table:expression="&quot;$#REF!.$A$3:$AE$212&quot;"/>
        <table:named-expression table:name="Excel_BuiltIn__FilterDatabase_1_1" table:base-cell-address="$'PCA2025 - versão publicação'.$A$1" table:expression="NA()"/>
        <table:named-expression table:name="Excel_BuiltIn__FilterDatabase_1_1_1" table:base-cell-address="$'PCA2025 - versão publicação'.$A$1" table:expression="NA()"/>
        <table:named-expression table:name="Excel_BuiltIn__FilterDatabase_1_1_1_1" table:base-cell-address="$'PCA2025 - versão publicação'.$A$1" table:expression="#REF!"/>
        <table:named-expression table:name="Excel_BuiltIn__FilterDatabase_1_1_1_1_1" table:base-cell-address="$'PCA2025 - versão publicação'.$A$1" table:expression="&quot;#REF!&quot;"/>
        <table:named-expression table:name="Excel_BuiltIn__FilterDatabase_1_1_1_1_1_1" table:base-cell-address="$'PCA2025 - versão publicação'.$A$1" table:expression="NA()"/>
        <table:named-expression table:name="Excel_BuiltIn__FilterDatabase_1_1_1_1_1_1_1" table:base-cell-address="$'PCA2025 - versão publicação'.$A$1" table:expression="#REF!"/>
        <table:named-expression table:name="Excel_BuiltIn__FilterDatabase_1_1_1_1_1_1_1_1" table:base-cell-address="$'PCA2025 - versão publicação'.$A$1" table:expression="#REF!"/>
        <table:named-expression table:name="Excel_BuiltIn__FilterDatabase_1_1_1_1_1_1_1_1_1" table:base-cell-address="$'PCA2025 - versão publicação'.$A$1" table:expression="&quot;$#REF!.$#REF!$#REF!:$#REF!$#REF!&quot;"/>
        <table:named-expression table:name="Excel_BuiltIn__FilterDatabase_1_1_1_1_1_1_1_1_1_1" table:base-cell-address="$'PCA2025 - versão publicação'.$A$1" table:expression="#REF!"/>
        <table:named-expression table:name="Excel_BuiltIn__FilterDatabase_1_1_1_1_1_1_1_1_1_1_1" table:base-cell-address="$'PCA2025 - versão publicação'.$A$1" table:expression="#REF!"/>
        <table:named-expression table:name="Excel_BuiltIn__FilterDatabase_1_1_1_1_1_1_1_1_1_1_1_1" table:base-cell-address="$'PCA2025 - versão publicação'.$A$1" table:expression="NA()"/>
        <table:named-expression table:name="Excel_BuiltIn__FilterDatabase_1_1_1_1_1_1_1_1_1_1_1_1_1" table:base-cell-address="$'PCA2025 - versão publicação'.$A$1" table:expression="#REF!"/>
        <table:named-expression table:name="Excel_BuiltIn__FilterDatabase_1_1_1_1_1_1_1_1_1_1_1_1_1_1" table:base-cell-address="$'PCA2025 - versão publicação'.$A$1" table:expression="&quot;$#REF!.$#REF!$#REF!:$#REF!$#REF!&quot;"/>
        <table:named-expression table:name="Excel_BuiltIn__FilterDatabase_1_1_1_1_1_1_1_1_1_1_1_1_1_1_1" table:base-cell-address="$'PCA2025 - versão publicação'.$A$1" table:expression="&quot;#REF!&quot;"/>
        <table:named-expression table:name="Excel_BuiltIn__FilterDatabase_1_1_1_1_1_1_1_1_1_1_1_1_1_1_1_1" table:base-cell-address="$'PCA2025 - versão publicação'.$A$1" table:expression="NA()"/>
        <table:named-expression table:name="Excel_BuiltIn__FilterDatabase_1_1_1_1_1_1_1_1_1_1_1_1_1_1_1_1_1" table:base-cell-address="$'PCA2025 - versão publicação'.$A$1" table:expression="NA()"/>
        <table:named-expression table:name="Excel_BuiltIn__FilterDatabase_1_1_1_2" table:base-cell-address="$'PCA2025 - versão publicação'.$A$1" table:expression="&quot;#REF!&quot;"/>
        <table:named-expression table:name="Excel_BuiltIn__FilterDatabase_1_1_2" table:base-cell-address="$'PCA2025 - versão publicação'.$A$1" table:expression="&quot;#REF!&quot;"/>
        <table:named-expression table:name="Excel_BuiltIn__FilterDatabase_1_1_3" table:base-cell-address="$'PCA2025 - versão publicação'.$A$1" table:expression="&quot;#REF!&quot;"/>
        <table:named-expression table:name="Excel_BuiltIn__FilterDatabase_1_1_4" table:base-cell-address="$'PCA2025 - versão publicação'.$A$1" table:expression="&quot;#REF!&quot;"/>
        <table:named-expression table:name="Excel_BuiltIn__FilterDatabase_2" table:base-cell-address="$'PCA2025 - versão publicação'.$A$1" table:expression="#REF!"/>
        <table:named-expression table:name="Excel_BuiltIn__FilterDatabase_2_1" table:base-cell-address="$'PCA2025 - versão publicação'.$A$1" table:expression="NA()"/>
        <table:named-expression table:name="Excel_BuiltIn__FilterDatabase_2_1_1" table:base-cell-address="$'PCA2025 - versão publicação'.$A$1" table:expression="#REF!"/>
        <table:named-expression table:name="Excel_BuiltIn__FilterDatabase_2_1_1_1" table:base-cell-address="$'PCA2025 - versão publicação'.$A$1" table:expression="#REF!"/>
        <table:named-expression table:name="Excel_BuiltIn__FilterDatabase_2_1_1_1_1" table:base-cell-address="$'PCA2025 - versão publicação'.$A$1" table:expression="&quot;#REF!&quot;"/>
        <table:named-expression table:name="Excel_BuiltIn__FilterDatabase_2_1_1_1_1_1" table:base-cell-address="$'PCA2025 - versão publicação'.$A$1" table:expression="&quot;#REF!&quot;"/>
        <table:named-expression table:name="Excel_BuiltIn__FilterDatabase_2_1_1_1_1_1_1" table:base-cell-address="$'PCA2025 - versão publicação'.$A$1" table:expression="&quot;#REF!&quot;"/>
        <table:named-expression table:name="Excel_BuiltIn__FilterDatabase_2_1_1_1_1_1_1_1" table:base-cell-address="$'PCA2025 - versão publicação'.$A$1" table:expression="NA()"/>
        <table:named-expression table:name="Excel_BuiltIn__FilterDatabase_2_1_1_1_1_1_1_1_1" table:base-cell-address="$'PCA2025 - versão publicação'.$A$1" table:expression="#REF!"/>
        <table:named-expression table:name="Excel_BuiltIn__FilterDatabase_2_1_1_1_1_1_1_1_1_1" table:base-cell-address="$'PCA2025 - versão publicação'.$A$1" table:expression="&quot;#REF!&quot;"/>
        <table:named-expression table:name="Excel_BuiltIn__FilterDatabase_2_1_1_1_1_1_1_1_1_1_1" table:base-cell-address="$'PCA2025 - versão publicação'.$A$1" table:expression="NA()"/>
        <table:named-expression table:name="Excel_BuiltIn__FilterDatabase_2_1_1_1_1_1_1_1_1_1_1_1" table:base-cell-address="$'PCA2025 - versão publicação'.$A$1" table:expression="#REF!"/>
        <table:named-expression table:name="Excel_BuiltIn__FilterDatabase_2_1_1_1_1_1_1_1_1_1_1_1_1" table:base-cell-address="$'PCA2025 - versão publicação'.$A$1" table:expression="#REF!"/>
        <table:named-expression table:name="Excel_BuiltIn__FilterDatabase_2_1_1_1_1_1_1_1_1_1_1_1_1_1" table:base-cell-address="$'PCA2025 - versão publicação'.$A$1" table:expression="NA()"/>
        <table:named-expression table:name="Excel_BuiltIn__FilterDatabase_2_1_1_2" table:base-cell-address="$'PCA2025 - versão publicação'.$A$1" table:expression="&quot;#REF!&quot;"/>
        <table:named-expression table:name="Excel_BuiltIn__FilterDatabase_2_1_1_3" table:base-cell-address="$'PCA2025 - versão publicação'.$A$1" table:expression="&quot;#REF!&quot;"/>
        <table:named-expression table:name="Excel_BuiltIn__FilterDatabase_2_1_1_4" table:base-cell-address="$'PCA2025 - versão publicação'.$A$1" table:expression="&quot;#REF!&quot;"/>
        <table:named-expression table:name="Excel_BuiltIn__FilterDatabase_2_2" table:base-cell-address="$'PCA2025 - versão publicação'.$A$1" table:expression="&quot;#REF!&quot;"/>
        <table:named-expression table:name="Excel_BuiltIn__FilterDatabase_3" table:base-cell-address="$'PCA2025 - versão publicação'.$A$1" table:expression="NA()"/>
        <table:named-expression table:name="Excel_BuiltIn__FilterDatabase_3_1" table:base-cell-address="$'PCA2025 - versão publicação'.$A$1" table:expression="&quot;#REF!&quot;"/>
        <table:named-expression table:name="Excel_BuiltIn__FilterDatabase_3_1_1" table:base-cell-address="$'PCA2025 - versão publicação'.$A$1" table:expression="NA()"/>
        <table:named-expression table:name="Excel_BuiltIn__FilterDatabase_3_1_1_1" table:base-cell-address="$'PCA2025 - versão publicação'.$A$1" table:expression="#REF!"/>
        <table:named-expression table:name="Excel_BuiltIn__FilterDatabase_3_1_1_1_1" table:base-cell-address="$'PCA2025 - versão publicação'.$A$1" table:expression="#REF!"/>
        <table:named-expression table:name="Excel_BuiltIn__FilterDatabase_3_1_1_1_1_1" table:base-cell-address="$'PCA2025 - versão publicação'.$A$1" table:expression="NA()"/>
        <table:named-expression table:name="Excel_BuiltIn__FilterDatabase_3_1_1_1_1_1_1" table:base-cell-address="$'PCA2025 - versão publicação'.$A$1" table:expression="&quot;#REF!&quot;"/>
        <table:named-expression table:name="Excel_BuiltIn__FilterDatabase_3_1_1_1_1_1_1_1" table:base-cell-address="$'PCA2025 - versão publicação'.$A$1" table:expression="NA()"/>
        <table:named-expression table:name="Excel_BuiltIn__FilterDatabase_3_1_1_1_1_1_1_1_1" table:base-cell-address="$'PCA2025 - versão publicação'.$A$1" table:expression="#REF!"/>
        <table:named-expression table:name="Excel_BuiltIn__FilterDatabase_3_1_1_1_1_1_1_1_1_1" table:base-cell-address="$'PCA2025 - versão publicação'.$A$1" table:expression="#REF!"/>
        <table:named-expression table:name="Excel_BuiltIn__FilterDatabase_3_1_1_1_1_1_1_1_1_1_1" table:base-cell-address="$'PCA2025 - versão publicação'.$A$1" table:expression="&quot;#REF!&quot;"/>
        <table:named-expression table:name="Excel_BuiltIn__FilterDatabase_3_1_1_1_1_1_1_1_1_1_1_1" table:base-cell-address="$'PCA2025 - versão publicação'.$A$1" table:expression="NA()"/>
        <table:named-expression table:name="Excel_BuiltIn__FilterDatabase_3_1_1_1_1_1_1_1_1_1_1_1_1" table:base-cell-address="$'PCA2025 - versão publicação'.$A$1" table:expression="#REF!"/>
        <table:named-expression table:name="Excel_BuiltIn__FilterDatabase_3_1_1_1_1_1_1_1_1_1_1_1_1_1" table:base-cell-address="$'PCA2025 - versão publicação'.$A$1" table:expression="#REF!"/>
        <table:named-expression table:name="Excel_BuiltIn__FilterDatabase_3_2" table:base-cell-address="$'PCA2025 - versão publicação'.$A$1" table:expression="&quot;#REF!&quot;"/>
        <table:named-expression table:name="Excel_BuiltIn__FilterDatabase_3_2_1" table:base-cell-address="$'PCA2025 - versão publicação'.$A$1" table:expression="NA()"/>
        <table:named-expression table:name="Excel_BuiltIn__FilterDatabase_3_2_1_1" table:base-cell-address="$'PCA2025 - versão publicação'.$A$1" table:expression="#REF!"/>
        <table:named-expression table:name="Excel_BuiltIn__FilterDatabase_3_2_1_1_1" table:base-cell-address="$'PCA2025 - versão publicação'.$A$1" table:expression="#REF!"/>
        <table:named-expression table:name="Excel_BuiltIn__FilterDatabase_3_3" table:base-cell-address="$'PCA2025 - versão publicação'.$A$1" table:expression="&quot;#REF!&quot;"/>
        <table:named-expression table:name="Excel_BuiltIn__FilterDatabase_3_3_1" table:base-cell-address="$'PCA2025 - versão publicação'.$A$1" table:expression="NA()"/>
        <table:named-expression table:name="Excel_BuiltIn__FilterDatabase_3_3_1_1" table:base-cell-address="$'PCA2025 - versão publicação'.$A$1" table:expression="#REF!"/>
        <table:named-expression table:name="Excel_BuiltIn__FilterDatabase_3_3_1_1_1" table:base-cell-address="$'PCA2025 - versão publicação'.$A$1" table:expression="#REF!"/>
        <table:named-expression table:name="Excel_BuiltIn__FilterDatabase_4" table:base-cell-address="$'PCA2025 - versão publicação'.$A$1" table:expression="#REF!"/>
        <table:named-expression table:name="Excel_BuiltIn__FilterDatabase_4_1" table:base-cell-address="$'PCA2025 - versão publicação'.$A$1" table:expression="#REF!"/>
        <table:named-expression table:name="Excel_BuiltIn__FilterDatabase_4_1_1" table:base-cell-address="$'PCA2025 - versão publicação'.$A$1" table:expression="&quot;$#REF!.$#REF!$#REF!:$#REF!$#REF!&quot;"/>
        <table:named-expression table:name="Excel_BuiltIn__FilterDatabase_5" table:base-cell-address="$'PCA2025 - versão publicação'.$A$1" table:expression="&quot;#REF!&quot;"/>
        <table:named-expression table:name="Excel_BuiltIn__FilterDatabase_6_1" table:base-cell-address="$'PCA2025 - versão publicação'.$A$1" table:expression="&quot;#REF!&quot;"/>
        <table:named-expression table:name="Excel_BuiltIn__FilterDatabase_6_1_1" table:base-cell-address="$'PCA2025 - versão publicação'.$A$1" table:expression="&quot;#REF!&quot;"/>
        <table:named-expression table:name="Excel_BuiltIn__FilterDatabase_6_2" table:base-cell-address="$'PCA2025 - versão publicação'.$A$1" table:expression="&quot;#REF!&quot;"/>
        <table:named-expression table:name="Excel_BuiltIn__FilterDatabase_6_3" table:base-cell-address="$'PCA2025 - versão publicação'.$A$1" table:expression="&quot;#REF!&quot;"/>
        <table:named-expression table:name="Excel_BuiltIn__FilterDatabase_6_4" table:base-cell-address="$'PCA2025 - versão publicação'.$A$1" table:expression="&quot;#REF!&quot;"/>
        <table:named-expression table:name="Excel_BuiltIn__FilterDatabase_7" table:base-cell-address="$'PCA2025 - versão publicação'.$A$1" table:expression="&quot;#REF!&quot;"/>
        <table:named-expression table:name="Excel_BuiltIn__FilterDatabase_8" table:base-cell-address="$'PCA2025 - versão publicação'.$A$1" table:expression="&quot;#REF!&quot;"/>
        <table:named-expression table:name="Excel_BuiltIn__FilterDatabase_8_1" table:base-cell-address="$'PCA2025 - versão publicação'.$A$1" table:expression="&quot;#REF!&quot;"/>
        <table:named-expression table:name="Excel_BuiltIn__FilterDatabase_8_1_1" table:base-cell-address="$'PCA2025 - versão publicação'.$A$1" table:expression="&quot;#REF!&quot;"/>
        <table:named-expression table:name="Excel_BuiltIn__FilterDatabase_8_1_2" table:base-cell-address="$'PCA2025 - versão publicação'.$A$1" table:expression="&quot;#REF!&quot;"/>
        <table:named-expression table:name="Excel_BuiltIn__FilterDatabase_8_1_3" table:base-cell-address="$'PCA2025 - versão publicação'.$A$1" table:expression="&quot;#REF!&quot;"/>
        <table:named-expression table:name="Excel_BuiltIn__FilterDatabase_8_1_4" table:base-cell-address="$'PCA2025 - versão publicação'.$A$1" table:expression="&quot;#REF!&quot;"/>
        <table:named-expression table:name="Excel_BuiltIn__FilterDatabase_9_1" table:base-cell-address="$'PCA2025 - versão publicação'.$A$1" table:expression="#REF!"/>
        <table:named-expression table:name="Excel_BuiltIn__FilterDatabase_9_1_1" table:base-cell-address="$'PCA2025 - versão publicação'.$A$1" table:expression="#REF!"/>
        <table:named-expression table:name="Excel_BuiltIn__FilterDatabase_9_1_1_1" table:base-cell-address="$'PCA2025 - versão publicação'.$A$1" table:expression="&quot;#REF!&quot;"/>
        <table:named-expression table:name="Excel_BuiltIn__FilterDatabase_9_1_1_1_1" table:base-cell-address="$'PCA2025 - versão publicação'.$A$1" table:expression="&quot;#REF!&quot;"/>
        <table:named-expression table:name="Excel_BuiltIn__FilterDatabase_9_2" table:base-cell-address="$'PCA2025 - versão publicação'.$A$1" table:expression="#REF!"/>
        <table:named-expression table:name="Excel_BuiltIn__FilterDatabase_9_3" table:base-cell-address="$'PCA2025 - versão publicação'.$A$1" table:expression="#REF!"/>
        <table:named-expression table:name="Excel_BuiltIn__FilterDatabase_9_4" table:base-cell-address="$'PCA2025 - versão publicação'.$A$1" table:expression="#REF!"/>
        <table:named-expression table:name="Excel_BuiltIn__FilterDatabase_9_5" table:base-cell-address="$'PCA2025 - versão publicação'.$A$1" table:expression="#REF!"/>
        <table:named-expression table:name="EXTERNO" table:base-cell-address="$'PCA2025 - versão publicação'.$A$1" table:expression="#REF!"/>
        <table:named-expression table:name="f" table:base-cell-address="$'PCA2025 - versão publicação'.$A$1" table:expression="#REF!"/>
        <table:named-expression table:name="Fd" table:base-cell-address="$'PCA2025 - versão publicação'.$A$1" table:expression="#REF!"/>
        <table:named-expression table:name="FDFDF" table:base-cell-address="$'PCA2025 - versão publicação'.$A$1" table:expression="#REF!"/>
        <table:named-expression table:name="fev" table:base-cell-address="$'PCA2025 - versão publicação'.$A$1" table:expression="#REF!"/>
        <table:named-expression table:name="FISCAL" table:base-cell-address="$'PCA2025 - versão publicação'.$A$1" table:expression="#REF!"/>
        <table:named-expression table:name="Fluxo_Resumido_do_Caixa" table:base-cell-address="$'PCA2025 - versão publicação'.$A$1" table:expression="#REF!"/>
        <table:named-expression table:name="Fontes" table:base-cell-address="$'PCA2025 - versão publicação'.$A$1" table:expression="#REF!"/>
        <table:named-expression table:name="g" table:base-cell-address="$'PCA2025 - versão publicação'.$A$1" table:expression="#REF!"/>
        <table:named-expression table:name="GCVHK" table:base-cell-address="$'PCA2025 - versão publicação'.$A$1" table:expression="#REF!"/>
        <table:named-expression table:name="gf" table:base-cell-address="$'PCA2025 - versão publicação'.$A$1" table:expression="#REF!"/>
        <table:named-expression table:name="GFDGFD" table:base-cell-address="$'PCA2025 - versão publicação'.$A$1" table:expression="#REF!;#REF!"/>
        <table:named-expression table:name="GFDGFD_1" table:base-cell-address="$'PCA2025 - versão publicação'.$A$1" table:expression="&quot;#REF!,#REF!&quot;"/>
        <table:named-expression table:name="GFDGFD_2" table:base-cell-address="$'PCA2025 - versão publicação'.$A$1" table:expression="&quot;#REF!,#REF!&quot;"/>
        <table:named-expression table:name="GFDGFD_3" table:base-cell-address="$'PCA2025 - versão publicação'.$A$1" table:expression="(#REF!;#REF!)"/>
        <table:named-expression table:name="GFDGFD_6" table:base-cell-address="$'PCA2025 - versão publicação'.$A$1" table:expression="(#REF!;#REF!)"/>
        <table:named-expression table:name="GO1CRH_04_S" table:base-cell-address="$'PCA2025 - versão publicação'.$A$1" table:expression="#REF!"/>
        <table:named-expression table:name="Hedings" table:base-cell-address="$'PCA2025 - versão publicação'.$A$1" table:expression="#REF!"/>
        <table:named-expression table:name="HJVK" table:base-cell-address="$'PCA2025 - versão publicação'.$A$1" table:expression="#REF!"/>
        <table:named-expression table:name="HTML_CodePage" table:base-cell-address="$'PCA2025 - versão publicação'.$A$1" table:expression="1252"/>
        <table:named-expression table:name="HTML_Control" table:base-cell-address="$'PCA2025 - versão publicação'.$A$1" table:expression="{&quot;'2.1'!$B$1:$I$50&quot;}"/>
        <table:named-expression table:name="HTML_Control_1" table:base-cell-address="$'PCA2025 - versão publicação'.$A$1" table:expression="{&quot;'2.1'!$B$1:$I$50&quot;}"/>
        <table:named-expression table:name="HTML_Control_2" table:base-cell-address="$'PCA2025 - versão publicação'.$A$1" table:expression="{&quot;'2.1'!$B$1:$I$50&quot;}"/>
        <table:named-expression table:name="HTML_Description" table:base-cell-address="$'PCA2025 - versão publicação'.$A$1" table:expression="&quot;&quot;"/>
        <table:named-expression table:name="HTML_Email" table:base-cell-address="$'PCA2025 - versão publicação'.$A$1" table:expression="&quot;&quot;"/>
        <table:named-expression table:name="HTML_Header" table:base-cell-address="$'PCA2025 - versão publicação'.$A$1" table:expression="&quot;2.1&quot;"/>
        <table:named-expression table:name="HTML_LastUpdate" table:base-cell-address="$'PCA2025 - versão publicação'.$A$1" table:expression="&quot;17/05/02&quot;"/>
        <table:named-expression table:name="HTML_LineAfter" table:base-cell-address="$'PCA2025 - versão publicação'.$A$1" table:expression="FALSE()"/>
        <table:named-expression table:name="HTML_LineBefore" table:base-cell-address="$'PCA2025 - versão publicação'.$A$1" table:expression="FALSE()"/>
        <table:named-expression table:name="HTML_Name" table:base-cell-address="$'PCA2025 - versão publicação'.$A$1" table:expression="&quot;Secretaria da Fazenda&quot;"/>
        <table:named-expression table:name="HTML_OBDlg2" table:base-cell-address="$'PCA2025 - versão publicação'.$A$1" table:expression="TRUE()"/>
        <table:named-expression table:name="HTML_OBDlg4" table:base-cell-address="$'PCA2025 - versão publicação'.$A$1" table:expression="TRUE()"/>
        <table:named-expression table:name="HTML_OS" table:base-cell-address="$'PCA2025 - versão publicação'.$A$1" table:expression="0"/>
        <table:named-expression table:name="HTML_PathFile" table:base-cell-address="$'PCA2025 - versão publicação'.$A$1" table:expression="&quot;C:\Meus documentos\21.htm&quot;"/>
        <table:named-expression table:name="HTML_Title" table:base-cell-address="$'PCA2025 - versão publicação'.$A$1" table:expression="&quot;21&quot;"/>
        <table:named-expression table:name="i10x" table:base-cell-address="$'PCA2025 - versão publicação'.$A$1" table:expression="#REF!"/>
        <table:named-expression table:name="i11x" table:base-cell-address="$'PCA2025 - versão publicação'.$A$1" table:expression="#REF!"/>
        <table:named-expression table:name="i12x" table:base-cell-address="$'PCA2025 - versão publicação'.$A$1" table:expression="#REF!"/>
        <table:named-expression table:name="i3x" table:base-cell-address="$'PCA2025 - versão publicação'.$A$1" table:expression="#REF!"/>
        <table:named-expression table:name="i4x" table:base-cell-address="$'PCA2025 - versão publicação'.$A$1" table:expression="#REF!"/>
        <table:named-expression table:name="i5x" table:base-cell-address="$'PCA2025 - versão publicação'.$A$1" table:expression="#REF!"/>
        <table:named-expression table:name="i6x" table:base-cell-address="$'PCA2025 - versão publicação'.$A$1" table:expression="#REF!"/>
        <table:named-expression table:name="i7x" table:base-cell-address="$'PCA2025 - versão publicação'.$A$1" table:expression="#REF!"/>
        <table:named-expression table:name="i8x" table:base-cell-address="$'PCA2025 - versão publicação'.$A$1" table:expression="#REF!"/>
        <table:named-expression table:name="i9x" table:base-cell-address="$'PCA2025 - versão publicação'.$A$1" table:expression="#REF!"/>
        <table:named-expression table:name="igpdic" table:base-cell-address="$'PCA2025 - versão publicação'.$A$1" table:expression="#REF!"/>
        <table:named-expression table:name="Im" table:base-cell-address="$'PCA2025 - versão publicação'.$A$1" table:expression="#REF!"/>
        <table:named-expression table:name="imp" table:base-cell-address="$'PCA2025 - versão publicação'.$A$1" table:expression="#REF!"/>
        <table:named-expression table:name="impacto" table:base-cell-address="$'PCA2025 - versão publicação'.$A$1" table:expression="#REF!"/>
        <table:named-expression table:name="Impressão_e_LIMPAR_anotações..." table:base-cell-address="$'PCA2025 - versão publicação'.$A$1" table:expression="#REF!"/>
        <table:named-expression table:name="Impressão_e_LIMPAR_anotações___" table:base-cell-address="$'PCA2025 - versão publicação'.$A$1" table:expression="&quot;#ref!&quot;"/>
        <table:named-expression table:name="Indeco" table:base-cell-address="$'PCA2025 - versão publicação'.$A$1" table:expression="#REF!;#REF!;#REF!"/>
        <table:named-expression table:name="Ing" table:base-cell-address="$'PCA2025 - versão publicação'.$A$1" table:expression="#REF!"/>
        <table:named-expression table:name="INPC" table:base-cell-address="$'PCA2025 - versão publicação'.$A$1" table:expression="#REF!"/>
        <table:named-expression table:name="Io" table:base-cell-address="$'PCA2025 - versão publicação'.$A$1" table:expression="#REF!"/>
        <table:named-expression table:name="IPA" table:base-cell-address="$'PCA2025 - versão publicação'.$A$1" table:expression="#REF!"/>
        <table:named-expression table:name="ISIGIJ_39_L" table:base-cell-address="$'PCA2025 - versão publicação'.$A$1" table:expression="#REF!"/>
        <table:named-expression table:name="ISS" table:base-cell-address="$'PCA2025 - versão publicação'.$A$1" table:expression="#REF!"/>
        <table:named-expression table:name="IT" table:base-cell-address="$'PCA2025 - versão publicação'.$A$1" table:expression="#REF!"/>
        <table:named-expression table:name="item15.12" table:base-cell-address="$'PCA2025 - versão publicação'.$A$1" table:expression="#REF!"/>
        <table:named-expression table:name="item15.13" table:base-cell-address="$'PCA2025 - versão publicação'.$A$1" table:expression="#REF!"/>
        <table:named-expression table:name="item15_12" table:base-cell-address="$'PCA2025 - versão publicação'.$A$1" table:expression="#REF!"/>
        <table:named-expression table:name="item15_13" table:base-cell-address="$'PCA2025 - versão publicação'.$A$1" table:expression="#REF!"/>
        <table:named-expression table:name="IV.22___Índices_de_taxas_reais_de_câmbio" table:base-cell-address="$'PCA2025 - versão publicação'.$A$1" table:expression="#REF!"/>
        <table:named-expression table:name="IV.30___Taxa_de_câmbio___segmento_livre1" table:base-cell-address="$'PCA2025 - versão publicação'.$A$1" table:expression="#REF!"/>
        <table:named-expression table:name="IV_22___Índices_de_taxas_reais_de_câmbio" table:base-cell-address="$'PCA2025 - versão publicação'.$A$1" table:expression="NA()"/>
        <table:named-expression table:name="IV_30___Taxa_de_câmbio___segmento_livre1" table:base-cell-address="$'PCA2025 - versão publicação'.$A$1" table:expression="NA()"/>
        <table:named-expression table:name="IV_51" table:base-cell-address="$'PCA2025 - versão publicação'.$A$1" table:expression="#REF!"/>
        <table:named-expression table:name="IV_92" table:base-cell-address="$'PCA2025 - versão publicação'.$A$1" table:expression="#REF!"/>
        <table:named-expression table:name="IV_92_L" table:base-cell-address="$'PCA2025 - versão publicação'.$A$1" table:expression="#REF!"/>
        <table:named-expression table:name="jan" table:base-cell-address="$'PCA2025 - versão publicação'.$A$1" table:expression="#REF!"/>
        <table:named-expression table:name="JC_08" table:base-cell-address="$'PCA2025 - versão publicação'.$A$1" table:expression="#REF!"/>
        <table:named-expression table:name="JC_11" table:base-cell-address="$'PCA2025 - versão publicação'.$A$1" table:expression="#REF!"/>
        <table:named-expression table:name="JC_13" table:base-cell-address="$'PCA2025 - versão publicação'.$A$1" table:expression="#REF!"/>
        <table:named-expression table:name="JC_16" table:base-cell-address="$'PCA2025 - versão publicação'.$A$1" table:expression="#REF!"/>
        <table:named-expression table:name="JC_93_D" table:base-cell-address="$'PCA2025 - versão publicação'.$A$1" table:expression="#REF!"/>
        <table:named-expression table:name="JC_93_S" table:base-cell-address="$'PCA2025 - versão publicação'.$A$1" table:expression="#REF!"/>
        <table:named-expression table:name="Jd" table:base-cell-address="$'PCA2025 - versão publicação'.$A$1" table:expression="#REF!"/>
        <table:named-expression table:name="Jm" table:base-cell-address="$'PCA2025 - versão publicação'.$A$1" table:expression="#REF!"/>
        <table:named-expression table:name="jul" table:base-cell-address="$'PCA2025 - versão publicação'.$A$1" table:expression="#REF!"/>
        <table:named-expression table:name="jul_96" table:base-cell-address="$'PCA2025 - versão publicação'.$A$1" table:expression="#REF!"/>
        <table:named-expression table:name="jun" table:base-cell-address="$'PCA2025 - versão publicação'.$A$1" table:expression="#REF!"/>
        <table:named-expression table:name="jun_96" table:base-cell-address="$'PCA2025 - versão publicação'.$A$1" table:expression="#REF!"/>
        <table:named-expression table:name="JUROS" table:base-cell-address="$'PCA2025 - versão publicação'.$A$1" table:expression="#REF!"/>
        <table:named-expression table:name="kkkkkkkk" table:base-cell-address="$'PCA2025 - versão publicação'.$A$1" table:expression="&quot;#REF!&quot;"/>
        <table:named-expression table:name="kkkkkkkk_1" table:base-cell-address="$'PCA2025 - versão publicação'.$A$1" table:expression="&quot;#REF!&quot;"/>
        <table:named-expression table:name="LARANJA" table:base-cell-address="$'PCA2025 - versão publicação'.$A$1" table:expression="#REF!"/>
        <table:named-expression table:name="LEJU" table:base-cell-address="$'PCA2025 - versão publicação'.$A$1" table:expression="#REF!"/>
        <table:named-expression table:name="LEJU_ALIMENTACAO" table:base-cell-address="$'PCA2025 - versão publicação'.$A$1" table:expression="#REF!"/>
        <table:named-expression table:name="LEJU_CRECHE" table:base-cell-address="$'PCA2025 - versão publicação'.$A$1" table:expression="#REF!"/>
        <table:named-expression table:name="LINHADOMAPA" table:base-cell-address="$'PCA2025 - versão publicação'.$A$1" table:expression="#REF!"/>
        <table:named-expression table:name="ll" table:base-cell-address="$'PCA2025 - versão publicação'.$A$1" table:expression="{#N/A;#N/A;FALSE;&quot;97po015&quot;|#N/A;#N/A;FALSE;&quot;97PO014&quot;}"/>
        <table:named-expression table:name="ll_1" table:base-cell-address="$'PCA2025 - versão publicação'.$A$1" table:expression="{#N/A;#N/A;FALSE;&quot;97po015&quot;|#N/A;#N/A;FALSE;&quot;97PO014&quot;}"/>
        <table:named-expression table:name="ll_2" table:base-cell-address="$'PCA2025 - versão publicação'.$A$1" table:expression="{#N/A;#N/A;FALSE;&quot;97po015&quot;|#N/A;#N/A;FALSE;&quot;97PO014&quot;}"/>
        <table:named-expression table:name="Lucro" table:base-cell-address="$'PCA2025 - versão publicação'.$A$1" table:expression="#REF!"/>
        <table:named-expression table:name="LUG1424408100339036" table:base-cell-address="$'PCA2025 - versão publicação'.$A$1" table:expression="#REF!"/>
        <table:named-expression table:name="LUG1424408100339039" table:base-cell-address="$'PCA2025 - versão publicação'.$A$1" table:expression="#REF!"/>
        <table:named-expression table:name="LUG1424408100339047" table:base-cell-address="$'PCA2025 - versão publicação'.$A$1" table:expression="#REF!"/>
        <table:named-expression table:name="LUG1424408100339092" table:base-cell-address="$'PCA2025 - versão publicação'.$A$1" table:expression="#REF!"/>
        <table:named-expression table:name="LUG1424408100339147" table:base-cell-address="$'PCA2025 - versão publicação'.$A$1" table:expression="#REF!"/>
        <table:named-expression table:name="LUG1424408100339192" table:base-cell-address="$'PCA2025 - versão publicação'.$A$1" table:expression="#REF!"/>
        <table:named-expression table:name="LUG1424408300339036" table:base-cell-address="$'PCA2025 - versão publicação'.$A$1" table:expression="#REF!"/>
        <table:named-expression table:name="LUG1424408300339147" table:base-cell-address="$'PCA2025 - versão publicação'.$A$1" table:expression="#REF!"/>
        <table:named-expression table:name="LUG1424409100339008" table:base-cell-address="$'PCA2025 - versão publicação'.$A$1" table:expression="#REF!"/>
        <table:named-expression table:name="LUG1424410100339030" table:base-cell-address="$'PCA2025 - versão publicação'.$A$1" table:expression="#REF!"/>
        <table:named-expression table:name="LUG1424410100339039" table:base-cell-address="$'PCA2025 - versão publicação'.$A$1" table:expression="#REF!"/>
        <table:named-expression table:name="LUG1424410100339093" table:base-cell-address="$'PCA2025 - versão publicação'.$A$1" table:expression="#REF!"/>
        <table:named-expression table:name="LUG1424410100449052" table:base-cell-address="$'PCA2025 - versão publicação'.$A$1" table:expression="#REF!"/>
        <table:named-expression table:name="LUG1424416100339030" table:base-cell-address="$'PCA2025 - versão publicação'.$A$1" table:expression="#REF!"/>
        <table:named-expression table:name="LUG1424416100339036" table:base-cell-address="$'PCA2025 - versão publicação'.$A$1" table:expression="#REF!"/>
        <table:named-expression table:name="LUG1424416100339037" table:base-cell-address="$'PCA2025 - versão publicação'.$A$1" table:expression="#REF!"/>
        <table:named-expression table:name="LUG1424416100339039" table:base-cell-address="$'PCA2025 - versão publicação'.$A$1" table:expression="#REF!"/>
        <table:named-expression table:name="LUG1424416100339147" table:base-cell-address="$'PCA2025 - versão publicação'.$A$1" table:expression="#REF!"/>
        <table:named-expression table:name="LUG1424416100449052" table:base-cell-address="$'PCA2025 - versão publicação'.$A$1" table:expression="#REF!"/>
        <table:named-expression table:name="LUG14815100319013" table:base-cell-address="$'PCA2025 - versão publicação'.$A$1" table:expression="#REF!"/>
        <table:named-expression table:name="LUG14815100319113" table:base-cell-address="$'PCA2025 - versão publicação'.$A$1" table:expression="#REF!"/>
        <table:named-expression table:name="LUG14815100319192" table:base-cell-address="$'PCA2025 - versão publicação'.$A$1" table:expression="#REF!"/>
        <table:named-expression table:name="LUG14816100319008" table:base-cell-address="$'PCA2025 - versão publicação'.$A$1" table:expression="#REF!"/>
        <table:named-expression table:name="LUG14816100319011" table:base-cell-address="$'PCA2025 - versão publicação'.$A$1" table:expression="#REF!"/>
        <table:named-expression table:name="LUG14816100319013" table:base-cell-address="$'PCA2025 - versão publicação'.$A$1" table:expression="#REF!"/>
        <table:named-expression table:name="LUG14816100319016" table:base-cell-address="$'PCA2025 - versão publicação'.$A$1" table:expression="#REF!"/>
        <table:named-expression table:name="LUG14816100319091" table:base-cell-address="$'PCA2025 - versão publicação'.$A$1" table:expression="#REF!"/>
        <table:named-expression table:name="LUG14816100319092" table:base-cell-address="$'PCA2025 - versão publicação'.$A$1" table:expression="#REF!"/>
        <table:named-expression table:name="LUG14816100319094" table:base-cell-address="$'PCA2025 - versão publicação'.$A$1" table:expression="#REF!"/>
        <table:named-expression table:name="LUG14816100319113" table:base-cell-address="$'PCA2025 - versão publicação'.$A$1" table:expression="#REF!"/>
        <table:named-expression table:name="LUG14816100339014" table:base-cell-address="$'PCA2025 - versão publicação'.$A$1" table:expression="#REF!"/>
        <table:named-expression table:name="LUG14816100339030" table:base-cell-address="$'PCA2025 - versão publicação'.$A$1" table:expression="#REF!"/>
        <table:named-expression table:name="LUG14816100339033" table:base-cell-address="$'PCA2025 - versão publicação'.$A$1" table:expression="#REF!"/>
        <table:named-expression table:name="LUG14816100339036" table:base-cell-address="$'PCA2025 - versão publicação'.$A$1" table:expression="#REF!"/>
        <table:named-expression table:name="LUG14816100339037" table:base-cell-address="$'PCA2025 - versão publicação'.$A$1" table:expression="#REF!"/>
        <table:named-expression table:name="LUG14816100339039" table:base-cell-address="$'PCA2025 - versão publicação'.$A$1" table:expression="#REF!"/>
        <table:named-expression table:name="LUG14816100339047" table:base-cell-address="$'PCA2025 - versão publicação'.$A$1" table:expression="#REF!"/>
        <table:named-expression table:name="LUG14816100339092" table:base-cell-address="$'PCA2025 - versão publicação'.$A$1" table:expression="#REF!"/>
        <table:named-expression table:name="LUG14816100339093" table:base-cell-address="$'PCA2025 - versão publicação'.$A$1" table:expression="#REF!"/>
        <table:named-expression table:name="LUG14816100339139" table:base-cell-address="$'PCA2025 - versão publicação'.$A$1" table:expression="#REF!"/>
        <table:named-expression table:name="LUG14816100339192" table:base-cell-address="$'PCA2025 - versão publicação'.$A$1" table:expression="#REF!"/>
        <table:named-expression table:name="LUG14816100449051" table:base-cell-address="$'PCA2025 - versão publicação'.$A$1" table:expression="#REF!"/>
        <table:named-expression table:name="LUG14816100449052" table:base-cell-address="$'PCA2025 - versão publicação'.$A$1" table:expression="#REF!"/>
        <table:named-expression table:name="LUG14816127339039" table:base-cell-address="$'PCA2025 - versão publicação'.$A$1" table:expression="#REF!"/>
        <table:named-expression table:name="LUG14817100339046" table:base-cell-address="$'PCA2025 - versão publicação'.$A$1" table:expression="#REF!"/>
        <table:named-expression table:name="LUG14817100339092" table:base-cell-address="$'PCA2025 - versão publicação'.$A$1" table:expression="#REF!"/>
        <table:named-expression table:name="LUG14818100339049" table:base-cell-address="$'PCA2025 - versão publicação'.$A$1" table:expression="#REF!"/>
        <table:named-expression table:name="LUG14819100319001" table:base-cell-address="$'PCA2025 - versão publicação'.$A$1" table:expression="#REF!"/>
        <table:named-expression table:name="LUG14819100319003" table:base-cell-address="$'PCA2025 - versão publicação'.$A$1" table:expression="#REF!"/>
        <table:named-expression table:name="LUG14819100319008" table:base-cell-address="$'PCA2025 - versão publicação'.$A$1" table:expression="#REF!"/>
        <table:named-expression table:name="LUG14819100319092" table:base-cell-address="$'PCA2025 - versão publicação'.$A$1" table:expression="#REF!"/>
        <table:named-expression table:name="LUG14819156319001" table:base-cell-address="$'PCA2025 - versão publicação'.$A$1" table:expression="#REF!"/>
        <table:named-expression table:name="LUG14819156319003" table:base-cell-address="$'PCA2025 - versão publicação'.$A$1" table:expression="#REF!"/>
        <table:named-expression table:name="LUG14819156319008" table:base-cell-address="$'PCA2025 - versão publicação'.$A$1" table:expression="#REF!"/>
        <table:named-expression table:name="LUG14819156319092" table:base-cell-address="$'PCA2025 - versão publicação'.$A$1" table:expression="#REF!"/>
        <table:named-expression table:name="LUG14819169319001" table:base-cell-address="$'PCA2025 - versão publicação'.$A$1" table:expression="#REF!"/>
        <table:named-expression table:name="LUG14819169319003" table:base-cell-address="$'PCA2025 - versão publicação'.$A$1" table:expression="#REF!"/>
        <table:named-expression table:name="LUG14819169319091" table:base-cell-address="$'PCA2025 - versão publicação'.$A$1" table:expression="#REF!"/>
        <table:named-expression table:name="LUG14819169319092" table:base-cell-address="$'PCA2025 - versão publicação'.$A$1" table:expression="#REF!"/>
        <table:named-expression table:name="LUG14819300319008" table:base-cell-address="$'PCA2025 - versão publicação'.$A$1" table:expression="#REF!"/>
        <table:named-expression table:name="LUG14819300319092" table:base-cell-address="$'PCA2025 - versão publicação'.$A$1" table:expression="#REF!"/>
        <table:named-expression table:name="LUG14820100339036" table:base-cell-address="$'PCA2025 - versão publicação'.$A$1" table:expression="#REF!"/>
        <table:named-expression table:name="LUG14820100339039" table:base-cell-address="$'PCA2025 - versão publicação'.$A$1" table:expression="#REF!"/>
        <table:named-expression table:name="LUG14820100339047" table:base-cell-address="$'PCA2025 - versão publicação'.$A$1" table:expression="#REF!"/>
        <table:named-expression table:name="LUG14820100339092" table:base-cell-address="$'PCA2025 - versão publicação'.$A$1" table:expression="#REF!"/>
        <table:named-expression table:name="LUG14820100339147" table:base-cell-address="$'PCA2025 - versão publicação'.$A$1" table:expression="#REF!"/>
        <table:named-expression table:name="LUG14820100339192" table:base-cell-address="$'PCA2025 - versão publicação'.$A$1" table:expression="#REF!"/>
        <table:named-expression table:name="LUG14820300339036" table:base-cell-address="$'PCA2025 - versão publicação'.$A$1" table:expression="#REF!"/>
        <table:named-expression table:name="LUG14820300339047" table:base-cell-address="$'PCA2025 - versão publicação'.$A$1" table:expression="#REF!"/>
        <table:named-expression table:name="LUG14820300339092" table:base-cell-address="$'PCA2025 - versão publicação'.$A$1" table:expression="#REF!"/>
        <table:named-expression table:name="LUG14821100339014" table:base-cell-address="$'PCA2025 - versão publicação'.$A$1" table:expression="#REF!"/>
        <table:named-expression table:name="LUG14821100339030" table:base-cell-address="$'PCA2025 - versão publicação'.$A$1" table:expression="#REF!"/>
        <table:named-expression table:name="LUG14821100339033" table:base-cell-address="$'PCA2025 - versão publicação'.$A$1" table:expression="#REF!"/>
        <table:named-expression table:name="LUG14821100339036" table:base-cell-address="$'PCA2025 - versão publicação'.$A$1" table:expression="#REF!"/>
        <table:named-expression table:name="LUG14821100339037" table:base-cell-address="$'PCA2025 - versão publicação'.$A$1" table:expression="#REF!"/>
        <table:named-expression table:name="LUG14821100339039" table:base-cell-address="$'PCA2025 - versão publicação'.$A$1" table:expression="#REF!"/>
        <table:named-expression table:name="LUG14821100339047" table:base-cell-address="$'PCA2025 - versão publicação'.$A$1" table:expression="#REF!"/>
        <table:named-expression table:name="LUG14821100339092" table:base-cell-address="$'PCA2025 - versão publicação'.$A$1" table:expression="#REF!"/>
        <table:named-expression table:name="LUG14821100339093" table:base-cell-address="$'PCA2025 - versão publicação'.$A$1" table:expression="#REF!"/>
        <table:named-expression table:name="LUG14821100339139" table:base-cell-address="$'PCA2025 - versão publicação'.$A$1" table:expression="#REF!"/>
        <table:named-expression table:name="LUG14821100339147" table:base-cell-address="$'PCA2025 - versão publicação'.$A$1" table:expression="#REF!"/>
        <table:named-expression table:name="LUG14821100339192" table:base-cell-address="$'PCA2025 - versão publicação'.$A$1" table:expression="#REF!"/>
        <table:named-expression table:name="LUG14821100449051" table:base-cell-address="$'PCA2025 - versão publicação'.$A$1" table:expression="#REF!"/>
        <table:named-expression table:name="LUG14821100449052" table:base-cell-address="$'PCA2025 - versão publicação'.$A$1" table:expression="#REF!"/>
        <table:named-expression table:name="LUG14821127339030" table:base-cell-address="$'PCA2025 - versão publicação'.$A$1" table:expression="#REF!"/>
        <table:named-expression table:name="LUG14821127339037" table:base-cell-address="$'PCA2025 - versão publicação'.$A$1" table:expression="#REF!"/>
        <table:named-expression table:name="LUG14821127339039" table:base-cell-address="$'PCA2025 - versão publicação'.$A$1" table:expression="#REF!"/>
        <table:named-expression table:name="LUG14821127339093" table:base-cell-address="$'PCA2025 - versão publicação'.$A$1" table:expression="#REF!"/>
        <table:named-expression table:name="LUG14843100449051" table:base-cell-address="$'PCA2025 - versão publicação'.$A$1" table:expression="#REF!"/>
        <table:named-expression table:name="LUG14844100449051" table:base-cell-address="$'PCA2025 - versão publicação'.$A$1" table:expression="#REF!"/>
        <table:named-expression table:name="LUG14844100449092" table:base-cell-address="$'PCA2025 - versão publicação'.$A$1" table:expression="#REF!"/>
        <table:named-expression table:name="LUG14855100339030" table:base-cell-address="$'PCA2025 - versão publicação'.$A$1" table:expression="#REF!"/>
        <table:named-expression table:name="LUG14855100339039" table:base-cell-address="$'PCA2025 - versão publicação'.$A$1" table:expression="#REF!"/>
        <table:named-expression table:name="LUG14855100449052" table:base-cell-address="$'PCA2025 - versão publicação'.$A$1" table:expression="#REF!"/>
        <table:named-expression table:name="LUG14856100339014" table:base-cell-address="$'PCA2025 - versão publicação'.$A$1" table:expression="#REF!"/>
        <table:named-expression table:name="LUG14856100339033" table:base-cell-address="$'PCA2025 - versão publicação'.$A$1" table:expression="#REF!"/>
        <table:named-expression table:name="LUG14856100339036" table:base-cell-address="$'PCA2025 - versão publicação'.$A$1" table:expression="#REF!"/>
        <table:named-expression table:name="LUG14856100339039" table:base-cell-address="$'PCA2025 - versão publicação'.$A$1" table:expression="#REF!"/>
        <table:named-expression table:name="LUG14856100339092" table:base-cell-address="$'PCA2025 - versão publicação'.$A$1" table:expression="#REF!"/>
        <table:named-expression table:name="LUG14856100339093" table:base-cell-address="$'PCA2025 - versão publicação'.$A$1" table:expression="#REF!"/>
        <table:named-expression table:name="LUG14856100339139" table:base-cell-address="$'PCA2025 - versão publicação'.$A$1" table:expression="#REF!"/>
        <table:named-expression table:name="LUG14856100339147" table:base-cell-address="$'PCA2025 - versão publicação'.$A$1" table:expression="#REF!"/>
        <table:named-expression table:name="LUG14857100339008" table:base-cell-address="$'PCA2025 - versão publicação'.$A$1" table:expression="#REF!"/>
        <table:named-expression table:name="LUG14857100339092" table:base-cell-address="$'PCA2025 - versão publicação'.$A$1" table:expression="#REF!"/>
        <table:named-expression table:name="LUG14859100339008" table:base-cell-address="$'PCA2025 - versão publicação'.$A$1" table:expression="#REF!"/>
        <table:named-expression table:name="LUG14859100339030" table:base-cell-address="$'PCA2025 - versão publicação'.$A$1" table:expression="#REF!"/>
        <table:named-expression table:name="LUG14859100339036" table:base-cell-address="$'PCA2025 - versão publicação'.$A$1" table:expression="#REF!"/>
        <table:named-expression table:name="LUG14859100339037" table:base-cell-address="$'PCA2025 - versão publicação'.$A$1" table:expression="#REF!"/>
        <table:named-expression table:name="LUG14859100339039" table:base-cell-address="$'PCA2025 - versão publicação'.$A$1" table:expression="#REF!"/>
        <table:named-expression table:name="LUG14859100339047" table:base-cell-address="$'PCA2025 - versão publicação'.$A$1" table:expression="#REF!"/>
        <table:named-expression table:name="LUG14859100339093" table:base-cell-address="$'PCA2025 - versão publicação'.$A$1" table:expression="#REF!"/>
        <table:named-expression table:name="LUG14859100339147" table:base-cell-address="$'PCA2025 - versão publicação'.$A$1" table:expression="#REF!"/>
        <table:named-expression table:name="LUG14859100449052" table:base-cell-address="$'PCA2025 - versão publicação'.$A$1" table:expression="#REF!"/>
        <table:named-expression table:name="LUG14859151339030" table:base-cell-address="$'PCA2025 - versão publicação'.$A$1" table:expression="#REF!"/>
        <table:named-expression table:name="LUG14859151339039" table:base-cell-address="$'PCA2025 - versão publicação'.$A$1" table:expression="#REF!"/>
        <table:named-expression table:name="LUG14859151339093" table:base-cell-address="$'PCA2025 - versão publicação'.$A$1" table:expression="#REF!"/>
        <table:named-expression table:name="LUG14859151449052" table:base-cell-address="$'PCA2025 - versão publicação'.$A$1" table:expression="#REF!"/>
        <table:named-expression table:name="LUG1624408100339036" table:base-cell-address="$'PCA2025 - versão publicação'.$A$1" table:expression="#REF!"/>
        <table:named-expression table:name="LUG1624408100339039" table:base-cell-address="$'PCA2025 - versão publicação'.$A$1" table:expression="#REF!"/>
        <table:named-expression table:name="LUG1624408100339047" table:base-cell-address="$'PCA2025 - versão publicação'.$A$1" table:expression="#REF!"/>
        <table:named-expression table:name="LUG1624408100339092" table:base-cell-address="$'PCA2025 - versão publicação'.$A$1" table:expression="#REF!"/>
        <table:named-expression table:name="LUG1624408100339139" table:base-cell-address="$'PCA2025 - versão publicação'.$A$1" table:expression="#REF!"/>
        <table:named-expression table:name="LUG1624408100339147" table:base-cell-address="$'PCA2025 - versão publicação'.$A$1" table:expression="#REF!"/>
        <table:named-expression table:name="LUG1624408100339192" table:base-cell-address="$'PCA2025 - versão publicação'.$A$1" table:expression="#REF!"/>
        <table:named-expression table:name="LUG1624408300339036" table:base-cell-address="$'PCA2025 - versão publicação'.$A$1" table:expression="#REF!"/>
        <table:named-expression table:name="LUG1624408300339147" table:base-cell-address="$'PCA2025 - versão publicação'.$A$1" table:expression="#REF!"/>
        <table:named-expression table:name="LUG1624409100339008" table:base-cell-address="$'PCA2025 - versão publicação'.$A$1" table:expression="#REF!"/>
        <table:named-expression table:name="LUG1624409100339092" table:base-cell-address="$'PCA2025 - versão publicação'.$A$1" table:expression="#REF!"/>
        <table:named-expression table:name="LUG1624410100339030" table:base-cell-address="$'PCA2025 - versão publicação'.$A$1" table:expression="#REF!"/>
        <table:named-expression table:name="LUG1624410100339036" table:base-cell-address="$'PCA2025 - versão publicação'.$A$1" table:expression="#REF!"/>
        <table:named-expression table:name="LUG1624410100339037" table:base-cell-address="$'PCA2025 - versão publicação'.$A$1" table:expression="#REF!"/>
        <table:named-expression table:name="LUG1624410100339039" table:base-cell-address="$'PCA2025 - versão publicação'.$A$1" table:expression="#REF!"/>
        <table:named-expression table:name="LUG1624410100339092" table:base-cell-address="$'PCA2025 - versão publicação'.$A$1" table:expression="#REF!"/>
        <table:named-expression table:name="LUG1624410100339093" table:base-cell-address="$'PCA2025 - versão publicação'.$A$1" table:expression="#REF!"/>
        <table:named-expression table:name="LUG1624410100449052" table:base-cell-address="$'PCA2025 - versão publicação'.$A$1" table:expression="#REF!"/>
        <table:named-expression table:name="LUG1624412100449051" table:base-cell-address="$'PCA2025 - versão publicação'.$A$1" table:expression="#REF!"/>
        <table:named-expression table:name="LUG1624412100449052" table:base-cell-address="$'PCA2025 - versão publicação'.$A$1" table:expression="#REF!"/>
        <table:named-expression table:name="LUG1624416100339030" table:base-cell-address="$'PCA2025 - versão publicação'.$A$1" table:expression="#REF!"/>
        <table:named-expression table:name="LUG1624416100339037" table:base-cell-address="$'PCA2025 - versão publicação'.$A$1" table:expression="#REF!"/>
        <table:named-expression table:name="LUG1624416100339039" table:base-cell-address="$'PCA2025 - versão publicação'.$A$1" table:expression="#REF!"/>
        <table:named-expression table:name="LUG1624416100449052" table:base-cell-address="$'PCA2025 - versão publicação'.$A$1" table:expression="#REF!"/>
        <table:named-expression table:name="LUG1624416127339030" table:base-cell-address="$'PCA2025 - versão publicação'.$A$1" table:expression="#REF!"/>
        <table:named-expression table:name="LUG1624416127339037" table:base-cell-address="$'PCA2025 - versão publicação'.$A$1" table:expression="#REF!"/>
        <table:named-expression table:name="LUG1624416127339039" table:base-cell-address="$'PCA2025 - versão publicação'.$A$1" table:expression="#REF!"/>
        <table:named-expression table:name="LUG163828100339091" table:base-cell-address="$'PCA2025 - versão publicação'.$A$1" table:expression="#REF!"/>
        <table:named-expression table:name="LUG167257153339091" table:base-cell-address="$'PCA2025 - versão publicação'.$A$1" table:expression="#REF!"/>
        <table:named-expression table:name="LUG16815100319013" table:base-cell-address="$'PCA2025 - versão publicação'.$A$1" table:expression="#REF!"/>
        <table:named-expression table:name="LUG16815100319113" table:base-cell-address="$'PCA2025 - versão publicação'.$A$1" table:expression="#REF!"/>
        <table:named-expression table:name="LUG16815100319192" table:base-cell-address="$'PCA2025 - versão publicação'.$A$1" table:expression="#REF!"/>
        <table:named-expression table:name="LUG16816100319008" table:base-cell-address="$'PCA2025 - versão publicação'.$A$1" table:expression="#REF!"/>
        <table:named-expression table:name="LUG16816100319011" table:base-cell-address="$'PCA2025 - versão publicação'.$A$1" table:expression="#REF!"/>
        <table:named-expression table:name="LUG16816100319013" table:base-cell-address="$'PCA2025 - versão publicação'.$A$1" table:expression="#REF!"/>
        <table:named-expression table:name="LUG16816100319016" table:base-cell-address="$'PCA2025 - versão publicação'.$A$1" table:expression="#REF!"/>
        <table:named-expression table:name="LUG16816100319091" table:base-cell-address="$'PCA2025 - versão publicação'.$A$1" table:expression="#REF!"/>
        <table:named-expression table:name="LUG16816100319092" table:base-cell-address="$'PCA2025 - versão publicação'.$A$1" table:expression="#REF!"/>
        <table:named-expression table:name="LUG16816100319096" table:base-cell-address="$'PCA2025 - versão publicação'.$A$1" table:expression="#REF!"/>
        <table:named-expression table:name="LUG16816100319113" table:base-cell-address="$'PCA2025 - versão publicação'.$A$1" table:expression="#REF!"/>
        <table:named-expression table:name="LUG16816100319192" table:base-cell-address="$'PCA2025 - versão publicação'.$A$1" table:expression="#REF!"/>
        <table:named-expression table:name="LUG16816100339014" table:base-cell-address="$'PCA2025 - versão publicação'.$A$1" table:expression="#REF!"/>
        <table:named-expression table:name="LUG16816100339030" table:base-cell-address="$'PCA2025 - versão publicação'.$A$1" table:expression="#REF!"/>
        <table:named-expression table:name="LUG16816100339033" table:base-cell-address="$'PCA2025 - versão publicação'.$A$1" table:expression="#REF!"/>
        <table:named-expression table:name="LUG16816100339036" table:base-cell-address="$'PCA2025 - versão publicação'.$A$1" table:expression="#REF!"/>
        <table:named-expression table:name="LUG16816100339037" table:base-cell-address="$'PCA2025 - versão publicação'.$A$1" table:expression="#REF!"/>
        <table:named-expression table:name="LUG16816100339039" table:base-cell-address="$'PCA2025 - versão publicação'.$A$1" table:expression="#REF!"/>
        <table:named-expression table:name="LUG16816100339047" table:base-cell-address="$'PCA2025 - versão publicação'.$A$1" table:expression="#REF!"/>
        <table:named-expression table:name="LUG16816100339092" table:base-cell-address="$'PCA2025 - versão publicação'.$A$1" table:expression="#REF!"/>
        <table:named-expression table:name="LUG16816100339093" table:base-cell-address="$'PCA2025 - versão publicação'.$A$1" table:expression="#REF!"/>
        <table:named-expression table:name="LUG16816100339139" table:base-cell-address="$'PCA2025 - versão publicação'.$A$1" table:expression="#REF!"/>
        <table:named-expression table:name="LUG16816100339147" table:base-cell-address="$'PCA2025 - versão publicação'.$A$1" table:expression="#REF!"/>
        <table:named-expression table:name="LUG16816100449051" table:base-cell-address="$'PCA2025 - versão publicação'.$A$1" table:expression="#REF!"/>
        <table:named-expression table:name="LUG16816100449052" table:base-cell-address="$'PCA2025 - versão publicação'.$A$1" table:expression="#REF!"/>
        <table:named-expression table:name="LUG16816127339039" table:base-cell-address="$'PCA2025 - versão publicação'.$A$1" table:expression="#REF!"/>
        <table:named-expression table:name="LUG16817100339046" table:base-cell-address="$'PCA2025 - versão publicação'.$A$1" table:expression="#REF!"/>
        <table:named-expression table:name="LUG16817100339092" table:base-cell-address="$'PCA2025 - versão publicação'.$A$1" table:expression="#REF!"/>
        <table:named-expression table:name="LUG16818100339049" table:base-cell-address="$'PCA2025 - versão publicação'.$A$1" table:expression="#REF!"/>
        <table:named-expression table:name="LUG16818100339092" table:base-cell-address="$'PCA2025 - versão publicação'.$A$1" table:expression="#REF!"/>
        <table:named-expression table:name="LUG16819100319001" table:base-cell-address="$'PCA2025 - versão publicação'.$A$1" table:expression="#REF!"/>
        <table:named-expression table:name="LUG16819100319003" table:base-cell-address="$'PCA2025 - versão publicação'.$A$1" table:expression="#REF!"/>
        <table:named-expression table:name="LUG16819100319008" table:base-cell-address="$'PCA2025 - versão publicação'.$A$1" table:expression="#REF!"/>
        <table:named-expression table:name="LUG16819100319091" table:base-cell-address="$'PCA2025 - versão publicação'.$A$1" table:expression="#REF!"/>
        <table:named-expression table:name="LUG16819100319092" table:base-cell-address="$'PCA2025 - versão publicação'.$A$1" table:expression="#REF!"/>
        <table:named-expression table:name="LUG16819156319001" table:base-cell-address="$'PCA2025 - versão publicação'.$A$1" table:expression="#REF!"/>
        <table:named-expression table:name="LUG16819156319003" table:base-cell-address="$'PCA2025 - versão publicação'.$A$1" table:expression="#REF!"/>
        <table:named-expression table:name="LUG16819156319008" table:base-cell-address="$'PCA2025 - versão publicação'.$A$1" table:expression="#REF!"/>
        <table:named-expression table:name="LUG16819156319091" table:base-cell-address="$'PCA2025 - versão publicação'.$A$1" table:expression="#REF!"/>
        <table:named-expression table:name="LUG16819156319092" table:base-cell-address="$'PCA2025 - versão publicação'.$A$1" table:expression="#REF!"/>
        <table:named-expression table:name="LUG16819169319001" table:base-cell-address="$'PCA2025 - versão publicação'.$A$1" table:expression="#REF!"/>
        <table:named-expression table:name="LUG16819169319003" table:base-cell-address="$'PCA2025 - versão publicação'.$A$1" table:expression="#REF!"/>
        <table:named-expression table:name="LUG16819169319091" table:base-cell-address="$'PCA2025 - versão publicação'.$A$1" table:expression="#REF!"/>
        <table:named-expression table:name="LUG16819169319092" table:base-cell-address="$'PCA2025 - versão publicação'.$A$1" table:expression="#REF!"/>
        <table:named-expression table:name="LUG16819300319003" table:base-cell-address="$'PCA2025 - versão publicação'.$A$1" table:expression="#REF!"/>
        <table:named-expression table:name="LUG16819300319008" table:base-cell-address="$'PCA2025 - versão publicação'.$A$1" table:expression="#REF!"/>
        <table:named-expression table:name="LUG16819300319092" table:base-cell-address="$'PCA2025 - versão publicação'.$A$1" table:expression="#REF!"/>
        <table:named-expression table:name="LUG16820100339036" table:base-cell-address="$'PCA2025 - versão publicação'.$A$1" table:expression="#REF!"/>
        <table:named-expression table:name="LUG16820100339039" table:base-cell-address="$'PCA2025 - versão publicação'.$A$1" table:expression="#REF!"/>
        <table:named-expression table:name="LUG16820100339047" table:base-cell-address="$'PCA2025 - versão publicação'.$A$1" table:expression="#REF!"/>
        <table:named-expression table:name="LUG16820100339092" table:base-cell-address="$'PCA2025 - versão publicação'.$A$1" table:expression="#REF!"/>
        <table:named-expression table:name="LUG16820100339139" table:base-cell-address="$'PCA2025 - versão publicação'.$A$1" table:expression="#REF!"/>
        <table:named-expression table:name="LUG16820100339147" table:base-cell-address="$'PCA2025 - versão publicação'.$A$1" table:expression="#REF!"/>
        <table:named-expression table:name="LUG16820100339192" table:base-cell-address="$'PCA2025 - versão publicação'.$A$1" table:expression="#REF!"/>
        <table:named-expression table:name="LUG16820300339036" table:base-cell-address="$'PCA2025 - versão publicação'.$A$1" table:expression="#REF!"/>
        <table:named-expression table:name="LUG16820300339047" table:base-cell-address="$'PCA2025 - versão publicação'.$A$1" table:expression="#REF!"/>
        <table:named-expression table:name="LUG16820300339147" table:base-cell-address="$'PCA2025 - versão publicação'.$A$1" table:expression="#REF!"/>
        <table:named-expression table:name="LUG16821100339014" table:base-cell-address="$'PCA2025 - versão publicação'.$A$1" table:expression="#REF!"/>
        <table:named-expression table:name="LUG16821100339030" table:base-cell-address="$'PCA2025 - versão publicação'.$A$1" table:expression="#REF!"/>
        <table:named-expression table:name="LUG16821100339033" table:base-cell-address="$'PCA2025 - versão publicação'.$A$1" table:expression="#REF!"/>
        <table:named-expression table:name="LUG16821100339036" table:base-cell-address="$'PCA2025 - versão publicação'.$A$1" table:expression="#REF!"/>
        <table:named-expression table:name="LUG16821100339037" table:base-cell-address="$'PCA2025 - versão publicação'.$A$1" table:expression="#REF!"/>
        <table:named-expression table:name="LUG16821100339039" table:base-cell-address="$'PCA2025 - versão publicação'.$A$1" table:expression="#REF!"/>
        <table:named-expression table:name="LUG16821100339047" table:base-cell-address="$'PCA2025 - versão publicação'.$A$1" table:expression="#REF!"/>
        <table:named-expression table:name="LUG16821100339092" table:base-cell-address="$'PCA2025 - versão publicação'.$A$1" table:expression="#REF!"/>
        <table:named-expression table:name="LUG16821100339093" table:base-cell-address="$'PCA2025 - versão publicação'.$A$1" table:expression="#REF!"/>
        <table:named-expression table:name="LUG16821100339139" table:base-cell-address="$'PCA2025 - versão publicação'.$A$1" table:expression="#REF!"/>
        <table:named-expression table:name="LUG16821100339147" table:base-cell-address="$'PCA2025 - versão publicação'.$A$1" table:expression="#REF!"/>
        <table:named-expression table:name="LUG16821100449039" table:base-cell-address="$'PCA2025 - versão publicação'.$A$1" table:expression="#REF!"/>
        <table:named-expression table:name="LUG16821100449051" table:base-cell-address="$'PCA2025 - versão publicação'.$A$1" table:expression="#REF!"/>
        <table:named-expression table:name="LUG16821100449052" table:base-cell-address="$'PCA2025 - versão publicação'.$A$1" table:expression="#REF!"/>
        <table:named-expression table:name="LUG16821100449092" table:base-cell-address="$'PCA2025 - versão publicação'.$A$1" table:expression="#REF!"/>
        <table:named-expression table:name="LUG16821127339030" table:base-cell-address="$'PCA2025 - versão publicação'.$A$1" table:expression="#REF!"/>
        <table:named-expression table:name="LUG16821127339037" table:base-cell-address="$'PCA2025 - versão publicação'.$A$1" table:expression="#REF!"/>
        <table:named-expression table:name="LUG16821127339039" table:base-cell-address="$'PCA2025 - versão publicação'.$A$1" table:expression="#REF!"/>
        <table:named-expression table:name="LUG16821127339047" table:base-cell-address="$'PCA2025 - versão publicação'.$A$1" table:expression="#REF!"/>
        <table:named-expression table:name="LUG16821127339092" table:base-cell-address="$'PCA2025 - versão publicação'.$A$1" table:expression="#REF!"/>
        <table:named-expression table:name="LUG16831100449051" table:base-cell-address="$'PCA2025 - versão publicação'.$A$1" table:expression="#REF!"/>
        <table:named-expression table:name="LUG16834100449051" table:base-cell-address="$'PCA2025 - versão publicação'.$A$1" table:expression="#REF!"/>
        <table:named-expression table:name="LUG16834100449092" table:base-cell-address="$'PCA2025 - versão publicação'.$A$1" table:expression="#REF!"/>
        <table:named-expression table:name="LUG16843100339039" table:base-cell-address="$'PCA2025 - versão publicação'.$A$1" table:expression="#REF!"/>
        <table:named-expression table:name="LUG16843100449051" table:base-cell-address="$'PCA2025 - versão publicação'.$A$1" table:expression="#REF!"/>
        <table:named-expression table:name="LUG16843100449052" table:base-cell-address="$'PCA2025 - versão publicação'.$A$1" table:expression="#REF!"/>
        <table:named-expression table:name="LUG16844100449051" table:base-cell-address="$'PCA2025 - versão publicação'.$A$1" table:expression="#REF!"/>
        <table:named-expression table:name="LUG16848100449051" table:base-cell-address="$'PCA2025 - versão publicação'.$A$1" table:expression="#REF!"/>
        <table:named-expression table:name="LUG16848100449052" table:base-cell-address="$'PCA2025 - versão publicação'.$A$1" table:expression="#REF!"/>
        <table:named-expression table:name="LUG16848100449092" table:base-cell-address="$'PCA2025 - versão publicação'.$A$1" table:expression="#REF!"/>
        <table:named-expression table:name="LUG16855100339030" table:base-cell-address="$'PCA2025 - versão publicação'.$A$1" table:expression="#REF!"/>
        <table:named-expression table:name="LUG16855100339039" table:base-cell-address="$'PCA2025 - versão publicação'.$A$1" table:expression="#REF!"/>
        <table:named-expression table:name="LUG16855100449052" table:base-cell-address="$'PCA2025 - versão publicação'.$A$1" table:expression="#REF!"/>
        <table:named-expression table:name="LUG16856100339014" table:base-cell-address="$'PCA2025 - versão publicação'.$A$1" table:expression="#REF!"/>
        <table:named-expression table:name="LUG16856100339036" table:base-cell-address="$'PCA2025 - versão publicação'.$A$1" table:expression="#REF!"/>
        <table:named-expression table:name="LUG16856100339039" table:base-cell-address="$'PCA2025 - versão publicação'.$A$1" table:expression="#REF!"/>
        <table:named-expression table:name="LUG16856100339092" table:base-cell-address="$'PCA2025 - versão publicação'.$A$1" table:expression="#REF!"/>
        <table:named-expression table:name="LUG16856100339139" table:base-cell-address="$'PCA2025 - versão publicação'.$A$1" table:expression="#REF!"/>
        <table:named-expression table:name="LUG16857100339008" table:base-cell-address="$'PCA2025 - versão publicação'.$A$1" table:expression="#REF!"/>
        <table:named-expression table:name="LUG16857100339092" table:base-cell-address="$'PCA2025 - versão publicação'.$A$1" table:expression="#REF!"/>
        <table:named-expression table:name="LUG16859100339030" table:base-cell-address="$'PCA2025 - versão publicação'.$A$1" table:expression="#REF!"/>
        <table:named-expression table:name="LUG16859100339036" table:base-cell-address="$'PCA2025 - versão publicação'.$A$1" table:expression="#REF!"/>
        <table:named-expression table:name="LUG16859100339037" table:base-cell-address="$'PCA2025 - versão publicação'.$A$1" table:expression="#REF!"/>
        <table:named-expression table:name="LUG16859100339039" table:base-cell-address="$'PCA2025 - versão publicação'.$A$1" table:expression="#REF!"/>
        <table:named-expression table:name="LUG16859100339092" table:base-cell-address="$'PCA2025 - versão publicação'.$A$1" table:expression="#REF!"/>
        <table:named-expression table:name="LUG16859100449052" table:base-cell-address="$'PCA2025 - versão publicação'.$A$1" table:expression="#REF!"/>
        <table:named-expression table:name="LUG16859151339030" table:base-cell-address="$'PCA2025 - versão publicação'.$A$1" table:expression="#REF!"/>
        <table:named-expression table:name="LUG16859151339036" table:base-cell-address="$'PCA2025 - versão publicação'.$A$1" table:expression="#REF!"/>
        <table:named-expression table:name="LUG16859151339037" table:base-cell-address="$'PCA2025 - versão publicação'.$A$1" table:expression="#REF!"/>
        <table:named-expression table:name="LUG16859151339039" table:base-cell-address="$'PCA2025 - versão publicação'.$A$1" table:expression="#REF!"/>
        <table:named-expression table:name="LUG16859151339093" table:base-cell-address="$'PCA2025 - versão publicação'.$A$1" table:expression="#REF!"/>
        <table:named-expression table:name="LUG16859151449052" table:base-cell-address="$'PCA2025 - versão publicação'.$A$1" table:expression="#REF!"/>
        <table:named-expression table:name="LUG16899100319013" table:base-cell-address="$'PCA2025 - versão publicação'.$A$1" table:expression="#REF!"/>
        <table:named-expression table:name="LUG16899100319113" table:base-cell-address="$'PCA2025 - versão publicação'.$A$1" table:expression="#REF!"/>
        <table:named-expression table:name="LUG16899100319192" table:base-cell-address="$'PCA2025 - versão publicação'.$A$1" table:expression="#REF!"/>
        <table:named-expression table:name="LUG16900100319008" table:base-cell-address="$'PCA2025 - versão publicação'.$A$1" table:expression="#REF!"/>
        <table:named-expression table:name="LUG16900100319011" table:base-cell-address="$'PCA2025 - versão publicação'.$A$1" table:expression="#REF!"/>
        <table:named-expression table:name="LUG16900100319013" table:base-cell-address="$'PCA2025 - versão publicação'.$A$1" table:expression="#REF!"/>
        <table:named-expression table:name="LUG16900100319016" table:base-cell-address="$'PCA2025 - versão publicação'.$A$1" table:expression="#REF!"/>
        <table:named-expression table:name="LUG16900100319091" table:base-cell-address="$'PCA2025 - versão publicação'.$A$1" table:expression="#REF!"/>
        <table:named-expression table:name="LUG16900100319113" table:base-cell-address="$'PCA2025 - versão publicação'.$A$1" table:expression="#REF!"/>
        <table:named-expression table:name="LUG16900100339014" table:base-cell-address="$'PCA2025 - versão publicação'.$A$1" table:expression="#REF!"/>
        <table:named-expression table:name="LUG16900100339030" table:base-cell-address="$'PCA2025 - versão publicação'.$A$1" table:expression="#REF!"/>
        <table:named-expression table:name="LUG16900100339033" table:base-cell-address="$'PCA2025 - versão publicação'.$A$1" table:expression="#REF!"/>
        <table:named-expression table:name="LUG16900100339036" table:base-cell-address="$'PCA2025 - versão publicação'.$A$1" table:expression="#REF!"/>
        <table:named-expression table:name="LUG16900100339037" table:base-cell-address="$'PCA2025 - versão publicação'.$A$1" table:expression="#REF!"/>
        <table:named-expression table:name="LUG16900100339039" table:base-cell-address="$'PCA2025 - versão publicação'.$A$1" table:expression="#REF!"/>
        <table:named-expression table:name="LUG16900100339047" table:base-cell-address="$'PCA2025 - versão publicação'.$A$1" table:expression="#REF!"/>
        <table:named-expression table:name="LUG16900100339092" table:base-cell-address="$'PCA2025 - versão publicação'.$A$1" table:expression="#REF!"/>
        <table:named-expression table:name="LUG16900100339093" table:base-cell-address="$'PCA2025 - versão publicação'.$A$1" table:expression="#REF!"/>
        <table:named-expression table:name="LUG16900100339139" table:base-cell-address="$'PCA2025 - versão publicação'.$A$1" table:expression="#REF!"/>
        <table:named-expression table:name="LUG16900100339147" table:base-cell-address="$'PCA2025 - versão publicação'.$A$1" table:expression="#REF!"/>
        <table:named-expression table:name="LUG16901100339046" table:base-cell-address="$'PCA2025 - versão publicação'.$A$1" table:expression="#REF!"/>
        <table:named-expression table:name="LUG16902100339049" table:base-cell-address="$'PCA2025 - versão publicação'.$A$1" table:expression="#REF!"/>
        <table:named-expression table:name="LUG16903100339091" table:base-cell-address="$'PCA2025 - versão publicação'.$A$1" table:expression="#REF!"/>
        <table:named-expression table:name="LUG16903100459091" table:base-cell-address="$'PCA2025 - versão publicação'.$A$1" table:expression="#REF!"/>
        <table:named-expression table:name="LUG16905100319001" table:base-cell-address="$'PCA2025 - versão publicação'.$A$1" table:expression="#REF!"/>
        <table:named-expression table:name="LUG16905100319008" table:base-cell-address="$'PCA2025 - versão publicação'.$A$1" table:expression="#REF!"/>
        <table:named-expression table:name="LUG16905156319001" table:base-cell-address="$'PCA2025 - versão publicação'.$A$1" table:expression="#REF!"/>
        <table:named-expression table:name="LUG16905156319003" table:base-cell-address="$'PCA2025 - versão publicação'.$A$1" table:expression="#REF!"/>
        <table:named-expression table:name="LUG16905156319008" table:base-cell-address="$'PCA2025 - versão publicação'.$A$1" table:expression="#REF!"/>
        <table:named-expression table:name="LUG16905156319091" table:base-cell-address="$'PCA2025 - versão publicação'.$A$1" table:expression="#REF!"/>
        <table:named-expression table:name="LUG16905169319001" table:base-cell-address="$'PCA2025 - versão publicação'.$A$1" table:expression="#REF!"/>
        <table:named-expression table:name="LUG16908100339030" table:base-cell-address="$'PCA2025 - versão publicação'.$A$1" table:expression="#REF!"/>
        <table:named-expression table:name="LUG16908100339036" table:base-cell-address="$'PCA2025 - versão publicação'.$A$1" table:expression="#REF!"/>
        <table:named-expression table:name="LUG16908100339037" table:base-cell-address="$'PCA2025 - versão publicação'.$A$1" table:expression="#REF!"/>
        <table:named-expression table:name="LUG16908100339039" table:base-cell-address="$'PCA2025 - versão publicação'.$A$1" table:expression="#REF!"/>
        <table:named-expression table:name="LUG16908100339047" table:base-cell-address="$'PCA2025 - versão publicação'.$A$1" table:expression="#REF!"/>
        <table:named-expression table:name="LUG16908100339092" table:base-cell-address="$'PCA2025 - versão publicação'.$A$1" table:expression="#REF!"/>
        <table:named-expression table:name="LUG16908100339147" table:base-cell-address="$'PCA2025 - versão publicação'.$A$1" table:expression="#REF!"/>
        <table:named-expression table:name="LUG16909100339014" table:base-cell-address="$'PCA2025 - versão publicação'.$A$1" table:expression="#REF!"/>
        <table:named-expression table:name="LUG16909100339036" table:base-cell-address="$'PCA2025 - versão publicação'.$A$1" table:expression="#REF!"/>
        <table:named-expression table:name="LUG16909100339039" table:base-cell-address="$'PCA2025 - versão publicação'.$A$1" table:expression="#REF!"/>
        <table:named-expression table:name="LUG16909100339047" table:base-cell-address="$'PCA2025 - versão publicação'.$A$1" table:expression="#REF!"/>
        <table:named-expression table:name="LUG16910100339008" table:base-cell-address="$'PCA2025 - versão publicação'.$A$1" table:expression="#REF!"/>
        <table:named-expression table:name="LUG16910100339092" table:base-cell-address="$'PCA2025 - versão publicação'.$A$1" table:expression="#REF!"/>
        <table:named-expression table:name="LUG16911100339030" table:base-cell-address="$'PCA2025 - versão publicação'.$A$1" table:expression="#REF!"/>
        <table:named-expression table:name="LUG16911100339037" table:base-cell-address="$'PCA2025 - versão publicação'.$A$1" table:expression="#REF!"/>
        <table:named-expression table:name="LUG16911100339039" table:base-cell-address="$'PCA2025 - versão publicação'.$A$1" table:expression="#REF!"/>
        <table:named-expression table:name="LUG16911100339092" table:base-cell-address="$'PCA2025 - versão publicação'.$A$1" table:expression="#REF!"/>
        <table:named-expression table:name="LUG281111150449052" table:base-cell-address="$'PCA2025 - versão publicação'.$A$1" table:expression="#REF!"/>
        <table:named-expression table:name="LUG281325100319092" table:base-cell-address="$'PCA2025 - versão publicação'.$A$1" table:expression="#REF!"/>
        <table:named-expression table:name="LUG2813794100339036" table:base-cell-address="$'PCA2025 - versão publicação'.$A$1" table:expression="#REF!"/>
        <table:named-expression table:name="LUG2813794100339047" table:base-cell-address="$'PCA2025 - versão publicação'.$A$1" table:expression="#REF!"/>
        <table:named-expression table:name="LUG2813794100339147" table:base-cell-address="$'PCA2025 - versão publicação'.$A$1" table:expression="#REF!"/>
        <table:named-expression table:name="LUG283828100339091" table:base-cell-address="$'PCA2025 - versão publicação'.$A$1" table:expression="#REF!"/>
        <table:named-expression table:name="LUG287257153319092" table:base-cell-address="$'PCA2025 - versão publicação'.$A$1" table:expression="#REF!"/>
        <table:named-expression table:name="LUG287257153339091" table:base-cell-address="$'PCA2025 - versão publicação'.$A$1" table:expression="#REF!"/>
        <table:named-expression table:name="LUG287257153339092" table:base-cell-address="$'PCA2025 - versão publicação'.$A$1" table:expression="#REF!"/>
        <table:named-expression table:name="LUG287299153339092" table:base-cell-address="$'PCA2025 - versão publicação'.$A$1" table:expression="#REF!"/>
        <table:named-expression table:name="LUG28816100339036" table:base-cell-address="$'PCA2025 - versão publicação'.$A$1" table:expression="#REF!"/>
        <table:named-expression table:name="LUG28821100339036" table:base-cell-address="$'PCA2025 - versão publicação'.$A$1" table:expression="#REF!"/>
        <table:named-expression table:name="LUG28855100339039" table:base-cell-address="$'PCA2025 - versão publicação'.$A$1" table:expression="#REF!"/>
        <table:named-expression table:name="LUG28855100339092" table:base-cell-address="$'PCA2025 - versão publicação'.$A$1" table:expression="#REF!"/>
        <table:named-expression table:name="LUG28855100449052" table:base-cell-address="$'PCA2025 - versão publicação'.$A$1" table:expression="#REF!"/>
        <table:named-expression table:name="LUG28859100339039" table:base-cell-address="$'PCA2025 - versão publicação'.$A$1" table:expression="#REF!"/>
        <table:named-expression table:name="LUG28899100319013" table:base-cell-address="$'PCA2025 - versão publicação'.$A$1" table:expression="#REF!"/>
        <table:named-expression table:name="LUG28899100319113" table:base-cell-address="$'PCA2025 - versão publicação'.$A$1" table:expression="#REF!"/>
        <table:named-expression table:name="LUG28899100319192" table:base-cell-address="$'PCA2025 - versão publicação'.$A$1" table:expression="#REF!"/>
        <table:named-expression table:name="LUG28900100319008" table:base-cell-address="$'PCA2025 - versão publicação'.$A$1" table:expression="#REF!"/>
        <table:named-expression table:name="LUG28900100319011" table:base-cell-address="$'PCA2025 - versão publicação'.$A$1" table:expression="#REF!"/>
        <table:named-expression table:name="LUG28900100319013" table:base-cell-address="$'PCA2025 - versão publicação'.$A$1" table:expression="#REF!"/>
        <table:named-expression table:name="LUG28900100319016" table:base-cell-address="$'PCA2025 - versão publicação'.$A$1" table:expression="#REF!"/>
        <table:named-expression table:name="LUG28900100319091" table:base-cell-address="$'PCA2025 - versão publicação'.$A$1" table:expression="#REF!"/>
        <table:named-expression table:name="LUG28900100319092" table:base-cell-address="$'PCA2025 - versão publicação'.$A$1" table:expression="#REF!"/>
        <table:named-expression table:name="LUG28900100319094" table:base-cell-address="$'PCA2025 - versão publicação'.$A$1" table:expression="#REF!"/>
        <table:named-expression table:name="LUG28900100319113" table:base-cell-address="$'PCA2025 - versão publicação'.$A$1" table:expression="#REF!"/>
        <table:named-expression table:name="LUG28900100339014" table:base-cell-address="$'PCA2025 - versão publicação'.$A$1" table:expression="#REF!"/>
        <table:named-expression table:name="LUG28900100339030" table:base-cell-address="$'PCA2025 - versão publicação'.$A$1" table:expression="#REF!"/>
        <table:named-expression table:name="LUG28900100339033" table:base-cell-address="$'PCA2025 - versão publicação'.$A$1" table:expression="#REF!"/>
        <table:named-expression table:name="LUG28900100339036" table:base-cell-address="$'PCA2025 - versão publicação'.$A$1" table:expression="#REF!"/>
        <table:named-expression table:name="LUG28900100339037" table:base-cell-address="$'PCA2025 - versão publicação'.$A$1" table:expression="#REF!"/>
        <table:named-expression table:name="LUG28900100339039" table:base-cell-address="$'PCA2025 - versão publicação'.$A$1" table:expression="#REF!"/>
        <table:named-expression table:name="LUG28900100339047" table:base-cell-address="$'PCA2025 - versão publicação'.$A$1" table:expression="#REF!"/>
        <table:named-expression table:name="LUG28900100339092" table:base-cell-address="$'PCA2025 - versão publicação'.$A$1" table:expression="#REF!"/>
        <table:named-expression table:name="LUG28900100339093" table:base-cell-address="$'PCA2025 - versão publicação'.$A$1" table:expression="#REF!"/>
        <table:named-expression table:name="LUG28900100339139" table:base-cell-address="$'PCA2025 - versão publicação'.$A$1" table:expression="#REF!"/>
        <table:named-expression table:name="LUG28900100339147" table:base-cell-address="$'PCA2025 - versão publicação'.$A$1" table:expression="#REF!"/>
        <table:named-expression table:name="LUG28900100449051" table:base-cell-address="$'PCA2025 - versão publicação'.$A$1" table:expression="#REF!"/>
        <table:named-expression table:name="LUG28900100449052" table:base-cell-address="$'PCA2025 - versão publicação'.$A$1" table:expression="#REF!"/>
        <table:named-expression table:name="LUG28901100339046" table:base-cell-address="$'PCA2025 - versão publicação'.$A$1" table:expression="#REF!"/>
        <table:named-expression table:name="LUG28901100339092" table:base-cell-address="$'PCA2025 - versão publicação'.$A$1" table:expression="#REF!"/>
        <table:named-expression table:name="LUG28902100339049" table:base-cell-address="$'PCA2025 - versão publicação'.$A$1" table:expression="#REF!"/>
        <table:named-expression table:name="LUG28902100339092" table:base-cell-address="$'PCA2025 - versão publicação'.$A$1" table:expression="#REF!"/>
        <table:named-expression table:name="LUG28903100319092" table:base-cell-address="$'PCA2025 - versão publicação'.$A$1" table:expression="#REF!"/>
        <table:named-expression table:name="LUG28903100339091" table:base-cell-address="$'PCA2025 - versão publicação'.$A$1" table:expression="#REF!"/>
        <table:named-expression table:name="LUG28903100339092" table:base-cell-address="$'PCA2025 - versão publicação'.$A$1" table:expression="#REF!"/>
        <table:named-expression table:name="LUG28903100459091" table:base-cell-address="$'PCA2025 - versão publicação'.$A$1" table:expression="#REF!"/>
        <table:named-expression table:name="LUG28905100319001" table:base-cell-address="$'PCA2025 - versão publicação'.$A$1" table:expression="#REF!"/>
        <table:named-expression table:name="LUG28905100319008" table:base-cell-address="$'PCA2025 - versão publicação'.$A$1" table:expression="#REF!"/>
        <table:named-expression table:name="LUG28905156319001" table:base-cell-address="$'PCA2025 - versão publicação'.$A$1" table:expression="#REF!"/>
        <table:named-expression table:name="LUG28905156319003" table:base-cell-address="$'PCA2025 - versão publicação'.$A$1" table:expression="#REF!"/>
        <table:named-expression table:name="LUG28905156319008" table:base-cell-address="$'PCA2025 - versão publicação'.$A$1" table:expression="#REF!"/>
        <table:named-expression table:name="LUG28905156319091" table:base-cell-address="$'PCA2025 - versão publicação'.$A$1" table:expression="#REF!"/>
        <table:named-expression table:name="LUG28905156319092" table:base-cell-address="$'PCA2025 - versão publicação'.$A$1" table:expression="#REF!"/>
        <table:named-expression table:name="LUG28905169319001" table:base-cell-address="$'PCA2025 - versão publicação'.$A$1" table:expression="#REF!"/>
        <table:named-expression table:name="LUG28906100339014" table:base-cell-address="$'PCA2025 - versão publicação'.$A$1" table:expression="#REF!"/>
        <table:named-expression table:name="LUG28906100339030" table:base-cell-address="$'PCA2025 - versão publicação'.$A$1" table:expression="#REF!"/>
        <table:named-expression table:name="LUG28906100339033" table:base-cell-address="$'PCA2025 - versão publicação'.$A$1" table:expression="#REF!"/>
        <table:named-expression table:name="LUG28906100339036" table:base-cell-address="$'PCA2025 - versão publicação'.$A$1" table:expression="#REF!"/>
        <table:named-expression table:name="LUG28906100339037" table:base-cell-address="$'PCA2025 - versão publicação'.$A$1" table:expression="#REF!"/>
        <table:named-expression table:name="LUG28906100339039" table:base-cell-address="$'PCA2025 - versão publicação'.$A$1" table:expression="#REF!"/>
        <table:named-expression table:name="LUG28906100339047" table:base-cell-address="$'PCA2025 - versão publicação'.$A$1" table:expression="#REF!"/>
        <table:named-expression table:name="LUG28906100339092" table:base-cell-address="$'PCA2025 - versão publicação'.$A$1" table:expression="#REF!"/>
        <table:named-expression table:name="LUG28906100339093" table:base-cell-address="$'PCA2025 - versão publicação'.$A$1" table:expression="#REF!"/>
        <table:named-expression table:name="LUG28906100339139" table:base-cell-address="$'PCA2025 - versão publicação'.$A$1" table:expression="#REF!"/>
        <table:named-expression table:name="LUG28906100339147" table:base-cell-address="$'PCA2025 - versão publicação'.$A$1" table:expression="#REF!"/>
        <table:named-expression table:name="LUG28906100449052" table:base-cell-address="$'PCA2025 - versão publicação'.$A$1" table:expression="#REF!"/>
        <table:named-expression table:name="LUG28907100339039" table:base-cell-address="$'PCA2025 - versão publicação'.$A$1" table:expression="#REF!"/>
        <table:named-expression table:name="LUG28907100449051" table:base-cell-address="$'PCA2025 - versão publicação'.$A$1" table:expression="#REF!"/>
        <table:named-expression table:name="LUG28907100449052" table:base-cell-address="$'PCA2025 - versão publicação'.$A$1" table:expression="#REF!"/>
        <table:named-expression table:name="LUG28908100339030" table:base-cell-address="$'PCA2025 - versão publicação'.$A$1" table:expression="#REF!"/>
        <table:named-expression table:name="LUG28908100339036" table:base-cell-address="$'PCA2025 - versão publicação'.$A$1" table:expression="#REF!"/>
        <table:named-expression table:name="LUG28908100339037" table:base-cell-address="$'PCA2025 - versão publicação'.$A$1" table:expression="#REF!"/>
        <table:named-expression table:name="LUG28908100339039" table:base-cell-address="$'PCA2025 - versão publicação'.$A$1" table:expression="#REF!"/>
        <table:named-expression table:name="LUG28908100339047" table:base-cell-address="$'PCA2025 - versão publicação'.$A$1" table:expression="#REF!"/>
        <table:named-expression table:name="LUG28908100339092" table:base-cell-address="$'PCA2025 - versão publicação'.$A$1" table:expression="#REF!"/>
        <table:named-expression table:name="LUG28908100339147" table:base-cell-address="$'PCA2025 - versão publicação'.$A$1" table:expression="#REF!"/>
        <table:named-expression table:name="LUG28908100339192" table:base-cell-address="$'PCA2025 - versão publicação'.$A$1" table:expression="#REF!"/>
        <table:named-expression table:name="LUG28908100449051" table:base-cell-address="$'PCA2025 - versão publicação'.$A$1" table:expression="#REF!"/>
        <table:named-expression table:name="LUG28908100449052" table:base-cell-address="$'PCA2025 - versão publicação'.$A$1" table:expression="#REF!"/>
        <table:named-expression table:name="LUG28909100339014" table:base-cell-address="$'PCA2025 - versão publicação'.$A$1" table:expression="#REF!"/>
        <table:named-expression table:name="LUG28909100339036" table:base-cell-address="$'PCA2025 - versão publicação'.$A$1" table:expression="#REF!"/>
        <table:named-expression table:name="LUG28909100339039" table:base-cell-address="$'PCA2025 - versão publicação'.$A$1" table:expression="#REF!"/>
        <table:named-expression table:name="LUG28909100339047" table:base-cell-address="$'PCA2025 - versão publicação'.$A$1" table:expression="#REF!"/>
        <table:named-expression table:name="LUG28909100339139" table:base-cell-address="$'PCA2025 - versão publicação'.$A$1" table:expression="#REF!"/>
        <table:named-expression table:name="LUG28909100339147" table:base-cell-address="$'PCA2025 - versão publicação'.$A$1" table:expression="#REF!"/>
        <table:named-expression table:name="LUG28909100449052" table:base-cell-address="$'PCA2025 - versão publicação'.$A$1" table:expression="#REF!"/>
        <table:named-expression table:name="LUG28910100339008" table:base-cell-address="$'PCA2025 - versão publicação'.$A$1" table:expression="#REF!"/>
        <table:named-expression table:name="LUG28910100339092" table:base-cell-address="$'PCA2025 - versão publicação'.$A$1" table:expression="#REF!"/>
        <table:named-expression table:name="LUG28911100339030" table:base-cell-address="$'PCA2025 - versão publicação'.$A$1" table:expression="#REF!"/>
        <table:named-expression table:name="LUG28911100339037" table:base-cell-address="$'PCA2025 - versão publicação'.$A$1" table:expression="#REF!"/>
        <table:named-expression table:name="LUG28911100339039" table:base-cell-address="$'PCA2025 - versão publicação'.$A$1" table:expression="#REF!"/>
        <table:named-expression table:name="LUG28911100339092" table:base-cell-address="$'PCA2025 - versão publicação'.$A$1" table:expression="#REF!"/>
        <table:named-expression table:name="LUG28911100449052" table:base-cell-address="$'PCA2025 - versão publicação'.$A$1" table:expression="#REF!"/>
        <table:named-expression table:name="m" table:base-cell-address="$'PCA2025 - versão publicação'.$A$1" table:expression="#REF!"/>
        <table:named-expression table:name="MACRO" table:base-cell-address="$'PCA2025 - versão publicação'.$A$1" table:expression="#REF!"/>
        <table:named-expression table:name="mai" table:base-cell-address="$'PCA2025 - versão publicação'.$A$1" table:expression="#REF!"/>
        <table:named-expression table:name="mai_96" table:base-cell-address="$'PCA2025 - versão publicação'.$A$1" table:expression="#REF!"/>
        <table:named-expression table:name="MAPA1" table:base-cell-address="$'PCA2025 - versão publicação'.$A$1" table:expression="#REF!"/>
        <table:named-expression table:name="MAPA2" table:base-cell-address="$'PCA2025 - versão publicação'.$A$1" table:expression="#REF!"/>
        <table:named-expression table:name="MAPA3" table:base-cell-address="$'PCA2025 - versão publicação'.$A$1" table:expression="#REF!"/>
        <table:named-expression table:name="MAPA4" table:base-cell-address="$'PCA2025 - versão publicação'.$A$1" table:expression="#REF!"/>
        <table:named-expression table:name="MAPA5" table:base-cell-address="$'PCA2025 - versão publicação'.$A$1" table:expression="#REF!"/>
        <table:named-expression table:name="MAPA6" table:base-cell-address="$'PCA2025 - versão publicação'.$A$1" table:expression="#REF!"/>
        <table:named-expression table:name="MAPA7" table:base-cell-address="$'PCA2025 - versão publicação'.$A$1" table:expression="#REF!"/>
        <table:named-expression table:name="MAPA8" table:base-cell-address="$'PCA2025 - versão publicação'.$A$1" table:expression="#REF!"/>
        <table:named-expression table:name="MAPA9" table:base-cell-address="$'PCA2025 - versão publicação'.$A$1" table:expression="#REF!"/>
        <table:named-expression table:name="mar" table:base-cell-address="$'PCA2025 - versão publicação'.$A$1" table:expression="#REF!"/>
        <table:named-expression table:name="MARINHO" table:base-cell-address="$'PCA2025 - versão publicação'.$A$1" table:expression="#REF!"/>
        <table:named-expression table:name="MARRON" table:base-cell-address="$'PCA2025 - versão publicação'.$A$1" table:expression="#REF!"/>
        <table:named-expression table:name="MCBI_30" table:base-cell-address="$'PCA2025 - versão publicação'.$A$1" table:expression="#REF!"/>
        <table:named-expression table:name="MCBI_36" table:base-cell-address="$'PCA2025 - versão publicação'.$A$1" table:expression="#REF!"/>
        <table:named-expression table:name="MCBI_37" table:base-cell-address="$'PCA2025 - versão publicação'.$A$1" table:expression="#REF!"/>
        <table:named-expression table:name="MCBI_39" table:base-cell-address="$'PCA2025 - versão publicação'.$A$1" table:expression="#REF!"/>
        <table:named-expression table:name="MCBI_51" table:base-cell-address="$'PCA2025 - versão publicação'.$A$1" table:expression="#REF!"/>
        <table:named-expression table:name="MCBI_51_102" table:base-cell-address="$'PCA2025 - versão publicação'.$A$1" table:expression="#REF!"/>
        <table:named-expression table:name="MCBI_51_102_192" table:base-cell-address="$'PCA2025 - versão publicação'.$A$1" table:expression="#REF!"/>
        <table:named-expression table:name="MCBI_93_L_a" table:base-cell-address="$'PCA2025 - versão publicação'.$A$1" table:expression="#REF!"/>
        <table:named-expression table:name="Mensal" table:base-cell-address="$'PCA2025 - versão publicação'.$A$1" table:expression="#REF!"/>
        <table:named-expression table:name="mensal2" table:base-cell-address="$'PCA2025 - versão publicação'.$A$1" table:expression="#REF!"/>
        <table:named-expression table:name="mensal3" table:base-cell-address="$'PCA2025 - versão publicação'.$A$1" table:expression="#REF!"/>
        <table:named-expression table:name="MENSAL4" table:base-cell-address="$'PCA2025 - versão publicação'.$A$1" table:expression="#REF!"/>
        <table:named-expression table:name="merc" table:base-cell-address="$'PCA2025 - versão publicação'.$A$1" table:expression="#REF!"/>
        <table:named-expression table:name="MERCADODETRABALHO" table:base-cell-address="$'PCA2025 - versão publicação'.$A$1" table:expression="#REF!"/>
        <table:named-expression table:name="MERCTRABALHO" table:base-cell-address="$'PCA2025 - versão publicação'.$A$1" table:expression="#REF!"/>
        <table:named-expression table:name="Mes" table:base-cell-address="$'PCA2025 - versão publicação'.$A$1" table:expression="#REF!"/>
        <table:named-expression table:name="meses" table:base-cell-address="$'PCA2025 - versão publicação'.$A$1" table:expression="#REF!"/>
        <table:named-expression table:name="MESES1" table:base-cell-address="$'PCA2025 - versão publicação'.$A$1" table:expression="#REF!"/>
        <table:named-expression table:name="meses15" table:base-cell-address="$'PCA2025 - versão publicação'.$A$1" table:expression="#REF!"/>
        <table:named-expression table:name="MESES2" table:base-cell-address="$'PCA2025 - versão publicação'.$A$1" table:expression="#REF!"/>
        <table:named-expression table:name="modali" table:base-cell-address="$'PCA2025 - versão publicação'.$A$1" table:expression="#REF!"/>
        <table:named-expression table:name="modalidade" table:base-cell-address="$'PCA2025 - versão publicação'.$A$1" table:expression="#REF!"/>
        <table:named-expression table:name="MONETÁRIO" table:base-cell-address="$'PCA2025 - versão publicação'.$A$1" table:expression="#REF!"/>
        <table:named-expression table:name="MP" table:base-cell-address="$'PCA2025 - versão publicação'.$A$1" table:expression="#REF!"/>
        <table:named-expression table:name="MP_ALIMENTACAO" table:base-cell-address="$'PCA2025 - versão publicação'.$A$1" table:expression="#REF!"/>
        <table:named-expression table:name="MSA" table:base-cell-address="$'PCA2025 - versão publicação'.$A$1" table:expression="#REF!"/>
        <table:named-expression table:name="MSA_14" table:base-cell-address="$'PCA2025 - versão publicação'.$A$1" table:expression="#REF!"/>
        <table:named-expression table:name="MSA_30" table:base-cell-address="$'PCA2025 - versão publicação'.$A$1" table:expression="#REF!"/>
        <table:named-expression table:name="MSA_33" table:base-cell-address="$'PCA2025 - versão publicação'.$A$1" table:expression="#REF!"/>
        <table:named-expression table:name="MSA_35" table:base-cell-address="$'PCA2025 - versão publicação'.$A$1" table:expression="#REF!"/>
        <table:named-expression table:name="MSA_35_L" table:base-cell-address="$'PCA2025 - versão publicação'.$A$1" table:expression="#REF!"/>
        <table:named-expression table:name="MSA_36" table:base-cell-address="$'PCA2025 - versão publicação'.$A$1" table:expression="#REF!"/>
        <table:named-expression table:name="MSA_47" table:base-cell-address="$'PCA2025 - versão publicação'.$A$1" table:expression="#REF!"/>
        <table:named-expression table:name="MSA_52" table:base-cell-address="$'PCA2025 - versão publicação'.$A$1" table:expression="#REF!"/>
        <table:named-expression table:name="MSA_52_102" table:base-cell-address="$'PCA2025 - versão publicação'.$A$1" table:expression="#REF!"/>
        <table:named-expression table:name="MST_30" table:base-cell-address="$'PCA2025 - versão publicação'.$A$1" table:expression="#REF!"/>
        <table:named-expression table:name="MST_30_102_192" table:base-cell-address="$'PCA2025 - versão publicação'.$A$1" table:expression="#REF!"/>
        <table:named-expression table:name="MST_30_102_192_L" table:base-cell-address="$'PCA2025 - versão publicação'.$A$1" table:expression="#REF!"/>
        <table:named-expression table:name="MST_52" table:base-cell-address="$'PCA2025 - versão publicação'.$A$1" table:expression="#REF!"/>
        <table:named-expression table:name="MST_52_102" table:base-cell-address="$'PCA2025 - versão publicação'.$A$1" table:expression="#REF!"/>
        <table:named-expression table:name="MST_52_102_192" table:base-cell-address="$'PCA2025 - versão publicação'.$A$1" table:expression="#REF!"/>
        <table:named-expression table:name="MST_52_L_102" table:base-cell-address="$'PCA2025 - versão publicação'.$A$1" table:expression="#REF!"/>
        <table:named-expression table:name="MT1MSA_14_S_102" table:base-cell-address="$'PCA2025 - versão publicação'.$A$1" table:expression="#REF!"/>
        <table:named-expression table:name="MTMSA_14_S_102" table:base-cell-address="$'PCA2025 - versão publicação'.$A$1" table:expression="#REF!"/>
        <table:named-expression table:name="MÊS_ATUAL" table:base-cell-address="$'PCA2025 - versão publicação'.$A$1" table:expression="#REF!"/>
        <table:named-expression table:name="n" table:base-cell-address="$'PCA2025 - versão publicação'.$A$1" table:expression="#REF!"/>
        <table:named-expression table:name="NAO" table:base-cell-address="$'PCA2025 - versão publicação'.$A$1" table:expression="#REF!;#REF!"/>
        <table:named-expression table:name="NAO_1" table:base-cell-address="$'PCA2025 - versão publicação'.$A$1" table:expression="(#REF!;#REF!)"/>
        <table:named-expression table:name="NAO_2" table:base-cell-address="$'PCA2025 - versão publicação'.$A$1" table:expression="NA()"/>
        <table:named-expression table:name="NAO_3" table:base-cell-address="$'PCA2025 - versão publicação'.$A$1" table:expression="(#REF!;#REF!)"/>
        <table:named-expression table:name="NAO_6" table:base-cell-address="$'PCA2025 - versão publicação'.$A$1" table:expression="(#REF!;#REF!)"/>
        <table:named-expression table:name="NAO___0" table:base-cell-address="$'PCA2025 - versão publicação'.$A$1" table:expression="#REF!"/>
        <table:named-expression table:name="NAO___0_1" table:base-cell-address="$'PCA2025 - versão publicação'.$A$1" table:expression="&quot;#REF!&quot;"/>
        <table:named-expression table:name="NAO___0_2" table:base-cell-address="$'PCA2025 - versão publicação'.$A$1" table:expression="&quot;#REF!&quot;"/>
        <table:named-expression table:name="NAO___0_3" table:base-cell-address="$'PCA2025 - versão publicação'.$A$1" table:expression="&quot;#REF!&quot;"/>
        <table:named-expression table:name="NAO___0_4" table:base-cell-address="$'PCA2025 - versão publicação'.$A$1" table:expression="#REF!"/>
        <table:named-expression table:name="NAO___0_6" table:base-cell-address="$'PCA2025 - versão publicação'.$A$1" table:expression="#REF!"/>
        <table:named-expression table:name="NAO___3" table:base-cell-address="$'PCA2025 - versão publicação'.$A$1" table:expression="#REF!"/>
        <table:named-expression table:name="NAO___3_1" table:base-cell-address="$'PCA2025 - versão publicação'.$A$1" table:expression="&quot;#REF!&quot;"/>
        <table:named-expression table:name="NAO___3_2" table:base-cell-address="$'PCA2025 - versão publicação'.$A$1" table:expression="&quot;#REF!&quot;"/>
        <table:named-expression table:name="NAO___3_3" table:base-cell-address="$'PCA2025 - versão publicação'.$A$1" table:expression="&quot;#REF!&quot;"/>
        <table:named-expression table:name="NAO___3_4" table:base-cell-address="$'PCA2025 - versão publicação'.$A$1" table:expression="#REF!"/>
        <table:named-expression table:name="NAO___3_6" table:base-cell-address="$'PCA2025 - versão publicação'.$A$1" table:expression="#REF!"/>
        <table:named-expression table:name="nnns" table:base-cell-address="$'PCA2025 - versão publicação'.$A$1" table:expression="#REF!"/>
        <table:named-expression table:name="NOMEAÇÕES1" table:base-cell-address="$'PCA2025 - versão publicação'.$A$1" table:expression="{#N/A;#N/A;FALSE;&quot;97po015&quot;|#N/A;#N/A;FALSE;&quot;97PO014&quot;}"/>
        <table:named-expression table:name="NOMEAÇÕES1_1" table:base-cell-address="$'PCA2025 - versão publicação'.$A$1" table:expression="{#N/A;#N/A;FALSE;&quot;97po015&quot;|#N/A;#N/A;FALSE;&quot;97PO014&quot;}"/>
        <table:named-expression table:name="NOMEAÇÕES1_2" table:base-cell-address="$'PCA2025 - versão publicação'.$A$1" table:expression="{#N/A;#N/A;FALSE;&quot;97po015&quot;|#N/A;#N/A;FALSE;&quot;97PO014&quot;}"/>
        <table:named-expression table:name="NOMEAÇÕES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NOMEAÇÕES2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NOMEAÇÕES2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nov" table:base-cell-address="$'PCA2025 - versão publicação'.$A$1" table:expression="#REF!"/>
        <table:named-expression table:name="novo"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novo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novo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nov_96" table:base-cell-address="$'PCA2025 - versão publicação'.$A$1" table:expression="#REF!"/>
        <table:named-expression table:name="Nucre"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Nucre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Nucre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N_Boletim" table:base-cell-address="$'PCA2025 - versão publicação'.$A$1" table:expression="#REF!"/>
        <table:named-expression table:name="OBJETO" table:base-cell-address="$'PCA2025 - versão publicação'.$A$1" table:expression="#REF!"/>
        <table:named-expression table:name="omc" table:base-cell-address="$'PCA2025 - versão publicação'.$A$1" table:expression="#REF!"/>
        <table:named-expression table:name="out" table:base-cell-address="$'PCA2025 - versão publicação'.$A$1" table:expression="#REF!"/>
        <table:named-expression table:name="Outras_Informações" table:base-cell-address="$'PCA2025 - versão publicação'.$A$1" table:expression="#REF!"/>
        <table:named-expression table:name="out_96" table:base-cell-address="$'PCA2025 - versão publicação'.$A$1" table:expression="#REF!"/>
        <table:named-expression table:name="p" table:base-cell-address="$'PCA2025 - versão publicação'.$A$1" table:expression="#REF!"/>
        <table:named-expression table:name="P148201003090" table:base-cell-address="$'PCA2025 - versão publicação'.$A$1" table:expression="#REF!"/>
        <table:named-expression table:name="Pagemaker" table:base-cell-address="$'PCA2025 - versão publicação'.$A$1" table:expression="#REF!"/>
        <table:named-expression table:name="PAP_01" table:base-cell-address="$'PCA2025 - versão publicação'.$A$1" table:expression="#REF!"/>
        <table:named-expression table:name="PAP_03" table:base-cell-address="$'PCA2025 - versão publicação'.$A$1" table:expression="#REF!"/>
        <table:named-expression table:name="PAP_13" table:base-cell-address="$'PCA2025 - versão publicação'.$A$1" table:expression="#REF!"/>
        <table:named-expression table:name="PAP_13_L" table:base-cell-address="$'PCA2025 - versão publicação'.$A$1" table:expression="#REF!"/>
        <table:named-expression table:name="PAP_92" table:base-cell-address="$'PCA2025 - versão publicação'.$A$1" table:expression="#REF!"/>
        <table:named-expression table:name="PAP_92_L" table:base-cell-address="$'PCA2025 - versão publicação'.$A$1" table:expression="#REF!"/>
        <table:named-expression table:name="PAP_93" table:base-cell-address="$'PCA2025 - versão publicação'.$A$1" table:expression="#REF!"/>
        <table:named-expression table:name="PAP_93_D" table:base-cell-address="$'PCA2025 - versão publicação'.$A$1" table:expression="#REF!"/>
        <table:named-expression table:name="PAP_93_L" table:base-cell-address="$'PCA2025 - versão publicação'.$A$1" table:expression="#REF!"/>
        <table:named-expression table:name="PAP_93_S" table:base-cell-address="$'PCA2025 - versão publicação'.$A$1" table:expression="#REF!"/>
        <table:named-expression table:name="PARAMETROS" table:base-cell-address="$'PCA2025 - versão publicação'.$A$1" table:expression="#REF!"/>
        <table:named-expression table:name="parâmetros" table:base-cell-address="$'PCA2025 - versão publicação'.$A$1" table:expression="#REF!"/>
        <table:named-expression table:name="PASSIVOS" table:base-cell-address="$'PCA2025 - versão publicação'.$A$1" table:expression="#REF!;#REF!"/>
        <table:named-expression table:name="PASSIVOS_1" table:base-cell-address="$'PCA2025 - versão publicação'.$A$1" table:expression="&quot;#REF!,#REF!&quot;"/>
        <table:named-expression table:name="PASSIVOS_2" table:base-cell-address="$'PCA2025 - versão publicação'.$A$1" table:expression="(#REF!;#REF!)"/>
        <table:named-expression table:name="Pensionistas_17000" table:base-cell-address="$'PCA2025 - versão publicação'.$A$1" table:expression="&quot;#REF!&quot;"/>
        <table:named-expression table:name="PERCAPITA_EMP_ALIMENTACAO" table:base-cell-address="$'PCA2025 - versão publicação'.$A$1" table:expression="#REF!"/>
        <table:named-expression table:name="PERCAPITA_EMP_ASSMED" table:base-cell-address="$'PCA2025 - versão publicação'.$A$1" table:expression="#REF!"/>
        <table:named-expression table:name="PERCAPITA_EMP_CRECHE" table:base-cell-address="$'PCA2025 - versão publicação'.$A$1" table:expression="#REF!"/>
        <table:named-expression table:name="PERCAPITA_EMP_EX" table:base-cell-address="$'PCA2025 - versão publicação'.$A$1" table:expression="#REF!"/>
        <table:named-expression table:name="PERCAPITA_LEJU" table:base-cell-address="$'PCA2025 - versão publicação'.$A$1" table:expression="#REF!"/>
        <table:named-expression table:name="PERCAPITA_LEJU_ASSMED" table:base-cell-address="$'PCA2025 - versão publicação'.$A$1" table:expression="#REF!"/>
        <table:named-expression table:name="PERCAPITA_LEJU_CRECHE" table:base-cell-address="$'PCA2025 - versão publicação'.$A$1" table:expression="#REF!"/>
        <table:named-expression table:name="PERCAPITA_MP" table:base-cell-address="$'PCA2025 - versão publicação'.$A$1" table:expression="#REF!"/>
        <table:named-expression table:name="PERCAPITA_MP_ASSMED" table:base-cell-address="$'PCA2025 - versão publicação'.$A$1" table:expression="#REF!"/>
        <table:named-expression table:name="PERCAPITA_MP_CRECHE" table:base-cell-address="$'PCA2025 - versão publicação'.$A$1" table:expression="#REF!"/>
        <table:named-expression table:name="Período" table:base-cell-address="$'PCA2025 - versão publicação'.$A$1" table:expression="#REF!"/>
        <table:named-expression table:name="PESO" table:base-cell-address="$'PCA2025 - versão publicação'.$A$1" table:expression="#REF!"/>
        <table:named-expression table:name="PESSOAL" table:base-cell-address="$'PCA2025 - versão publicação'.$A$1" table:expression="#REF!;#REF!"/>
        <table:named-expression table:name="PIB" table:base-cell-address="$'PCA2025 - versão publicação'.$A$1" table:expression="#REF!"/>
        <table:named-expression table:name="PIB00" table:base-cell-address="$'PCA2025 - versão publicação'.$A$1" table:expression="#REF!"/>
        <table:named-expression table:name="PIBMENSAL" table:base-cell-address="$'PCA2025 - versão publicação'.$A$1" table:expression="#REF!"/>
        <table:named-expression table:name="Planilha_100TítCols" table:base-cell-address="$'PCA2025 - versão publicação'.$A$1" table:expression="#REF!;#REF!"/>
        <table:named-expression table:name="Planilha_100TítCols_1" table:base-cell-address="$'PCA2025 - versão publicação'.$A$1" table:expression="#REF!;#REF!"/>
        <table:named-expression table:name="Planilha_100TítCols_1_1" table:base-cell-address="$'PCA2025 - versão publicação'.$A$1" table:expression="NA()"/>
        <table:named-expression table:name="Planilha_100TítCols_1_1_1" table:base-cell-address="$'PCA2025 - versão publicação'.$A$1" table:expression="NA()"/>
        <table:named-expression table:name="Planilha_100TítCols_1_2" table:base-cell-address="$'PCA2025 - versão publicação'.$A$1" table:expression="&quot;#REF!,#REF!&quot;"/>
        <table:named-expression table:name="Planilha_100TítCols_1_3" table:base-cell-address="$'PCA2025 - versão publicação'.$A$1" table:expression="NA()"/>
        <table:named-expression table:name="Planilha_100TítCols_1_6" table:base-cell-address="$'PCA2025 - versão publicação'.$A$1" table:expression="NA()"/>
        <table:named-expression table:name="Planilha_100TítCols_2" table:base-cell-address="$'PCA2025 - versão publicação'.$A$1" table:expression="#REF!;#REF!"/>
        <table:named-expression table:name="Planilha_100TítCols_20" table:base-cell-address="$'PCA2025 - versão publicação'.$A$1" table:expression="#REF!;#REF!"/>
        <table:named-expression table:name="Planilha_100TítCols_20_1" table:base-cell-address="$'PCA2025 - versão publicação'.$A$1" table:expression="NA()"/>
        <table:named-expression table:name="Planilha_100TítCols_20_2" table:base-cell-address="$'PCA2025 - versão publicação'.$A$1" table:expression="NA()"/>
        <table:named-expression table:name="Planilha_100TítCols_21" table:base-cell-address="$'PCA2025 - versão publicação'.$A$1" table:expression="#REF!;#REF!"/>
        <table:named-expression table:name="Planilha_100TítCols_21_1" table:base-cell-address="$'PCA2025 - versão publicação'.$A$1" table:expression="NA()"/>
        <table:named-expression table:name="Planilha_100TítCols_21_2" table:base-cell-address="$'PCA2025 - versão publicação'.$A$1" table:expression="NA()"/>
        <table:named-expression table:name="Planilha_100TítCols_2_1" table:base-cell-address="$'PCA2025 - versão publicação'.$A$1" table:expression="NA()"/>
        <table:named-expression table:name="Planilha_100TítCols_2_2" table:base-cell-address="$'PCA2025 - versão publicação'.$A$1" table:expression="NA()"/>
        <table:named-expression table:name="Planilha_100TítCols_2_3" table:base-cell-address="$'PCA2025 - versão publicação'.$A$1" table:expression="NA()"/>
        <table:named-expression table:name="Planilha_100TítCols_2_6" table:base-cell-address="$'PCA2025 - versão publicação'.$A$1" table:expression="NA()"/>
        <table:named-expression table:name="Planilha_100TítCols_3" table:base-cell-address="$'PCA2025 - versão publicação'.$A$1" table:expression="#REF!;#REF!"/>
        <table:named-expression table:name="Planilha_100TítCols_3_1" table:base-cell-address="$'PCA2025 - versão publicação'.$A$1" table:expression="NA()"/>
        <table:named-expression table:name="Planilha_100TítCols_3_2" table:base-cell-address="$'PCA2025 - versão publicação'.$A$1" table:expression="NA()"/>
        <table:named-expression table:name="Planilha_100TítCols_3_3" table:base-cell-address="$'PCA2025 - versão publicação'.$A$1" table:expression="NA()"/>
        <table:named-expression table:name="Planilha_100TítCols_3_6" table:base-cell-address="$'PCA2025 - versão publicação'.$A$1" table:expression="NA()"/>
        <table:named-expression table:name="Planilha_100TítCols_6" table:base-cell-address="$'PCA2025 - versão publicação'.$A$1" table:expression="NA()"/>
        <table:named-expression table:name="Planilha_100ÁreaTotal" table:base-cell-address="$'PCA2025 - versão publicação'.$A$1" table:expression="#REF!;#REF!"/>
        <table:named-expression table:name="Planilha_100ÁreaTotal_1" table:base-cell-address="$'PCA2025 - versão publicação'.$A$1" table:expression="#REF!;#REF!"/>
        <table:named-expression table:name="Planilha_100ÁreaTotal_1_1" table:base-cell-address="$'PCA2025 - versão publicação'.$A$1" table:expression="&quot;#REF!,#REF!&quot;"/>
        <table:named-expression table:name="Planilha_100ÁreaTotal_1_2" table:base-cell-address="$'PCA2025 - versão publicação'.$A$1" table:expression="&quot;#REF!,#REF!&quot;"/>
        <table:named-expression table:name="Planilha_100ÁreaTotal_1_6" table:base-cell-address="$'PCA2025 - versão publicação'.$A$1" table:expression="(#REF!;#REF!)"/>
        <table:named-expression table:name="Planilha_100ÁreaTotal_2" table:base-cell-address="$'PCA2025 - versão publicação'.$A$1" table:expression="#REF!;#REF!"/>
        <table:named-expression table:name="Planilha_100ÁreaTotal_20" table:base-cell-address="$'PCA2025 - versão publicação'.$A$1" table:expression="#REF!;#REF!"/>
        <table:named-expression table:name="Planilha_100ÁreaTotal_20_1" table:base-cell-address="$'PCA2025 - versão publicação'.$A$1" table:expression="([23]ba_fl_finali:#REF!;[23]ba_fl_finali:#REF!)"/>
        <table:named-expression table:name="Planilha_100ÁreaTotal_21" table:base-cell-address="$'PCA2025 - versão publicação'.$A$1" table:expression="#REF!;#REF!"/>
        <table:named-expression table:name="Planilha_100ÁreaTotal_21_1" table:base-cell-address="$'PCA2025 - versão publicação'.$A$1" table:expression="([23]ba_fl_finali:#REF!;[23]ba_fl_finali:#REF!)"/>
        <table:named-expression table:name="Planilha_100ÁreaTotal_2_1" table:base-cell-address="$'PCA2025 - versão publicação'.$A$1" table:expression="&quot;#REF!,#REF!&quot;"/>
        <table:named-expression table:name="Planilha_100ÁreaTotal_2_2" table:base-cell-address="$'PCA2025 - versão publicação'.$A$1" table:expression="(#REF!;#REF!)"/>
        <table:named-expression table:name="Planilha_100ÁreaTotal_2_6" table:base-cell-address="$'PCA2025 - versão publicação'.$A$1" table:expression="(#REF!;#REF!)"/>
        <table:named-expression table:name="Planilha_100ÁreaTotal_3" table:base-cell-address="$'PCA2025 - versão publicação'.$A$1" table:expression="#REF!;#REF!"/>
        <table:named-expression table:name="Planilha_100ÁreaTotal_3_1" table:base-cell-address="$'PCA2025 - versão publicação'.$A$1" table:expression="&quot;#REF!,#REF!&quot;"/>
        <table:named-expression table:name="Planilha_100ÁreaTotal_3_2" table:base-cell-address="$'PCA2025 - versão publicação'.$A$1" table:expression="(#REF!;#REF!)"/>
        <table:named-expression table:name="Planilha_100ÁreaTotal_3_6" table:base-cell-address="$'PCA2025 - versão publicação'.$A$1" table:expression="(#REF!;#REF!)"/>
        <table:named-expression table:name="Planilha_100ÁreaTotal_6" table:base-cell-address="$'PCA2025 - versão publicação'.$A$1" table:expression="(#REF!;#REF!)"/>
        <table:named-expression table:name="Planilha_101TítCols" table:base-cell-address="$'PCA2025 - versão publicação'.$A$1" table:expression="#REF!;#REF!"/>
        <table:named-expression table:name="Planilha_101TítCols_1" table:base-cell-address="$'PCA2025 - versão publicação'.$A$1" table:expression="#REF!;#REF!"/>
        <table:named-expression table:name="Planilha_101TítCols_1_1" table:base-cell-address="$'PCA2025 - versão publicação'.$A$1" table:expression="NA()"/>
        <table:named-expression table:name="Planilha_101TítCols_1_1_1" table:base-cell-address="$'PCA2025 - versão publicação'.$A$1" table:expression="NA()"/>
        <table:named-expression table:name="Planilha_101TítCols_1_2" table:base-cell-address="$'PCA2025 - versão publicação'.$A$1" table:expression="&quot;#REF!,#REF!&quot;"/>
        <table:named-expression table:name="Planilha_101TítCols_1_3" table:base-cell-address="$'PCA2025 - versão publicação'.$A$1" table:expression="NA()"/>
        <table:named-expression table:name="Planilha_101TítCols_1_6" table:base-cell-address="$'PCA2025 - versão publicação'.$A$1" table:expression="NA()"/>
        <table:named-expression table:name="Planilha_101TítCols_2" table:base-cell-address="$'PCA2025 - versão publicação'.$A$1" table:expression="#REF!;#REF!"/>
        <table:named-expression table:name="Planilha_101TítCols_20" table:base-cell-address="$'PCA2025 - versão publicação'.$A$1" table:expression="#REF!;#REF!"/>
        <table:named-expression table:name="Planilha_101TítCols_20_1" table:base-cell-address="$'PCA2025 - versão publicação'.$A$1" table:expression="NA()"/>
        <table:named-expression table:name="Planilha_101TítCols_20_2" table:base-cell-address="$'PCA2025 - versão publicação'.$A$1" table:expression="NA()"/>
        <table:named-expression table:name="Planilha_101TítCols_21" table:base-cell-address="$'PCA2025 - versão publicação'.$A$1" table:expression="#REF!;#REF!"/>
        <table:named-expression table:name="Planilha_101TítCols_21_1" table:base-cell-address="$'PCA2025 - versão publicação'.$A$1" table:expression="NA()"/>
        <table:named-expression table:name="Planilha_101TítCols_21_2" table:base-cell-address="$'PCA2025 - versão publicação'.$A$1" table:expression="NA()"/>
        <table:named-expression table:name="Planilha_101TítCols_2_1" table:base-cell-address="$'PCA2025 - versão publicação'.$A$1" table:expression="NA()"/>
        <table:named-expression table:name="Planilha_101TítCols_2_2" table:base-cell-address="$'PCA2025 - versão publicação'.$A$1" table:expression="NA()"/>
        <table:named-expression table:name="Planilha_101TítCols_2_3" table:base-cell-address="$'PCA2025 - versão publicação'.$A$1" table:expression="NA()"/>
        <table:named-expression table:name="Planilha_101TítCols_2_6" table:base-cell-address="$'PCA2025 - versão publicação'.$A$1" table:expression="NA()"/>
        <table:named-expression table:name="Planilha_101TítCols_3" table:base-cell-address="$'PCA2025 - versão publicação'.$A$1" table:expression="#REF!;#REF!"/>
        <table:named-expression table:name="Planilha_101TítCols_3_1" table:base-cell-address="$'PCA2025 - versão publicação'.$A$1" table:expression="NA()"/>
        <table:named-expression table:name="Planilha_101TítCols_3_2" table:base-cell-address="$'PCA2025 - versão publicação'.$A$1" table:expression="NA()"/>
        <table:named-expression table:name="Planilha_101TítCols_3_3" table:base-cell-address="$'PCA2025 - versão publicação'.$A$1" table:expression="NA()"/>
        <table:named-expression table:name="Planilha_101TítCols_3_6" table:base-cell-address="$'PCA2025 - versão publicação'.$A$1" table:expression="NA()"/>
        <table:named-expression table:name="Planilha_101TítCols_6" table:base-cell-address="$'PCA2025 - versão publicação'.$A$1" table:expression="NA()"/>
        <table:named-expression table:name="Planilha_101ÁreaTotal" table:base-cell-address="$'PCA2025 - versão publicação'.$A$1" table:expression="#REF!;#REF!"/>
        <table:named-expression table:name="Planilha_101ÁreaTotal_1" table:base-cell-address="$'PCA2025 - versão publicação'.$A$1" table:expression="#REF!;#REF!"/>
        <table:named-expression table:name="Planilha_101ÁreaTotal_1_1" table:base-cell-address="$'PCA2025 - versão publicação'.$A$1" table:expression="&quot;#REF!,#REF!&quot;"/>
        <table:named-expression table:name="Planilha_101ÁreaTotal_1_2" table:base-cell-address="$'PCA2025 - versão publicação'.$A$1" table:expression="&quot;#REF!,#REF!&quot;"/>
        <table:named-expression table:name="Planilha_101ÁreaTotal_1_6" table:base-cell-address="$'PCA2025 - versão publicação'.$A$1" table:expression="(#REF!;#REF!)"/>
        <table:named-expression table:name="Planilha_101ÁreaTotal_2" table:base-cell-address="$'PCA2025 - versão publicação'.$A$1" table:expression="#REF!;#REF!"/>
        <table:named-expression table:name="Planilha_101ÁreaTotal_20" table:base-cell-address="$'PCA2025 - versão publicação'.$A$1" table:expression="#REF!;#REF!"/>
        <table:named-expression table:name="Planilha_101ÁreaTotal_20_1" table:base-cell-address="$'PCA2025 - versão publicação'.$A$1" table:expression="([23]ba_secret_base_atual:#REF!;[23]ba_secret_base_atual:#REF!)"/>
        <table:named-expression table:name="Planilha_101ÁreaTotal_21" table:base-cell-address="$'PCA2025 - versão publicação'.$A$1" table:expression="#REF!;#REF!"/>
        <table:named-expression table:name="Planilha_101ÁreaTotal_21_1" table:base-cell-address="$'PCA2025 - versão publicação'.$A$1" table:expression="([23]ba_secret_base_atual:#REF!;[23]ba_secret_base_atual:#REF!)"/>
        <table:named-expression table:name="Planilha_101ÁreaTotal_2_1" table:base-cell-address="$'PCA2025 - versão publicação'.$A$1" table:expression="&quot;#REF!,#REF!&quot;"/>
        <table:named-expression table:name="Planilha_101ÁreaTotal_2_2" table:base-cell-address="$'PCA2025 - versão publicação'.$A$1" table:expression="(#REF!;#REF!)"/>
        <table:named-expression table:name="Planilha_101ÁreaTotal_2_6" table:base-cell-address="$'PCA2025 - versão publicação'.$A$1" table:expression="(#REF!;#REF!)"/>
        <table:named-expression table:name="Planilha_101ÁreaTotal_3" table:base-cell-address="$'PCA2025 - versão publicação'.$A$1" table:expression="#REF!;#REF!"/>
        <table:named-expression table:name="Planilha_101ÁreaTotal_3_1" table:base-cell-address="$'PCA2025 - versão publicação'.$A$1" table:expression="&quot;#REF!,#REF!&quot;"/>
        <table:named-expression table:name="Planilha_101ÁreaTotal_3_2" table:base-cell-address="$'PCA2025 - versão publicação'.$A$1" table:expression="(#REF!;#REF!)"/>
        <table:named-expression table:name="Planilha_101ÁreaTotal_3_6" table:base-cell-address="$'PCA2025 - versão publicação'.$A$1" table:expression="(#REF!;#REF!)"/>
        <table:named-expression table:name="Planilha_101ÁreaTotal_6" table:base-cell-address="$'PCA2025 - versão publicação'.$A$1" table:expression="(#REF!;#REF!)"/>
        <table:named-expression table:name="Planilha_102TítCols" table:base-cell-address="$'PCA2025 - versão publicação'.$A$1" table:expression="#REF!;#REF!"/>
        <table:named-expression table:name="Planilha_102TítCols_1" table:base-cell-address="$'PCA2025 - versão publicação'.$A$1" table:expression="#REF!;#REF!"/>
        <table:named-expression table:name="Planilha_102TítCols_1_1" table:base-cell-address="$'PCA2025 - versão publicação'.$A$1" table:expression="NA()"/>
        <table:named-expression table:name="Planilha_102TítCols_1_1_1" table:base-cell-address="$'PCA2025 - versão publicação'.$A$1" table:expression="NA()"/>
        <table:named-expression table:name="Planilha_102TítCols_1_2" table:base-cell-address="$'PCA2025 - versão publicação'.$A$1" table:expression="&quot;#REF!,#REF!&quot;"/>
        <table:named-expression table:name="Planilha_102TítCols_1_3" table:base-cell-address="$'PCA2025 - versão publicação'.$A$1" table:expression="NA()"/>
        <table:named-expression table:name="Planilha_102TítCols_1_6" table:base-cell-address="$'PCA2025 - versão publicação'.$A$1" table:expression="NA()"/>
        <table:named-expression table:name="Planilha_102TítCols_2" table:base-cell-address="$'PCA2025 - versão publicação'.$A$1" table:expression="#REF!;#REF!"/>
        <table:named-expression table:name="Planilha_102TítCols_20" table:base-cell-address="$'PCA2025 - versão publicação'.$A$1" table:expression="#REF!;#REF!"/>
        <table:named-expression table:name="Planilha_102TítCols_20_1" table:base-cell-address="$'PCA2025 - versão publicação'.$A$1" table:expression="NA()"/>
        <table:named-expression table:name="Planilha_102TítCols_20_2" table:base-cell-address="$'PCA2025 - versão publicação'.$A$1" table:expression="NA()"/>
        <table:named-expression table:name="Planilha_102TítCols_21" table:base-cell-address="$'PCA2025 - versão publicação'.$A$1" table:expression="#REF!;#REF!"/>
        <table:named-expression table:name="Planilha_102TítCols_21_1" table:base-cell-address="$'PCA2025 - versão publicação'.$A$1" table:expression="NA()"/>
        <table:named-expression table:name="Planilha_102TítCols_21_2" table:base-cell-address="$'PCA2025 - versão publicação'.$A$1" table:expression="NA()"/>
        <table:named-expression table:name="Planilha_102TítCols_2_1" table:base-cell-address="$'PCA2025 - versão publicação'.$A$1" table:expression="NA()"/>
        <table:named-expression table:name="Planilha_102TítCols_2_2" table:base-cell-address="$'PCA2025 - versão publicação'.$A$1" table:expression="NA()"/>
        <table:named-expression table:name="Planilha_102TítCols_2_3" table:base-cell-address="$'PCA2025 - versão publicação'.$A$1" table:expression="NA()"/>
        <table:named-expression table:name="Planilha_102TítCols_2_6" table:base-cell-address="$'PCA2025 - versão publicação'.$A$1" table:expression="NA()"/>
        <table:named-expression table:name="Planilha_102TítCols_3" table:base-cell-address="$'PCA2025 - versão publicação'.$A$1" table:expression="#REF!;#REF!"/>
        <table:named-expression table:name="Planilha_102TítCols_3_1" table:base-cell-address="$'PCA2025 - versão publicação'.$A$1" table:expression="NA()"/>
        <table:named-expression table:name="Planilha_102TítCols_3_2" table:base-cell-address="$'PCA2025 - versão publicação'.$A$1" table:expression="NA()"/>
        <table:named-expression table:name="Planilha_102TítCols_3_3" table:base-cell-address="$'PCA2025 - versão publicação'.$A$1" table:expression="NA()"/>
        <table:named-expression table:name="Planilha_102TítCols_3_6" table:base-cell-address="$'PCA2025 - versão publicação'.$A$1" table:expression="NA()"/>
        <table:named-expression table:name="Planilha_102TítCols_6" table:base-cell-address="$'PCA2025 - versão publicação'.$A$1" table:expression="NA()"/>
        <table:named-expression table:name="Planilha_102ÁreaTotal" table:base-cell-address="$'PCA2025 - versão publicação'.$A$1" table:expression="#REF!;#REF!"/>
        <table:named-expression table:name="Planilha_102ÁreaTotal_1" table:base-cell-address="$'PCA2025 - versão publicação'.$A$1" table:expression="#REF!;#REF!"/>
        <table:named-expression table:name="Planilha_102ÁreaTotal_1_1" table:base-cell-address="$'PCA2025 - versão publicação'.$A$1" table:expression="&quot;#REF!,#REF!&quot;"/>
        <table:named-expression table:name="Planilha_102ÁreaTotal_1_2" table:base-cell-address="$'PCA2025 - versão publicação'.$A$1" table:expression="&quot;#REF!,#REF!&quot;"/>
        <table:named-expression table:name="Planilha_102ÁreaTotal_1_6" table:base-cell-address="$'PCA2025 - versão publicação'.$A$1" table:expression="(#REF!;#REF!)"/>
        <table:named-expression table:name="Planilha_102ÁreaTotal_2" table:base-cell-address="$'PCA2025 - versão publicação'.$A$1" table:expression="#REF!;#REF!"/>
        <table:named-expression table:name="Planilha_102ÁreaTotal_20" table:base-cell-address="$'PCA2025 - versão publicação'.$A$1" table:expression="#REF!;#REF!"/>
        <table:named-expression table:name="Planilha_102ÁreaTotal_20_1" table:base-cell-address="$'PCA2025 - versão publicação'.$A$1" table:expression="([23]ba_ze_base_atual:#REF!;[23]ba_ze_base_atual:#REF!)"/>
        <table:named-expression table:name="Planilha_102ÁreaTotal_21" table:base-cell-address="$'PCA2025 - versão publicação'.$A$1" table:expression="#REF!;#REF!"/>
        <table:named-expression table:name="Planilha_102ÁreaTotal_21_1" table:base-cell-address="$'PCA2025 - versão publicação'.$A$1" table:expression="([23]ba_ze_base_atual:#REF!;[23]ba_ze_base_atual:#REF!)"/>
        <table:named-expression table:name="Planilha_102ÁreaTotal_2_1" table:base-cell-address="$'PCA2025 - versão publicação'.$A$1" table:expression="&quot;#REF!,#REF!&quot;"/>
        <table:named-expression table:name="Planilha_102ÁreaTotal_2_2" table:base-cell-address="$'PCA2025 - versão publicação'.$A$1" table:expression="(#REF!;#REF!)"/>
        <table:named-expression table:name="Planilha_102ÁreaTotal_2_6" table:base-cell-address="$'PCA2025 - versão publicação'.$A$1" table:expression="(#REF!;#REF!)"/>
        <table:named-expression table:name="Planilha_102ÁreaTotal_3" table:base-cell-address="$'PCA2025 - versão publicação'.$A$1" table:expression="#REF!;#REF!"/>
        <table:named-expression table:name="Planilha_102ÁreaTotal_3_1" table:base-cell-address="$'PCA2025 - versão publicação'.$A$1" table:expression="&quot;#REF!,#REF!&quot;"/>
        <table:named-expression table:name="Planilha_102ÁreaTotal_3_2" table:base-cell-address="$'PCA2025 - versão publicação'.$A$1" table:expression="(#REF!;#REF!)"/>
        <table:named-expression table:name="Planilha_102ÁreaTotal_3_6" table:base-cell-address="$'PCA2025 - versão publicação'.$A$1" table:expression="(#REF!;#REF!)"/>
        <table:named-expression table:name="Planilha_102ÁreaTotal_6" table:base-cell-address="$'PCA2025 - versão publicação'.$A$1" table:expression="(#REF!;#REF!)"/>
        <table:named-expression table:name="Planilha_103CabGráfico" table:base-cell-address="$'PCA2025 - versão publicação'.$A$1" table:expression="#REF!"/>
        <table:named-expression table:name="Planilha_103CabGráfico_1" table:base-cell-address="$'PCA2025 - versão publicação'.$A$1" table:expression="&quot;#REF!&quot;"/>
        <table:named-expression table:name="Planilha_103CabGráfico_12" table:base-cell-address="$'PCA2025 - versão publicação'.$A$1" table:expression="#REF!"/>
        <table:named-expression table:name="Planilha_103CabGráfico_12_1" table:base-cell-address="$'PCA2025 - versão publicação'.$A$1" table:expression="&quot;#REF!&quot;"/>
        <table:named-expression table:name="Planilha_103CabGráfico_12_2" table:base-cell-address="$'PCA2025 - versão publicação'.$A$1" table:expression="#REF!"/>
        <table:named-expression table:name="Planilha_103CabGráfico_13" table:base-cell-address="$'PCA2025 - versão publicação'.$A$1" table:expression="#REF!"/>
        <table:named-expression table:name="Planilha_103CabGráfico_13_1" table:base-cell-address="$'PCA2025 - versão publicação'.$A$1" table:expression="&quot;#REF!&quot;"/>
        <table:named-expression table:name="Planilha_103CabGráfico_13_2" table:base-cell-address="$'PCA2025 - versão publicação'.$A$1" table:expression="#REF!"/>
        <table:named-expression table:name="Planilha_103CabGráfico_2" table:base-cell-address="$'PCA2025 - versão publicação'.$A$1" table:expression="&quot;#REF!&quot;"/>
        <table:named-expression table:name="Planilha_103CabGráfico_3" table:base-cell-address="$'PCA2025 - versão publicação'.$A$1" table:expression="#REF!"/>
        <table:named-expression table:name="Planilha_103CabGráfico_6" table:base-cell-address="$'PCA2025 - versão publicação'.$A$1" table:expression="#REF!"/>
        <table:named-expression table:name="Planilha_103TítCols" table:base-cell-address="$'PCA2025 - versão publicação'.$A$1" table:expression="#REF!;#REF!"/>
        <table:named-expression table:name="Planilha_103TítCols_1" table:base-cell-address="$'PCA2025 - versão publicação'.$A$1" table:expression="#REF!;#REF!"/>
        <table:named-expression table:name="Planilha_103TítCols_1_1" table:base-cell-address="$'PCA2025 - versão publicação'.$A$1" table:expression="NA()"/>
        <table:named-expression table:name="Planilha_103TítCols_1_1_1" table:base-cell-address="$'PCA2025 - versão publicação'.$A$1" table:expression="NA()"/>
        <table:named-expression table:name="Planilha_103TítCols_1_2" table:base-cell-address="$'PCA2025 - versão publicação'.$A$1" table:expression="&quot;#REF!,#REF!&quot;"/>
        <table:named-expression table:name="Planilha_103TítCols_1_3" table:base-cell-address="$'PCA2025 - versão publicação'.$A$1" table:expression="NA()"/>
        <table:named-expression table:name="Planilha_103TítCols_1_6" table:base-cell-address="$'PCA2025 - versão publicação'.$A$1" table:expression="NA()"/>
        <table:named-expression table:name="Planilha_103TítCols_2" table:base-cell-address="$'PCA2025 - versão publicação'.$A$1" table:expression="#REF!;#REF!"/>
        <table:named-expression table:name="Planilha_103TítCols_20" table:base-cell-address="$'PCA2025 - versão publicação'.$A$1" table:expression="#REF!;#REF!"/>
        <table:named-expression table:name="Planilha_103TítCols_20_1" table:base-cell-address="$'PCA2025 - versão publicação'.$A$1" table:expression="&quot;#REF!,#REF!&quot;"/>
        <table:named-expression table:name="Planilha_103TítCols_20_2" table:base-cell-address="$'PCA2025 - versão publicação'.$A$1" table:expression="NA()"/>
        <table:named-expression table:name="Planilha_103TítCols_21" table:base-cell-address="$'PCA2025 - versão publicação'.$A$1" table:expression="#REF!;#REF!"/>
        <table:named-expression table:name="Planilha_103TítCols_21_1" table:base-cell-address="$'PCA2025 - versão publicação'.$A$1" table:expression="&quot;#REF!,#REF!&quot;"/>
        <table:named-expression table:name="Planilha_103TítCols_21_2" table:base-cell-address="$'PCA2025 - versão publicação'.$A$1" table:expression="NA()"/>
        <table:named-expression table:name="Planilha_103TítCols_2_1" table:base-cell-address="$'PCA2025 - versão publicação'.$A$1" table:expression="NA()"/>
        <table:named-expression table:name="Planilha_103TítCols_2_2" table:base-cell-address="$'PCA2025 - versão publicação'.$A$1" table:expression="NA()"/>
        <table:named-expression table:name="Planilha_103TítCols_2_3" table:base-cell-address="$'PCA2025 - versão publicação'.$A$1" table:expression="NA()"/>
        <table:named-expression table:name="Planilha_103TítCols_2_6" table:base-cell-address="$'PCA2025 - versão publicação'.$A$1" table:expression="NA()"/>
        <table:named-expression table:name="Planilha_103TítCols_3" table:base-cell-address="$'PCA2025 - versão publicação'.$A$1" table:expression="#REF!;#REF!"/>
        <table:named-expression table:name="Planilha_103TítCols_3_1" table:base-cell-address="$'PCA2025 - versão publicação'.$A$1" table:expression="NA()"/>
        <table:named-expression table:name="Planilha_103TítCols_3_2" table:base-cell-address="$'PCA2025 - versão publicação'.$A$1" table:expression="NA()"/>
        <table:named-expression table:name="Planilha_103TítCols_3_3" table:base-cell-address="$'PCA2025 - versão publicação'.$A$1" table:expression="NA()"/>
        <table:named-expression table:name="Planilha_103TítCols_3_6" table:base-cell-address="$'PCA2025 - versão publicação'.$A$1" table:expression="NA()"/>
        <table:named-expression table:name="Planilha_103TítCols_6" table:base-cell-address="$'PCA2025 - versão publicação'.$A$1" table:expression="NA()"/>
        <table:named-expression table:name="Planilha_103TítLins" table:base-cell-address="$'PCA2025 - versão publicação'.$A$1" table:expression="#REF!"/>
        <table:named-expression table:name="Planilha_103TítLins_1" table:base-cell-address="$'PCA2025 - versão publicação'.$A$1" table:expression="&quot;#REF!&quot;"/>
        <table:named-expression table:name="Planilha_103TítLins_12" table:base-cell-address="$'PCA2025 - versão publicação'.$A$1" table:expression="#REF!"/>
        <table:named-expression table:name="Planilha_103TítLins_12_1" table:base-cell-address="$'PCA2025 - versão publicação'.$A$1" table:expression="&quot;#REF!&quot;"/>
        <table:named-expression table:name="Planilha_103TítLins_12_2" table:base-cell-address="$'PCA2025 - versão publicação'.$A$1" table:expression="#REF!"/>
        <table:named-expression table:name="Planilha_103TítLins_13" table:base-cell-address="$'PCA2025 - versão publicação'.$A$1" table:expression="#REF!"/>
        <table:named-expression table:name="Planilha_103TítLins_13_1" table:base-cell-address="$'PCA2025 - versão publicação'.$A$1" table:expression="&quot;#REF!&quot;"/>
        <table:named-expression table:name="Planilha_103TítLins_13_2" table:base-cell-address="$'PCA2025 - versão publicação'.$A$1" table:expression="#REF!"/>
        <table:named-expression table:name="Planilha_103TítLins_2" table:base-cell-address="$'PCA2025 - versão publicação'.$A$1" table:expression="&quot;#REF!&quot;"/>
        <table:named-expression table:name="Planilha_103TítLins_3" table:base-cell-address="$'PCA2025 - versão publicação'.$A$1" table:expression="#REF!"/>
        <table:named-expression table:name="Planilha_103TítLins_6" table:base-cell-address="$'PCA2025 - versão publicação'.$A$1" table:expression="#REF!"/>
        <table:named-expression table:name="Planilha_103ÁreaTotal" table:base-cell-address="$'PCA2025 - versão publicação'.$A$1" table:expression="#REF!;#REF!"/>
        <table:named-expression table:name="Planilha_103ÁreaTotal_1" table:base-cell-address="$'PCA2025 - versão publicação'.$A$1" table:expression="#REF!;#REF!"/>
        <table:named-expression table:name="Planilha_103ÁreaTotal_1_1" table:base-cell-address="$'PCA2025 - versão publicação'.$A$1" table:expression="&quot;#REF!,#REF!&quot;"/>
        <table:named-expression table:name="Planilha_103ÁreaTotal_1_2" table:base-cell-address="$'PCA2025 - versão publicação'.$A$1" table:expression="&quot;#REF!,#REF!&quot;"/>
        <table:named-expression table:name="Planilha_103ÁreaTotal_1_6" table:base-cell-address="$'PCA2025 - versão publicação'.$A$1" table:expression="(#REF!;#REF!)"/>
        <table:named-expression table:name="Planilha_103ÁreaTotal_2" table:base-cell-address="$'PCA2025 - versão publicação'.$A$1" table:expression="#REF!;#REF!"/>
        <table:named-expression table:name="Planilha_103ÁreaTotal_20" table:base-cell-address="$'PCA2025 - versão publicação'.$A$1" table:expression="#REF!;#REF!"/>
        <table:named-expression table:name="Planilha_103ÁreaTotal_20_1" table:base-cell-address="$'PCA2025 - versão publicação'.$A$1" table:expression="&quot;#REF!,#REF!&quot;"/>
        <table:named-expression table:name="Planilha_103ÁreaTotal_21" table:base-cell-address="$'PCA2025 - versão publicação'.$A$1" table:expression="#REF!;#REF!"/>
        <table:named-expression table:name="Planilha_103ÁreaTotal_21_1" table:base-cell-address="$'PCA2025 - versão publicação'.$A$1" table:expression="&quot;#REF!,#REF!&quot;"/>
        <table:named-expression table:name="Planilha_103ÁreaTotal_2_1" table:base-cell-address="$'PCA2025 - versão publicação'.$A$1" table:expression="&quot;#REF!,#REF!&quot;"/>
        <table:named-expression table:name="Planilha_103ÁreaTotal_2_2" table:base-cell-address="$'PCA2025 - versão publicação'.$A$1" table:expression="(#REF!;#REF!)"/>
        <table:named-expression table:name="Planilha_103ÁreaTotal_2_6" table:base-cell-address="$'PCA2025 - versão publicação'.$A$1" table:expression="(#REF!;#REF!)"/>
        <table:named-expression table:name="Planilha_103ÁreaTotal_3" table:base-cell-address="$'PCA2025 - versão publicação'.$A$1" table:expression="#REF!;#REF!"/>
        <table:named-expression table:name="Planilha_103ÁreaTotal_3_1" table:base-cell-address="$'PCA2025 - versão publicação'.$A$1" table:expression="&quot;#REF!,#REF!&quot;"/>
        <table:named-expression table:name="Planilha_103ÁreaTotal_3_2" table:base-cell-address="$'PCA2025 - versão publicação'.$A$1" table:expression="(#REF!;#REF!)"/>
        <table:named-expression table:name="Planilha_103ÁreaTotal_3_6" table:base-cell-address="$'PCA2025 - versão publicação'.$A$1" table:expression="(#REF!;#REF!)"/>
        <table:named-expression table:name="Planilha_103ÁreaTotal_6" table:base-cell-address="$'PCA2025 - versão publicação'.$A$1" table:expression="(#REF!;#REF!)"/>
        <table:named-expression table:name="Planilha_104CabGráfico" table:base-cell-address="$'PCA2025 - versão publicação'.$A$1" table:expression="#REF!"/>
        <table:named-expression table:name="Planilha_104CabGráfico_1" table:base-cell-address="$'PCA2025 - versão publicação'.$A$1" table:expression="&quot;#REF!&quot;"/>
        <table:named-expression table:name="Planilha_104CabGráfico_12" table:base-cell-address="$'PCA2025 - versão publicação'.$A$1" table:expression="#REF!"/>
        <table:named-expression table:name="Planilha_104CabGráfico_12_1" table:base-cell-address="$'PCA2025 - versão publicação'.$A$1" table:expression="&quot;#REF!&quot;"/>
        <table:named-expression table:name="Planilha_104CabGráfico_12_2" table:base-cell-address="$'PCA2025 - versão publicação'.$A$1" table:expression="#REF!"/>
        <table:named-expression table:name="Planilha_104CabGráfico_13" table:base-cell-address="$'PCA2025 - versão publicação'.$A$1" table:expression="#REF!"/>
        <table:named-expression table:name="Planilha_104CabGráfico_13_1" table:base-cell-address="$'PCA2025 - versão publicação'.$A$1" table:expression="&quot;#REF!&quot;"/>
        <table:named-expression table:name="Planilha_104CabGráfico_13_2" table:base-cell-address="$'PCA2025 - versão publicação'.$A$1" table:expression="#REF!"/>
        <table:named-expression table:name="Planilha_104CabGráfico_2" table:base-cell-address="$'PCA2025 - versão publicação'.$A$1" table:expression="&quot;#REF!&quot;"/>
        <table:named-expression table:name="Planilha_104CabGráfico_3" table:base-cell-address="$'PCA2025 - versão publicação'.$A$1" table:expression="#REF!"/>
        <table:named-expression table:name="Planilha_104CabGráfico_6" table:base-cell-address="$'PCA2025 - versão publicação'.$A$1" table:expression="#REF!"/>
        <table:named-expression table:name="Planilha_104TítCols" table:base-cell-address="$'PCA2025 - versão publicação'.$A$1" table:expression="#REF!;#REF!"/>
        <table:named-expression table:name="Planilha_104TítCols_1" table:base-cell-address="$'PCA2025 - versão publicação'.$A$1" table:expression="#REF!;#REF!"/>
        <table:named-expression table:name="Planilha_104TítCols_1_1" table:base-cell-address="$'PCA2025 - versão publicação'.$A$1" table:expression="NA()"/>
        <table:named-expression table:name="Planilha_104TítCols_1_1_1" table:base-cell-address="$'PCA2025 - versão publicação'.$A$1" table:expression="NA()"/>
        <table:named-expression table:name="Planilha_104TítCols_1_2" table:base-cell-address="$'PCA2025 - versão publicação'.$A$1" table:expression="&quot;#REF!,#REF!&quot;"/>
        <table:named-expression table:name="Planilha_104TítCols_1_3" table:base-cell-address="$'PCA2025 - versão publicação'.$A$1" table:expression="NA()"/>
        <table:named-expression table:name="Planilha_104TítCols_1_6" table:base-cell-address="$'PCA2025 - versão publicação'.$A$1" table:expression="NA()"/>
        <table:named-expression table:name="Planilha_104TítCols_2" table:base-cell-address="$'PCA2025 - versão publicação'.$A$1" table:expression="#REF!;#REF!"/>
        <table:named-expression table:name="Planilha_104TítCols_20" table:base-cell-address="$'PCA2025 - versão publicação'.$A$1" table:expression="#REF!;#REF!"/>
        <table:named-expression table:name="Planilha_104TítCols_20_1" table:base-cell-address="$'PCA2025 - versão publicação'.$A$1" table:expression="&quot;#REF!,#REF!&quot;"/>
        <table:named-expression table:name="Planilha_104TítCols_20_2" table:base-cell-address="$'PCA2025 - versão publicação'.$A$1" table:expression="NA()"/>
        <table:named-expression table:name="Planilha_104TítCols_21" table:base-cell-address="$'PCA2025 - versão publicação'.$A$1" table:expression="#REF!;#REF!"/>
        <table:named-expression table:name="Planilha_104TítCols_21_1" table:base-cell-address="$'PCA2025 - versão publicação'.$A$1" table:expression="&quot;#REF!,#REF!&quot;"/>
        <table:named-expression table:name="Planilha_104TítCols_21_2" table:base-cell-address="$'PCA2025 - versão publicação'.$A$1" table:expression="NA()"/>
        <table:named-expression table:name="Planilha_104TítCols_2_1" table:base-cell-address="$'PCA2025 - versão publicação'.$A$1" table:expression="NA()"/>
        <table:named-expression table:name="Planilha_104TítCols_2_2" table:base-cell-address="$'PCA2025 - versão publicação'.$A$1" table:expression="NA()"/>
        <table:named-expression table:name="Planilha_104TítCols_2_3" table:base-cell-address="$'PCA2025 - versão publicação'.$A$1" table:expression="NA()"/>
        <table:named-expression table:name="Planilha_104TítCols_2_6" table:base-cell-address="$'PCA2025 - versão publicação'.$A$1" table:expression="NA()"/>
        <table:named-expression table:name="Planilha_104TítCols_3" table:base-cell-address="$'PCA2025 - versão publicação'.$A$1" table:expression="#REF!;#REF!"/>
        <table:named-expression table:name="Planilha_104TítCols_3_1" table:base-cell-address="$'PCA2025 - versão publicação'.$A$1" table:expression="NA()"/>
        <table:named-expression table:name="Planilha_104TítCols_3_2" table:base-cell-address="$'PCA2025 - versão publicação'.$A$1" table:expression="NA()"/>
        <table:named-expression table:name="Planilha_104TítCols_3_3" table:base-cell-address="$'PCA2025 - versão publicação'.$A$1" table:expression="NA()"/>
        <table:named-expression table:name="Planilha_104TítCols_3_6" table:base-cell-address="$'PCA2025 - versão publicação'.$A$1" table:expression="NA()"/>
        <table:named-expression table:name="Planilha_104TítCols_6" table:base-cell-address="$'PCA2025 - versão publicação'.$A$1" table:expression="NA()"/>
        <table:named-expression table:name="Planilha_104TítLins" table:base-cell-address="$'PCA2025 - versão publicação'.$A$1" table:expression="#REF!"/>
        <table:named-expression table:name="Planilha_104TítLins_1" table:base-cell-address="$'PCA2025 - versão publicação'.$A$1" table:expression="&quot;#REF!&quot;"/>
        <table:named-expression table:name="Planilha_104TítLins_12" table:base-cell-address="$'PCA2025 - versão publicação'.$A$1" table:expression="#REF!"/>
        <table:named-expression table:name="Planilha_104TítLins_12_1" table:base-cell-address="$'PCA2025 - versão publicação'.$A$1" table:expression="&quot;#REF!&quot;"/>
        <table:named-expression table:name="Planilha_104TítLins_12_2" table:base-cell-address="$'PCA2025 - versão publicação'.$A$1" table:expression="#REF!"/>
        <table:named-expression table:name="Planilha_104TítLins_13" table:base-cell-address="$'PCA2025 - versão publicação'.$A$1" table:expression="#REF!"/>
        <table:named-expression table:name="Planilha_104TítLins_13_1" table:base-cell-address="$'PCA2025 - versão publicação'.$A$1" table:expression="&quot;#REF!&quot;"/>
        <table:named-expression table:name="Planilha_104TítLins_13_2" table:base-cell-address="$'PCA2025 - versão publicação'.$A$1" table:expression="#REF!"/>
        <table:named-expression table:name="Planilha_104TítLins_2" table:base-cell-address="$'PCA2025 - versão publicação'.$A$1" table:expression="&quot;#REF!&quot;"/>
        <table:named-expression table:name="Planilha_104TítLins_3" table:base-cell-address="$'PCA2025 - versão publicação'.$A$1" table:expression="#REF!"/>
        <table:named-expression table:name="Planilha_104TítLins_6" table:base-cell-address="$'PCA2025 - versão publicação'.$A$1" table:expression="#REF!"/>
        <table:named-expression table:name="Planilha_104ÁreaTotal" table:base-cell-address="$'PCA2025 - versão publicação'.$A$1" table:expression="#REF!;#REF!"/>
        <table:named-expression table:name="Planilha_104ÁreaTotal_1" table:base-cell-address="$'PCA2025 - versão publicação'.$A$1" table:expression="#REF!;#REF!"/>
        <table:named-expression table:name="Planilha_104ÁreaTotal_1_1" table:base-cell-address="$'PCA2025 - versão publicação'.$A$1" table:expression="&quot;#REF!,#REF!&quot;"/>
        <table:named-expression table:name="Planilha_104ÁreaTotal_1_2" table:base-cell-address="$'PCA2025 - versão publicação'.$A$1" table:expression="&quot;#REF!,#REF!&quot;"/>
        <table:named-expression table:name="Planilha_104ÁreaTotal_1_6" table:base-cell-address="$'PCA2025 - versão publicação'.$A$1" table:expression="(#REF!;#REF!)"/>
        <table:named-expression table:name="Planilha_104ÁreaTotal_2" table:base-cell-address="$'PCA2025 - versão publicação'.$A$1" table:expression="#REF!;#REF!"/>
        <table:named-expression table:name="Planilha_104ÁreaTotal_20" table:base-cell-address="$'PCA2025 - versão publicação'.$A$1" table:expression="#REF!;#REF!"/>
        <table:named-expression table:name="Planilha_104ÁreaTotal_20_1" table:base-cell-address="$'PCA2025 - versão publicação'.$A$1" table:expression="&quot;#REF!,#REF!&quot;"/>
        <table:named-expression table:name="Planilha_104ÁreaTotal_21" table:base-cell-address="$'PCA2025 - versão publicação'.$A$1" table:expression="#REF!;#REF!"/>
        <table:named-expression table:name="Planilha_104ÁreaTotal_21_1" table:base-cell-address="$'PCA2025 - versão publicação'.$A$1" table:expression="&quot;#REF!,#REF!&quot;"/>
        <table:named-expression table:name="Planilha_104ÁreaTotal_2_1" table:base-cell-address="$'PCA2025 - versão publicação'.$A$1" table:expression="&quot;#REF!,#REF!&quot;"/>
        <table:named-expression table:name="Planilha_104ÁreaTotal_2_2" table:base-cell-address="$'PCA2025 - versão publicação'.$A$1" table:expression="(#REF!;#REF!)"/>
        <table:named-expression table:name="Planilha_104ÁreaTotal_2_6" table:base-cell-address="$'PCA2025 - versão publicação'.$A$1" table:expression="(#REF!;#REF!)"/>
        <table:named-expression table:name="Planilha_104ÁreaTotal_3" table:base-cell-address="$'PCA2025 - versão publicação'.$A$1" table:expression="#REF!;#REF!"/>
        <table:named-expression table:name="Planilha_104ÁreaTotal_3_1" table:base-cell-address="$'PCA2025 - versão publicação'.$A$1" table:expression="&quot;#REF!,#REF!&quot;"/>
        <table:named-expression table:name="Planilha_104ÁreaTotal_3_2" table:base-cell-address="$'PCA2025 - versão publicação'.$A$1" table:expression="(#REF!;#REF!)"/>
        <table:named-expression table:name="Planilha_104ÁreaTotal_3_6" table:base-cell-address="$'PCA2025 - versão publicação'.$A$1" table:expression="(#REF!;#REF!)"/>
        <table:named-expression table:name="Planilha_104ÁreaTotal_6" table:base-cell-address="$'PCA2025 - versão publicação'.$A$1" table:expression="(#REF!;#REF!)"/>
        <table:named-expression table:name="Planilha_105CabGráfico" table:base-cell-address="$'PCA2025 - versão publicação'.$A$1" table:expression="#REF!"/>
        <table:named-expression table:name="Planilha_105CabGráfico_1" table:base-cell-address="$'PCA2025 - versão publicação'.$A$1" table:expression="&quot;#REF!&quot;"/>
        <table:named-expression table:name="Planilha_105CabGráfico_12" table:base-cell-address="$'PCA2025 - versão publicação'.$A$1" table:expression="#REF!"/>
        <table:named-expression table:name="Planilha_105CabGráfico_12_1" table:base-cell-address="$'PCA2025 - versão publicação'.$A$1" table:expression="&quot;#REF!&quot;"/>
        <table:named-expression table:name="Planilha_105CabGráfico_12_2" table:base-cell-address="$'PCA2025 - versão publicação'.$A$1" table:expression="#REF!"/>
        <table:named-expression table:name="Planilha_105CabGráfico_13" table:base-cell-address="$'PCA2025 - versão publicação'.$A$1" table:expression="#REF!"/>
        <table:named-expression table:name="Planilha_105CabGráfico_13_1" table:base-cell-address="$'PCA2025 - versão publicação'.$A$1" table:expression="&quot;#REF!&quot;"/>
        <table:named-expression table:name="Planilha_105CabGráfico_13_2" table:base-cell-address="$'PCA2025 - versão publicação'.$A$1" table:expression="#REF!"/>
        <table:named-expression table:name="Planilha_105CabGráfico_2" table:base-cell-address="$'PCA2025 - versão publicação'.$A$1" table:expression="&quot;#REF!&quot;"/>
        <table:named-expression table:name="Planilha_105CabGráfico_3" table:base-cell-address="$'PCA2025 - versão publicação'.$A$1" table:expression="#REF!"/>
        <table:named-expression table:name="Planilha_105CabGráfico_6" table:base-cell-address="$'PCA2025 - versão publicação'.$A$1" table:expression="#REF!"/>
        <table:named-expression table:name="Planilha_105TítCols" table:base-cell-address="$'PCA2025 - versão publicação'.$A$1" table:expression="#REF!;#REF!"/>
        <table:named-expression table:name="Planilha_105TítCols_1" table:base-cell-address="$'PCA2025 - versão publicação'.$A$1" table:expression="#REF!;#REF!"/>
        <table:named-expression table:name="Planilha_105TítCols_1_1" table:base-cell-address="$'PCA2025 - versão publicação'.$A$1" table:expression="NA()"/>
        <table:named-expression table:name="Planilha_105TítCols_1_1_1" table:base-cell-address="$'PCA2025 - versão publicação'.$A$1" table:expression="NA()"/>
        <table:named-expression table:name="Planilha_105TítCols_1_2" table:base-cell-address="$'PCA2025 - versão publicação'.$A$1" table:expression="&quot;#REF!,#REF!&quot;"/>
        <table:named-expression table:name="Planilha_105TítCols_1_3" table:base-cell-address="$'PCA2025 - versão publicação'.$A$1" table:expression="NA()"/>
        <table:named-expression table:name="Planilha_105TítCols_1_6" table:base-cell-address="$'PCA2025 - versão publicação'.$A$1" table:expression="NA()"/>
        <table:named-expression table:name="Planilha_105TítCols_2" table:base-cell-address="$'PCA2025 - versão publicação'.$A$1" table:expression="#REF!;#REF!"/>
        <table:named-expression table:name="Planilha_105TítCols_20" table:base-cell-address="$'PCA2025 - versão publicação'.$A$1" table:expression="#REF!;#REF!"/>
        <table:named-expression table:name="Planilha_105TítCols_20_1" table:base-cell-address="$'PCA2025 - versão publicação'.$A$1" table:expression="&quot;#REF!,#REF!&quot;"/>
        <table:named-expression table:name="Planilha_105TítCols_20_2" table:base-cell-address="$'PCA2025 - versão publicação'.$A$1" table:expression="NA()"/>
        <table:named-expression table:name="Planilha_105TítCols_21" table:base-cell-address="$'PCA2025 - versão publicação'.$A$1" table:expression="#REF!;#REF!"/>
        <table:named-expression table:name="Planilha_105TítCols_21_1" table:base-cell-address="$'PCA2025 - versão publicação'.$A$1" table:expression="&quot;#REF!,#REF!&quot;"/>
        <table:named-expression table:name="Planilha_105TítCols_21_2" table:base-cell-address="$'PCA2025 - versão publicação'.$A$1" table:expression="NA()"/>
        <table:named-expression table:name="Planilha_105TítCols_2_1" table:base-cell-address="$'PCA2025 - versão publicação'.$A$1" table:expression="NA()"/>
        <table:named-expression table:name="Planilha_105TítCols_2_2" table:base-cell-address="$'PCA2025 - versão publicação'.$A$1" table:expression="NA()"/>
        <table:named-expression table:name="Planilha_105TítCols_2_3" table:base-cell-address="$'PCA2025 - versão publicação'.$A$1" table:expression="NA()"/>
        <table:named-expression table:name="Planilha_105TítCols_2_6" table:base-cell-address="$'PCA2025 - versão publicação'.$A$1" table:expression="NA()"/>
        <table:named-expression table:name="Planilha_105TítCols_3" table:base-cell-address="$'PCA2025 - versão publicação'.$A$1" table:expression="#REF!;#REF!"/>
        <table:named-expression table:name="Planilha_105TítCols_3_1" table:base-cell-address="$'PCA2025 - versão publicação'.$A$1" table:expression="NA()"/>
        <table:named-expression table:name="Planilha_105TítCols_3_2" table:base-cell-address="$'PCA2025 - versão publicação'.$A$1" table:expression="NA()"/>
        <table:named-expression table:name="Planilha_105TítCols_3_3" table:base-cell-address="$'PCA2025 - versão publicação'.$A$1" table:expression="NA()"/>
        <table:named-expression table:name="Planilha_105TítCols_3_6" table:base-cell-address="$'PCA2025 - versão publicação'.$A$1" table:expression="NA()"/>
        <table:named-expression table:name="Planilha_105TítCols_6" table:base-cell-address="$'PCA2025 - versão publicação'.$A$1" table:expression="NA()"/>
        <table:named-expression table:name="Planilha_105TítLins" table:base-cell-address="$'PCA2025 - versão publicação'.$A$1" table:expression="#REF!"/>
        <table:named-expression table:name="Planilha_105TítLins_1" table:base-cell-address="$'PCA2025 - versão publicação'.$A$1" table:expression="&quot;#REF!&quot;"/>
        <table:named-expression table:name="Planilha_105TítLins_12" table:base-cell-address="$'PCA2025 - versão publicação'.$A$1" table:expression="#REF!"/>
        <table:named-expression table:name="Planilha_105TítLins_12_1" table:base-cell-address="$'PCA2025 - versão publicação'.$A$1" table:expression="&quot;#REF!&quot;"/>
        <table:named-expression table:name="Planilha_105TítLins_12_2" table:base-cell-address="$'PCA2025 - versão publicação'.$A$1" table:expression="#REF!"/>
        <table:named-expression table:name="Planilha_105TítLins_13" table:base-cell-address="$'PCA2025 - versão publicação'.$A$1" table:expression="#REF!"/>
        <table:named-expression table:name="Planilha_105TítLins_13_1" table:base-cell-address="$'PCA2025 - versão publicação'.$A$1" table:expression="&quot;#REF!&quot;"/>
        <table:named-expression table:name="Planilha_105TítLins_13_2" table:base-cell-address="$'PCA2025 - versão publicação'.$A$1" table:expression="#REF!"/>
        <table:named-expression table:name="Planilha_105TítLins_2" table:base-cell-address="$'PCA2025 - versão publicação'.$A$1" table:expression="&quot;#REF!&quot;"/>
        <table:named-expression table:name="Planilha_105TítLins_3" table:base-cell-address="$'PCA2025 - versão publicação'.$A$1" table:expression="#REF!"/>
        <table:named-expression table:name="Planilha_105TítLins_6" table:base-cell-address="$'PCA2025 - versão publicação'.$A$1" table:expression="#REF!"/>
        <table:named-expression table:name="Planilha_105ÁreaTotal" table:base-cell-address="$'PCA2025 - versão publicação'.$A$1" table:expression="#REF!;#REF!"/>
        <table:named-expression table:name="Planilha_105ÁreaTotal_1" table:base-cell-address="$'PCA2025 - versão publicação'.$A$1" table:expression="#REF!;#REF!"/>
        <table:named-expression table:name="Planilha_105ÁreaTotal_1_1" table:base-cell-address="$'PCA2025 - versão publicação'.$A$1" table:expression="&quot;#REF!,#REF!&quot;"/>
        <table:named-expression table:name="Planilha_105ÁreaTotal_1_2" table:base-cell-address="$'PCA2025 - versão publicação'.$A$1" table:expression="&quot;#REF!,#REF!&quot;"/>
        <table:named-expression table:name="Planilha_105ÁreaTotal_1_6" table:base-cell-address="$'PCA2025 - versão publicação'.$A$1" table:expression="(#REF!;#REF!)"/>
        <table:named-expression table:name="Planilha_105ÁreaTotal_2" table:base-cell-address="$'PCA2025 - versão publicação'.$A$1" table:expression="#REF!;#REF!"/>
        <table:named-expression table:name="Planilha_105ÁreaTotal_20" table:base-cell-address="$'PCA2025 - versão publicação'.$A$1" table:expression="#REF!;#REF!"/>
        <table:named-expression table:name="Planilha_105ÁreaTotal_20_1" table:base-cell-address="$'PCA2025 - versão publicação'.$A$1" table:expression="&quot;#REF!,#REF!&quot;"/>
        <table:named-expression table:name="Planilha_105ÁreaTotal_21" table:base-cell-address="$'PCA2025 - versão publicação'.$A$1" table:expression="#REF!;#REF!"/>
        <table:named-expression table:name="Planilha_105ÁreaTotal_21_1" table:base-cell-address="$'PCA2025 - versão publicação'.$A$1" table:expression="&quot;#REF!,#REF!&quot;"/>
        <table:named-expression table:name="Planilha_105ÁreaTotal_2_1" table:base-cell-address="$'PCA2025 - versão publicação'.$A$1" table:expression="&quot;#REF!,#REF!&quot;"/>
        <table:named-expression table:name="Planilha_105ÁreaTotal_2_2" table:base-cell-address="$'PCA2025 - versão publicação'.$A$1" table:expression="(#REF!;#REF!)"/>
        <table:named-expression table:name="Planilha_105ÁreaTotal_2_6" table:base-cell-address="$'PCA2025 - versão publicação'.$A$1" table:expression="(#REF!;#REF!)"/>
        <table:named-expression table:name="Planilha_105ÁreaTotal_3" table:base-cell-address="$'PCA2025 - versão publicação'.$A$1" table:expression="#REF!;#REF!"/>
        <table:named-expression table:name="Planilha_105ÁreaTotal_3_1" table:base-cell-address="$'PCA2025 - versão publicação'.$A$1" table:expression="&quot;#REF!,#REF!&quot;"/>
        <table:named-expression table:name="Planilha_105ÁreaTotal_3_2" table:base-cell-address="$'PCA2025 - versão publicação'.$A$1" table:expression="(#REF!;#REF!)"/>
        <table:named-expression table:name="Planilha_105ÁreaTotal_3_6" table:base-cell-address="$'PCA2025 - versão publicação'.$A$1" table:expression="(#REF!;#REF!)"/>
        <table:named-expression table:name="Planilha_105ÁreaTotal_6" table:base-cell-address="$'PCA2025 - versão publicação'.$A$1" table:expression="(#REF!;#REF!)"/>
        <table:named-expression table:name="Planilha_106CabGráfico" table:base-cell-address="$'PCA2025 - versão publicação'.$A$1" table:expression="#REF!"/>
        <table:named-expression table:name="Planilha_106CabGráfico_1" table:base-cell-address="$'PCA2025 - versão publicação'.$A$1" table:expression="&quot;#REF!&quot;"/>
        <table:named-expression table:name="Planilha_106CabGráfico_12" table:base-cell-address="$'PCA2025 - versão publicação'.$A$1" table:expression="#REF!"/>
        <table:named-expression table:name="Planilha_106CabGráfico_12_1" table:base-cell-address="$'PCA2025 - versão publicação'.$A$1" table:expression="&quot;#REF!&quot;"/>
        <table:named-expression table:name="Planilha_106CabGráfico_12_2" table:base-cell-address="$'PCA2025 - versão publicação'.$A$1" table:expression="#REF!"/>
        <table:named-expression table:name="Planilha_106CabGráfico_13" table:base-cell-address="$'PCA2025 - versão publicação'.$A$1" table:expression="#REF!"/>
        <table:named-expression table:name="Planilha_106CabGráfico_13_1" table:base-cell-address="$'PCA2025 - versão publicação'.$A$1" table:expression="&quot;#REF!&quot;"/>
        <table:named-expression table:name="Planilha_106CabGráfico_13_2" table:base-cell-address="$'PCA2025 - versão publicação'.$A$1" table:expression="#REF!"/>
        <table:named-expression table:name="Planilha_106CabGráfico_2" table:base-cell-address="$'PCA2025 - versão publicação'.$A$1" table:expression="&quot;#REF!&quot;"/>
        <table:named-expression table:name="Planilha_106CabGráfico_3" table:base-cell-address="$'PCA2025 - versão publicação'.$A$1" table:expression="#REF!"/>
        <table:named-expression table:name="Planilha_106CabGráfico_6" table:base-cell-address="$'PCA2025 - versão publicação'.$A$1" table:expression="#REF!"/>
        <table:named-expression table:name="Planilha_106TítCols" table:base-cell-address="$'PCA2025 - versão publicação'.$A$1" table:expression="#REF!;#REF!"/>
        <table:named-expression table:name="Planilha_106TítCols_1" table:base-cell-address="$'PCA2025 - versão publicação'.$A$1" table:expression="#REF!;#REF!"/>
        <table:named-expression table:name="Planilha_106TítCols_1_1" table:base-cell-address="$'PCA2025 - versão publicação'.$A$1" table:expression="NA()"/>
        <table:named-expression table:name="Planilha_106TítCols_1_1_1" table:base-cell-address="$'PCA2025 - versão publicação'.$A$1" table:expression="NA()"/>
        <table:named-expression table:name="Planilha_106TítCols_1_2" table:base-cell-address="$'PCA2025 - versão publicação'.$A$1" table:expression="&quot;#REF!,#REF!&quot;"/>
        <table:named-expression table:name="Planilha_106TítCols_1_3" table:base-cell-address="$'PCA2025 - versão publicação'.$A$1" table:expression="NA()"/>
        <table:named-expression table:name="Planilha_106TítCols_1_6" table:base-cell-address="$'PCA2025 - versão publicação'.$A$1" table:expression="NA()"/>
        <table:named-expression table:name="Planilha_106TítCols_2" table:base-cell-address="$'PCA2025 - versão publicação'.$A$1" table:expression="#REF!;#REF!"/>
        <table:named-expression table:name="Planilha_106TítCols_20" table:base-cell-address="$'PCA2025 - versão publicação'.$A$1" table:expression="#REF!;#REF!"/>
        <table:named-expression table:name="Planilha_106TítCols_20_1" table:base-cell-address="$'PCA2025 - versão publicação'.$A$1" table:expression="&quot;#REF!,#REF!&quot;"/>
        <table:named-expression table:name="Planilha_106TítCols_20_2" table:base-cell-address="$'PCA2025 - versão publicação'.$A$1" table:expression="NA()"/>
        <table:named-expression table:name="Planilha_106TítCols_21" table:base-cell-address="$'PCA2025 - versão publicação'.$A$1" table:expression="#REF!;#REF!"/>
        <table:named-expression table:name="Planilha_106TítCols_21_1" table:base-cell-address="$'PCA2025 - versão publicação'.$A$1" table:expression="&quot;#REF!,#REF!&quot;"/>
        <table:named-expression table:name="Planilha_106TítCols_21_2" table:base-cell-address="$'PCA2025 - versão publicação'.$A$1" table:expression="NA()"/>
        <table:named-expression table:name="Planilha_106TítCols_2_1" table:base-cell-address="$'PCA2025 - versão publicação'.$A$1" table:expression="NA()"/>
        <table:named-expression table:name="Planilha_106TítCols_2_2" table:base-cell-address="$'PCA2025 - versão publicação'.$A$1" table:expression="NA()"/>
        <table:named-expression table:name="Planilha_106TítCols_2_3" table:base-cell-address="$'PCA2025 - versão publicação'.$A$1" table:expression="NA()"/>
        <table:named-expression table:name="Planilha_106TítCols_2_6" table:base-cell-address="$'PCA2025 - versão publicação'.$A$1" table:expression="NA()"/>
        <table:named-expression table:name="Planilha_106TítCols_3" table:base-cell-address="$'PCA2025 - versão publicação'.$A$1" table:expression="#REF!;#REF!"/>
        <table:named-expression table:name="Planilha_106TítCols_3_1" table:base-cell-address="$'PCA2025 - versão publicação'.$A$1" table:expression="NA()"/>
        <table:named-expression table:name="Planilha_106TítCols_3_2" table:base-cell-address="$'PCA2025 - versão publicação'.$A$1" table:expression="NA()"/>
        <table:named-expression table:name="Planilha_106TítCols_3_3" table:base-cell-address="$'PCA2025 - versão publicação'.$A$1" table:expression="NA()"/>
        <table:named-expression table:name="Planilha_106TítCols_3_6" table:base-cell-address="$'PCA2025 - versão publicação'.$A$1" table:expression="NA()"/>
        <table:named-expression table:name="Planilha_106TítCols_6" table:base-cell-address="$'PCA2025 - versão publicação'.$A$1" table:expression="NA()"/>
        <table:named-expression table:name="Planilha_106TítLins" table:base-cell-address="$'PCA2025 - versão publicação'.$A$1" table:expression="#REF!"/>
        <table:named-expression table:name="Planilha_106TítLins_1" table:base-cell-address="$'PCA2025 - versão publicação'.$A$1" table:expression="&quot;#REF!&quot;"/>
        <table:named-expression table:name="Planilha_106TítLins_12" table:base-cell-address="$'PCA2025 - versão publicação'.$A$1" table:expression="#REF!"/>
        <table:named-expression table:name="Planilha_106TítLins_12_1" table:base-cell-address="$'PCA2025 - versão publicação'.$A$1" table:expression="&quot;#REF!&quot;"/>
        <table:named-expression table:name="Planilha_106TítLins_12_2" table:base-cell-address="$'PCA2025 - versão publicação'.$A$1" table:expression="#REF!"/>
        <table:named-expression table:name="Planilha_106TítLins_13" table:base-cell-address="$'PCA2025 - versão publicação'.$A$1" table:expression="#REF!"/>
        <table:named-expression table:name="Planilha_106TítLins_13_1" table:base-cell-address="$'PCA2025 - versão publicação'.$A$1" table:expression="&quot;#REF!&quot;"/>
        <table:named-expression table:name="Planilha_106TítLins_13_2" table:base-cell-address="$'PCA2025 - versão publicação'.$A$1" table:expression="#REF!"/>
        <table:named-expression table:name="Planilha_106TítLins_2" table:base-cell-address="$'PCA2025 - versão publicação'.$A$1" table:expression="&quot;#REF!&quot;"/>
        <table:named-expression table:name="Planilha_106TítLins_3" table:base-cell-address="$'PCA2025 - versão publicação'.$A$1" table:expression="#REF!"/>
        <table:named-expression table:name="Planilha_106TítLins_6" table:base-cell-address="$'PCA2025 - versão publicação'.$A$1" table:expression="#REF!"/>
        <table:named-expression table:name="Planilha_106ÁreaTotal" table:base-cell-address="$'PCA2025 - versão publicação'.$A$1" table:expression="#REF!;#REF!"/>
        <table:named-expression table:name="Planilha_106ÁreaTotal_1" table:base-cell-address="$'PCA2025 - versão publicação'.$A$1" table:expression="#REF!;#REF!"/>
        <table:named-expression table:name="Planilha_106ÁreaTotal_1_1" table:base-cell-address="$'PCA2025 - versão publicação'.$A$1" table:expression="&quot;#REF!,#REF!&quot;"/>
        <table:named-expression table:name="Planilha_106ÁreaTotal_1_2" table:base-cell-address="$'PCA2025 - versão publicação'.$A$1" table:expression="&quot;#REF!,#REF!&quot;"/>
        <table:named-expression table:name="Planilha_106ÁreaTotal_1_6" table:base-cell-address="$'PCA2025 - versão publicação'.$A$1" table:expression="(#REF!;#REF!)"/>
        <table:named-expression table:name="Planilha_106ÁreaTotal_2" table:base-cell-address="$'PCA2025 - versão publicação'.$A$1" table:expression="#REF!;#REF!"/>
        <table:named-expression table:name="Planilha_106ÁreaTotal_20" table:base-cell-address="$'PCA2025 - versão publicação'.$A$1" table:expression="#REF!;#REF!"/>
        <table:named-expression table:name="Planilha_106ÁreaTotal_20_1" table:base-cell-address="$'PCA2025 - versão publicação'.$A$1" table:expression="&quot;#REF!,#REF!&quot;"/>
        <table:named-expression table:name="Planilha_106ÁreaTotal_21" table:base-cell-address="$'PCA2025 - versão publicação'.$A$1" table:expression="#REF!;#REF!"/>
        <table:named-expression table:name="Planilha_106ÁreaTotal_21_1" table:base-cell-address="$'PCA2025 - versão publicação'.$A$1" table:expression="&quot;#REF!,#REF!&quot;"/>
        <table:named-expression table:name="Planilha_106ÁreaTotal_2_1" table:base-cell-address="$'PCA2025 - versão publicação'.$A$1" table:expression="&quot;#REF!,#REF!&quot;"/>
        <table:named-expression table:name="Planilha_106ÁreaTotal_2_2" table:base-cell-address="$'PCA2025 - versão publicação'.$A$1" table:expression="(#REF!;#REF!)"/>
        <table:named-expression table:name="Planilha_106ÁreaTotal_2_6" table:base-cell-address="$'PCA2025 - versão publicação'.$A$1" table:expression="(#REF!;#REF!)"/>
        <table:named-expression table:name="Planilha_106ÁreaTotal_3" table:base-cell-address="$'PCA2025 - versão publicação'.$A$1" table:expression="#REF!;#REF!"/>
        <table:named-expression table:name="Planilha_106ÁreaTotal_3_1" table:base-cell-address="$'PCA2025 - versão publicação'.$A$1" table:expression="&quot;#REF!,#REF!&quot;"/>
        <table:named-expression table:name="Planilha_106ÁreaTotal_3_2" table:base-cell-address="$'PCA2025 - versão publicação'.$A$1" table:expression="(#REF!;#REF!)"/>
        <table:named-expression table:name="Planilha_106ÁreaTotal_3_6" table:base-cell-address="$'PCA2025 - versão publicação'.$A$1" table:expression="(#REF!;#REF!)"/>
        <table:named-expression table:name="Planilha_106ÁreaTotal_6" table:base-cell-address="$'PCA2025 - versão publicação'.$A$1" table:expression="(#REF!;#REF!)"/>
        <table:named-expression table:name="Planilha_107CabGráfico" table:base-cell-address="$'PCA2025 - versão publicação'.$A$1" table:expression="#REF!"/>
        <table:named-expression table:name="Planilha_107CabGráfico_1" table:base-cell-address="$'PCA2025 - versão publicação'.$A$1" table:expression="&quot;#REF!&quot;"/>
        <table:named-expression table:name="Planilha_107CabGráfico_12" table:base-cell-address="$'PCA2025 - versão publicação'.$A$1" table:expression="#REF!"/>
        <table:named-expression table:name="Planilha_107CabGráfico_12_1" table:base-cell-address="$'PCA2025 - versão publicação'.$A$1" table:expression="&quot;#REF!&quot;"/>
        <table:named-expression table:name="Planilha_107CabGráfico_12_2" table:base-cell-address="$'PCA2025 - versão publicação'.$A$1" table:expression="#REF!"/>
        <table:named-expression table:name="Planilha_107CabGráfico_13" table:base-cell-address="$'PCA2025 - versão publicação'.$A$1" table:expression="#REF!"/>
        <table:named-expression table:name="Planilha_107CabGráfico_13_1" table:base-cell-address="$'PCA2025 - versão publicação'.$A$1" table:expression="&quot;#REF!&quot;"/>
        <table:named-expression table:name="Planilha_107CabGráfico_13_2" table:base-cell-address="$'PCA2025 - versão publicação'.$A$1" table:expression="#REF!"/>
        <table:named-expression table:name="Planilha_107CabGráfico_2" table:base-cell-address="$'PCA2025 - versão publicação'.$A$1" table:expression="&quot;#REF!&quot;"/>
        <table:named-expression table:name="Planilha_107CabGráfico_3" table:base-cell-address="$'PCA2025 - versão publicação'.$A$1" table:expression="#REF!"/>
        <table:named-expression table:name="Planilha_107CabGráfico_6" table:base-cell-address="$'PCA2025 - versão publicação'.$A$1" table:expression="#REF!"/>
        <table:named-expression table:name="Planilha_107TítCols" table:base-cell-address="$'PCA2025 - versão publicação'.$A$1" table:expression="#REF!;#REF!"/>
        <table:named-expression table:name="Planilha_107TítCols_1" table:base-cell-address="$'PCA2025 - versão publicação'.$A$1" table:expression="#REF!;#REF!"/>
        <table:named-expression table:name="Planilha_107TítCols_1_1" table:base-cell-address="$'PCA2025 - versão publicação'.$A$1" table:expression="NA()"/>
        <table:named-expression table:name="Planilha_107TítCols_1_1_1" table:base-cell-address="$'PCA2025 - versão publicação'.$A$1" table:expression="NA()"/>
        <table:named-expression table:name="Planilha_107TítCols_1_2" table:base-cell-address="$'PCA2025 - versão publicação'.$A$1" table:expression="&quot;#REF!,#REF!&quot;"/>
        <table:named-expression table:name="Planilha_107TítCols_1_3" table:base-cell-address="$'PCA2025 - versão publicação'.$A$1" table:expression="NA()"/>
        <table:named-expression table:name="Planilha_107TítCols_1_6" table:base-cell-address="$'PCA2025 - versão publicação'.$A$1" table:expression="NA()"/>
        <table:named-expression table:name="Planilha_107TítCols_2" table:base-cell-address="$'PCA2025 - versão publicação'.$A$1" table:expression="#REF!;#REF!"/>
        <table:named-expression table:name="Planilha_107TítCols_20" table:base-cell-address="$'PCA2025 - versão publicação'.$A$1" table:expression="#REF!;#REF!"/>
        <table:named-expression table:name="Planilha_107TítCols_20_1" table:base-cell-address="$'PCA2025 - versão publicação'.$A$1" table:expression="&quot;#REF!,#REF!&quot;"/>
        <table:named-expression table:name="Planilha_107TítCols_20_2" table:base-cell-address="$'PCA2025 - versão publicação'.$A$1" table:expression="NA()"/>
        <table:named-expression table:name="Planilha_107TítCols_21" table:base-cell-address="$'PCA2025 - versão publicação'.$A$1" table:expression="#REF!;#REF!"/>
        <table:named-expression table:name="Planilha_107TítCols_21_1" table:base-cell-address="$'PCA2025 - versão publicação'.$A$1" table:expression="&quot;#REF!,#REF!&quot;"/>
        <table:named-expression table:name="Planilha_107TítCols_21_2" table:base-cell-address="$'PCA2025 - versão publicação'.$A$1" table:expression="NA()"/>
        <table:named-expression table:name="Planilha_107TítCols_2_1" table:base-cell-address="$'PCA2025 - versão publicação'.$A$1" table:expression="NA()"/>
        <table:named-expression table:name="Planilha_107TítCols_2_2" table:base-cell-address="$'PCA2025 - versão publicação'.$A$1" table:expression="NA()"/>
        <table:named-expression table:name="Planilha_107TítCols_2_3" table:base-cell-address="$'PCA2025 - versão publicação'.$A$1" table:expression="NA()"/>
        <table:named-expression table:name="Planilha_107TítCols_2_6" table:base-cell-address="$'PCA2025 - versão publicação'.$A$1" table:expression="NA()"/>
        <table:named-expression table:name="Planilha_107TítCols_3" table:base-cell-address="$'PCA2025 - versão publicação'.$A$1" table:expression="#REF!;#REF!"/>
        <table:named-expression table:name="Planilha_107TítCols_3_1" table:base-cell-address="$'PCA2025 - versão publicação'.$A$1" table:expression="NA()"/>
        <table:named-expression table:name="Planilha_107TítCols_3_2" table:base-cell-address="$'PCA2025 - versão publicação'.$A$1" table:expression="NA()"/>
        <table:named-expression table:name="Planilha_107TítCols_3_3" table:base-cell-address="$'PCA2025 - versão publicação'.$A$1" table:expression="NA()"/>
        <table:named-expression table:name="Planilha_107TítCols_3_6" table:base-cell-address="$'PCA2025 - versão publicação'.$A$1" table:expression="NA()"/>
        <table:named-expression table:name="Planilha_107TítCols_6" table:base-cell-address="$'PCA2025 - versão publicação'.$A$1" table:expression="NA()"/>
        <table:named-expression table:name="Planilha_107TítLins" table:base-cell-address="$'PCA2025 - versão publicação'.$A$1" table:expression="#REF!"/>
        <table:named-expression table:name="Planilha_107TítLins_1" table:base-cell-address="$'PCA2025 - versão publicação'.$A$1" table:expression="&quot;#REF!&quot;"/>
        <table:named-expression table:name="Planilha_107TítLins_12" table:base-cell-address="$'PCA2025 - versão publicação'.$A$1" table:expression="#REF!"/>
        <table:named-expression table:name="Planilha_107TítLins_12_1" table:base-cell-address="$'PCA2025 - versão publicação'.$A$1" table:expression="&quot;#REF!&quot;"/>
        <table:named-expression table:name="Planilha_107TítLins_12_2" table:base-cell-address="$'PCA2025 - versão publicação'.$A$1" table:expression="#REF!"/>
        <table:named-expression table:name="Planilha_107TítLins_13" table:base-cell-address="$'PCA2025 - versão publicação'.$A$1" table:expression="#REF!"/>
        <table:named-expression table:name="Planilha_107TítLins_13_1" table:base-cell-address="$'PCA2025 - versão publicação'.$A$1" table:expression="&quot;#REF!&quot;"/>
        <table:named-expression table:name="Planilha_107TítLins_13_2" table:base-cell-address="$'PCA2025 - versão publicação'.$A$1" table:expression="#REF!"/>
        <table:named-expression table:name="Planilha_107TítLins_2" table:base-cell-address="$'PCA2025 - versão publicação'.$A$1" table:expression="&quot;#REF!&quot;"/>
        <table:named-expression table:name="Planilha_107TítLins_3" table:base-cell-address="$'PCA2025 - versão publicação'.$A$1" table:expression="#REF!"/>
        <table:named-expression table:name="Planilha_107TítLins_6" table:base-cell-address="$'PCA2025 - versão publicação'.$A$1" table:expression="#REF!"/>
        <table:named-expression table:name="Planilha_107ÁreaTotal" table:base-cell-address="$'PCA2025 - versão publicação'.$A$1" table:expression="#REF!;#REF!"/>
        <table:named-expression table:name="Planilha_107ÁreaTotal_1" table:base-cell-address="$'PCA2025 - versão publicação'.$A$1" table:expression="#REF!;#REF!"/>
        <table:named-expression table:name="Planilha_107ÁreaTotal_1_1" table:base-cell-address="$'PCA2025 - versão publicação'.$A$1" table:expression="&quot;#REF!,#REF!&quot;"/>
        <table:named-expression table:name="Planilha_107ÁreaTotal_1_2" table:base-cell-address="$'PCA2025 - versão publicação'.$A$1" table:expression="&quot;#REF!,#REF!&quot;"/>
        <table:named-expression table:name="Planilha_107ÁreaTotal_1_6" table:base-cell-address="$'PCA2025 - versão publicação'.$A$1" table:expression="(#REF!;#REF!)"/>
        <table:named-expression table:name="Planilha_107ÁreaTotal_2" table:base-cell-address="$'PCA2025 - versão publicação'.$A$1" table:expression="#REF!;#REF!"/>
        <table:named-expression table:name="Planilha_107ÁreaTotal_20" table:base-cell-address="$'PCA2025 - versão publicação'.$A$1" table:expression="#REF!;#REF!"/>
        <table:named-expression table:name="Planilha_107ÁreaTotal_20_1" table:base-cell-address="$'PCA2025 - versão publicação'.$A$1" table:expression="&quot;#REF!,#REF!&quot;"/>
        <table:named-expression table:name="Planilha_107ÁreaTotal_21" table:base-cell-address="$'PCA2025 - versão publicação'.$A$1" table:expression="#REF!;#REF!"/>
        <table:named-expression table:name="Planilha_107ÁreaTotal_21_1" table:base-cell-address="$'PCA2025 - versão publicação'.$A$1" table:expression="&quot;#REF!,#REF!&quot;"/>
        <table:named-expression table:name="Planilha_107ÁreaTotal_2_1" table:base-cell-address="$'PCA2025 - versão publicação'.$A$1" table:expression="&quot;#REF!,#REF!&quot;"/>
        <table:named-expression table:name="Planilha_107ÁreaTotal_2_2" table:base-cell-address="$'PCA2025 - versão publicação'.$A$1" table:expression="(#REF!;#REF!)"/>
        <table:named-expression table:name="Planilha_107ÁreaTotal_2_6" table:base-cell-address="$'PCA2025 - versão publicação'.$A$1" table:expression="(#REF!;#REF!)"/>
        <table:named-expression table:name="Planilha_107ÁreaTotal_3" table:base-cell-address="$'PCA2025 - versão publicação'.$A$1" table:expression="#REF!;#REF!"/>
        <table:named-expression table:name="Planilha_107ÁreaTotal_3_1" table:base-cell-address="$'PCA2025 - versão publicação'.$A$1" table:expression="&quot;#REF!,#REF!&quot;"/>
        <table:named-expression table:name="Planilha_107ÁreaTotal_3_2" table:base-cell-address="$'PCA2025 - versão publicação'.$A$1" table:expression="(#REF!;#REF!)"/>
        <table:named-expression table:name="Planilha_107ÁreaTotal_3_6" table:base-cell-address="$'PCA2025 - versão publicação'.$A$1" table:expression="(#REF!;#REF!)"/>
        <table:named-expression table:name="Planilha_107ÁreaTotal_6" table:base-cell-address="$'PCA2025 - versão publicação'.$A$1" table:expression="(#REF!;#REF!)"/>
        <table:named-expression table:name="Planilha_108CabGráfico" table:base-cell-address="$'PCA2025 - versão publicação'.$A$1" table:expression="#REF!"/>
        <table:named-expression table:name="Planilha_108CabGráfico_1" table:base-cell-address="$'PCA2025 - versão publicação'.$A$1" table:expression="&quot;#REF!&quot;"/>
        <table:named-expression table:name="Planilha_108CabGráfico_12" table:base-cell-address="$'PCA2025 - versão publicação'.$A$1" table:expression="#REF!"/>
        <table:named-expression table:name="Planilha_108CabGráfico_12_1" table:base-cell-address="$'PCA2025 - versão publicação'.$A$1" table:expression="&quot;#REF!&quot;"/>
        <table:named-expression table:name="Planilha_108CabGráfico_12_2" table:base-cell-address="$'PCA2025 - versão publicação'.$A$1" table:expression="#REF!"/>
        <table:named-expression table:name="Planilha_108CabGráfico_13" table:base-cell-address="$'PCA2025 - versão publicação'.$A$1" table:expression="#REF!"/>
        <table:named-expression table:name="Planilha_108CabGráfico_13_1" table:base-cell-address="$'PCA2025 - versão publicação'.$A$1" table:expression="&quot;#REF!&quot;"/>
        <table:named-expression table:name="Planilha_108CabGráfico_13_2" table:base-cell-address="$'PCA2025 - versão publicação'.$A$1" table:expression="#REF!"/>
        <table:named-expression table:name="Planilha_108CabGráfico_2" table:base-cell-address="$'PCA2025 - versão publicação'.$A$1" table:expression="&quot;#REF!&quot;"/>
        <table:named-expression table:name="Planilha_108CabGráfico_3" table:base-cell-address="$'PCA2025 - versão publicação'.$A$1" table:expression="#REF!"/>
        <table:named-expression table:name="Planilha_108CabGráfico_6" table:base-cell-address="$'PCA2025 - versão publicação'.$A$1" table:expression="#REF!"/>
        <table:named-expression table:name="Planilha_108TítCols" table:base-cell-address="$'PCA2025 - versão publicação'.$A$1" table:expression="#REF!;#REF!"/>
        <table:named-expression table:name="Planilha_108TítCols_1" table:base-cell-address="$'PCA2025 - versão publicação'.$A$1" table:expression="#REF!;#REF!"/>
        <table:named-expression table:name="Planilha_108TítCols_1_1" table:base-cell-address="$'PCA2025 - versão publicação'.$A$1" table:expression="NA()"/>
        <table:named-expression table:name="Planilha_108TítCols_1_1_1" table:base-cell-address="$'PCA2025 - versão publicação'.$A$1" table:expression="NA()"/>
        <table:named-expression table:name="Planilha_108TítCols_1_2" table:base-cell-address="$'PCA2025 - versão publicação'.$A$1" table:expression="&quot;#REF!,#REF!&quot;"/>
        <table:named-expression table:name="Planilha_108TítCols_1_3" table:base-cell-address="$'PCA2025 - versão publicação'.$A$1" table:expression="NA()"/>
        <table:named-expression table:name="Planilha_108TítCols_1_6" table:base-cell-address="$'PCA2025 - versão publicação'.$A$1" table:expression="NA()"/>
        <table:named-expression table:name="Planilha_108TítCols_2" table:base-cell-address="$'PCA2025 - versão publicação'.$A$1" table:expression="#REF!;#REF!"/>
        <table:named-expression table:name="Planilha_108TítCols_20" table:base-cell-address="$'PCA2025 - versão publicação'.$A$1" table:expression="#REF!;#REF!"/>
        <table:named-expression table:name="Planilha_108TítCols_20_1" table:base-cell-address="$'PCA2025 - versão publicação'.$A$1" table:expression="&quot;#REF!,#REF!&quot;"/>
        <table:named-expression table:name="Planilha_108TítCols_20_2" table:base-cell-address="$'PCA2025 - versão publicação'.$A$1" table:expression="NA()"/>
        <table:named-expression table:name="Planilha_108TítCols_21" table:base-cell-address="$'PCA2025 - versão publicação'.$A$1" table:expression="#REF!;#REF!"/>
        <table:named-expression table:name="Planilha_108TítCols_21_1" table:base-cell-address="$'PCA2025 - versão publicação'.$A$1" table:expression="&quot;#REF!,#REF!&quot;"/>
        <table:named-expression table:name="Planilha_108TítCols_21_2" table:base-cell-address="$'PCA2025 - versão publicação'.$A$1" table:expression="NA()"/>
        <table:named-expression table:name="Planilha_108TítCols_2_1" table:base-cell-address="$'PCA2025 - versão publicação'.$A$1" table:expression="NA()"/>
        <table:named-expression table:name="Planilha_108TítCols_2_2" table:base-cell-address="$'PCA2025 - versão publicação'.$A$1" table:expression="NA()"/>
        <table:named-expression table:name="Planilha_108TítCols_2_3" table:base-cell-address="$'PCA2025 - versão publicação'.$A$1" table:expression="NA()"/>
        <table:named-expression table:name="Planilha_108TítCols_2_6" table:base-cell-address="$'PCA2025 - versão publicação'.$A$1" table:expression="NA()"/>
        <table:named-expression table:name="Planilha_108TítCols_3" table:base-cell-address="$'PCA2025 - versão publicação'.$A$1" table:expression="#REF!;#REF!"/>
        <table:named-expression table:name="Planilha_108TítCols_3_1" table:base-cell-address="$'PCA2025 - versão publicação'.$A$1" table:expression="NA()"/>
        <table:named-expression table:name="Planilha_108TítCols_3_2" table:base-cell-address="$'PCA2025 - versão publicação'.$A$1" table:expression="NA()"/>
        <table:named-expression table:name="Planilha_108TítCols_3_3" table:base-cell-address="$'PCA2025 - versão publicação'.$A$1" table:expression="NA()"/>
        <table:named-expression table:name="Planilha_108TítCols_3_6" table:base-cell-address="$'PCA2025 - versão publicação'.$A$1" table:expression="NA()"/>
        <table:named-expression table:name="Planilha_108TítCols_6" table:base-cell-address="$'PCA2025 - versão publicação'.$A$1" table:expression="NA()"/>
        <table:named-expression table:name="Planilha_108TítLins" table:base-cell-address="$'PCA2025 - versão publicação'.$A$1" table:expression="#REF!"/>
        <table:named-expression table:name="Planilha_108TítLins_1" table:base-cell-address="$'PCA2025 - versão publicação'.$A$1" table:expression="&quot;#REF!&quot;"/>
        <table:named-expression table:name="Planilha_108TítLins_12" table:base-cell-address="$'PCA2025 - versão publicação'.$A$1" table:expression="#REF!"/>
        <table:named-expression table:name="Planilha_108TítLins_12_1" table:base-cell-address="$'PCA2025 - versão publicação'.$A$1" table:expression="&quot;#REF!&quot;"/>
        <table:named-expression table:name="Planilha_108TítLins_12_2" table:base-cell-address="$'PCA2025 - versão publicação'.$A$1" table:expression="#REF!"/>
        <table:named-expression table:name="Planilha_108TítLins_13" table:base-cell-address="$'PCA2025 - versão publicação'.$A$1" table:expression="#REF!"/>
        <table:named-expression table:name="Planilha_108TítLins_13_1" table:base-cell-address="$'PCA2025 - versão publicação'.$A$1" table:expression="&quot;#REF!&quot;"/>
        <table:named-expression table:name="Planilha_108TítLins_13_2" table:base-cell-address="$'PCA2025 - versão publicação'.$A$1" table:expression="#REF!"/>
        <table:named-expression table:name="Planilha_108TítLins_2" table:base-cell-address="$'PCA2025 - versão publicação'.$A$1" table:expression="&quot;#REF!&quot;"/>
        <table:named-expression table:name="Planilha_108TítLins_3" table:base-cell-address="$'PCA2025 - versão publicação'.$A$1" table:expression="#REF!"/>
        <table:named-expression table:name="Planilha_108TítLins_6" table:base-cell-address="$'PCA2025 - versão publicação'.$A$1" table:expression="#REF!"/>
        <table:named-expression table:name="Planilha_108ÁreaTotal" table:base-cell-address="$'PCA2025 - versão publicação'.$A$1" table:expression="#REF!;#REF!"/>
        <table:named-expression table:name="Planilha_108ÁreaTotal_1" table:base-cell-address="$'PCA2025 - versão publicação'.$A$1" table:expression="#REF!;#REF!"/>
        <table:named-expression table:name="Planilha_108ÁreaTotal_1_1" table:base-cell-address="$'PCA2025 - versão publicação'.$A$1" table:expression="&quot;#REF!,#REF!&quot;"/>
        <table:named-expression table:name="Planilha_108ÁreaTotal_1_2" table:base-cell-address="$'PCA2025 - versão publicação'.$A$1" table:expression="&quot;#REF!,#REF!&quot;"/>
        <table:named-expression table:name="Planilha_108ÁreaTotal_1_6" table:base-cell-address="$'PCA2025 - versão publicação'.$A$1" table:expression="(#REF!;#REF!)"/>
        <table:named-expression table:name="Planilha_108ÁreaTotal_2" table:base-cell-address="$'PCA2025 - versão publicação'.$A$1" table:expression="#REF!;#REF!"/>
        <table:named-expression table:name="Planilha_108ÁreaTotal_20" table:base-cell-address="$'PCA2025 - versão publicação'.$A$1" table:expression="#REF!;#REF!"/>
        <table:named-expression table:name="Planilha_108ÁreaTotal_20_1" table:base-cell-address="$'PCA2025 - versão publicação'.$A$1" table:expression="&quot;#REF!,#REF!&quot;"/>
        <table:named-expression table:name="Planilha_108ÁreaTotal_21" table:base-cell-address="$'PCA2025 - versão publicação'.$A$1" table:expression="#REF!;#REF!"/>
        <table:named-expression table:name="Planilha_108ÁreaTotal_21_1" table:base-cell-address="$'PCA2025 - versão publicação'.$A$1" table:expression="&quot;#REF!,#REF!&quot;"/>
        <table:named-expression table:name="Planilha_108ÁreaTotal_2_1" table:base-cell-address="$'PCA2025 - versão publicação'.$A$1" table:expression="&quot;#REF!,#REF!&quot;"/>
        <table:named-expression table:name="Planilha_108ÁreaTotal_2_2" table:base-cell-address="$'PCA2025 - versão publicação'.$A$1" table:expression="(#REF!;#REF!)"/>
        <table:named-expression table:name="Planilha_108ÁreaTotal_2_6" table:base-cell-address="$'PCA2025 - versão publicação'.$A$1" table:expression="(#REF!;#REF!)"/>
        <table:named-expression table:name="Planilha_108ÁreaTotal_3" table:base-cell-address="$'PCA2025 - versão publicação'.$A$1" table:expression="#REF!;#REF!"/>
        <table:named-expression table:name="Planilha_108ÁreaTotal_3_1" table:base-cell-address="$'PCA2025 - versão publicação'.$A$1" table:expression="&quot;#REF!,#REF!&quot;"/>
        <table:named-expression table:name="Planilha_108ÁreaTotal_3_2" table:base-cell-address="$'PCA2025 - versão publicação'.$A$1" table:expression="(#REF!;#REF!)"/>
        <table:named-expression table:name="Planilha_108ÁreaTotal_3_6" table:base-cell-address="$'PCA2025 - versão publicação'.$A$1" table:expression="(#REF!;#REF!)"/>
        <table:named-expression table:name="Planilha_108ÁreaTotal_6" table:base-cell-address="$'PCA2025 - versão publicação'.$A$1" table:expression="(#REF!;#REF!)"/>
        <table:named-expression table:name="Planilha_109CabGráfico" table:base-cell-address="$'PCA2025 - versão publicação'.$A$1" table:expression="#REF!"/>
        <table:named-expression table:name="Planilha_109CabGráfico_1" table:base-cell-address="$'PCA2025 - versão publicação'.$A$1" table:expression="&quot;#REF!&quot;"/>
        <table:named-expression table:name="Planilha_109CabGráfico_12" table:base-cell-address="$'PCA2025 - versão publicação'.$A$1" table:expression="#REF!"/>
        <table:named-expression table:name="Planilha_109CabGráfico_12_1" table:base-cell-address="$'PCA2025 - versão publicação'.$A$1" table:expression="&quot;#REF!&quot;"/>
        <table:named-expression table:name="Planilha_109CabGráfico_12_2" table:base-cell-address="$'PCA2025 - versão publicação'.$A$1" table:expression="#REF!"/>
        <table:named-expression table:name="Planilha_109CabGráfico_13" table:base-cell-address="$'PCA2025 - versão publicação'.$A$1" table:expression="#REF!"/>
        <table:named-expression table:name="Planilha_109CabGráfico_13_1" table:base-cell-address="$'PCA2025 - versão publicação'.$A$1" table:expression="&quot;#REF!&quot;"/>
        <table:named-expression table:name="Planilha_109CabGráfico_13_2" table:base-cell-address="$'PCA2025 - versão publicação'.$A$1" table:expression="#REF!"/>
        <table:named-expression table:name="Planilha_109CabGráfico_2" table:base-cell-address="$'PCA2025 - versão publicação'.$A$1" table:expression="&quot;#REF!&quot;"/>
        <table:named-expression table:name="Planilha_109CabGráfico_3" table:base-cell-address="$'PCA2025 - versão publicação'.$A$1" table:expression="#REF!"/>
        <table:named-expression table:name="Planilha_109CabGráfico_6" table:base-cell-address="$'PCA2025 - versão publicação'.$A$1" table:expression="#REF!"/>
        <table:named-expression table:name="Planilha_109TítCols" table:base-cell-address="$'PCA2025 - versão publicação'.$A$1" table:expression="#REF!;#REF!"/>
        <table:named-expression table:name="Planilha_109TítCols_1" table:base-cell-address="$'PCA2025 - versão publicação'.$A$1" table:expression="#REF!;#REF!"/>
        <table:named-expression table:name="Planilha_109TítCols_1_1" table:base-cell-address="$'PCA2025 - versão publicação'.$A$1" table:expression="NA()"/>
        <table:named-expression table:name="Planilha_109TítCols_1_1_1" table:base-cell-address="$'PCA2025 - versão publicação'.$A$1" table:expression="NA()"/>
        <table:named-expression table:name="Planilha_109TítCols_1_2" table:base-cell-address="$'PCA2025 - versão publicação'.$A$1" table:expression="&quot;#REF!,#REF!&quot;"/>
        <table:named-expression table:name="Planilha_109TítCols_1_3" table:base-cell-address="$'PCA2025 - versão publicação'.$A$1" table:expression="NA()"/>
        <table:named-expression table:name="Planilha_109TítCols_1_6" table:base-cell-address="$'PCA2025 - versão publicação'.$A$1" table:expression="NA()"/>
        <table:named-expression table:name="Planilha_109TítCols_2" table:base-cell-address="$'PCA2025 - versão publicação'.$A$1" table:expression="#REF!;#REF!"/>
        <table:named-expression table:name="Planilha_109TítCols_20" table:base-cell-address="$'PCA2025 - versão publicação'.$A$1" table:expression="#REF!;#REF!"/>
        <table:named-expression table:name="Planilha_109TítCols_20_1" table:base-cell-address="$'PCA2025 - versão publicação'.$A$1" table:expression="&quot;#REF!,#REF!&quot;"/>
        <table:named-expression table:name="Planilha_109TítCols_20_2" table:base-cell-address="$'PCA2025 - versão publicação'.$A$1" table:expression="NA()"/>
        <table:named-expression table:name="Planilha_109TítCols_21" table:base-cell-address="$'PCA2025 - versão publicação'.$A$1" table:expression="#REF!;#REF!"/>
        <table:named-expression table:name="Planilha_109TítCols_21_1" table:base-cell-address="$'PCA2025 - versão publicação'.$A$1" table:expression="&quot;#REF!,#REF!&quot;"/>
        <table:named-expression table:name="Planilha_109TítCols_21_2" table:base-cell-address="$'PCA2025 - versão publicação'.$A$1" table:expression="NA()"/>
        <table:named-expression table:name="Planilha_109TítCols_2_1" table:base-cell-address="$'PCA2025 - versão publicação'.$A$1" table:expression="NA()"/>
        <table:named-expression table:name="Planilha_109TítCols_2_2" table:base-cell-address="$'PCA2025 - versão publicação'.$A$1" table:expression="NA()"/>
        <table:named-expression table:name="Planilha_109TítCols_2_3" table:base-cell-address="$'PCA2025 - versão publicação'.$A$1" table:expression="NA()"/>
        <table:named-expression table:name="Planilha_109TítCols_2_6" table:base-cell-address="$'PCA2025 - versão publicação'.$A$1" table:expression="NA()"/>
        <table:named-expression table:name="Planilha_109TítCols_3" table:base-cell-address="$'PCA2025 - versão publicação'.$A$1" table:expression="#REF!;#REF!"/>
        <table:named-expression table:name="Planilha_109TítCols_3_1" table:base-cell-address="$'PCA2025 - versão publicação'.$A$1" table:expression="NA()"/>
        <table:named-expression table:name="Planilha_109TítCols_3_2" table:base-cell-address="$'PCA2025 - versão publicação'.$A$1" table:expression="NA()"/>
        <table:named-expression table:name="Planilha_109TítCols_3_3" table:base-cell-address="$'PCA2025 - versão publicação'.$A$1" table:expression="NA()"/>
        <table:named-expression table:name="Planilha_109TítCols_3_6" table:base-cell-address="$'PCA2025 - versão publicação'.$A$1" table:expression="NA()"/>
        <table:named-expression table:name="Planilha_109TítCols_6" table:base-cell-address="$'PCA2025 - versão publicação'.$A$1" table:expression="NA()"/>
        <table:named-expression table:name="Planilha_109TítLins" table:base-cell-address="$'PCA2025 - versão publicação'.$A$1" table:expression="#REF!"/>
        <table:named-expression table:name="Planilha_109TítLins_1" table:base-cell-address="$'PCA2025 - versão publicação'.$A$1" table:expression="&quot;#REF!&quot;"/>
        <table:named-expression table:name="Planilha_109TítLins_12" table:base-cell-address="$'PCA2025 - versão publicação'.$A$1" table:expression="#REF!"/>
        <table:named-expression table:name="Planilha_109TítLins_12_1" table:base-cell-address="$'PCA2025 - versão publicação'.$A$1" table:expression="&quot;#REF!&quot;"/>
        <table:named-expression table:name="Planilha_109TítLins_12_2" table:base-cell-address="$'PCA2025 - versão publicação'.$A$1" table:expression="#REF!"/>
        <table:named-expression table:name="Planilha_109TítLins_13" table:base-cell-address="$'PCA2025 - versão publicação'.$A$1" table:expression="#REF!"/>
        <table:named-expression table:name="Planilha_109TítLins_13_1" table:base-cell-address="$'PCA2025 - versão publicação'.$A$1" table:expression="&quot;#REF!&quot;"/>
        <table:named-expression table:name="Planilha_109TítLins_13_2" table:base-cell-address="$'PCA2025 - versão publicação'.$A$1" table:expression="#REF!"/>
        <table:named-expression table:name="Planilha_109TítLins_2" table:base-cell-address="$'PCA2025 - versão publicação'.$A$1" table:expression="&quot;#REF!&quot;"/>
        <table:named-expression table:name="Planilha_109TítLins_3" table:base-cell-address="$'PCA2025 - versão publicação'.$A$1" table:expression="#REF!"/>
        <table:named-expression table:name="Planilha_109TítLins_6" table:base-cell-address="$'PCA2025 - versão publicação'.$A$1" table:expression="#REF!"/>
        <table:named-expression table:name="Planilha_109ÁreaTotal" table:base-cell-address="$'PCA2025 - versão publicação'.$A$1" table:expression="#REF!;#REF!"/>
        <table:named-expression table:name="Planilha_109ÁreaTotal_1" table:base-cell-address="$'PCA2025 - versão publicação'.$A$1" table:expression="#REF!;#REF!"/>
        <table:named-expression table:name="Planilha_109ÁreaTotal_1_1" table:base-cell-address="$'PCA2025 - versão publicação'.$A$1" table:expression="&quot;#REF!,#REF!&quot;"/>
        <table:named-expression table:name="Planilha_109ÁreaTotal_1_2" table:base-cell-address="$'PCA2025 - versão publicação'.$A$1" table:expression="&quot;#REF!,#REF!&quot;"/>
        <table:named-expression table:name="Planilha_109ÁreaTotal_1_6" table:base-cell-address="$'PCA2025 - versão publicação'.$A$1" table:expression="(#REF!;#REF!)"/>
        <table:named-expression table:name="Planilha_109ÁreaTotal_2" table:base-cell-address="$'PCA2025 - versão publicação'.$A$1" table:expression="#REF!;#REF!"/>
        <table:named-expression table:name="Planilha_109ÁreaTotal_20" table:base-cell-address="$'PCA2025 - versão publicação'.$A$1" table:expression="#REF!;#REF!"/>
        <table:named-expression table:name="Planilha_109ÁreaTotal_20_1" table:base-cell-address="$'PCA2025 - versão publicação'.$A$1" table:expression="&quot;#REF!,#REF!&quot;"/>
        <table:named-expression table:name="Planilha_109ÁreaTotal_21" table:base-cell-address="$'PCA2025 - versão publicação'.$A$1" table:expression="#REF!;#REF!"/>
        <table:named-expression table:name="Planilha_109ÁreaTotal_21_1" table:base-cell-address="$'PCA2025 - versão publicação'.$A$1" table:expression="&quot;#REF!,#REF!&quot;"/>
        <table:named-expression table:name="Planilha_109ÁreaTotal_2_1" table:base-cell-address="$'PCA2025 - versão publicação'.$A$1" table:expression="&quot;#REF!,#REF!&quot;"/>
        <table:named-expression table:name="Planilha_109ÁreaTotal_2_2" table:base-cell-address="$'PCA2025 - versão publicação'.$A$1" table:expression="(#REF!;#REF!)"/>
        <table:named-expression table:name="Planilha_109ÁreaTotal_2_6" table:base-cell-address="$'PCA2025 - versão publicação'.$A$1" table:expression="(#REF!;#REF!)"/>
        <table:named-expression table:name="Planilha_109ÁreaTotal_3" table:base-cell-address="$'PCA2025 - versão publicação'.$A$1" table:expression="#REF!;#REF!"/>
        <table:named-expression table:name="Planilha_109ÁreaTotal_3_1" table:base-cell-address="$'PCA2025 - versão publicação'.$A$1" table:expression="&quot;#REF!,#REF!&quot;"/>
        <table:named-expression table:name="Planilha_109ÁreaTotal_3_2" table:base-cell-address="$'PCA2025 - versão publicação'.$A$1" table:expression="(#REF!;#REF!)"/>
        <table:named-expression table:name="Planilha_109ÁreaTotal_3_6" table:base-cell-address="$'PCA2025 - versão publicação'.$A$1" table:expression="(#REF!;#REF!)"/>
        <table:named-expression table:name="Planilha_109ÁreaTotal_6" table:base-cell-address="$'PCA2025 - versão publicação'.$A$1" table:expression="(#REF!;#REF!)"/>
        <table:named-expression table:name="Planilha_10CabGráfico" table:base-cell-address="$'PCA2025 - versão publicação'.$A$1" table:expression="#REF!"/>
        <table:named-expression table:name="Planilha_10TítCols" table:base-cell-address="$'PCA2025 - versão publicação'.$A$1" table:expression="#REF!;#REF!"/>
        <table:named-expression table:name="Planilha_10TítCols_1" table:base-cell-address="$'PCA2025 - versão publicação'.$A$1" table:expression="#REF!;#REF!"/>
        <table:named-expression table:name="Planilha_10TítCols_1_1" table:base-cell-address="$'PCA2025 - versão publicação'.$A$1" table:expression="NA()"/>
        <table:named-expression table:name="Planilha_10TítCols_1_1_1" table:base-cell-address="$'PCA2025 - versão publicação'.$A$1" table:expression="NA()"/>
        <table:named-expression table:name="Planilha_10TítCols_1_2" table:base-cell-address="$'PCA2025 - versão publicação'.$A$1" table:expression="NA()"/>
        <table:named-expression table:name="Planilha_10TítCols_1_3" table:base-cell-address="$'PCA2025 - versão publicação'.$A$1" table:expression="NA()"/>
        <table:named-expression table:name="Planilha_10TítCols_1_6" table:base-cell-address="$'PCA2025 - versão publicação'.$A$1" table:expression="NA()"/>
        <table:named-expression table:name="Planilha_10TítCols_2" table:base-cell-address="$'PCA2025 - versão publicação'.$A$1" table:expression="#REF!;#REF!"/>
        <table:named-expression table:name="Planilha_10TítCols_20" table:base-cell-address="$'PCA2025 - versão publicação'.$A$1" table:expression="#REF!;#REF!"/>
        <table:named-expression table:name="Planilha_10TítCols_20_1" table:base-cell-address="$'PCA2025 - versão publicação'.$A$1" table:expression="NA()"/>
        <table:named-expression table:name="Planilha_10TítCols_20_2" table:base-cell-address="$'PCA2025 - versão publicação'.$A$1" table:expression="NA()"/>
        <table:named-expression table:name="Planilha_10TítCols_21" table:base-cell-address="$'PCA2025 - versão publicação'.$A$1" table:expression="#REF!;#REF!"/>
        <table:named-expression table:name="Planilha_10TítCols_21_1" table:base-cell-address="$'PCA2025 - versão publicação'.$A$1" table:expression="NA()"/>
        <table:named-expression table:name="Planilha_10TítCols_21_2" table:base-cell-address="$'PCA2025 - versão publicação'.$A$1" table:expression="NA()"/>
        <table:named-expression table:name="Planilha_10TítCols_2_1" table:base-cell-address="$'PCA2025 - versão publicação'.$A$1" table:expression="NA()"/>
        <table:named-expression table:name="Planilha_10TítCols_2_2" table:base-cell-address="$'PCA2025 - versão publicação'.$A$1" table:expression="NA()"/>
        <table:named-expression table:name="Planilha_10TítCols_2_3" table:base-cell-address="$'PCA2025 - versão publicação'.$A$1" table:expression="NA()"/>
        <table:named-expression table:name="Planilha_10TítCols_2_6" table:base-cell-address="$'PCA2025 - versão publicação'.$A$1" table:expression="NA()"/>
        <table:named-expression table:name="Planilha_10TítCols_3" table:base-cell-address="$'PCA2025 - versão publicação'.$A$1" table:expression="#REF!;#REF!"/>
        <table:named-expression table:name="Planilha_10TítCols_3_1" table:base-cell-address="$'PCA2025 - versão publicação'.$A$1" table:expression="NA()"/>
        <table:named-expression table:name="Planilha_10TítCols_3_2" table:base-cell-address="$'PCA2025 - versão publicação'.$A$1" table:expression="NA()"/>
        <table:named-expression table:name="Planilha_10TítCols_3_3" table:base-cell-address="$'PCA2025 - versão publicação'.$A$1" table:expression="NA()"/>
        <table:named-expression table:name="Planilha_10TítCols_3_6" table:base-cell-address="$'PCA2025 - versão publicação'.$A$1" table:expression="NA()"/>
        <table:named-expression table:name="Planilha_10TítCols_4" table:base-cell-address="$'PCA2025 - versão publicação'.$A$1" table:expression="#REF!;#REF!"/>
        <table:named-expression table:name="Planilha_10TítCols_4_1" table:base-cell-address="$'PCA2025 - versão publicação'.$A$1" table:expression="NA()"/>
        <table:named-expression table:name="Planilha_10TítCols_4_2" table:base-cell-address="$'PCA2025 - versão publicação'.$A$1" table:expression="NA()"/>
        <table:named-expression table:name="Planilha_10TítCols_4_3" table:base-cell-address="$'PCA2025 - versão publicação'.$A$1" table:expression="NA()"/>
        <table:named-expression table:name="Planilha_10TítCols_4_6" table:base-cell-address="$'PCA2025 - versão publicação'.$A$1" table:expression="NA()"/>
        <table:named-expression table:name="Planilha_10TítCols_6" table:base-cell-address="$'PCA2025 - versão publicação'.$A$1" table:expression="NA()"/>
        <table:named-expression table:name="Planilha_10TítLins" table:base-cell-address="$'PCA2025 - versão publicação'.$A$1" table:expression="#REF!"/>
        <table:named-expression table:name="Planilha_10ÁreaTotal" table:base-cell-address="$'PCA2025 - versão publicação'.$A$1" table:expression="#REF!;#REF!"/>
        <table:named-expression table:name="Planilha_10ÁreaTotal_1" table:base-cell-address="$'PCA2025 - versão publicação'.$A$1" table:expression="#REF!;#REF!"/>
        <table:named-expression table:name="Planilha_10ÁreaTotal_1_1" table:base-cell-address="$'PCA2025 - versão publicação'.$A$1" table:expression="NA()"/>
        <table:named-expression table:name="Planilha_10ÁreaTotal_1_6" table:base-cell-address="$'PCA2025 - versão publicação'.$A$1" table:expression="(#REF!;#REF!)"/>
        <table:named-expression table:name="Planilha_10ÁreaTotal_2" table:base-cell-address="$'PCA2025 - versão publicação'.$A$1" table:expression="#REF!;#REF!"/>
        <table:named-expression table:name="Planilha_10ÁreaTotal_20" table:base-cell-address="$'PCA2025 - versão publicação'.$A$1" table:expression="#REF!;#REF!"/>
        <table:named-expression table:name="Planilha_10ÁreaTotal_20_1" table:base-cell-address="$'PCA2025 - versão publicação'.$A$1" table:expression="([23]ac_fl_finali:#REF!;[23]ac_fl_finali:#REF!)"/>
        <table:named-expression table:name="Planilha_10ÁreaTotal_21" table:base-cell-address="$'PCA2025 - versão publicação'.$A$1" table:expression="#REF!;#REF!"/>
        <table:named-expression table:name="Planilha_10ÁreaTotal_21_1" table:base-cell-address="$'PCA2025 - versão publicação'.$A$1" table:expression="([23]ac_fl_finali:#REF!;[23]ac_fl_finali:#REF!)"/>
        <table:named-expression table:name="Planilha_10ÁreaTotal_2_1" table:base-cell-address="$'PCA2025 - versão publicação'.$A$1" table:expression="NA()"/>
        <table:named-expression table:name="Planilha_10ÁreaTotal_2_6" table:base-cell-address="$'PCA2025 - versão publicação'.$A$1" table:expression="(#REF!;#REF!)"/>
        <table:named-expression table:name="Planilha_10ÁreaTotal_3" table:base-cell-address="$'PCA2025 - versão publicação'.$A$1" table:expression="#REF!;#REF!"/>
        <table:named-expression table:name="Planilha_10ÁreaTotal_3_1" table:base-cell-address="$'PCA2025 - versão publicação'.$A$1" table:expression="NA()"/>
        <table:named-expression table:name="Planilha_10ÁreaTotal_3_6" table:base-cell-address="$'PCA2025 - versão publicação'.$A$1" table:expression="(#REF!;#REF!)"/>
        <table:named-expression table:name="Planilha_10ÁreaTotal_4" table:base-cell-address="$'PCA2025 - versão publicação'.$A$1" table:expression="#REF!;#REF!"/>
        <table:named-expression table:name="Planilha_10ÁreaTotal_4_1" table:base-cell-address="$'PCA2025 - versão publicação'.$A$1" table:expression="NA()"/>
        <table:named-expression table:name="Planilha_10ÁreaTotal_4_6" table:base-cell-address="$'PCA2025 - versão publicação'.$A$1" table:expression="(#REF!;#REF!)"/>
        <table:named-expression table:name="Planilha_10ÁreaTotal_6" table:base-cell-address="$'PCA2025 - versão publicação'.$A$1" table:expression="(#REF!;#REF!)"/>
        <table:named-expression table:name="Planilha_110CabGráfico" table:base-cell-address="$'PCA2025 - versão publicação'.$A$1" table:expression="#REF!"/>
        <table:named-expression table:name="Planilha_110CabGráfico_1" table:base-cell-address="$'PCA2025 - versão publicação'.$A$1" table:expression="&quot;#REF!&quot;"/>
        <table:named-expression table:name="Planilha_110CabGráfico_12" table:base-cell-address="$'PCA2025 - versão publicação'.$A$1" table:expression="#REF!"/>
        <table:named-expression table:name="Planilha_110CabGráfico_12_1" table:base-cell-address="$'PCA2025 - versão publicação'.$A$1" table:expression="&quot;#REF!&quot;"/>
        <table:named-expression table:name="Planilha_110CabGráfico_12_2" table:base-cell-address="$'PCA2025 - versão publicação'.$A$1" table:expression="#REF!"/>
        <table:named-expression table:name="Planilha_110CabGráfico_13" table:base-cell-address="$'PCA2025 - versão publicação'.$A$1" table:expression="#REF!"/>
        <table:named-expression table:name="Planilha_110CabGráfico_13_1" table:base-cell-address="$'PCA2025 - versão publicação'.$A$1" table:expression="&quot;#REF!&quot;"/>
        <table:named-expression table:name="Planilha_110CabGráfico_13_2" table:base-cell-address="$'PCA2025 - versão publicação'.$A$1" table:expression="#REF!"/>
        <table:named-expression table:name="Planilha_110CabGráfico_2" table:base-cell-address="$'PCA2025 - versão publicação'.$A$1" table:expression="&quot;#REF!&quot;"/>
        <table:named-expression table:name="Planilha_110CabGráfico_3" table:base-cell-address="$'PCA2025 - versão publicação'.$A$1" table:expression="#REF!"/>
        <table:named-expression table:name="Planilha_110CabGráfico_6" table:base-cell-address="$'PCA2025 - versão publicação'.$A$1" table:expression="#REF!"/>
        <table:named-expression table:name="Planilha_110TítCols" table:base-cell-address="$'PCA2025 - versão publicação'.$A$1" table:expression="#REF!;#REF!"/>
        <table:named-expression table:name="Planilha_110TítCols_1" table:base-cell-address="$'PCA2025 - versão publicação'.$A$1" table:expression="#REF!;#REF!"/>
        <table:named-expression table:name="Planilha_110TítCols_1_1" table:base-cell-address="$'PCA2025 - versão publicação'.$A$1" table:expression="NA()"/>
        <table:named-expression table:name="Planilha_110TítCols_1_1_1" table:base-cell-address="$'PCA2025 - versão publicação'.$A$1" table:expression="NA()"/>
        <table:named-expression table:name="Planilha_110TítCols_1_2" table:base-cell-address="$'PCA2025 - versão publicação'.$A$1" table:expression="&quot;#REF!,#REF!&quot;"/>
        <table:named-expression table:name="Planilha_110TítCols_1_3" table:base-cell-address="$'PCA2025 - versão publicação'.$A$1" table:expression="NA()"/>
        <table:named-expression table:name="Planilha_110TítCols_1_6" table:base-cell-address="$'PCA2025 - versão publicação'.$A$1" table:expression="NA()"/>
        <table:named-expression table:name="Planilha_110TítCols_2" table:base-cell-address="$'PCA2025 - versão publicação'.$A$1" table:expression="#REF!;#REF!"/>
        <table:named-expression table:name="Planilha_110TítCols_20" table:base-cell-address="$'PCA2025 - versão publicação'.$A$1" table:expression="#REF!;#REF!"/>
        <table:named-expression table:name="Planilha_110TítCols_20_1" table:base-cell-address="$'PCA2025 - versão publicação'.$A$1" table:expression="&quot;#REF!,#REF!&quot;"/>
        <table:named-expression table:name="Planilha_110TítCols_20_2" table:base-cell-address="$'PCA2025 - versão publicação'.$A$1" table:expression="NA()"/>
        <table:named-expression table:name="Planilha_110TítCols_21" table:base-cell-address="$'PCA2025 - versão publicação'.$A$1" table:expression="#REF!;#REF!"/>
        <table:named-expression table:name="Planilha_110TítCols_21_1" table:base-cell-address="$'PCA2025 - versão publicação'.$A$1" table:expression="&quot;#REF!,#REF!&quot;"/>
        <table:named-expression table:name="Planilha_110TítCols_21_2" table:base-cell-address="$'PCA2025 - versão publicação'.$A$1" table:expression="NA()"/>
        <table:named-expression table:name="Planilha_110TítCols_2_1" table:base-cell-address="$'PCA2025 - versão publicação'.$A$1" table:expression="NA()"/>
        <table:named-expression table:name="Planilha_110TítCols_2_2" table:base-cell-address="$'PCA2025 - versão publicação'.$A$1" table:expression="NA()"/>
        <table:named-expression table:name="Planilha_110TítCols_2_3" table:base-cell-address="$'PCA2025 - versão publicação'.$A$1" table:expression="NA()"/>
        <table:named-expression table:name="Planilha_110TítCols_2_6" table:base-cell-address="$'PCA2025 - versão publicação'.$A$1" table:expression="NA()"/>
        <table:named-expression table:name="Planilha_110TítCols_3" table:base-cell-address="$'PCA2025 - versão publicação'.$A$1" table:expression="#REF!;#REF!"/>
        <table:named-expression table:name="Planilha_110TítCols_3_1" table:base-cell-address="$'PCA2025 - versão publicação'.$A$1" table:expression="NA()"/>
        <table:named-expression table:name="Planilha_110TítCols_3_2" table:base-cell-address="$'PCA2025 - versão publicação'.$A$1" table:expression="NA()"/>
        <table:named-expression table:name="Planilha_110TítCols_3_3" table:base-cell-address="$'PCA2025 - versão publicação'.$A$1" table:expression="NA()"/>
        <table:named-expression table:name="Planilha_110TítCols_3_6" table:base-cell-address="$'PCA2025 - versão publicação'.$A$1" table:expression="NA()"/>
        <table:named-expression table:name="Planilha_110TítCols_6" table:base-cell-address="$'PCA2025 - versão publicação'.$A$1" table:expression="NA()"/>
        <table:named-expression table:name="Planilha_110TítLins" table:base-cell-address="$'PCA2025 - versão publicação'.$A$1" table:expression="#REF!"/>
        <table:named-expression table:name="Planilha_110TítLins_1" table:base-cell-address="$'PCA2025 - versão publicação'.$A$1" table:expression="&quot;#REF!&quot;"/>
        <table:named-expression table:name="Planilha_110TítLins_12" table:base-cell-address="$'PCA2025 - versão publicação'.$A$1" table:expression="#REF!"/>
        <table:named-expression table:name="Planilha_110TítLins_12_1" table:base-cell-address="$'PCA2025 - versão publicação'.$A$1" table:expression="&quot;#REF!&quot;"/>
        <table:named-expression table:name="Planilha_110TítLins_12_2" table:base-cell-address="$'PCA2025 - versão publicação'.$A$1" table:expression="#REF!"/>
        <table:named-expression table:name="Planilha_110TítLins_13" table:base-cell-address="$'PCA2025 - versão publicação'.$A$1" table:expression="#REF!"/>
        <table:named-expression table:name="Planilha_110TítLins_13_1" table:base-cell-address="$'PCA2025 - versão publicação'.$A$1" table:expression="&quot;#REF!&quot;"/>
        <table:named-expression table:name="Planilha_110TítLins_13_2" table:base-cell-address="$'PCA2025 - versão publicação'.$A$1" table:expression="#REF!"/>
        <table:named-expression table:name="Planilha_110TítLins_2" table:base-cell-address="$'PCA2025 - versão publicação'.$A$1" table:expression="&quot;#REF!&quot;"/>
        <table:named-expression table:name="Planilha_110TítLins_3" table:base-cell-address="$'PCA2025 - versão publicação'.$A$1" table:expression="#REF!"/>
        <table:named-expression table:name="Planilha_110TítLins_6" table:base-cell-address="$'PCA2025 - versão publicação'.$A$1" table:expression="#REF!"/>
        <table:named-expression table:name="Planilha_110ÁreaTotal" table:base-cell-address="$'PCA2025 - versão publicação'.$A$1" table:expression="#REF!;#REF!"/>
        <table:named-expression table:name="Planilha_110ÁreaTotal_1" table:base-cell-address="$'PCA2025 - versão publicação'.$A$1" table:expression="#REF!;#REF!"/>
        <table:named-expression table:name="Planilha_110ÁreaTotal_1_1" table:base-cell-address="$'PCA2025 - versão publicação'.$A$1" table:expression="&quot;#REF!,#REF!&quot;"/>
        <table:named-expression table:name="Planilha_110ÁreaTotal_1_2" table:base-cell-address="$'PCA2025 - versão publicação'.$A$1" table:expression="&quot;#REF!,#REF!&quot;"/>
        <table:named-expression table:name="Planilha_110ÁreaTotal_1_6" table:base-cell-address="$'PCA2025 - versão publicação'.$A$1" table:expression="(#REF!;#REF!)"/>
        <table:named-expression table:name="Planilha_110ÁreaTotal_2" table:base-cell-address="$'PCA2025 - versão publicação'.$A$1" table:expression="#REF!;#REF!"/>
        <table:named-expression table:name="Planilha_110ÁreaTotal_20" table:base-cell-address="$'PCA2025 - versão publicação'.$A$1" table:expression="#REF!;#REF!"/>
        <table:named-expression table:name="Planilha_110ÁreaTotal_20_1" table:base-cell-address="$'PCA2025 - versão publicação'.$A$1" table:expression="&quot;#REF!,#REF!&quot;"/>
        <table:named-expression table:name="Planilha_110ÁreaTotal_21" table:base-cell-address="$'PCA2025 - versão publicação'.$A$1" table:expression="#REF!;#REF!"/>
        <table:named-expression table:name="Planilha_110ÁreaTotal_21_1" table:base-cell-address="$'PCA2025 - versão publicação'.$A$1" table:expression="&quot;#REF!,#REF!&quot;"/>
        <table:named-expression table:name="Planilha_110ÁreaTotal_2_1" table:base-cell-address="$'PCA2025 - versão publicação'.$A$1" table:expression="&quot;#REF!,#REF!&quot;"/>
        <table:named-expression table:name="Planilha_110ÁreaTotal_2_2" table:base-cell-address="$'PCA2025 - versão publicação'.$A$1" table:expression="(#REF!;#REF!)"/>
        <table:named-expression table:name="Planilha_110ÁreaTotal_2_6" table:base-cell-address="$'PCA2025 - versão publicação'.$A$1" table:expression="(#REF!;#REF!)"/>
        <table:named-expression table:name="Planilha_110ÁreaTotal_3" table:base-cell-address="$'PCA2025 - versão publicação'.$A$1" table:expression="#REF!;#REF!"/>
        <table:named-expression table:name="Planilha_110ÁreaTotal_3_1" table:base-cell-address="$'PCA2025 - versão publicação'.$A$1" table:expression="&quot;#REF!,#REF!&quot;"/>
        <table:named-expression table:name="Planilha_110ÁreaTotal_3_2" table:base-cell-address="$'PCA2025 - versão publicação'.$A$1" table:expression="(#REF!;#REF!)"/>
        <table:named-expression table:name="Planilha_110ÁreaTotal_3_6" table:base-cell-address="$'PCA2025 - versão publicação'.$A$1" table:expression="(#REF!;#REF!)"/>
        <table:named-expression table:name="Planilha_110ÁreaTotal_6" table:base-cell-address="$'PCA2025 - versão publicação'.$A$1" table:expression="(#REF!;#REF!)"/>
        <table:named-expression table:name="Planilha_111CabGráfico" table:base-cell-address="$'PCA2025 - versão publicação'.$A$1" table:expression="#REF!"/>
        <table:named-expression table:name="Planilha_111CabGráfico_1" table:base-cell-address="$'PCA2025 - versão publicação'.$A$1" table:expression="&quot;#REF!&quot;"/>
        <table:named-expression table:name="Planilha_111CabGráfico_12" table:base-cell-address="$'PCA2025 - versão publicação'.$A$1" table:expression="#REF!"/>
        <table:named-expression table:name="Planilha_111CabGráfico_12_1" table:base-cell-address="$'PCA2025 - versão publicação'.$A$1" table:expression="&quot;#REF!&quot;"/>
        <table:named-expression table:name="Planilha_111CabGráfico_12_2" table:base-cell-address="$'PCA2025 - versão publicação'.$A$1" table:expression="#REF!"/>
        <table:named-expression table:name="Planilha_111CabGráfico_13" table:base-cell-address="$'PCA2025 - versão publicação'.$A$1" table:expression="#REF!"/>
        <table:named-expression table:name="Planilha_111CabGráfico_13_1" table:base-cell-address="$'PCA2025 - versão publicação'.$A$1" table:expression="&quot;#REF!&quot;"/>
        <table:named-expression table:name="Planilha_111CabGráfico_13_2" table:base-cell-address="$'PCA2025 - versão publicação'.$A$1" table:expression="#REF!"/>
        <table:named-expression table:name="Planilha_111CabGráfico_2" table:base-cell-address="$'PCA2025 - versão publicação'.$A$1" table:expression="&quot;#REF!&quot;"/>
        <table:named-expression table:name="Planilha_111CabGráfico_3" table:base-cell-address="$'PCA2025 - versão publicação'.$A$1" table:expression="#REF!"/>
        <table:named-expression table:name="Planilha_111CabGráfico_6" table:base-cell-address="$'PCA2025 - versão publicação'.$A$1" table:expression="#REF!"/>
        <table:named-expression table:name="Planilha_111TítCols" table:base-cell-address="$'PCA2025 - versão publicação'.$A$1" table:expression="#REF!;#REF!"/>
        <table:named-expression table:name="Planilha_111TítCols_1" table:base-cell-address="$'PCA2025 - versão publicação'.$A$1" table:expression="#REF!;#REF!"/>
        <table:named-expression table:name="Planilha_111TítCols_1_1" table:base-cell-address="$'PCA2025 - versão publicação'.$A$1" table:expression="NA()"/>
        <table:named-expression table:name="Planilha_111TítCols_1_1_1" table:base-cell-address="$'PCA2025 - versão publicação'.$A$1" table:expression="NA()"/>
        <table:named-expression table:name="Planilha_111TítCols_1_2" table:base-cell-address="$'PCA2025 - versão publicação'.$A$1" table:expression="&quot;#REF!,#REF!&quot;"/>
        <table:named-expression table:name="Planilha_111TítCols_1_3" table:base-cell-address="$'PCA2025 - versão publicação'.$A$1" table:expression="NA()"/>
        <table:named-expression table:name="Planilha_111TítCols_1_6" table:base-cell-address="$'PCA2025 - versão publicação'.$A$1" table:expression="NA()"/>
        <table:named-expression table:name="Planilha_111TítCols_2" table:base-cell-address="$'PCA2025 - versão publicação'.$A$1" table:expression="#REF!;#REF!"/>
        <table:named-expression table:name="Planilha_111TítCols_20" table:base-cell-address="$'PCA2025 - versão publicação'.$A$1" table:expression="#REF!;#REF!"/>
        <table:named-expression table:name="Planilha_111TítCols_20_1" table:base-cell-address="$'PCA2025 - versão publicação'.$A$1" table:expression="&quot;#REF!,#REF!&quot;"/>
        <table:named-expression table:name="Planilha_111TítCols_20_2" table:base-cell-address="$'PCA2025 - versão publicação'.$A$1" table:expression="NA()"/>
        <table:named-expression table:name="Planilha_111TítCols_21" table:base-cell-address="$'PCA2025 - versão publicação'.$A$1" table:expression="#REF!;#REF!"/>
        <table:named-expression table:name="Planilha_111TítCols_21_1" table:base-cell-address="$'PCA2025 - versão publicação'.$A$1" table:expression="&quot;#REF!,#REF!&quot;"/>
        <table:named-expression table:name="Planilha_111TítCols_21_2" table:base-cell-address="$'PCA2025 - versão publicação'.$A$1" table:expression="NA()"/>
        <table:named-expression table:name="Planilha_111TítCols_2_1" table:base-cell-address="$'PCA2025 - versão publicação'.$A$1" table:expression="NA()"/>
        <table:named-expression table:name="Planilha_111TítCols_2_2" table:base-cell-address="$'PCA2025 - versão publicação'.$A$1" table:expression="NA()"/>
        <table:named-expression table:name="Planilha_111TítCols_2_3" table:base-cell-address="$'PCA2025 - versão publicação'.$A$1" table:expression="NA()"/>
        <table:named-expression table:name="Planilha_111TítCols_2_6" table:base-cell-address="$'PCA2025 - versão publicação'.$A$1" table:expression="NA()"/>
        <table:named-expression table:name="Planilha_111TítCols_3" table:base-cell-address="$'PCA2025 - versão publicação'.$A$1" table:expression="#REF!;#REF!"/>
        <table:named-expression table:name="Planilha_111TítCols_3_1" table:base-cell-address="$'PCA2025 - versão publicação'.$A$1" table:expression="NA()"/>
        <table:named-expression table:name="Planilha_111TítCols_3_2" table:base-cell-address="$'PCA2025 - versão publicação'.$A$1" table:expression="NA()"/>
        <table:named-expression table:name="Planilha_111TítCols_3_3" table:base-cell-address="$'PCA2025 - versão publicação'.$A$1" table:expression="NA()"/>
        <table:named-expression table:name="Planilha_111TítCols_3_6" table:base-cell-address="$'PCA2025 - versão publicação'.$A$1" table:expression="NA()"/>
        <table:named-expression table:name="Planilha_111TítCols_6" table:base-cell-address="$'PCA2025 - versão publicação'.$A$1" table:expression="NA()"/>
        <table:named-expression table:name="Planilha_111TítLins" table:base-cell-address="$'PCA2025 - versão publicação'.$A$1" table:expression="#REF!"/>
        <table:named-expression table:name="Planilha_111TítLins_1" table:base-cell-address="$'PCA2025 - versão publicação'.$A$1" table:expression="&quot;#REF!&quot;"/>
        <table:named-expression table:name="Planilha_111TítLins_12" table:base-cell-address="$'PCA2025 - versão publicação'.$A$1" table:expression="#REF!"/>
        <table:named-expression table:name="Planilha_111TítLins_12_1" table:base-cell-address="$'PCA2025 - versão publicação'.$A$1" table:expression="&quot;#REF!&quot;"/>
        <table:named-expression table:name="Planilha_111TítLins_12_2" table:base-cell-address="$'PCA2025 - versão publicação'.$A$1" table:expression="#REF!"/>
        <table:named-expression table:name="Planilha_111TítLins_13" table:base-cell-address="$'PCA2025 - versão publicação'.$A$1" table:expression="#REF!"/>
        <table:named-expression table:name="Planilha_111TítLins_13_1" table:base-cell-address="$'PCA2025 - versão publicação'.$A$1" table:expression="&quot;#REF!&quot;"/>
        <table:named-expression table:name="Planilha_111TítLins_13_2" table:base-cell-address="$'PCA2025 - versão publicação'.$A$1" table:expression="#REF!"/>
        <table:named-expression table:name="Planilha_111TítLins_2" table:base-cell-address="$'PCA2025 - versão publicação'.$A$1" table:expression="&quot;#REF!&quot;"/>
        <table:named-expression table:name="Planilha_111TítLins_3" table:base-cell-address="$'PCA2025 - versão publicação'.$A$1" table:expression="#REF!"/>
        <table:named-expression table:name="Planilha_111TítLins_6" table:base-cell-address="$'PCA2025 - versão publicação'.$A$1" table:expression="#REF!"/>
        <table:named-expression table:name="Planilha_111ÁreaTotal" table:base-cell-address="$'PCA2025 - versão publicação'.$A$1" table:expression="#REF!;#REF!"/>
        <table:named-expression table:name="Planilha_111ÁreaTotal_1" table:base-cell-address="$'PCA2025 - versão publicação'.$A$1" table:expression="#REF!;#REF!"/>
        <table:named-expression table:name="Planilha_111ÁreaTotal_1_1" table:base-cell-address="$'PCA2025 - versão publicação'.$A$1" table:expression="&quot;#REF!,#REF!&quot;"/>
        <table:named-expression table:name="Planilha_111ÁreaTotal_1_2" table:base-cell-address="$'PCA2025 - versão publicação'.$A$1" table:expression="&quot;#REF!,#REF!&quot;"/>
        <table:named-expression table:name="Planilha_111ÁreaTotal_1_6" table:base-cell-address="$'PCA2025 - versão publicação'.$A$1" table:expression="(#REF!;#REF!)"/>
        <table:named-expression table:name="Planilha_111ÁreaTotal_2" table:base-cell-address="$'PCA2025 - versão publicação'.$A$1" table:expression="#REF!;#REF!"/>
        <table:named-expression table:name="Planilha_111ÁreaTotal_20" table:base-cell-address="$'PCA2025 - versão publicação'.$A$1" table:expression="#REF!;#REF!"/>
        <table:named-expression table:name="Planilha_111ÁreaTotal_20_1" table:base-cell-address="$'PCA2025 - versão publicação'.$A$1" table:expression="&quot;#REF!,#REF!&quot;"/>
        <table:named-expression table:name="Planilha_111ÁreaTotal_21" table:base-cell-address="$'PCA2025 - versão publicação'.$A$1" table:expression="#REF!;#REF!"/>
        <table:named-expression table:name="Planilha_111ÁreaTotal_21_1" table:base-cell-address="$'PCA2025 - versão publicação'.$A$1" table:expression="&quot;#REF!,#REF!&quot;"/>
        <table:named-expression table:name="Planilha_111ÁreaTotal_2_1" table:base-cell-address="$'PCA2025 - versão publicação'.$A$1" table:expression="&quot;#REF!,#REF!&quot;"/>
        <table:named-expression table:name="Planilha_111ÁreaTotal_2_2" table:base-cell-address="$'PCA2025 - versão publicação'.$A$1" table:expression="(#REF!;#REF!)"/>
        <table:named-expression table:name="Planilha_111ÁreaTotal_2_6" table:base-cell-address="$'PCA2025 - versão publicação'.$A$1" table:expression="(#REF!;#REF!)"/>
        <table:named-expression table:name="Planilha_111ÁreaTotal_3" table:base-cell-address="$'PCA2025 - versão publicação'.$A$1" table:expression="#REF!;#REF!"/>
        <table:named-expression table:name="Planilha_111ÁreaTotal_3_1" table:base-cell-address="$'PCA2025 - versão publicação'.$A$1" table:expression="&quot;#REF!,#REF!&quot;"/>
        <table:named-expression table:name="Planilha_111ÁreaTotal_3_2" table:base-cell-address="$'PCA2025 - versão publicação'.$A$1" table:expression="(#REF!;#REF!)"/>
        <table:named-expression table:name="Planilha_111ÁreaTotal_3_6" table:base-cell-address="$'PCA2025 - versão publicação'.$A$1" table:expression="(#REF!;#REF!)"/>
        <table:named-expression table:name="Planilha_111ÁreaTotal_6" table:base-cell-address="$'PCA2025 - versão publicação'.$A$1" table:expression="(#REF!;#REF!)"/>
        <table:named-expression table:name="Planilha_112CabGráfico" table:base-cell-address="$'PCA2025 - versão publicação'.$A$1" table:expression="#REF!"/>
        <table:named-expression table:name="Planilha_112CabGráfico_1" table:base-cell-address="$'PCA2025 - versão publicação'.$A$1" table:expression="&quot;#REF!&quot;"/>
        <table:named-expression table:name="Planilha_112CabGráfico_12" table:base-cell-address="$'PCA2025 - versão publicação'.$A$1" table:expression="#REF!"/>
        <table:named-expression table:name="Planilha_112CabGráfico_12_1" table:base-cell-address="$'PCA2025 - versão publicação'.$A$1" table:expression="&quot;#REF!&quot;"/>
        <table:named-expression table:name="Planilha_112CabGráfico_12_2" table:base-cell-address="$'PCA2025 - versão publicação'.$A$1" table:expression="#REF!"/>
        <table:named-expression table:name="Planilha_112CabGráfico_13" table:base-cell-address="$'PCA2025 - versão publicação'.$A$1" table:expression="#REF!"/>
        <table:named-expression table:name="Planilha_112CabGráfico_13_1" table:base-cell-address="$'PCA2025 - versão publicação'.$A$1" table:expression="&quot;#REF!&quot;"/>
        <table:named-expression table:name="Planilha_112CabGráfico_13_2" table:base-cell-address="$'PCA2025 - versão publicação'.$A$1" table:expression="#REF!"/>
        <table:named-expression table:name="Planilha_112CabGráfico_2" table:base-cell-address="$'PCA2025 - versão publicação'.$A$1" table:expression="&quot;#REF!&quot;"/>
        <table:named-expression table:name="Planilha_112CabGráfico_3" table:base-cell-address="$'PCA2025 - versão publicação'.$A$1" table:expression="#REF!"/>
        <table:named-expression table:name="Planilha_112CabGráfico_6" table:base-cell-address="$'PCA2025 - versão publicação'.$A$1" table:expression="#REF!"/>
        <table:named-expression table:name="Planilha_112TítCols" table:base-cell-address="$'PCA2025 - versão publicação'.$A$1" table:expression="#REF!;#REF!"/>
        <table:named-expression table:name="Planilha_112TítCols_1" table:base-cell-address="$'PCA2025 - versão publicação'.$A$1" table:expression="#REF!;#REF!"/>
        <table:named-expression table:name="Planilha_112TítCols_1_1" table:base-cell-address="$'PCA2025 - versão publicação'.$A$1" table:expression="NA()"/>
        <table:named-expression table:name="Planilha_112TítCols_1_1_1" table:base-cell-address="$'PCA2025 - versão publicação'.$A$1" table:expression="NA()"/>
        <table:named-expression table:name="Planilha_112TítCols_1_2" table:base-cell-address="$'PCA2025 - versão publicação'.$A$1" table:expression="&quot;#REF!,#REF!&quot;"/>
        <table:named-expression table:name="Planilha_112TítCols_1_3" table:base-cell-address="$'PCA2025 - versão publicação'.$A$1" table:expression="NA()"/>
        <table:named-expression table:name="Planilha_112TítCols_1_6" table:base-cell-address="$'PCA2025 - versão publicação'.$A$1" table:expression="NA()"/>
        <table:named-expression table:name="Planilha_112TítCols_2" table:base-cell-address="$'PCA2025 - versão publicação'.$A$1" table:expression="#REF!;#REF!"/>
        <table:named-expression table:name="Planilha_112TítCols_20" table:base-cell-address="$'PCA2025 - versão publicação'.$A$1" table:expression="#REF!;#REF!"/>
        <table:named-expression table:name="Planilha_112TítCols_20_1" table:base-cell-address="$'PCA2025 - versão publicação'.$A$1" table:expression="&quot;#REF!,#REF!&quot;"/>
        <table:named-expression table:name="Planilha_112TítCols_20_2" table:base-cell-address="$'PCA2025 - versão publicação'.$A$1" table:expression="NA()"/>
        <table:named-expression table:name="Planilha_112TítCols_21" table:base-cell-address="$'PCA2025 - versão publicação'.$A$1" table:expression="#REF!;#REF!"/>
        <table:named-expression table:name="Planilha_112TítCols_21_1" table:base-cell-address="$'PCA2025 - versão publicação'.$A$1" table:expression="&quot;#REF!,#REF!&quot;"/>
        <table:named-expression table:name="Planilha_112TítCols_21_2" table:base-cell-address="$'PCA2025 - versão publicação'.$A$1" table:expression="NA()"/>
        <table:named-expression table:name="Planilha_112TítCols_2_1" table:base-cell-address="$'PCA2025 - versão publicação'.$A$1" table:expression="NA()"/>
        <table:named-expression table:name="Planilha_112TítCols_2_2" table:base-cell-address="$'PCA2025 - versão publicação'.$A$1" table:expression="NA()"/>
        <table:named-expression table:name="Planilha_112TítCols_2_3" table:base-cell-address="$'PCA2025 - versão publicação'.$A$1" table:expression="NA()"/>
        <table:named-expression table:name="Planilha_112TítCols_2_6" table:base-cell-address="$'PCA2025 - versão publicação'.$A$1" table:expression="NA()"/>
        <table:named-expression table:name="Planilha_112TítCols_3" table:base-cell-address="$'PCA2025 - versão publicação'.$A$1" table:expression="#REF!;#REF!"/>
        <table:named-expression table:name="Planilha_112TítCols_3_1" table:base-cell-address="$'PCA2025 - versão publicação'.$A$1" table:expression="NA()"/>
        <table:named-expression table:name="Planilha_112TítCols_3_2" table:base-cell-address="$'PCA2025 - versão publicação'.$A$1" table:expression="NA()"/>
        <table:named-expression table:name="Planilha_112TítCols_3_3" table:base-cell-address="$'PCA2025 - versão publicação'.$A$1" table:expression="NA()"/>
        <table:named-expression table:name="Planilha_112TítCols_3_6" table:base-cell-address="$'PCA2025 - versão publicação'.$A$1" table:expression="NA()"/>
        <table:named-expression table:name="Planilha_112TítCols_6" table:base-cell-address="$'PCA2025 - versão publicação'.$A$1" table:expression="NA()"/>
        <table:named-expression table:name="Planilha_112TítLins" table:base-cell-address="$'PCA2025 - versão publicação'.$A$1" table:expression="#REF!"/>
        <table:named-expression table:name="Planilha_112TítLins_1" table:base-cell-address="$'PCA2025 - versão publicação'.$A$1" table:expression="&quot;#REF!&quot;"/>
        <table:named-expression table:name="Planilha_112TítLins_12" table:base-cell-address="$'PCA2025 - versão publicação'.$A$1" table:expression="#REF!"/>
        <table:named-expression table:name="Planilha_112TítLins_12_1" table:base-cell-address="$'PCA2025 - versão publicação'.$A$1" table:expression="&quot;#REF!&quot;"/>
        <table:named-expression table:name="Planilha_112TítLins_12_2" table:base-cell-address="$'PCA2025 - versão publicação'.$A$1" table:expression="#REF!"/>
        <table:named-expression table:name="Planilha_112TítLins_13" table:base-cell-address="$'PCA2025 - versão publicação'.$A$1" table:expression="#REF!"/>
        <table:named-expression table:name="Planilha_112TítLins_13_1" table:base-cell-address="$'PCA2025 - versão publicação'.$A$1" table:expression="&quot;#REF!&quot;"/>
        <table:named-expression table:name="Planilha_112TítLins_13_2" table:base-cell-address="$'PCA2025 - versão publicação'.$A$1" table:expression="#REF!"/>
        <table:named-expression table:name="Planilha_112TítLins_2" table:base-cell-address="$'PCA2025 - versão publicação'.$A$1" table:expression="&quot;#REF!&quot;"/>
        <table:named-expression table:name="Planilha_112TítLins_3" table:base-cell-address="$'PCA2025 - versão publicação'.$A$1" table:expression="#REF!"/>
        <table:named-expression table:name="Planilha_112TítLins_6" table:base-cell-address="$'PCA2025 - versão publicação'.$A$1" table:expression="#REF!"/>
        <table:named-expression table:name="Planilha_112ÁreaTotal" table:base-cell-address="$'PCA2025 - versão publicação'.$A$1" table:expression="#REF!;#REF!"/>
        <table:named-expression table:name="Planilha_112ÁreaTotal_1" table:base-cell-address="$'PCA2025 - versão publicação'.$A$1" table:expression="#REF!;#REF!"/>
        <table:named-expression table:name="Planilha_112ÁreaTotal_1_1" table:base-cell-address="$'PCA2025 - versão publicação'.$A$1" table:expression="&quot;#REF!,#REF!&quot;"/>
        <table:named-expression table:name="Planilha_112ÁreaTotal_1_2" table:base-cell-address="$'PCA2025 - versão publicação'.$A$1" table:expression="&quot;#REF!,#REF!&quot;"/>
        <table:named-expression table:name="Planilha_112ÁreaTotal_1_6" table:base-cell-address="$'PCA2025 - versão publicação'.$A$1" table:expression="(#REF!;#REF!)"/>
        <table:named-expression table:name="Planilha_112ÁreaTotal_2" table:base-cell-address="$'PCA2025 - versão publicação'.$A$1" table:expression="#REF!;#REF!"/>
        <table:named-expression table:name="Planilha_112ÁreaTotal_20" table:base-cell-address="$'PCA2025 - versão publicação'.$A$1" table:expression="#REF!;#REF!"/>
        <table:named-expression table:name="Planilha_112ÁreaTotal_20_1" table:base-cell-address="$'PCA2025 - versão publicação'.$A$1" table:expression="&quot;#REF!,#REF!&quot;"/>
        <table:named-expression table:name="Planilha_112ÁreaTotal_21" table:base-cell-address="$'PCA2025 - versão publicação'.$A$1" table:expression="#REF!;#REF!"/>
        <table:named-expression table:name="Planilha_112ÁreaTotal_21_1" table:base-cell-address="$'PCA2025 - versão publicação'.$A$1" table:expression="&quot;#REF!,#REF!&quot;"/>
        <table:named-expression table:name="Planilha_112ÁreaTotal_2_1" table:base-cell-address="$'PCA2025 - versão publicação'.$A$1" table:expression="&quot;#REF!,#REF!&quot;"/>
        <table:named-expression table:name="Planilha_112ÁreaTotal_2_2" table:base-cell-address="$'PCA2025 - versão publicação'.$A$1" table:expression="(#REF!;#REF!)"/>
        <table:named-expression table:name="Planilha_112ÁreaTotal_2_6" table:base-cell-address="$'PCA2025 - versão publicação'.$A$1" table:expression="(#REF!;#REF!)"/>
        <table:named-expression table:name="Planilha_112ÁreaTotal_3" table:base-cell-address="$'PCA2025 - versão publicação'.$A$1" table:expression="#REF!;#REF!"/>
        <table:named-expression table:name="Planilha_112ÁreaTotal_3_1" table:base-cell-address="$'PCA2025 - versão publicação'.$A$1" table:expression="&quot;#REF!,#REF!&quot;"/>
        <table:named-expression table:name="Planilha_112ÁreaTotal_3_2" table:base-cell-address="$'PCA2025 - versão publicação'.$A$1" table:expression="(#REF!;#REF!)"/>
        <table:named-expression table:name="Planilha_112ÁreaTotal_3_6" table:base-cell-address="$'PCA2025 - versão publicação'.$A$1" table:expression="(#REF!;#REF!)"/>
        <table:named-expression table:name="Planilha_112ÁreaTotal_6" table:base-cell-address="$'PCA2025 - versão publicação'.$A$1" table:expression="(#REF!;#REF!)"/>
        <table:named-expression table:name="Planilha_113CabGráfico" table:base-cell-address="$'PCA2025 - versão publicação'.$A$1" table:expression="#REF!"/>
        <table:named-expression table:name="Planilha_113CabGráfico_1" table:base-cell-address="$'PCA2025 - versão publicação'.$A$1" table:expression="&quot;#REF!&quot;"/>
        <table:named-expression table:name="Planilha_113CabGráfico_12" table:base-cell-address="$'PCA2025 - versão publicação'.$A$1" table:expression="#REF!"/>
        <table:named-expression table:name="Planilha_113CabGráfico_12_1" table:base-cell-address="$'PCA2025 - versão publicação'.$A$1" table:expression="&quot;#REF!&quot;"/>
        <table:named-expression table:name="Planilha_113CabGráfico_12_2" table:base-cell-address="$'PCA2025 - versão publicação'.$A$1" table:expression="#REF!"/>
        <table:named-expression table:name="Planilha_113CabGráfico_13" table:base-cell-address="$'PCA2025 - versão publicação'.$A$1" table:expression="#REF!"/>
        <table:named-expression table:name="Planilha_113CabGráfico_13_1" table:base-cell-address="$'PCA2025 - versão publicação'.$A$1" table:expression="&quot;#REF!&quot;"/>
        <table:named-expression table:name="Planilha_113CabGráfico_13_2" table:base-cell-address="$'PCA2025 - versão publicação'.$A$1" table:expression="#REF!"/>
        <table:named-expression table:name="Planilha_113CabGráfico_2" table:base-cell-address="$'PCA2025 - versão publicação'.$A$1" table:expression="&quot;#REF!&quot;"/>
        <table:named-expression table:name="Planilha_113CabGráfico_3" table:base-cell-address="$'PCA2025 - versão publicação'.$A$1" table:expression="#REF!"/>
        <table:named-expression table:name="Planilha_113CabGráfico_6" table:base-cell-address="$'PCA2025 - versão publicação'.$A$1" table:expression="#REF!"/>
        <table:named-expression table:name="Planilha_113TítCols" table:base-cell-address="$'PCA2025 - versão publicação'.$A$1" table:expression="#REF!;#REF!"/>
        <table:named-expression table:name="Planilha_113TítCols_1" table:base-cell-address="$'PCA2025 - versão publicação'.$A$1" table:expression="#REF!;#REF!"/>
        <table:named-expression table:name="Planilha_113TítCols_1_1" table:base-cell-address="$'PCA2025 - versão publicação'.$A$1" table:expression="NA()"/>
        <table:named-expression table:name="Planilha_113TítCols_1_1_1" table:base-cell-address="$'PCA2025 - versão publicação'.$A$1" table:expression="NA()"/>
        <table:named-expression table:name="Planilha_113TítCols_1_2" table:base-cell-address="$'PCA2025 - versão publicação'.$A$1" table:expression="&quot;#REF!,#REF!&quot;"/>
        <table:named-expression table:name="Planilha_113TítCols_1_3" table:base-cell-address="$'PCA2025 - versão publicação'.$A$1" table:expression="NA()"/>
        <table:named-expression table:name="Planilha_113TítCols_1_6" table:base-cell-address="$'PCA2025 - versão publicação'.$A$1" table:expression="NA()"/>
        <table:named-expression table:name="Planilha_113TítCols_2" table:base-cell-address="$'PCA2025 - versão publicação'.$A$1" table:expression="#REF!;#REF!"/>
        <table:named-expression table:name="Planilha_113TítCols_20" table:base-cell-address="$'PCA2025 - versão publicação'.$A$1" table:expression="#REF!;#REF!"/>
        <table:named-expression table:name="Planilha_113TítCols_20_1" table:base-cell-address="$'PCA2025 - versão publicação'.$A$1" table:expression="&quot;#REF!,#REF!&quot;"/>
        <table:named-expression table:name="Planilha_113TítCols_20_2" table:base-cell-address="$'PCA2025 - versão publicação'.$A$1" table:expression="NA()"/>
        <table:named-expression table:name="Planilha_113TítCols_21" table:base-cell-address="$'PCA2025 - versão publicação'.$A$1" table:expression="#REF!;#REF!"/>
        <table:named-expression table:name="Planilha_113TítCols_21_1" table:base-cell-address="$'PCA2025 - versão publicação'.$A$1" table:expression="&quot;#REF!,#REF!&quot;"/>
        <table:named-expression table:name="Planilha_113TítCols_21_2" table:base-cell-address="$'PCA2025 - versão publicação'.$A$1" table:expression="NA()"/>
        <table:named-expression table:name="Planilha_113TítCols_2_1" table:base-cell-address="$'PCA2025 - versão publicação'.$A$1" table:expression="NA()"/>
        <table:named-expression table:name="Planilha_113TítCols_2_2" table:base-cell-address="$'PCA2025 - versão publicação'.$A$1" table:expression="NA()"/>
        <table:named-expression table:name="Planilha_113TítCols_2_3" table:base-cell-address="$'PCA2025 - versão publicação'.$A$1" table:expression="NA()"/>
        <table:named-expression table:name="Planilha_113TítCols_2_6" table:base-cell-address="$'PCA2025 - versão publicação'.$A$1" table:expression="NA()"/>
        <table:named-expression table:name="Planilha_113TítCols_3" table:base-cell-address="$'PCA2025 - versão publicação'.$A$1" table:expression="#REF!;#REF!"/>
        <table:named-expression table:name="Planilha_113TítCols_3_1" table:base-cell-address="$'PCA2025 - versão publicação'.$A$1" table:expression="NA()"/>
        <table:named-expression table:name="Planilha_113TítCols_3_2" table:base-cell-address="$'PCA2025 - versão publicação'.$A$1" table:expression="NA()"/>
        <table:named-expression table:name="Planilha_113TítCols_3_3" table:base-cell-address="$'PCA2025 - versão publicação'.$A$1" table:expression="NA()"/>
        <table:named-expression table:name="Planilha_113TítCols_3_6" table:base-cell-address="$'PCA2025 - versão publicação'.$A$1" table:expression="NA()"/>
        <table:named-expression table:name="Planilha_113TítCols_6" table:base-cell-address="$'PCA2025 - versão publicação'.$A$1" table:expression="NA()"/>
        <table:named-expression table:name="Planilha_113TítLins" table:base-cell-address="$'PCA2025 - versão publicação'.$A$1" table:expression="#REF!"/>
        <table:named-expression table:name="Planilha_113TítLins_1" table:base-cell-address="$'PCA2025 - versão publicação'.$A$1" table:expression="&quot;#REF!&quot;"/>
        <table:named-expression table:name="Planilha_113TítLins_12" table:base-cell-address="$'PCA2025 - versão publicação'.$A$1" table:expression="#REF!"/>
        <table:named-expression table:name="Planilha_113TítLins_12_1" table:base-cell-address="$'PCA2025 - versão publicação'.$A$1" table:expression="&quot;#REF!&quot;"/>
        <table:named-expression table:name="Planilha_113TítLins_12_2" table:base-cell-address="$'PCA2025 - versão publicação'.$A$1" table:expression="#REF!"/>
        <table:named-expression table:name="Planilha_113TítLins_13" table:base-cell-address="$'PCA2025 - versão publicação'.$A$1" table:expression="#REF!"/>
        <table:named-expression table:name="Planilha_113TítLins_13_1" table:base-cell-address="$'PCA2025 - versão publicação'.$A$1" table:expression="&quot;#REF!&quot;"/>
        <table:named-expression table:name="Planilha_113TítLins_13_2" table:base-cell-address="$'PCA2025 - versão publicação'.$A$1" table:expression="#REF!"/>
        <table:named-expression table:name="Planilha_113TítLins_2" table:base-cell-address="$'PCA2025 - versão publicação'.$A$1" table:expression="&quot;#REF!&quot;"/>
        <table:named-expression table:name="Planilha_113TítLins_3" table:base-cell-address="$'PCA2025 - versão publicação'.$A$1" table:expression="#REF!"/>
        <table:named-expression table:name="Planilha_113TítLins_6" table:base-cell-address="$'PCA2025 - versão publicação'.$A$1" table:expression="#REF!"/>
        <table:named-expression table:name="Planilha_113ÁreaTotal" table:base-cell-address="$'PCA2025 - versão publicação'.$A$1" table:expression="#REF!;#REF!"/>
        <table:named-expression table:name="Planilha_113ÁreaTotal_1" table:base-cell-address="$'PCA2025 - versão publicação'.$A$1" table:expression="#REF!;#REF!"/>
        <table:named-expression table:name="Planilha_113ÁreaTotal_1_1" table:base-cell-address="$'PCA2025 - versão publicação'.$A$1" table:expression="&quot;#REF!,#REF!&quot;"/>
        <table:named-expression table:name="Planilha_113ÁreaTotal_1_2" table:base-cell-address="$'PCA2025 - versão publicação'.$A$1" table:expression="&quot;#REF!,#REF!&quot;"/>
        <table:named-expression table:name="Planilha_113ÁreaTotal_1_6" table:base-cell-address="$'PCA2025 - versão publicação'.$A$1" table:expression="(#REF!;#REF!)"/>
        <table:named-expression table:name="Planilha_113ÁreaTotal_2" table:base-cell-address="$'PCA2025 - versão publicação'.$A$1" table:expression="#REF!;#REF!"/>
        <table:named-expression table:name="Planilha_113ÁreaTotal_20" table:base-cell-address="$'PCA2025 - versão publicação'.$A$1" table:expression="#REF!;#REF!"/>
        <table:named-expression table:name="Planilha_113ÁreaTotal_20_1" table:base-cell-address="$'PCA2025 - versão publicação'.$A$1" table:expression="&quot;#REF!,#REF!&quot;"/>
        <table:named-expression table:name="Planilha_113ÁreaTotal_21" table:base-cell-address="$'PCA2025 - versão publicação'.$A$1" table:expression="#REF!;#REF!"/>
        <table:named-expression table:name="Planilha_113ÁreaTotal_21_1" table:base-cell-address="$'PCA2025 - versão publicação'.$A$1" table:expression="&quot;#REF!,#REF!&quot;"/>
        <table:named-expression table:name="Planilha_113ÁreaTotal_2_1" table:base-cell-address="$'PCA2025 - versão publicação'.$A$1" table:expression="&quot;#REF!,#REF!&quot;"/>
        <table:named-expression table:name="Planilha_113ÁreaTotal_2_2" table:base-cell-address="$'PCA2025 - versão publicação'.$A$1" table:expression="(#REF!;#REF!)"/>
        <table:named-expression table:name="Planilha_113ÁreaTotal_2_6" table:base-cell-address="$'PCA2025 - versão publicação'.$A$1" table:expression="(#REF!;#REF!)"/>
        <table:named-expression table:name="Planilha_113ÁreaTotal_3" table:base-cell-address="$'PCA2025 - versão publicação'.$A$1" table:expression="#REF!;#REF!"/>
        <table:named-expression table:name="Planilha_113ÁreaTotal_3_1" table:base-cell-address="$'PCA2025 - versão publicação'.$A$1" table:expression="&quot;#REF!,#REF!&quot;"/>
        <table:named-expression table:name="Planilha_113ÁreaTotal_3_2" table:base-cell-address="$'PCA2025 - versão publicação'.$A$1" table:expression="(#REF!;#REF!)"/>
        <table:named-expression table:name="Planilha_113ÁreaTotal_3_6" table:base-cell-address="$'PCA2025 - versão publicação'.$A$1" table:expression="(#REF!;#REF!)"/>
        <table:named-expression table:name="Planilha_113ÁreaTotal_6" table:base-cell-address="$'PCA2025 - versão publicação'.$A$1" table:expression="(#REF!;#REF!)"/>
        <table:named-expression table:name="Planilha_114CabGráfico" table:base-cell-address="$'PCA2025 - versão publicação'.$A$1" table:expression="#REF!"/>
        <table:named-expression table:name="Planilha_114CabGráfico_1" table:base-cell-address="$'PCA2025 - versão publicação'.$A$1" table:expression="&quot;#REF!&quot;"/>
        <table:named-expression table:name="Planilha_114CabGráfico_12" table:base-cell-address="$'PCA2025 - versão publicação'.$A$1" table:expression="#REF!"/>
        <table:named-expression table:name="Planilha_114CabGráfico_12_1" table:base-cell-address="$'PCA2025 - versão publicação'.$A$1" table:expression="&quot;#REF!&quot;"/>
        <table:named-expression table:name="Planilha_114CabGráfico_12_2" table:base-cell-address="$'PCA2025 - versão publicação'.$A$1" table:expression="#REF!"/>
        <table:named-expression table:name="Planilha_114CabGráfico_13" table:base-cell-address="$'PCA2025 - versão publicação'.$A$1" table:expression="#REF!"/>
        <table:named-expression table:name="Planilha_114CabGráfico_13_1" table:base-cell-address="$'PCA2025 - versão publicação'.$A$1" table:expression="&quot;#REF!&quot;"/>
        <table:named-expression table:name="Planilha_114CabGráfico_13_2" table:base-cell-address="$'PCA2025 - versão publicação'.$A$1" table:expression="#REF!"/>
        <table:named-expression table:name="Planilha_114CabGráfico_2" table:base-cell-address="$'PCA2025 - versão publicação'.$A$1" table:expression="&quot;#REF!&quot;"/>
        <table:named-expression table:name="Planilha_114CabGráfico_3" table:base-cell-address="$'PCA2025 - versão publicação'.$A$1" table:expression="#REF!"/>
        <table:named-expression table:name="Planilha_114CabGráfico_6" table:base-cell-address="$'PCA2025 - versão publicação'.$A$1" table:expression="#REF!"/>
        <table:named-expression table:name="Planilha_114TítCols" table:base-cell-address="$'PCA2025 - versão publicação'.$A$1" table:expression="#REF!;#REF!"/>
        <table:named-expression table:name="Planilha_114TítCols_1" table:base-cell-address="$'PCA2025 - versão publicação'.$A$1" table:expression="#REF!;#REF!"/>
        <table:named-expression table:name="Planilha_114TítCols_1_1" table:base-cell-address="$'PCA2025 - versão publicação'.$A$1" table:expression="NA()"/>
        <table:named-expression table:name="Planilha_114TítCols_1_1_1" table:base-cell-address="$'PCA2025 - versão publicação'.$A$1" table:expression="NA()"/>
        <table:named-expression table:name="Planilha_114TítCols_1_2" table:base-cell-address="$'PCA2025 - versão publicação'.$A$1" table:expression="&quot;#REF!,#REF!&quot;"/>
        <table:named-expression table:name="Planilha_114TítCols_1_3" table:base-cell-address="$'PCA2025 - versão publicação'.$A$1" table:expression="NA()"/>
        <table:named-expression table:name="Planilha_114TítCols_1_6" table:base-cell-address="$'PCA2025 - versão publicação'.$A$1" table:expression="NA()"/>
        <table:named-expression table:name="Planilha_114TítCols_2" table:base-cell-address="$'PCA2025 - versão publicação'.$A$1" table:expression="#REF!;#REF!"/>
        <table:named-expression table:name="Planilha_114TítCols_20" table:base-cell-address="$'PCA2025 - versão publicação'.$A$1" table:expression="#REF!;#REF!"/>
        <table:named-expression table:name="Planilha_114TítCols_20_1" table:base-cell-address="$'PCA2025 - versão publicação'.$A$1" table:expression="&quot;#REF!,#REF!&quot;"/>
        <table:named-expression table:name="Planilha_114TítCols_20_2" table:base-cell-address="$'PCA2025 - versão publicação'.$A$1" table:expression="NA()"/>
        <table:named-expression table:name="Planilha_114TítCols_21" table:base-cell-address="$'PCA2025 - versão publicação'.$A$1" table:expression="#REF!;#REF!"/>
        <table:named-expression table:name="Planilha_114TítCols_21_1" table:base-cell-address="$'PCA2025 - versão publicação'.$A$1" table:expression="&quot;#REF!,#REF!&quot;"/>
        <table:named-expression table:name="Planilha_114TítCols_21_2" table:base-cell-address="$'PCA2025 - versão publicação'.$A$1" table:expression="NA()"/>
        <table:named-expression table:name="Planilha_114TítCols_2_1" table:base-cell-address="$'PCA2025 - versão publicação'.$A$1" table:expression="NA()"/>
        <table:named-expression table:name="Planilha_114TítCols_2_2" table:base-cell-address="$'PCA2025 - versão publicação'.$A$1" table:expression="NA()"/>
        <table:named-expression table:name="Planilha_114TítCols_2_3" table:base-cell-address="$'PCA2025 - versão publicação'.$A$1" table:expression="NA()"/>
        <table:named-expression table:name="Planilha_114TítCols_2_6" table:base-cell-address="$'PCA2025 - versão publicação'.$A$1" table:expression="NA()"/>
        <table:named-expression table:name="Planilha_114TítCols_3" table:base-cell-address="$'PCA2025 - versão publicação'.$A$1" table:expression="#REF!;#REF!"/>
        <table:named-expression table:name="Planilha_114TítCols_3_1" table:base-cell-address="$'PCA2025 - versão publicação'.$A$1" table:expression="NA()"/>
        <table:named-expression table:name="Planilha_114TítCols_3_2" table:base-cell-address="$'PCA2025 - versão publicação'.$A$1" table:expression="NA()"/>
        <table:named-expression table:name="Planilha_114TítCols_3_3" table:base-cell-address="$'PCA2025 - versão publicação'.$A$1" table:expression="NA()"/>
        <table:named-expression table:name="Planilha_114TítCols_3_6" table:base-cell-address="$'PCA2025 - versão publicação'.$A$1" table:expression="NA()"/>
        <table:named-expression table:name="Planilha_114TítCols_6" table:base-cell-address="$'PCA2025 - versão publicação'.$A$1" table:expression="NA()"/>
        <table:named-expression table:name="Planilha_114TítLins" table:base-cell-address="$'PCA2025 - versão publicação'.$A$1" table:expression="#REF!"/>
        <table:named-expression table:name="Planilha_114TítLins_1" table:base-cell-address="$'PCA2025 - versão publicação'.$A$1" table:expression="&quot;#REF!&quot;"/>
        <table:named-expression table:name="Planilha_114TítLins_12" table:base-cell-address="$'PCA2025 - versão publicação'.$A$1" table:expression="#REF!"/>
        <table:named-expression table:name="Planilha_114TítLins_12_1" table:base-cell-address="$'PCA2025 - versão publicação'.$A$1" table:expression="&quot;#REF!&quot;"/>
        <table:named-expression table:name="Planilha_114TítLins_12_2" table:base-cell-address="$'PCA2025 - versão publicação'.$A$1" table:expression="#REF!"/>
        <table:named-expression table:name="Planilha_114TítLins_13" table:base-cell-address="$'PCA2025 - versão publicação'.$A$1" table:expression="#REF!"/>
        <table:named-expression table:name="Planilha_114TítLins_13_1" table:base-cell-address="$'PCA2025 - versão publicação'.$A$1" table:expression="&quot;#REF!&quot;"/>
        <table:named-expression table:name="Planilha_114TítLins_13_2" table:base-cell-address="$'PCA2025 - versão publicação'.$A$1" table:expression="#REF!"/>
        <table:named-expression table:name="Planilha_114TítLins_2" table:base-cell-address="$'PCA2025 - versão publicação'.$A$1" table:expression="&quot;#REF!&quot;"/>
        <table:named-expression table:name="Planilha_114TítLins_3" table:base-cell-address="$'PCA2025 - versão publicação'.$A$1" table:expression="#REF!"/>
        <table:named-expression table:name="Planilha_114TítLins_6" table:base-cell-address="$'PCA2025 - versão publicação'.$A$1" table:expression="#REF!"/>
        <table:named-expression table:name="Planilha_114ÁreaTotal" table:base-cell-address="$'PCA2025 - versão publicação'.$A$1" table:expression="#REF!;#REF!"/>
        <table:named-expression table:name="Planilha_114ÁreaTotal_1" table:base-cell-address="$'PCA2025 - versão publicação'.$A$1" table:expression="#REF!;#REF!"/>
        <table:named-expression table:name="Planilha_114ÁreaTotal_1_1" table:base-cell-address="$'PCA2025 - versão publicação'.$A$1" table:expression="&quot;#REF!,#REF!&quot;"/>
        <table:named-expression table:name="Planilha_114ÁreaTotal_1_2" table:base-cell-address="$'PCA2025 - versão publicação'.$A$1" table:expression="&quot;#REF!,#REF!&quot;"/>
        <table:named-expression table:name="Planilha_114ÁreaTotal_1_6" table:base-cell-address="$'PCA2025 - versão publicação'.$A$1" table:expression="(#REF!;#REF!)"/>
        <table:named-expression table:name="Planilha_114ÁreaTotal_2" table:base-cell-address="$'PCA2025 - versão publicação'.$A$1" table:expression="#REF!;#REF!"/>
        <table:named-expression table:name="Planilha_114ÁreaTotal_20" table:base-cell-address="$'PCA2025 - versão publicação'.$A$1" table:expression="#REF!;#REF!"/>
        <table:named-expression table:name="Planilha_114ÁreaTotal_20_1" table:base-cell-address="$'PCA2025 - versão publicação'.$A$1" table:expression="&quot;#REF!,#REF!&quot;"/>
        <table:named-expression table:name="Planilha_114ÁreaTotal_21" table:base-cell-address="$'PCA2025 - versão publicação'.$A$1" table:expression="#REF!;#REF!"/>
        <table:named-expression table:name="Planilha_114ÁreaTotal_21_1" table:base-cell-address="$'PCA2025 - versão publicação'.$A$1" table:expression="&quot;#REF!,#REF!&quot;"/>
        <table:named-expression table:name="Planilha_114ÁreaTotal_2_1" table:base-cell-address="$'PCA2025 - versão publicação'.$A$1" table:expression="&quot;#REF!,#REF!&quot;"/>
        <table:named-expression table:name="Planilha_114ÁreaTotal_2_2" table:base-cell-address="$'PCA2025 - versão publicação'.$A$1" table:expression="(#REF!;#REF!)"/>
        <table:named-expression table:name="Planilha_114ÁreaTotal_2_6" table:base-cell-address="$'PCA2025 - versão publicação'.$A$1" table:expression="(#REF!;#REF!)"/>
        <table:named-expression table:name="Planilha_114ÁreaTotal_3" table:base-cell-address="$'PCA2025 - versão publicação'.$A$1" table:expression="#REF!;#REF!"/>
        <table:named-expression table:name="Planilha_114ÁreaTotal_3_1" table:base-cell-address="$'PCA2025 - versão publicação'.$A$1" table:expression="&quot;#REF!,#REF!&quot;"/>
        <table:named-expression table:name="Planilha_114ÁreaTotal_3_2" table:base-cell-address="$'PCA2025 - versão publicação'.$A$1" table:expression="(#REF!;#REF!)"/>
        <table:named-expression table:name="Planilha_114ÁreaTotal_3_6" table:base-cell-address="$'PCA2025 - versão publicação'.$A$1" table:expression="(#REF!;#REF!)"/>
        <table:named-expression table:name="Planilha_114ÁreaTotal_6" table:base-cell-address="$'PCA2025 - versão publicação'.$A$1" table:expression="(#REF!;#REF!)"/>
        <table:named-expression table:name="Planilha_115CabGráfico" table:base-cell-address="$'PCA2025 - versão publicação'.$A$1" table:expression="#REF!"/>
        <table:named-expression table:name="Planilha_115CabGráfico_1" table:base-cell-address="$'PCA2025 - versão publicação'.$A$1" table:expression="&quot;#REF!&quot;"/>
        <table:named-expression table:name="Planilha_115CabGráfico_12" table:base-cell-address="$'PCA2025 - versão publicação'.$A$1" table:expression="#REF!"/>
        <table:named-expression table:name="Planilha_115CabGráfico_12_1" table:base-cell-address="$'PCA2025 - versão publicação'.$A$1" table:expression="&quot;#REF!&quot;"/>
        <table:named-expression table:name="Planilha_115CabGráfico_12_2" table:base-cell-address="$'PCA2025 - versão publicação'.$A$1" table:expression="#REF!"/>
        <table:named-expression table:name="Planilha_115CabGráfico_13" table:base-cell-address="$'PCA2025 - versão publicação'.$A$1" table:expression="#REF!"/>
        <table:named-expression table:name="Planilha_115CabGráfico_13_1" table:base-cell-address="$'PCA2025 - versão publicação'.$A$1" table:expression="&quot;#REF!&quot;"/>
        <table:named-expression table:name="Planilha_115CabGráfico_13_2" table:base-cell-address="$'PCA2025 - versão publicação'.$A$1" table:expression="#REF!"/>
        <table:named-expression table:name="Planilha_115CabGráfico_2" table:base-cell-address="$'PCA2025 - versão publicação'.$A$1" table:expression="&quot;#REF!&quot;"/>
        <table:named-expression table:name="Planilha_115CabGráfico_3" table:base-cell-address="$'PCA2025 - versão publicação'.$A$1" table:expression="#REF!"/>
        <table:named-expression table:name="Planilha_115CabGráfico_6" table:base-cell-address="$'PCA2025 - versão publicação'.$A$1" table:expression="#REF!"/>
        <table:named-expression table:name="Planilha_115TítCols" table:base-cell-address="$'PCA2025 - versão publicação'.$A$1" table:expression="#REF!;#REF!"/>
        <table:named-expression table:name="Planilha_115TítCols_1" table:base-cell-address="$'PCA2025 - versão publicação'.$A$1" table:expression="#REF!;#REF!"/>
        <table:named-expression table:name="Planilha_115TítCols_1_1" table:base-cell-address="$'PCA2025 - versão publicação'.$A$1" table:expression="NA()"/>
        <table:named-expression table:name="Planilha_115TítCols_1_1_1" table:base-cell-address="$'PCA2025 - versão publicação'.$A$1" table:expression="NA()"/>
        <table:named-expression table:name="Planilha_115TítCols_1_2" table:base-cell-address="$'PCA2025 - versão publicação'.$A$1" table:expression="&quot;#REF!,#REF!&quot;"/>
        <table:named-expression table:name="Planilha_115TítCols_1_3" table:base-cell-address="$'PCA2025 - versão publicação'.$A$1" table:expression="NA()"/>
        <table:named-expression table:name="Planilha_115TítCols_1_6" table:base-cell-address="$'PCA2025 - versão publicação'.$A$1" table:expression="NA()"/>
        <table:named-expression table:name="Planilha_115TítCols_2" table:base-cell-address="$'PCA2025 - versão publicação'.$A$1" table:expression="#REF!;#REF!"/>
        <table:named-expression table:name="Planilha_115TítCols_20" table:base-cell-address="$'PCA2025 - versão publicação'.$A$1" table:expression="#REF!;#REF!"/>
        <table:named-expression table:name="Planilha_115TítCols_20_1" table:base-cell-address="$'PCA2025 - versão publicação'.$A$1" table:expression="&quot;#REF!,#REF!&quot;"/>
        <table:named-expression table:name="Planilha_115TítCols_20_2" table:base-cell-address="$'PCA2025 - versão publicação'.$A$1" table:expression="NA()"/>
        <table:named-expression table:name="Planilha_115TítCols_21" table:base-cell-address="$'PCA2025 - versão publicação'.$A$1" table:expression="#REF!;#REF!"/>
        <table:named-expression table:name="Planilha_115TítCols_21_1" table:base-cell-address="$'PCA2025 - versão publicação'.$A$1" table:expression="&quot;#REF!,#REF!&quot;"/>
        <table:named-expression table:name="Planilha_115TítCols_21_2" table:base-cell-address="$'PCA2025 - versão publicação'.$A$1" table:expression="NA()"/>
        <table:named-expression table:name="Planilha_115TítCols_2_1" table:base-cell-address="$'PCA2025 - versão publicação'.$A$1" table:expression="NA()"/>
        <table:named-expression table:name="Planilha_115TítCols_2_2" table:base-cell-address="$'PCA2025 - versão publicação'.$A$1" table:expression="NA()"/>
        <table:named-expression table:name="Planilha_115TítCols_2_3" table:base-cell-address="$'PCA2025 - versão publicação'.$A$1" table:expression="NA()"/>
        <table:named-expression table:name="Planilha_115TítCols_2_6" table:base-cell-address="$'PCA2025 - versão publicação'.$A$1" table:expression="NA()"/>
        <table:named-expression table:name="Planilha_115TítCols_3" table:base-cell-address="$'PCA2025 - versão publicação'.$A$1" table:expression="#REF!;#REF!"/>
        <table:named-expression table:name="Planilha_115TítCols_3_1" table:base-cell-address="$'PCA2025 - versão publicação'.$A$1" table:expression="NA()"/>
        <table:named-expression table:name="Planilha_115TítCols_3_2" table:base-cell-address="$'PCA2025 - versão publicação'.$A$1" table:expression="NA()"/>
        <table:named-expression table:name="Planilha_115TítCols_3_3" table:base-cell-address="$'PCA2025 - versão publicação'.$A$1" table:expression="NA()"/>
        <table:named-expression table:name="Planilha_115TítCols_3_6" table:base-cell-address="$'PCA2025 - versão publicação'.$A$1" table:expression="NA()"/>
        <table:named-expression table:name="Planilha_115TítCols_6" table:base-cell-address="$'PCA2025 - versão publicação'.$A$1" table:expression="NA()"/>
        <table:named-expression table:name="Planilha_115TítLins" table:base-cell-address="$'PCA2025 - versão publicação'.$A$1" table:expression="#REF!"/>
        <table:named-expression table:name="Planilha_115TítLins_1" table:base-cell-address="$'PCA2025 - versão publicação'.$A$1" table:expression="&quot;#REF!&quot;"/>
        <table:named-expression table:name="Planilha_115TítLins_12" table:base-cell-address="$'PCA2025 - versão publicação'.$A$1" table:expression="#REF!"/>
        <table:named-expression table:name="Planilha_115TítLins_12_1" table:base-cell-address="$'PCA2025 - versão publicação'.$A$1" table:expression="&quot;#REF!&quot;"/>
        <table:named-expression table:name="Planilha_115TítLins_12_2" table:base-cell-address="$'PCA2025 - versão publicação'.$A$1" table:expression="#REF!"/>
        <table:named-expression table:name="Planilha_115TítLins_13" table:base-cell-address="$'PCA2025 - versão publicação'.$A$1" table:expression="#REF!"/>
        <table:named-expression table:name="Planilha_115TítLins_13_1" table:base-cell-address="$'PCA2025 - versão publicação'.$A$1" table:expression="&quot;#REF!&quot;"/>
        <table:named-expression table:name="Planilha_115TítLins_13_2" table:base-cell-address="$'PCA2025 - versão publicação'.$A$1" table:expression="#REF!"/>
        <table:named-expression table:name="Planilha_115TítLins_2" table:base-cell-address="$'PCA2025 - versão publicação'.$A$1" table:expression="&quot;#REF!&quot;"/>
        <table:named-expression table:name="Planilha_115TítLins_3" table:base-cell-address="$'PCA2025 - versão publicação'.$A$1" table:expression="#REF!"/>
        <table:named-expression table:name="Planilha_115TítLins_6" table:base-cell-address="$'PCA2025 - versão publicação'.$A$1" table:expression="#REF!"/>
        <table:named-expression table:name="Planilha_115ÁreaTotal" table:base-cell-address="$'PCA2025 - versão publicação'.$A$1" table:expression="#REF!;#REF!"/>
        <table:named-expression table:name="Planilha_115ÁreaTotal_1" table:base-cell-address="$'PCA2025 - versão publicação'.$A$1" table:expression="#REF!;#REF!"/>
        <table:named-expression table:name="Planilha_115ÁreaTotal_1_1" table:base-cell-address="$'PCA2025 - versão publicação'.$A$1" table:expression="&quot;#REF!,#REF!&quot;"/>
        <table:named-expression table:name="Planilha_115ÁreaTotal_1_2" table:base-cell-address="$'PCA2025 - versão publicação'.$A$1" table:expression="&quot;#REF!,#REF!&quot;"/>
        <table:named-expression table:name="Planilha_115ÁreaTotal_1_6" table:base-cell-address="$'PCA2025 - versão publicação'.$A$1" table:expression="(#REF!;#REF!)"/>
        <table:named-expression table:name="Planilha_115ÁreaTotal_2" table:base-cell-address="$'PCA2025 - versão publicação'.$A$1" table:expression="#REF!;#REF!"/>
        <table:named-expression table:name="Planilha_115ÁreaTotal_20" table:base-cell-address="$'PCA2025 - versão publicação'.$A$1" table:expression="#REF!;#REF!"/>
        <table:named-expression table:name="Planilha_115ÁreaTotal_20_1" table:base-cell-address="$'PCA2025 - versão publicação'.$A$1" table:expression="&quot;#REF!,#REF!&quot;"/>
        <table:named-expression table:name="Planilha_115ÁreaTotal_21" table:base-cell-address="$'PCA2025 - versão publicação'.$A$1" table:expression="#REF!;#REF!"/>
        <table:named-expression table:name="Planilha_115ÁreaTotal_21_1" table:base-cell-address="$'PCA2025 - versão publicação'.$A$1" table:expression="&quot;#REF!,#REF!&quot;"/>
        <table:named-expression table:name="Planilha_115ÁreaTotal_2_1" table:base-cell-address="$'PCA2025 - versão publicação'.$A$1" table:expression="&quot;#REF!,#REF!&quot;"/>
        <table:named-expression table:name="Planilha_115ÁreaTotal_2_2" table:base-cell-address="$'PCA2025 - versão publicação'.$A$1" table:expression="(#REF!;#REF!)"/>
        <table:named-expression table:name="Planilha_115ÁreaTotal_2_6" table:base-cell-address="$'PCA2025 - versão publicação'.$A$1" table:expression="(#REF!;#REF!)"/>
        <table:named-expression table:name="Planilha_115ÁreaTotal_3" table:base-cell-address="$'PCA2025 - versão publicação'.$A$1" table:expression="#REF!;#REF!"/>
        <table:named-expression table:name="Planilha_115ÁreaTotal_3_1" table:base-cell-address="$'PCA2025 - versão publicação'.$A$1" table:expression="&quot;#REF!,#REF!&quot;"/>
        <table:named-expression table:name="Planilha_115ÁreaTotal_3_2" table:base-cell-address="$'PCA2025 - versão publicação'.$A$1" table:expression="(#REF!;#REF!)"/>
        <table:named-expression table:name="Planilha_115ÁreaTotal_3_6" table:base-cell-address="$'PCA2025 - versão publicação'.$A$1" table:expression="(#REF!;#REF!)"/>
        <table:named-expression table:name="Planilha_115ÁreaTotal_6" table:base-cell-address="$'PCA2025 - versão publicação'.$A$1" table:expression="(#REF!;#REF!)"/>
        <table:named-expression table:name="Planilha_116CabGráfico" table:base-cell-address="$'PCA2025 - versão publicação'.$A$1" table:expression="#REF!"/>
        <table:named-expression table:name="Planilha_116CabGráfico_1" table:base-cell-address="$'PCA2025 - versão publicação'.$A$1" table:expression="&quot;#REF!&quot;"/>
        <table:named-expression table:name="Planilha_116CabGráfico_12" table:base-cell-address="$'PCA2025 - versão publicação'.$A$1" table:expression="#REF!"/>
        <table:named-expression table:name="Planilha_116CabGráfico_12_1" table:base-cell-address="$'PCA2025 - versão publicação'.$A$1" table:expression="&quot;#REF!&quot;"/>
        <table:named-expression table:name="Planilha_116CabGráfico_12_2" table:base-cell-address="$'PCA2025 - versão publicação'.$A$1" table:expression="#REF!"/>
        <table:named-expression table:name="Planilha_116CabGráfico_13" table:base-cell-address="$'PCA2025 - versão publicação'.$A$1" table:expression="#REF!"/>
        <table:named-expression table:name="Planilha_116CabGráfico_13_1" table:base-cell-address="$'PCA2025 - versão publicação'.$A$1" table:expression="&quot;#REF!&quot;"/>
        <table:named-expression table:name="Planilha_116CabGráfico_13_2" table:base-cell-address="$'PCA2025 - versão publicação'.$A$1" table:expression="#REF!"/>
        <table:named-expression table:name="Planilha_116CabGráfico_2" table:base-cell-address="$'PCA2025 - versão publicação'.$A$1" table:expression="&quot;#REF!&quot;"/>
        <table:named-expression table:name="Planilha_116CabGráfico_3" table:base-cell-address="$'PCA2025 - versão publicação'.$A$1" table:expression="#REF!"/>
        <table:named-expression table:name="Planilha_116CabGráfico_6" table:base-cell-address="$'PCA2025 - versão publicação'.$A$1" table:expression="#REF!"/>
        <table:named-expression table:name="Planilha_116TítCols" table:base-cell-address="$'PCA2025 - versão publicação'.$A$1" table:expression="#REF!;#REF!"/>
        <table:named-expression table:name="Planilha_116TítCols_1" table:base-cell-address="$'PCA2025 - versão publicação'.$A$1" table:expression="#REF!;#REF!"/>
        <table:named-expression table:name="Planilha_116TítCols_1_1" table:base-cell-address="$'PCA2025 - versão publicação'.$A$1" table:expression="NA()"/>
        <table:named-expression table:name="Planilha_116TítCols_1_1_1" table:base-cell-address="$'PCA2025 - versão publicação'.$A$1" table:expression="NA()"/>
        <table:named-expression table:name="Planilha_116TítCols_1_2" table:base-cell-address="$'PCA2025 - versão publicação'.$A$1" table:expression="&quot;#REF!,#REF!&quot;"/>
        <table:named-expression table:name="Planilha_116TítCols_1_3" table:base-cell-address="$'PCA2025 - versão publicação'.$A$1" table:expression="NA()"/>
        <table:named-expression table:name="Planilha_116TítCols_1_6" table:base-cell-address="$'PCA2025 - versão publicação'.$A$1" table:expression="NA()"/>
        <table:named-expression table:name="Planilha_116TítCols_2" table:base-cell-address="$'PCA2025 - versão publicação'.$A$1" table:expression="#REF!;#REF!"/>
        <table:named-expression table:name="Planilha_116TítCols_20" table:base-cell-address="$'PCA2025 - versão publicação'.$A$1" table:expression="#REF!;#REF!"/>
        <table:named-expression table:name="Planilha_116TítCols_20_1" table:base-cell-address="$'PCA2025 - versão publicação'.$A$1" table:expression="&quot;#REF!,#REF!&quot;"/>
        <table:named-expression table:name="Planilha_116TítCols_20_2" table:base-cell-address="$'PCA2025 - versão publicação'.$A$1" table:expression="NA()"/>
        <table:named-expression table:name="Planilha_116TítCols_21" table:base-cell-address="$'PCA2025 - versão publicação'.$A$1" table:expression="#REF!;#REF!"/>
        <table:named-expression table:name="Planilha_116TítCols_21_1" table:base-cell-address="$'PCA2025 - versão publicação'.$A$1" table:expression="&quot;#REF!,#REF!&quot;"/>
        <table:named-expression table:name="Planilha_116TítCols_21_2" table:base-cell-address="$'PCA2025 - versão publicação'.$A$1" table:expression="NA()"/>
        <table:named-expression table:name="Planilha_116TítCols_2_1" table:base-cell-address="$'PCA2025 - versão publicação'.$A$1" table:expression="NA()"/>
        <table:named-expression table:name="Planilha_116TítCols_2_2" table:base-cell-address="$'PCA2025 - versão publicação'.$A$1" table:expression="NA()"/>
        <table:named-expression table:name="Planilha_116TítCols_2_3" table:base-cell-address="$'PCA2025 - versão publicação'.$A$1" table:expression="NA()"/>
        <table:named-expression table:name="Planilha_116TítCols_2_6" table:base-cell-address="$'PCA2025 - versão publicação'.$A$1" table:expression="NA()"/>
        <table:named-expression table:name="Planilha_116TítCols_3" table:base-cell-address="$'PCA2025 - versão publicação'.$A$1" table:expression="#REF!;#REF!"/>
        <table:named-expression table:name="Planilha_116TítCols_3_1" table:base-cell-address="$'PCA2025 - versão publicação'.$A$1" table:expression="NA()"/>
        <table:named-expression table:name="Planilha_116TítCols_3_2" table:base-cell-address="$'PCA2025 - versão publicação'.$A$1" table:expression="NA()"/>
        <table:named-expression table:name="Planilha_116TítCols_3_3" table:base-cell-address="$'PCA2025 - versão publicação'.$A$1" table:expression="NA()"/>
        <table:named-expression table:name="Planilha_116TítCols_3_6" table:base-cell-address="$'PCA2025 - versão publicação'.$A$1" table:expression="NA()"/>
        <table:named-expression table:name="Planilha_116TítCols_6" table:base-cell-address="$'PCA2025 - versão publicação'.$A$1" table:expression="NA()"/>
        <table:named-expression table:name="Planilha_116TítLins" table:base-cell-address="$'PCA2025 - versão publicação'.$A$1" table:expression="#REF!"/>
        <table:named-expression table:name="Planilha_116TítLins_1" table:base-cell-address="$'PCA2025 - versão publicação'.$A$1" table:expression="&quot;#REF!&quot;"/>
        <table:named-expression table:name="Planilha_116TítLins_12" table:base-cell-address="$'PCA2025 - versão publicação'.$A$1" table:expression="#REF!"/>
        <table:named-expression table:name="Planilha_116TítLins_12_1" table:base-cell-address="$'PCA2025 - versão publicação'.$A$1" table:expression="&quot;#REF!&quot;"/>
        <table:named-expression table:name="Planilha_116TítLins_12_2" table:base-cell-address="$'PCA2025 - versão publicação'.$A$1" table:expression="#REF!"/>
        <table:named-expression table:name="Planilha_116TítLins_13" table:base-cell-address="$'PCA2025 - versão publicação'.$A$1" table:expression="#REF!"/>
        <table:named-expression table:name="Planilha_116TítLins_13_1" table:base-cell-address="$'PCA2025 - versão publicação'.$A$1" table:expression="&quot;#REF!&quot;"/>
        <table:named-expression table:name="Planilha_116TítLins_13_2" table:base-cell-address="$'PCA2025 - versão publicação'.$A$1" table:expression="#REF!"/>
        <table:named-expression table:name="Planilha_116TítLins_2" table:base-cell-address="$'PCA2025 - versão publicação'.$A$1" table:expression="&quot;#REF!&quot;"/>
        <table:named-expression table:name="Planilha_116TítLins_3" table:base-cell-address="$'PCA2025 - versão publicação'.$A$1" table:expression="#REF!"/>
        <table:named-expression table:name="Planilha_116TítLins_6" table:base-cell-address="$'PCA2025 - versão publicação'.$A$1" table:expression="#REF!"/>
        <table:named-expression table:name="Planilha_116ÁreaTotal" table:base-cell-address="$'PCA2025 - versão publicação'.$A$1" table:expression="#REF!;#REF!"/>
        <table:named-expression table:name="Planilha_116ÁreaTotal_1" table:base-cell-address="$'PCA2025 - versão publicação'.$A$1" table:expression="#REF!;#REF!"/>
        <table:named-expression table:name="Planilha_116ÁreaTotal_1_1" table:base-cell-address="$'PCA2025 - versão publicação'.$A$1" table:expression="&quot;#REF!,#REF!&quot;"/>
        <table:named-expression table:name="Planilha_116ÁreaTotal_1_2" table:base-cell-address="$'PCA2025 - versão publicação'.$A$1" table:expression="&quot;#REF!,#REF!&quot;"/>
        <table:named-expression table:name="Planilha_116ÁreaTotal_1_6" table:base-cell-address="$'PCA2025 - versão publicação'.$A$1" table:expression="(#REF!;#REF!)"/>
        <table:named-expression table:name="Planilha_116ÁreaTotal_2" table:base-cell-address="$'PCA2025 - versão publicação'.$A$1" table:expression="#REF!;#REF!"/>
        <table:named-expression table:name="Planilha_116ÁreaTotal_20" table:base-cell-address="$'PCA2025 - versão publicação'.$A$1" table:expression="#REF!;#REF!"/>
        <table:named-expression table:name="Planilha_116ÁreaTotal_20_1" table:base-cell-address="$'PCA2025 - versão publicação'.$A$1" table:expression="&quot;#REF!,#REF!&quot;"/>
        <table:named-expression table:name="Planilha_116ÁreaTotal_21" table:base-cell-address="$'PCA2025 - versão publicação'.$A$1" table:expression="#REF!;#REF!"/>
        <table:named-expression table:name="Planilha_116ÁreaTotal_21_1" table:base-cell-address="$'PCA2025 - versão publicação'.$A$1" table:expression="&quot;#REF!,#REF!&quot;"/>
        <table:named-expression table:name="Planilha_116ÁreaTotal_2_1" table:base-cell-address="$'PCA2025 - versão publicação'.$A$1" table:expression="&quot;#REF!,#REF!&quot;"/>
        <table:named-expression table:name="Planilha_116ÁreaTotal_2_2" table:base-cell-address="$'PCA2025 - versão publicação'.$A$1" table:expression="(#REF!;#REF!)"/>
        <table:named-expression table:name="Planilha_116ÁreaTotal_2_6" table:base-cell-address="$'PCA2025 - versão publicação'.$A$1" table:expression="(#REF!;#REF!)"/>
        <table:named-expression table:name="Planilha_116ÁreaTotal_3" table:base-cell-address="$'PCA2025 - versão publicação'.$A$1" table:expression="#REF!;#REF!"/>
        <table:named-expression table:name="Planilha_116ÁreaTotal_3_1" table:base-cell-address="$'PCA2025 - versão publicação'.$A$1" table:expression="&quot;#REF!,#REF!&quot;"/>
        <table:named-expression table:name="Planilha_116ÁreaTotal_3_2" table:base-cell-address="$'PCA2025 - versão publicação'.$A$1" table:expression="(#REF!;#REF!)"/>
        <table:named-expression table:name="Planilha_116ÁreaTotal_3_6" table:base-cell-address="$'PCA2025 - versão publicação'.$A$1" table:expression="(#REF!;#REF!)"/>
        <table:named-expression table:name="Planilha_116ÁreaTotal_6" table:base-cell-address="$'PCA2025 - versão publicação'.$A$1" table:expression="(#REF!;#REF!)"/>
        <table:named-expression table:name="Planilha_117TítCols" table:base-cell-address="$'PCA2025 - versão publicação'.$A$1" table:expression="#REF!;#REF!"/>
        <table:named-expression table:name="Planilha_117TítCols_1" table:base-cell-address="$'PCA2025 - versão publicação'.$A$1" table:expression="NA()"/>
        <table:named-expression table:name="Planilha_117TítCols_2" table:base-cell-address="$'PCA2025 - versão publicação'.$A$1" table:expression="NA()"/>
        <table:named-expression table:name="Planilha_117TítCols_3" table:base-cell-address="$'PCA2025 - versão publicação'.$A$1" table:expression="NA()"/>
        <table:named-expression table:name="Planilha_117TítCols_6" table:base-cell-address="$'PCA2025 - versão publicação'.$A$1" table:expression="NA()"/>
        <table:named-expression table:name="Planilha_117ÁreaTotal" table:base-cell-address="$'PCA2025 - versão publicação'.$A$1" table:expression="#REF!;#REF!"/>
        <table:named-expression table:name="Planilha_117ÁreaTotal_1" table:base-cell-address="$'PCA2025 - versão publicação'.$A$1" table:expression="&quot;#REF!,#REF!&quot;"/>
        <table:named-expression table:name="Planilha_117ÁreaTotal_2" table:base-cell-address="$'PCA2025 - versão publicação'.$A$1" table:expression="(#REF!;#REF!)"/>
        <table:named-expression table:name="Planilha_117ÁreaTotal_6" table:base-cell-address="$'PCA2025 - versão publicação'.$A$1" table:expression="(#REF!;#REF!)"/>
        <table:named-expression table:name="Planilha_118TítCols" table:base-cell-address="$'PCA2025 - versão publicação'.$A$1" table:expression="#REF!;#REF!"/>
        <table:named-expression table:name="Planilha_118TítCols_1" table:base-cell-address="$'PCA2025 - versão publicação'.$A$1" table:expression="NA()"/>
        <table:named-expression table:name="Planilha_118TítCols_2" table:base-cell-address="$'PCA2025 - versão publicação'.$A$1" table:expression="NA()"/>
        <table:named-expression table:name="Planilha_118TítCols_3" table:base-cell-address="$'PCA2025 - versão publicação'.$A$1" table:expression="NA()"/>
        <table:named-expression table:name="Planilha_118TítCols_6" table:base-cell-address="$'PCA2025 - versão publicação'.$A$1" table:expression="NA()"/>
        <table:named-expression table:name="Planilha_118ÁreaTotal" table:base-cell-address="$'PCA2025 - versão publicação'.$A$1" table:expression="#REF!;#REF!"/>
        <table:named-expression table:name="Planilha_118ÁreaTotal_1" table:base-cell-address="$'PCA2025 - versão publicação'.$A$1" table:expression="&quot;#REF!,#REF!&quot;"/>
        <table:named-expression table:name="Planilha_118ÁreaTotal_2" table:base-cell-address="$'PCA2025 - versão publicação'.$A$1" table:expression="(#REF!;#REF!)"/>
        <table:named-expression table:name="Planilha_118ÁreaTotal_6" table:base-cell-address="$'PCA2025 - versão publicação'.$A$1" table:expression="(#REF!;#REF!)"/>
        <table:named-expression table:name="Planilha_119TítCols" table:base-cell-address="$'PCA2025 - versão publicação'.$A$1" table:expression="#REF!;#REF!"/>
        <table:named-expression table:name="Planilha_119TítCols_1" table:base-cell-address="$'PCA2025 - versão publicação'.$A$1" table:expression="NA()"/>
        <table:named-expression table:name="Planilha_119TítCols_2" table:base-cell-address="$'PCA2025 - versão publicação'.$A$1" table:expression="NA()"/>
        <table:named-expression table:name="Planilha_119TítCols_3" table:base-cell-address="$'PCA2025 - versão publicação'.$A$1" table:expression="NA()"/>
        <table:named-expression table:name="Planilha_119TítCols_6" table:base-cell-address="$'PCA2025 - versão publicação'.$A$1" table:expression="NA()"/>
        <table:named-expression table:name="Planilha_119ÁreaTotal" table:base-cell-address="$'PCA2025 - versão publicação'.$A$1" table:expression="#REF!;#REF!"/>
        <table:named-expression table:name="Planilha_119ÁreaTotal_1" table:base-cell-address="$'PCA2025 - versão publicação'.$A$1" table:expression="&quot;#REF!,#REF!&quot;"/>
        <table:named-expression table:name="Planilha_119ÁreaTotal_2" table:base-cell-address="$'PCA2025 - versão publicação'.$A$1" table:expression="(#REF!;#REF!)"/>
        <table:named-expression table:name="Planilha_119ÁreaTotal_6" table:base-cell-address="$'PCA2025 - versão publicação'.$A$1" table:expression="(#REF!;#REF!)"/>
        <table:named-expression table:name="Planilha_11CabGráfico" table:base-cell-address="$'PCA2025 - versão publicação'.$A$1" table:expression="#REF!"/>
        <table:named-expression table:name="Planilha_11TítCols" table:base-cell-address="$'PCA2025 - versão publicação'.$A$1" table:expression="#REF!;#REF!"/>
        <table:named-expression table:name="Planilha_11TítCols_1" table:base-cell-address="$'PCA2025 - versão publicação'.$A$1" table:expression="#REF!;#REF!"/>
        <table:named-expression table:name="Planilha_11TítCols_1_1" table:base-cell-address="$'PCA2025 - versão publicação'.$A$1" table:expression="NA()"/>
        <table:named-expression table:name="Planilha_11TítCols_1_1_1" table:base-cell-address="$'PCA2025 - versão publicação'.$A$1" table:expression="NA()"/>
        <table:named-expression table:name="Planilha_11TítCols_1_2" table:base-cell-address="$'PCA2025 - versão publicação'.$A$1" table:expression="NA()"/>
        <table:named-expression table:name="Planilha_11TítCols_1_3" table:base-cell-address="$'PCA2025 - versão publicação'.$A$1" table:expression="NA()"/>
        <table:named-expression table:name="Planilha_11TítCols_1_6" table:base-cell-address="$'PCA2025 - versão publicação'.$A$1" table:expression="NA()"/>
        <table:named-expression table:name="Planilha_11TítCols_2" table:base-cell-address="$'PCA2025 - versão publicação'.$A$1" table:expression="#REF!;#REF!"/>
        <table:named-expression table:name="Planilha_11TítCols_20" table:base-cell-address="$'PCA2025 - versão publicação'.$A$1" table:expression="#REF!;#REF!"/>
        <table:named-expression table:name="Planilha_11TítCols_20_1" table:base-cell-address="$'PCA2025 - versão publicação'.$A$1" table:expression="NA()"/>
        <table:named-expression table:name="Planilha_11TítCols_20_2" table:base-cell-address="$'PCA2025 - versão publicação'.$A$1" table:expression="NA()"/>
        <table:named-expression table:name="Planilha_11TítCols_21" table:base-cell-address="$'PCA2025 - versão publicação'.$A$1" table:expression="#REF!;#REF!"/>
        <table:named-expression table:name="Planilha_11TítCols_21_1" table:base-cell-address="$'PCA2025 - versão publicação'.$A$1" table:expression="NA()"/>
        <table:named-expression table:name="Planilha_11TítCols_21_2" table:base-cell-address="$'PCA2025 - versão publicação'.$A$1" table:expression="NA()"/>
        <table:named-expression table:name="Planilha_11TítCols_2_1" table:base-cell-address="$'PCA2025 - versão publicação'.$A$1" table:expression="NA()"/>
        <table:named-expression table:name="Planilha_11TítCols_2_2" table:base-cell-address="$'PCA2025 - versão publicação'.$A$1" table:expression="NA()"/>
        <table:named-expression table:name="Planilha_11TítCols_2_3" table:base-cell-address="$'PCA2025 - versão publicação'.$A$1" table:expression="NA()"/>
        <table:named-expression table:name="Planilha_11TítCols_2_6" table:base-cell-address="$'PCA2025 - versão publicação'.$A$1" table:expression="NA()"/>
        <table:named-expression table:name="Planilha_11TítCols_3" table:base-cell-address="$'PCA2025 - versão publicação'.$A$1" table:expression="#REF!;#REF!"/>
        <table:named-expression table:name="Planilha_11TítCols_3_1" table:base-cell-address="$'PCA2025 - versão publicação'.$A$1" table:expression="NA()"/>
        <table:named-expression table:name="Planilha_11TítCols_3_2" table:base-cell-address="$'PCA2025 - versão publicação'.$A$1" table:expression="NA()"/>
        <table:named-expression table:name="Planilha_11TítCols_3_3" table:base-cell-address="$'PCA2025 - versão publicação'.$A$1" table:expression="NA()"/>
        <table:named-expression table:name="Planilha_11TítCols_3_6" table:base-cell-address="$'PCA2025 - versão publicação'.$A$1" table:expression="NA()"/>
        <table:named-expression table:name="Planilha_11TítCols_4" table:base-cell-address="$'PCA2025 - versão publicação'.$A$1" table:expression="#REF!;#REF!"/>
        <table:named-expression table:name="Planilha_11TítCols_4_1" table:base-cell-address="$'PCA2025 - versão publicação'.$A$1" table:expression="NA()"/>
        <table:named-expression table:name="Planilha_11TítCols_4_2" table:base-cell-address="$'PCA2025 - versão publicação'.$A$1" table:expression="NA()"/>
        <table:named-expression table:name="Planilha_11TítCols_4_3" table:base-cell-address="$'PCA2025 - versão publicação'.$A$1" table:expression="NA()"/>
        <table:named-expression table:name="Planilha_11TítCols_4_6" table:base-cell-address="$'PCA2025 - versão publicação'.$A$1" table:expression="NA()"/>
        <table:named-expression table:name="Planilha_11TítCols_6" table:base-cell-address="$'PCA2025 - versão publicação'.$A$1" table:expression="NA()"/>
        <table:named-expression table:name="Planilha_11TítLins" table:base-cell-address="$'PCA2025 - versão publicação'.$A$1" table:expression="#REF!"/>
        <table:named-expression table:name="Planilha_11ÁreaTotal" table:base-cell-address="$'PCA2025 - versão publicação'.$A$1" table:expression="#REF!;#REF!"/>
        <table:named-expression table:name="Planilha_11ÁreaTotal_1" table:base-cell-address="$'PCA2025 - versão publicação'.$A$1" table:expression="#REF!;#REF!"/>
        <table:named-expression table:name="Planilha_11ÁreaTotal_1_1" table:base-cell-address="$'PCA2025 - versão publicação'.$A$1" table:expression="NA()"/>
        <table:named-expression table:name="Planilha_11ÁreaTotal_1_2" table:base-cell-address="$'PCA2025 - versão publicação'.$A$1" table:expression="(#REF!;#REF!)"/>
        <table:named-expression table:name="Planilha_11ÁreaTotal_1_6" table:base-cell-address="$'PCA2025 - versão publicação'.$A$1" table:expression="(#REF!;#REF!)"/>
        <table:named-expression table:name="Planilha_11ÁreaTotal_2" table:base-cell-address="$'PCA2025 - versão publicação'.$A$1" table:expression="#REF!;#REF!"/>
        <table:named-expression table:name="Planilha_11ÁreaTotal_20" table:base-cell-address="$'PCA2025 - versão publicação'.$A$1" table:expression="#REF!;#REF!"/>
        <table:named-expression table:name="Planilha_11ÁreaTotal_20_1" table:base-cell-address="$'PCA2025 - versão publicação'.$A$1" table:expression="([23]ac_secret:#REF!;[23]ac_secret:#REF!)"/>
        <table:named-expression table:name="Planilha_11ÁreaTotal_21" table:base-cell-address="$'PCA2025 - versão publicação'.$A$1" table:expression="#REF!;#REF!"/>
        <table:named-expression table:name="Planilha_11ÁreaTotal_21_1" table:base-cell-address="$'PCA2025 - versão publicação'.$A$1" table:expression="([23]ac_secret:#REF!;[23]ac_secret:#REF!)"/>
        <table:named-expression table:name="Planilha_11ÁreaTotal_2_1" table:base-cell-address="$'PCA2025 - versão publicação'.$A$1" table:expression="NA()"/>
        <table:named-expression table:name="Planilha_11ÁreaTotal_2_2" table:base-cell-address="$'PCA2025 - versão publicação'.$A$1" table:expression="(#REF!;#REF!)"/>
        <table:named-expression table:name="Planilha_11ÁreaTotal_2_6" table:base-cell-address="$'PCA2025 - versão publicação'.$A$1" table:expression="(#REF!;#REF!)"/>
        <table:named-expression table:name="Planilha_11ÁreaTotal_3" table:base-cell-address="$'PCA2025 - versão publicação'.$A$1" table:expression="#REF!;#REF!"/>
        <table:named-expression table:name="Planilha_11ÁreaTotal_3_1" table:base-cell-address="$'PCA2025 - versão publicação'.$A$1" table:expression="NA()"/>
        <table:named-expression table:name="Planilha_11ÁreaTotal_3_2" table:base-cell-address="$'PCA2025 - versão publicação'.$A$1" table:expression="(#REF!;#REF!)"/>
        <table:named-expression table:name="Planilha_11ÁreaTotal_3_6" table:base-cell-address="$'PCA2025 - versão publicação'.$A$1" table:expression="(#REF!;#REF!)"/>
        <table:named-expression table:name="Planilha_11ÁreaTotal_4" table:base-cell-address="$'PCA2025 - versão publicação'.$A$1" table:expression="#REF!;#REF!"/>
        <table:named-expression table:name="Planilha_11ÁreaTotal_4_1" table:base-cell-address="$'PCA2025 - versão publicação'.$A$1" table:expression="NA()"/>
        <table:named-expression table:name="Planilha_11ÁreaTotal_4_2" table:base-cell-address="$'PCA2025 - versão publicação'.$A$1" table:expression="(#REF!;#REF!)"/>
        <table:named-expression table:name="Planilha_11ÁreaTotal_4_6" table:base-cell-address="$'PCA2025 - versão publicação'.$A$1" table:expression="(#REF!;#REF!)"/>
        <table:named-expression table:name="Planilha_11ÁreaTotal_6" table:base-cell-address="$'PCA2025 - versão publicação'.$A$1" table:expression="(#REF!;#REF!)"/>
        <table:named-expression table:name="Planilha_120TítCols" table:base-cell-address="$'PCA2025 - versão publicação'.$A$1" table:expression="#REF!;#REF!"/>
        <table:named-expression table:name="Planilha_120TítCols_1" table:base-cell-address="$'PCA2025 - versão publicação'.$A$1" table:expression="NA()"/>
        <table:named-expression table:name="Planilha_120TítCols_2" table:base-cell-address="$'PCA2025 - versão publicação'.$A$1" table:expression="NA()"/>
        <table:named-expression table:name="Planilha_120TítCols_3" table:base-cell-address="$'PCA2025 - versão publicação'.$A$1" table:expression="NA()"/>
        <table:named-expression table:name="Planilha_120TítCols_6" table:base-cell-address="$'PCA2025 - versão publicação'.$A$1" table:expression="NA()"/>
        <table:named-expression table:name="Planilha_120ÁreaTotal" table:base-cell-address="$'PCA2025 - versão publicação'.$A$1" table:expression="#REF!;#REF!"/>
        <table:named-expression table:name="Planilha_120ÁreaTotal_1" table:base-cell-address="$'PCA2025 - versão publicação'.$A$1" table:expression="&quot;#REF!,#REF!&quot;"/>
        <table:named-expression table:name="Planilha_120ÁreaTotal_2" table:base-cell-address="$'PCA2025 - versão publicação'.$A$1" table:expression="(#REF!;#REF!)"/>
        <table:named-expression table:name="Planilha_120ÁreaTotal_6" table:base-cell-address="$'PCA2025 - versão publicação'.$A$1" table:expression="(#REF!;#REF!)"/>
        <table:named-expression table:name="Planilha_121TítCols" table:base-cell-address="$'PCA2025 - versão publicação'.$A$1" table:expression="#REF!;#REF!"/>
        <table:named-expression table:name="Planilha_121TítCols_1" table:base-cell-address="$'PCA2025 - versão publicação'.$A$1" table:expression="NA()"/>
        <table:named-expression table:name="Planilha_121TítCols_2" table:base-cell-address="$'PCA2025 - versão publicação'.$A$1" table:expression="NA()"/>
        <table:named-expression table:name="Planilha_121TítCols_3" table:base-cell-address="$'PCA2025 - versão publicação'.$A$1" table:expression="NA()"/>
        <table:named-expression table:name="Planilha_121TítCols_6" table:base-cell-address="$'PCA2025 - versão publicação'.$A$1" table:expression="NA()"/>
        <table:named-expression table:name="Planilha_121ÁreaTotal" table:base-cell-address="$'PCA2025 - versão publicação'.$A$1" table:expression="#REF!;#REF!"/>
        <table:named-expression table:name="Planilha_121ÁreaTotal_1" table:base-cell-address="$'PCA2025 - versão publicação'.$A$1" table:expression="&quot;#REF!,#REF!&quot;"/>
        <table:named-expression table:name="Planilha_121ÁreaTotal_2" table:base-cell-address="$'PCA2025 - versão publicação'.$A$1" table:expression="(#REF!;#REF!)"/>
        <table:named-expression table:name="Planilha_121ÁreaTotal_6" table:base-cell-address="$'PCA2025 - versão publicação'.$A$1" table:expression="(#REF!;#REF!)"/>
        <table:named-expression table:name="Planilha_122TítCols" table:base-cell-address="$'PCA2025 - versão publicação'.$A$1" table:expression="#REF!;#REF!"/>
        <table:named-expression table:name="Planilha_122TítCols_1" table:base-cell-address="$'PCA2025 - versão publicação'.$A$1" table:expression="NA()"/>
        <table:named-expression table:name="Planilha_122TítCols_2" table:base-cell-address="$'PCA2025 - versão publicação'.$A$1" table:expression="NA()"/>
        <table:named-expression table:name="Planilha_122TítCols_3" table:base-cell-address="$'PCA2025 - versão publicação'.$A$1" table:expression="NA()"/>
        <table:named-expression table:name="Planilha_122TítCols_6" table:base-cell-address="$'PCA2025 - versão publicação'.$A$1" table:expression="NA()"/>
        <table:named-expression table:name="Planilha_122ÁreaTotal" table:base-cell-address="$'PCA2025 - versão publicação'.$A$1" table:expression="#REF!;#REF!"/>
        <table:named-expression table:name="Planilha_122ÁreaTotal_1" table:base-cell-address="$'PCA2025 - versão publicação'.$A$1" table:expression="&quot;#REF!,#REF!&quot;"/>
        <table:named-expression table:name="Planilha_122ÁreaTotal_2" table:base-cell-address="$'PCA2025 - versão publicação'.$A$1" table:expression="(#REF!;#REF!)"/>
        <table:named-expression table:name="Planilha_122ÁreaTotal_6" table:base-cell-address="$'PCA2025 - versão publicação'.$A$1" table:expression="(#REF!;#REF!)"/>
        <table:named-expression table:name="Planilha_123TítCols" table:base-cell-address="$'PCA2025 - versão publicação'.$A$1" table:expression="#REF!;#REF!"/>
        <table:named-expression table:name="Planilha_123TítCols_1" table:base-cell-address="$'PCA2025 - versão publicação'.$A$1" table:expression="NA()"/>
        <table:named-expression table:name="Planilha_123TítCols_2" table:base-cell-address="$'PCA2025 - versão publicação'.$A$1" table:expression="NA()"/>
        <table:named-expression table:name="Planilha_123TítCols_3" table:base-cell-address="$'PCA2025 - versão publicação'.$A$1" table:expression="NA()"/>
        <table:named-expression table:name="Planilha_123TítCols_6" table:base-cell-address="$'PCA2025 - versão publicação'.$A$1" table:expression="NA()"/>
        <table:named-expression table:name="Planilha_123ÁreaTotal" table:base-cell-address="$'PCA2025 - versão publicação'.$A$1" table:expression="#REF!;#REF!"/>
        <table:named-expression table:name="Planilha_123ÁreaTotal_1" table:base-cell-address="$'PCA2025 - versão publicação'.$A$1" table:expression="&quot;#REF!,#REF!&quot;"/>
        <table:named-expression table:name="Planilha_123ÁreaTotal_2" table:base-cell-address="$'PCA2025 - versão publicação'.$A$1" table:expression="(#REF!;#REF!)"/>
        <table:named-expression table:name="Planilha_123ÁreaTotal_6" table:base-cell-address="$'PCA2025 - versão publicação'.$A$1" table:expression="(#REF!;#REF!)"/>
        <table:named-expression table:name="Planilha_124TítCols" table:base-cell-address="$'PCA2025 - versão publicação'.$A$1" table:expression="#REF!;#REF!"/>
        <table:named-expression table:name="Planilha_124TítCols_1" table:base-cell-address="$'PCA2025 - versão publicação'.$A$1" table:expression="NA()"/>
        <table:named-expression table:name="Planilha_124TítCols_2" table:base-cell-address="$'PCA2025 - versão publicação'.$A$1" table:expression="NA()"/>
        <table:named-expression table:name="Planilha_124TítCols_3" table:base-cell-address="$'PCA2025 - versão publicação'.$A$1" table:expression="NA()"/>
        <table:named-expression table:name="Planilha_124TítCols_6" table:base-cell-address="$'PCA2025 - versão publicação'.$A$1" table:expression="NA()"/>
        <table:named-expression table:name="Planilha_124ÁreaTotal" table:base-cell-address="$'PCA2025 - versão publicação'.$A$1" table:expression="#REF!;#REF!"/>
        <table:named-expression table:name="Planilha_124ÁreaTotal_1" table:base-cell-address="$'PCA2025 - versão publicação'.$A$1" table:expression="&quot;#REF!,#REF!&quot;"/>
        <table:named-expression table:name="Planilha_124ÁreaTotal_2" table:base-cell-address="$'PCA2025 - versão publicação'.$A$1" table:expression="(#REF!;#REF!)"/>
        <table:named-expression table:name="Planilha_124ÁreaTotal_6" table:base-cell-address="$'PCA2025 - versão publicação'.$A$1" table:expression="(#REF!;#REF!)"/>
        <table:named-expression table:name="Planilha_125TítCols" table:base-cell-address="$'PCA2025 - versão publicação'.$A$1" table:expression="#REF!;#REF!"/>
        <table:named-expression table:name="Planilha_125TítCols_1" table:base-cell-address="$'PCA2025 - versão publicação'.$A$1" table:expression="NA()"/>
        <table:named-expression table:name="Planilha_125TítCols_2" table:base-cell-address="$'PCA2025 - versão publicação'.$A$1" table:expression="NA()"/>
        <table:named-expression table:name="Planilha_125TítCols_3" table:base-cell-address="$'PCA2025 - versão publicação'.$A$1" table:expression="NA()"/>
        <table:named-expression table:name="Planilha_125TítCols_6" table:base-cell-address="$'PCA2025 - versão publicação'.$A$1" table:expression="NA()"/>
        <table:named-expression table:name="Planilha_125ÁreaTotal" table:base-cell-address="$'PCA2025 - versão publicação'.$A$1" table:expression="#REF!;#REF!"/>
        <table:named-expression table:name="Planilha_125ÁreaTotal_1" table:base-cell-address="$'PCA2025 - versão publicação'.$A$1" table:expression="&quot;#REF!,#REF!&quot;"/>
        <table:named-expression table:name="Planilha_125ÁreaTotal_2" table:base-cell-address="$'PCA2025 - versão publicação'.$A$1" table:expression="(#REF!;#REF!)"/>
        <table:named-expression table:name="Planilha_125ÁreaTotal_6" table:base-cell-address="$'PCA2025 - versão publicação'.$A$1" table:expression="(#REF!;#REF!)"/>
        <table:named-expression table:name="Planilha_126TítCols" table:base-cell-address="$'PCA2025 - versão publicação'.$A$1" table:expression="#REF!;#REF!"/>
        <table:named-expression table:name="Planilha_126TítCols_1" table:base-cell-address="$'PCA2025 - versão publicação'.$A$1" table:expression="NA()"/>
        <table:named-expression table:name="Planilha_126TítCols_2" table:base-cell-address="$'PCA2025 - versão publicação'.$A$1" table:expression="NA()"/>
        <table:named-expression table:name="Planilha_126TítCols_3" table:base-cell-address="$'PCA2025 - versão publicação'.$A$1" table:expression="NA()"/>
        <table:named-expression table:name="Planilha_126TítCols_6" table:base-cell-address="$'PCA2025 - versão publicação'.$A$1" table:expression="NA()"/>
        <table:named-expression table:name="Planilha_126ÁreaTotal" table:base-cell-address="$'PCA2025 - versão publicação'.$A$1" table:expression="#REF!;#REF!"/>
        <table:named-expression table:name="Planilha_126ÁreaTotal_1" table:base-cell-address="$'PCA2025 - versão publicação'.$A$1" table:expression="&quot;#REF!,#REF!&quot;"/>
        <table:named-expression table:name="Planilha_126ÁreaTotal_2" table:base-cell-address="$'PCA2025 - versão publicação'.$A$1" table:expression="(#REF!;#REF!)"/>
        <table:named-expression table:name="Planilha_126ÁreaTotal_6" table:base-cell-address="$'PCA2025 - versão publicação'.$A$1" table:expression="(#REF!;#REF!)"/>
        <table:named-expression table:name="Planilha_127TítCols" table:base-cell-address="$'PCA2025 - versão publicação'.$A$1" table:expression="#REF!;#REF!"/>
        <table:named-expression table:name="Planilha_127TítCols_1" table:base-cell-address="$'PCA2025 - versão publicação'.$A$1" table:expression="NA()"/>
        <table:named-expression table:name="Planilha_127TítCols_2" table:base-cell-address="$'PCA2025 - versão publicação'.$A$1" table:expression="NA()"/>
        <table:named-expression table:name="Planilha_127TítCols_3" table:base-cell-address="$'PCA2025 - versão publicação'.$A$1" table:expression="NA()"/>
        <table:named-expression table:name="Planilha_127TítCols_6" table:base-cell-address="$'PCA2025 - versão publicação'.$A$1" table:expression="NA()"/>
        <table:named-expression table:name="Planilha_127ÁreaTotal" table:base-cell-address="$'PCA2025 - versão publicação'.$A$1" table:expression="#REF!;#REF!"/>
        <table:named-expression table:name="Planilha_127ÁreaTotal_1" table:base-cell-address="$'PCA2025 - versão publicação'.$A$1" table:expression="&quot;#REF!,#REF!&quot;"/>
        <table:named-expression table:name="Planilha_127ÁreaTotal_2" table:base-cell-address="$'PCA2025 - versão publicação'.$A$1" table:expression="(#REF!;#REF!)"/>
        <table:named-expression table:name="Planilha_127ÁreaTotal_6" table:base-cell-address="$'PCA2025 - versão publicação'.$A$1" table:expression="(#REF!;#REF!)"/>
        <table:named-expression table:name="Planilha_128TítCols" table:base-cell-address="$'PCA2025 - versão publicação'.$A$1" table:expression="#REF!;#REF!"/>
        <table:named-expression table:name="Planilha_128TítCols_1" table:base-cell-address="$'PCA2025 - versão publicação'.$A$1" table:expression="NA()"/>
        <table:named-expression table:name="Planilha_128TítCols_2" table:base-cell-address="$'PCA2025 - versão publicação'.$A$1" table:expression="NA()"/>
        <table:named-expression table:name="Planilha_128TítCols_3" table:base-cell-address="$'PCA2025 - versão publicação'.$A$1" table:expression="NA()"/>
        <table:named-expression table:name="Planilha_128TítCols_6" table:base-cell-address="$'PCA2025 - versão publicação'.$A$1" table:expression="NA()"/>
        <table:named-expression table:name="Planilha_128ÁreaTotal" table:base-cell-address="$'PCA2025 - versão publicação'.$A$1" table:expression="#REF!;#REF!"/>
        <table:named-expression table:name="Planilha_128ÁreaTotal_1" table:base-cell-address="$'PCA2025 - versão publicação'.$A$1" table:expression="&quot;#REF!,#REF!&quot;"/>
        <table:named-expression table:name="Planilha_128ÁreaTotal_2" table:base-cell-address="$'PCA2025 - versão publicação'.$A$1" table:expression="(#REF!;#REF!)"/>
        <table:named-expression table:name="Planilha_128ÁreaTotal_6" table:base-cell-address="$'PCA2025 - versão publicação'.$A$1" table:expression="(#REF!;#REF!)"/>
        <table:named-expression table:name="Planilha_129TítCols" table:base-cell-address="$'PCA2025 - versão publicação'.$A$1" table:expression="#REF!;#REF!"/>
        <table:named-expression table:name="Planilha_129TítCols_1" table:base-cell-address="$'PCA2025 - versão publicação'.$A$1" table:expression="NA()"/>
        <table:named-expression table:name="Planilha_129TítCols_2" table:base-cell-address="$'PCA2025 - versão publicação'.$A$1" table:expression="NA()"/>
        <table:named-expression table:name="Planilha_129TítCols_3" table:base-cell-address="$'PCA2025 - versão publicação'.$A$1" table:expression="NA()"/>
        <table:named-expression table:name="Planilha_129TítCols_6" table:base-cell-address="$'PCA2025 - versão publicação'.$A$1" table:expression="NA()"/>
        <table:named-expression table:name="Planilha_129ÁreaTotal" table:base-cell-address="$'PCA2025 - versão publicação'.$A$1" table:expression="#REF!;#REF!"/>
        <table:named-expression table:name="Planilha_129ÁreaTotal_1" table:base-cell-address="$'PCA2025 - versão publicação'.$A$1" table:expression="&quot;#REF!,#REF!&quot;"/>
        <table:named-expression table:name="Planilha_129ÁreaTotal_2" table:base-cell-address="$'PCA2025 - versão publicação'.$A$1" table:expression="(#REF!;#REF!)"/>
        <table:named-expression table:name="Planilha_129ÁreaTotal_6" table:base-cell-address="$'PCA2025 - versão publicação'.$A$1" table:expression="(#REF!;#REF!)"/>
        <table:named-expression table:name="Planilha_12CabGráfico" table:base-cell-address="$'PCA2025 - versão publicação'.$A$1" table:expression="#REF!"/>
        <table:named-expression table:name="Planilha_12CabGráfico_1" table:base-cell-address="$'PCA2025 - versão publicação'.$A$1" table:expression="&quot;#REF!&quot;"/>
        <table:named-expression table:name="Planilha_12CabGráfico_12" table:base-cell-address="$'PCA2025 - versão publicação'.$A$1" table:expression="#REF!"/>
        <table:named-expression table:name="Planilha_12CabGráfico_12_1" table:base-cell-address="$'PCA2025 - versão publicação'.$A$1" table:expression="&quot;#REF!&quot;"/>
        <table:named-expression table:name="Planilha_12CabGráfico_12_2" table:base-cell-address="$'PCA2025 - versão publicação'.$A$1" table:expression="#REF!"/>
        <table:named-expression table:name="Planilha_12CabGráfico_13" table:base-cell-address="$'PCA2025 - versão publicação'.$A$1" table:expression="#REF!"/>
        <table:named-expression table:name="Planilha_12CabGráfico_13_1" table:base-cell-address="$'PCA2025 - versão publicação'.$A$1" table:expression="&quot;#REF!&quot;"/>
        <table:named-expression table:name="Planilha_12CabGráfico_13_2" table:base-cell-address="$'PCA2025 - versão publicação'.$A$1" table:expression="#REF!"/>
        <table:named-expression table:name="Planilha_12CabGráfico_2" table:base-cell-address="$'PCA2025 - versão publicação'.$A$1" table:expression="&quot;#REF!&quot;"/>
        <table:named-expression table:name="Planilha_12CabGráfico_3" table:base-cell-address="$'PCA2025 - versão publicação'.$A$1" table:expression="#REF!"/>
        <table:named-expression table:name="Planilha_12CabGráfico_6" table:base-cell-address="$'PCA2025 - versão publicação'.$A$1" table:expression="#REF!"/>
        <table:named-expression table:name="Planilha_12TítCols" table:base-cell-address="$'PCA2025 - versão publicação'.$A$1" table:expression="#REF!;#REF!"/>
        <table:named-expression table:name="Planilha_12TítCols_1" table:base-cell-address="$'PCA2025 - versão publicação'.$A$1" table:expression="#REF!;#REF!"/>
        <table:named-expression table:name="Planilha_12TítCols_1_1" table:base-cell-address="$'PCA2025 - versão publicação'.$A$1" table:expression="NA()"/>
        <table:named-expression table:name="Planilha_12TítCols_1_1_1" table:base-cell-address="$'PCA2025 - versão publicação'.$A$1" table:expression="NA()"/>
        <table:named-expression table:name="Planilha_12TítCols_1_2" table:base-cell-address="$'PCA2025 - versão publicação'.$A$1" table:expression="&quot;#REF!,#REF!&quot;"/>
        <table:named-expression table:name="Planilha_12TítCols_1_3" table:base-cell-address="$'PCA2025 - versão publicação'.$A$1" table:expression="NA()"/>
        <table:named-expression table:name="Planilha_12TítCols_1_6" table:base-cell-address="$'PCA2025 - versão publicação'.$A$1" table:expression="NA()"/>
        <table:named-expression table:name="Planilha_12TítCols_2" table:base-cell-address="$'PCA2025 - versão publicação'.$A$1" table:expression="#REF!;#REF!"/>
        <table:named-expression table:name="Planilha_12TítCols_20" table:base-cell-address="$'PCA2025 - versão publicação'.$A$1" table:expression="#REF!;#REF!"/>
        <table:named-expression table:name="Planilha_12TítCols_20_1" table:base-cell-address="$'PCA2025 - versão publicação'.$A$1" table:expression="NA()"/>
        <table:named-expression table:name="Planilha_12TítCols_20_2" table:base-cell-address="$'PCA2025 - versão publicação'.$A$1" table:expression="NA()"/>
        <table:named-expression table:name="Planilha_12TítCols_21" table:base-cell-address="$'PCA2025 - versão publicação'.$A$1" table:expression="#REF!;#REF!"/>
        <table:named-expression table:name="Planilha_12TítCols_21_1" table:base-cell-address="$'PCA2025 - versão publicação'.$A$1" table:expression="NA()"/>
        <table:named-expression table:name="Planilha_12TítCols_21_2" table:base-cell-address="$'PCA2025 - versão publicação'.$A$1" table:expression="NA()"/>
        <table:named-expression table:name="Planilha_12TítCols_2_1" table:base-cell-address="$'PCA2025 - versão publicação'.$A$1" table:expression="NA()"/>
        <table:named-expression table:name="Planilha_12TítCols_2_2" table:base-cell-address="$'PCA2025 - versão publicação'.$A$1" table:expression="NA()"/>
        <table:named-expression table:name="Planilha_12TítCols_2_3" table:base-cell-address="$'PCA2025 - versão publicação'.$A$1" table:expression="NA()"/>
        <table:named-expression table:name="Planilha_12TítCols_2_4" table:base-cell-address="$'PCA2025 - versão publicação'.$A$1" table:expression="NA()"/>
        <table:named-expression table:name="Planilha_12TítCols_2_6" table:base-cell-address="$'PCA2025 - versão publicação'.$A$1" table:expression="NA()"/>
        <table:named-expression table:name="Planilha_12TítCols_3" table:base-cell-address="$'PCA2025 - versão publicação'.$A$1" table:expression="#REF!;#REF!"/>
        <table:named-expression table:name="Planilha_12TítCols_3_1" table:base-cell-address="$'PCA2025 - versão publicação'.$A$1" table:expression="NA()"/>
        <table:named-expression table:name="Planilha_12TítCols_3_2" table:base-cell-address="$'PCA2025 - versão publicação'.$A$1" table:expression="NA()"/>
        <table:named-expression table:name="Planilha_12TítCols_3_3" table:base-cell-address="$'PCA2025 - versão publicação'.$A$1" table:expression="NA()"/>
        <table:named-expression table:name="Planilha_12TítCols_3_6" table:base-cell-address="$'PCA2025 - versão publicação'.$A$1" table:expression="NA()"/>
        <table:named-expression table:name="Planilha_12TítCols_4" table:base-cell-address="$'PCA2025 - versão publicação'.$A$1" table:expression="#REF!;#REF!"/>
        <table:named-expression table:name="Planilha_12TítCols_4_1" table:base-cell-address="$'PCA2025 - versão publicação'.$A$1" table:expression="NA()"/>
        <table:named-expression table:name="Planilha_12TítCols_4_2" table:base-cell-address="$'PCA2025 - versão publicação'.$A$1" table:expression="NA()"/>
        <table:named-expression table:name="Planilha_12TítCols_4_3" table:base-cell-address="$'PCA2025 - versão publicação'.$A$1" table:expression="NA()"/>
        <table:named-expression table:name="Planilha_12TítCols_4_6" table:base-cell-address="$'PCA2025 - versão publicação'.$A$1" table:expression="NA()"/>
        <table:named-expression table:name="Planilha_12TítCols_6" table:base-cell-address="$'PCA2025 - versão publicação'.$A$1" table:expression="NA()"/>
        <table:named-expression table:name="Planilha_12TítLins" table:base-cell-address="$'PCA2025 - versão publicação'.$A$1" table:expression="#REF!"/>
        <table:named-expression table:name="Planilha_12TítLins_1" table:base-cell-address="$'PCA2025 - versão publicação'.$A$1" table:expression="&quot;#REF!&quot;"/>
        <table:named-expression table:name="Planilha_12TítLins_12" table:base-cell-address="$'PCA2025 - versão publicação'.$A$1" table:expression="#REF!"/>
        <table:named-expression table:name="Planilha_12TítLins_12_1" table:base-cell-address="$'PCA2025 - versão publicação'.$A$1" table:expression="&quot;#REF!&quot;"/>
        <table:named-expression table:name="Planilha_12TítLins_12_2" table:base-cell-address="$'PCA2025 - versão publicação'.$A$1" table:expression="#REF!"/>
        <table:named-expression table:name="Planilha_12TítLins_13" table:base-cell-address="$'PCA2025 - versão publicação'.$A$1" table:expression="#REF!"/>
        <table:named-expression table:name="Planilha_12TítLins_13_1" table:base-cell-address="$'PCA2025 - versão publicação'.$A$1" table:expression="&quot;#REF!&quot;"/>
        <table:named-expression table:name="Planilha_12TítLins_13_2" table:base-cell-address="$'PCA2025 - versão publicação'.$A$1" table:expression="#REF!"/>
        <table:named-expression table:name="Planilha_12TítLins_2" table:base-cell-address="$'PCA2025 - versão publicação'.$A$1" table:expression="&quot;#REF!&quot;"/>
        <table:named-expression table:name="Planilha_12TítLins_3" table:base-cell-address="$'PCA2025 - versão publicação'.$A$1" table:expression="#REF!"/>
        <table:named-expression table:name="Planilha_12TítLins_6" table:base-cell-address="$'PCA2025 - versão publicação'.$A$1" table:expression="#REF!"/>
        <table:named-expression table:name="Planilha_12ÁreaTotal" table:base-cell-address="$'PCA2025 - versão publicação'.$A$1" table:expression="#REF!;#REF!"/>
        <table:named-expression table:name="Planilha_12ÁreaTotal_1" table:base-cell-address="$'PCA2025 - versão publicação'.$A$1" table:expression="#REF!;#REF!"/>
        <table:named-expression table:name="Planilha_12ÁreaTotal_1_1" table:base-cell-address="$'PCA2025 - versão publicação'.$A$1" table:expression="&quot;#REF!,#REF!&quot;"/>
        <table:named-expression table:name="Planilha_12ÁreaTotal_1_2" table:base-cell-address="$'PCA2025 - versão publicação'.$A$1" table:expression="&quot;#REF!,#REF!&quot;"/>
        <table:named-expression table:name="Planilha_12ÁreaTotal_1_6" table:base-cell-address="$'PCA2025 - versão publicação'.$A$1" table:expression="(#REF!;#REF!)"/>
        <table:named-expression table:name="Planilha_12ÁreaTotal_2" table:base-cell-address="$'PCA2025 - versão publicação'.$A$1" table:expression="#REF!;#REF!"/>
        <table:named-expression table:name="Planilha_12ÁreaTotal_20" table:base-cell-address="$'PCA2025 - versão publicação'.$A$1" table:expression="#REF!;#REF!"/>
        <table:named-expression table:name="Planilha_12ÁreaTotal_21" table:base-cell-address="$'PCA2025 - versão publicação'.$A$1" table:expression="#REF!;#REF!"/>
        <table:named-expression table:name="Planilha_12ÁreaTotal_2_1" table:base-cell-address="$'PCA2025 - versão publicação'.$A$1" table:expression="&quot;#REF!,#REF!&quot;"/>
        <table:named-expression table:name="Planilha_12ÁreaTotal_2_2" table:base-cell-address="$'PCA2025 - versão publicação'.$A$1" table:expression="&quot;#REF!,#REF!&quot;"/>
        <table:named-expression table:name="Planilha_12ÁreaTotal_2_3" table:base-cell-address="$'PCA2025 - versão publicação'.$A$1" table:expression="(#REF!;#REF!)"/>
        <table:named-expression table:name="Planilha_12ÁreaTotal_2_6" table:base-cell-address="$'PCA2025 - versão publicação'.$A$1" table:expression="(#REF!;#REF!)"/>
        <table:named-expression table:name="Planilha_12ÁreaTotal_3" table:base-cell-address="$'PCA2025 - versão publicação'.$A$1" table:expression="#REF!;#REF!"/>
        <table:named-expression table:name="Planilha_12ÁreaTotal_3_1" table:base-cell-address="$'PCA2025 - versão publicação'.$A$1" table:expression="&quot;#REF!,#REF!&quot;"/>
        <table:named-expression table:name="Planilha_12ÁreaTotal_3_2" table:base-cell-address="$'PCA2025 - versão publicação'.$A$1" table:expression="(#REF!;#REF!)"/>
        <table:named-expression table:name="Planilha_12ÁreaTotal_3_6" table:base-cell-address="$'PCA2025 - versão publicação'.$A$1" table:expression="(#REF!;#REF!)"/>
        <table:named-expression table:name="Planilha_12ÁreaTotal_4" table:base-cell-address="$'PCA2025 - versão publicação'.$A$1" table:expression="#REF!;#REF!"/>
        <table:named-expression table:name="Planilha_12ÁreaTotal_4_1" table:base-cell-address="$'PCA2025 - versão publicação'.$A$1" table:expression="&quot;#REF!,#REF!&quot;"/>
        <table:named-expression table:name="Planilha_12ÁreaTotal_4_2" table:base-cell-address="$'PCA2025 - versão publicação'.$A$1" table:expression="(#REF!;#REF!)"/>
        <table:named-expression table:name="Planilha_12ÁreaTotal_4_6" table:base-cell-address="$'PCA2025 - versão publicação'.$A$1" table:expression="(#REF!;#REF!)"/>
        <table:named-expression table:name="Planilha_12ÁreaTotal_6" table:base-cell-address="$'PCA2025 - versão publicação'.$A$1" table:expression="(#REF!;#REF!)"/>
        <table:named-expression table:name="Planilha_130TítCols" table:base-cell-address="$'PCA2025 - versão publicação'.$A$1" table:expression="#REF!;#REF!"/>
        <table:named-expression table:name="Planilha_130TítCols_1" table:base-cell-address="$'PCA2025 - versão publicação'.$A$1" table:expression="NA()"/>
        <table:named-expression table:name="Planilha_130TítCols_2" table:base-cell-address="$'PCA2025 - versão publicação'.$A$1" table:expression="NA()"/>
        <table:named-expression table:name="Planilha_130TítCols_3" table:base-cell-address="$'PCA2025 - versão publicação'.$A$1" table:expression="NA()"/>
        <table:named-expression table:name="Planilha_130TítCols_6" table:base-cell-address="$'PCA2025 - versão publicação'.$A$1" table:expression="NA()"/>
        <table:named-expression table:name="Planilha_130ÁreaTotal" table:base-cell-address="$'PCA2025 - versão publicação'.$A$1" table:expression="#REF!;#REF!"/>
        <table:named-expression table:name="Planilha_130ÁreaTotal_1" table:base-cell-address="$'PCA2025 - versão publicação'.$A$1" table:expression="&quot;#REF!,#REF!&quot;"/>
        <table:named-expression table:name="Planilha_130ÁreaTotal_2" table:base-cell-address="$'PCA2025 - versão publicação'.$A$1" table:expression="(#REF!;#REF!)"/>
        <table:named-expression table:name="Planilha_130ÁreaTotal_6" table:base-cell-address="$'PCA2025 - versão publicação'.$A$1" table:expression="(#REF!;#REF!)"/>
        <table:named-expression table:name="Planilha_131TítCols" table:base-cell-address="$'PCA2025 - versão publicação'.$A$1" table:expression="#REF!;#REF!"/>
        <table:named-expression table:name="Planilha_131TítCols_1" table:base-cell-address="$'PCA2025 - versão publicação'.$A$1" table:expression="NA()"/>
        <table:named-expression table:name="Planilha_131TítCols_2" table:base-cell-address="$'PCA2025 - versão publicação'.$A$1" table:expression="NA()"/>
        <table:named-expression table:name="Planilha_131TítCols_3" table:base-cell-address="$'PCA2025 - versão publicação'.$A$1" table:expression="NA()"/>
        <table:named-expression table:name="Planilha_131TítCols_6" table:base-cell-address="$'PCA2025 - versão publicação'.$A$1" table:expression="NA()"/>
        <table:named-expression table:name="Planilha_131ÁreaTotal" table:base-cell-address="$'PCA2025 - versão publicação'.$A$1" table:expression="#REF!;#REF!"/>
        <table:named-expression table:name="Planilha_131ÁreaTotal_1" table:base-cell-address="$'PCA2025 - versão publicação'.$A$1" table:expression="&quot;#REF!,#REF!&quot;"/>
        <table:named-expression table:name="Planilha_131ÁreaTotal_2" table:base-cell-address="$'PCA2025 - versão publicação'.$A$1" table:expression="(#REF!;#REF!)"/>
        <table:named-expression table:name="Planilha_131ÁreaTotal_6" table:base-cell-address="$'PCA2025 - versão publicação'.$A$1" table:expression="(#REF!;#REF!)"/>
        <table:named-expression table:name="Planilha_132TítCols" table:base-cell-address="$'PCA2025 - versão publicação'.$A$1" table:expression="#REF!;#REF!"/>
        <table:named-expression table:name="Planilha_132TítCols_1" table:base-cell-address="$'PCA2025 - versão publicação'.$A$1" table:expression="NA()"/>
        <table:named-expression table:name="Planilha_132TítCols_2" table:base-cell-address="$'PCA2025 - versão publicação'.$A$1" table:expression="NA()"/>
        <table:named-expression table:name="Planilha_132TítCols_3" table:base-cell-address="$'PCA2025 - versão publicação'.$A$1" table:expression="NA()"/>
        <table:named-expression table:name="Planilha_132TítCols_6" table:base-cell-address="$'PCA2025 - versão publicação'.$A$1" table:expression="NA()"/>
        <table:named-expression table:name="Planilha_132ÁreaTotal" table:base-cell-address="$'PCA2025 - versão publicação'.$A$1" table:expression="#REF!;#REF!"/>
        <table:named-expression table:name="Planilha_132ÁreaTotal_1" table:base-cell-address="$'PCA2025 - versão publicação'.$A$1" table:expression="&quot;#REF!,#REF!&quot;"/>
        <table:named-expression table:name="Planilha_132ÁreaTotal_2" table:base-cell-address="$'PCA2025 - versão publicação'.$A$1" table:expression="(#REF!;#REF!)"/>
        <table:named-expression table:name="Planilha_132ÁreaTotal_6" table:base-cell-address="$'PCA2025 - versão publicação'.$A$1" table:expression="(#REF!;#REF!)"/>
        <table:named-expression table:name="Planilha_133TítCols" table:base-cell-address="$'PCA2025 - versão publicação'.$A$1" table:expression="#REF!;#REF!"/>
        <table:named-expression table:name="Planilha_133TítCols_1" table:base-cell-address="$'PCA2025 - versão publicação'.$A$1" table:expression="NA()"/>
        <table:named-expression table:name="Planilha_133TítCols_2" table:base-cell-address="$'PCA2025 - versão publicação'.$A$1" table:expression="NA()"/>
        <table:named-expression table:name="Planilha_133TítCols_3" table:base-cell-address="$'PCA2025 - versão publicação'.$A$1" table:expression="NA()"/>
        <table:named-expression table:name="Planilha_133TítCols_6" table:base-cell-address="$'PCA2025 - versão publicação'.$A$1" table:expression="NA()"/>
        <table:named-expression table:name="Planilha_133ÁreaTotal" table:base-cell-address="$'PCA2025 - versão publicação'.$A$1" table:expression="#REF!;#REF!"/>
        <table:named-expression table:name="Planilha_133ÁreaTotal_1" table:base-cell-address="$'PCA2025 - versão publicação'.$A$1" table:expression="&quot;#REF!,#REF!&quot;"/>
        <table:named-expression table:name="Planilha_133ÁreaTotal_2" table:base-cell-address="$'PCA2025 - versão publicação'.$A$1" table:expression="(#REF!;#REF!)"/>
        <table:named-expression table:name="Planilha_133ÁreaTotal_6" table:base-cell-address="$'PCA2025 - versão publicação'.$A$1" table:expression="(#REF!;#REF!)"/>
        <table:named-expression table:name="Planilha_134TítCols" table:base-cell-address="$'PCA2025 - versão publicação'.$A$1" table:expression="#REF!;#REF!"/>
        <table:named-expression table:name="Planilha_134TítCols_1" table:base-cell-address="$'PCA2025 - versão publicação'.$A$1" table:expression="NA()"/>
        <table:named-expression table:name="Planilha_134TítCols_2" table:base-cell-address="$'PCA2025 - versão publicação'.$A$1" table:expression="NA()"/>
        <table:named-expression table:name="Planilha_134TítCols_3" table:base-cell-address="$'PCA2025 - versão publicação'.$A$1" table:expression="NA()"/>
        <table:named-expression table:name="Planilha_134TítCols_6" table:base-cell-address="$'PCA2025 - versão publicação'.$A$1" table:expression="NA()"/>
        <table:named-expression table:name="Planilha_134ÁreaTotal" table:base-cell-address="$'PCA2025 - versão publicação'.$A$1" table:expression="#REF!;#REF!"/>
        <table:named-expression table:name="Planilha_134ÁreaTotal_1" table:base-cell-address="$'PCA2025 - versão publicação'.$A$1" table:expression="&quot;#REF!,#REF!&quot;"/>
        <table:named-expression table:name="Planilha_134ÁreaTotal_2" table:base-cell-address="$'PCA2025 - versão publicação'.$A$1" table:expression="(#REF!;#REF!)"/>
        <table:named-expression table:name="Planilha_134ÁreaTotal_6" table:base-cell-address="$'PCA2025 - versão publicação'.$A$1" table:expression="(#REF!;#REF!)"/>
        <table:named-expression table:name="Planilha_135TítCols" table:base-cell-address="$'PCA2025 - versão publicação'.$A$1" table:expression="#REF!;#REF!"/>
        <table:named-expression table:name="Planilha_135TítCols_1" table:base-cell-address="$'PCA2025 - versão publicação'.$A$1" table:expression="NA()"/>
        <table:named-expression table:name="Planilha_135TítCols_2" table:base-cell-address="$'PCA2025 - versão publicação'.$A$1" table:expression="NA()"/>
        <table:named-expression table:name="Planilha_135TítCols_3" table:base-cell-address="$'PCA2025 - versão publicação'.$A$1" table:expression="NA()"/>
        <table:named-expression table:name="Planilha_135TítCols_6" table:base-cell-address="$'PCA2025 - versão publicação'.$A$1" table:expression="NA()"/>
        <table:named-expression table:name="Planilha_135ÁreaTotal" table:base-cell-address="$'PCA2025 - versão publicação'.$A$1" table:expression="#REF!;#REF!"/>
        <table:named-expression table:name="Planilha_135ÁreaTotal_1" table:base-cell-address="$'PCA2025 - versão publicação'.$A$1" table:expression="&quot;#REF!,#REF!&quot;"/>
        <table:named-expression table:name="Planilha_135ÁreaTotal_2" table:base-cell-address="$'PCA2025 - versão publicação'.$A$1" table:expression="(#REF!;#REF!)"/>
        <table:named-expression table:name="Planilha_135ÁreaTotal_6" table:base-cell-address="$'PCA2025 - versão publicação'.$A$1" table:expression="(#REF!;#REF!)"/>
        <table:named-expression table:name="Planilha_136TítCols" table:base-cell-address="$'PCA2025 - versão publicação'.$A$1" table:expression="#REF!;#REF!"/>
        <table:named-expression table:name="Planilha_136TítCols_1" table:base-cell-address="$'PCA2025 - versão publicação'.$A$1" table:expression="NA()"/>
        <table:named-expression table:name="Planilha_136TítCols_2" table:base-cell-address="$'PCA2025 - versão publicação'.$A$1" table:expression="NA()"/>
        <table:named-expression table:name="Planilha_136TítCols_3" table:base-cell-address="$'PCA2025 - versão publicação'.$A$1" table:expression="NA()"/>
        <table:named-expression table:name="Planilha_136TítCols_6" table:base-cell-address="$'PCA2025 - versão publicação'.$A$1" table:expression="NA()"/>
        <table:named-expression table:name="Planilha_136ÁreaTotal" table:base-cell-address="$'PCA2025 - versão publicação'.$A$1" table:expression="#REF!;#REF!"/>
        <table:named-expression table:name="Planilha_136ÁreaTotal_1" table:base-cell-address="$'PCA2025 - versão publicação'.$A$1" table:expression="&quot;#REF!,#REF!&quot;"/>
        <table:named-expression table:name="Planilha_136ÁreaTotal_2" table:base-cell-address="$'PCA2025 - versão publicação'.$A$1" table:expression="(#REF!;#REF!)"/>
        <table:named-expression table:name="Planilha_136ÁreaTotal_6" table:base-cell-address="$'PCA2025 - versão publicação'.$A$1" table:expression="(#REF!;#REF!)"/>
        <table:named-expression table:name="Planilha_137TítCols" table:base-cell-address="$'PCA2025 - versão publicação'.$A$1" table:expression="#REF!;#REF!"/>
        <table:named-expression table:name="Planilha_137TítCols_1" table:base-cell-address="$'PCA2025 - versão publicação'.$A$1" table:expression="NA()"/>
        <table:named-expression table:name="Planilha_137TítCols_2" table:base-cell-address="$'PCA2025 - versão publicação'.$A$1" table:expression="NA()"/>
        <table:named-expression table:name="Planilha_137TítCols_3" table:base-cell-address="$'PCA2025 - versão publicação'.$A$1" table:expression="NA()"/>
        <table:named-expression table:name="Planilha_137TítCols_6" table:base-cell-address="$'PCA2025 - versão publicação'.$A$1" table:expression="NA()"/>
        <table:named-expression table:name="Planilha_137ÁreaTotal" table:base-cell-address="$'PCA2025 - versão publicação'.$A$1" table:expression="#REF!;#REF!"/>
        <table:named-expression table:name="Planilha_137ÁreaTotal_1" table:base-cell-address="$'PCA2025 - versão publicação'.$A$1" table:expression="&quot;#REF!,#REF!&quot;"/>
        <table:named-expression table:name="Planilha_137ÁreaTotal_2" table:base-cell-address="$'PCA2025 - versão publicação'.$A$1" table:expression="(#REF!;#REF!)"/>
        <table:named-expression table:name="Planilha_137ÁreaTotal_6" table:base-cell-address="$'PCA2025 - versão publicação'.$A$1" table:expression="(#REF!;#REF!)"/>
        <table:named-expression table:name="Planilha_138TítCols" table:base-cell-address="$'PCA2025 - versão publicação'.$A$1" table:expression="#REF!;#REF!"/>
        <table:named-expression table:name="Planilha_138TítCols_1" table:base-cell-address="$'PCA2025 - versão publicação'.$A$1" table:expression="NA()"/>
        <table:named-expression table:name="Planilha_138TítCols_2" table:base-cell-address="$'PCA2025 - versão publicação'.$A$1" table:expression="NA()"/>
        <table:named-expression table:name="Planilha_138TítCols_3" table:base-cell-address="$'PCA2025 - versão publicação'.$A$1" table:expression="NA()"/>
        <table:named-expression table:name="Planilha_138TítCols_6" table:base-cell-address="$'PCA2025 - versão publicação'.$A$1" table:expression="NA()"/>
        <table:named-expression table:name="Planilha_138ÁreaTotal" table:base-cell-address="$'PCA2025 - versão publicação'.$A$1" table:expression="#REF!;#REF!"/>
        <table:named-expression table:name="Planilha_138ÁreaTotal_1" table:base-cell-address="$'PCA2025 - versão publicação'.$A$1" table:expression="&quot;#REF!,#REF!&quot;"/>
        <table:named-expression table:name="Planilha_138ÁreaTotal_2" table:base-cell-address="$'PCA2025 - versão publicação'.$A$1" table:expression="(#REF!;#REF!)"/>
        <table:named-expression table:name="Planilha_138ÁreaTotal_6" table:base-cell-address="$'PCA2025 - versão publicação'.$A$1" table:expression="(#REF!;#REF!)"/>
        <table:named-expression table:name="Planilha_139TítCols" table:base-cell-address="$'PCA2025 - versão publicação'.$A$1" table:expression="#REF!;#REF!"/>
        <table:named-expression table:name="Planilha_139TítCols_1" table:base-cell-address="$'PCA2025 - versão publicação'.$A$1" table:expression="NA()"/>
        <table:named-expression table:name="Planilha_139TítCols_2" table:base-cell-address="$'PCA2025 - versão publicação'.$A$1" table:expression="NA()"/>
        <table:named-expression table:name="Planilha_139TítCols_3" table:base-cell-address="$'PCA2025 - versão publicação'.$A$1" table:expression="NA()"/>
        <table:named-expression table:name="Planilha_139TítCols_6" table:base-cell-address="$'PCA2025 - versão publicação'.$A$1" table:expression="NA()"/>
        <table:named-expression table:name="Planilha_139ÁreaTotal" table:base-cell-address="$'PCA2025 - versão publicação'.$A$1" table:expression="#REF!;#REF!"/>
        <table:named-expression table:name="Planilha_139ÁreaTotal_1" table:base-cell-address="$'PCA2025 - versão publicação'.$A$1" table:expression="&quot;#REF!,#REF!&quot;"/>
        <table:named-expression table:name="Planilha_139ÁreaTotal_2" table:base-cell-address="$'PCA2025 - versão publicação'.$A$1" table:expression="(#REF!;#REF!)"/>
        <table:named-expression table:name="Planilha_139ÁreaTotal_6" table:base-cell-address="$'PCA2025 - versão publicação'.$A$1" table:expression="(#REF!;#REF!)"/>
        <table:named-expression table:name="Planilha_13CabGráfico" table:base-cell-address="$'PCA2025 - versão publicação'.$A$1" table:expression="#REF!"/>
        <table:named-expression table:name="Planilha_13TítCols" table:base-cell-address="$'PCA2025 - versão publicação'.$A$1" table:expression="#REF!;#REF!"/>
        <table:named-expression table:name="Planilha_13TítCols_1" table:base-cell-address="$'PCA2025 - versão publicação'.$A$1" table:expression="#REF!;#REF!"/>
        <table:named-expression table:name="Planilha_13TítCols_1_1" table:base-cell-address="$'PCA2025 - versão publicação'.$A$1" table:expression="NA()"/>
        <table:named-expression table:name="Planilha_13TítCols_1_1_1" table:base-cell-address="$'PCA2025 - versão publicação'.$A$1" table:expression="NA()"/>
        <table:named-expression table:name="Planilha_13TítCols_1_2" table:base-cell-address="$'PCA2025 - versão publicação'.$A$1" table:expression="NA()"/>
        <table:named-expression table:name="Planilha_13TítCols_1_3" table:base-cell-address="$'PCA2025 - versão publicação'.$A$1" table:expression="NA()"/>
        <table:named-expression table:name="Planilha_13TítCols_1_6" table:base-cell-address="$'PCA2025 - versão publicação'.$A$1" table:expression="NA()"/>
        <table:named-expression table:name="Planilha_13TítCols_2" table:base-cell-address="$'PCA2025 - versão publicação'.$A$1" table:expression="#REF!;#REF!"/>
        <table:named-expression table:name="Planilha_13TítCols_20" table:base-cell-address="$'PCA2025 - versão publicação'.$A$1" table:expression="#REF!;#REF!"/>
        <table:named-expression table:name="Planilha_13TítCols_20_1" table:base-cell-address="$'PCA2025 - versão publicação'.$A$1" table:expression="NA()"/>
        <table:named-expression table:name="Planilha_13TítCols_20_2" table:base-cell-address="$'PCA2025 - versão publicação'.$A$1" table:expression="NA()"/>
        <table:named-expression table:name="Planilha_13TítCols_21" table:base-cell-address="$'PCA2025 - versão publicação'.$A$1" table:expression="#REF!;#REF!"/>
        <table:named-expression table:name="Planilha_13TítCols_21_1" table:base-cell-address="$'PCA2025 - versão publicação'.$A$1" table:expression="NA()"/>
        <table:named-expression table:name="Planilha_13TítCols_21_2" table:base-cell-address="$'PCA2025 - versão publicação'.$A$1" table:expression="NA()"/>
        <table:named-expression table:name="Planilha_13TítCols_2_1" table:base-cell-address="$'PCA2025 - versão publicação'.$A$1" table:expression="NA()"/>
        <table:named-expression table:name="Planilha_13TítCols_2_2" table:base-cell-address="$'PCA2025 - versão publicação'.$A$1" table:expression="NA()"/>
        <table:named-expression table:name="Planilha_13TítCols_2_3" table:base-cell-address="$'PCA2025 - versão publicação'.$A$1" table:expression="NA()"/>
        <table:named-expression table:name="Planilha_13TítCols_2_6" table:base-cell-address="$'PCA2025 - versão publicação'.$A$1" table:expression="NA()"/>
        <table:named-expression table:name="Planilha_13TítCols_3" table:base-cell-address="$'PCA2025 - versão publicação'.$A$1" table:expression="#REF!;#REF!"/>
        <table:named-expression table:name="Planilha_13TítCols_3_1" table:base-cell-address="$'PCA2025 - versão publicação'.$A$1" table:expression="NA()"/>
        <table:named-expression table:name="Planilha_13TítCols_3_2" table:base-cell-address="$'PCA2025 - versão publicação'.$A$1" table:expression="NA()"/>
        <table:named-expression table:name="Planilha_13TítCols_3_3" table:base-cell-address="$'PCA2025 - versão publicação'.$A$1" table:expression="NA()"/>
        <table:named-expression table:name="Planilha_13TítCols_3_6" table:base-cell-address="$'PCA2025 - versão publicação'.$A$1" table:expression="NA()"/>
        <table:named-expression table:name="Planilha_13TítCols_4" table:base-cell-address="$'PCA2025 - versão publicação'.$A$1" table:expression="#REF!;#REF!"/>
        <table:named-expression table:name="Planilha_13TítCols_4_1" table:base-cell-address="$'PCA2025 - versão publicação'.$A$1" table:expression="NA()"/>
        <table:named-expression table:name="Planilha_13TítCols_4_2" table:base-cell-address="$'PCA2025 - versão publicação'.$A$1" table:expression="NA()"/>
        <table:named-expression table:name="Planilha_13TítCols_4_3" table:base-cell-address="$'PCA2025 - versão publicação'.$A$1" table:expression="NA()"/>
        <table:named-expression table:name="Planilha_13TítCols_4_6" table:base-cell-address="$'PCA2025 - versão publicação'.$A$1" table:expression="NA()"/>
        <table:named-expression table:name="Planilha_13TítCols_6" table:base-cell-address="$'PCA2025 - versão publicação'.$A$1" table:expression="NA()"/>
        <table:named-expression table:name="Planilha_13TítLins" table:base-cell-address="$'PCA2025 - versão publicação'.$A$1" table:expression="#REF!"/>
        <table:named-expression table:name="Planilha_13ÁreaTotal" table:base-cell-address="$'PCA2025 - versão publicação'.$A$1" table:expression="#REF!;#REF!"/>
        <table:named-expression table:name="Planilha_13ÁreaTotal_1" table:base-cell-address="$'PCA2025 - versão publicação'.$A$1" table:expression="#REF!;#REF!"/>
        <table:named-expression table:name="Planilha_13ÁreaTotal_1_1" table:base-cell-address="$'PCA2025 - versão publicação'.$A$1" table:expression="NA()"/>
        <table:named-expression table:name="Planilha_13ÁreaTotal_1_2" table:base-cell-address="$'PCA2025 - versão publicação'.$A$1" table:expression="(#REF!;#REF!)"/>
        <table:named-expression table:name="Planilha_13ÁreaTotal_1_6" table:base-cell-address="$'PCA2025 - versão publicação'.$A$1" table:expression="(#REF!;#REF!)"/>
        <table:named-expression table:name="Planilha_13ÁreaTotal_2" table:base-cell-address="$'PCA2025 - versão publicação'.$A$1" table:expression="#REF!;#REF!"/>
        <table:named-expression table:name="Planilha_13ÁreaTotal_20" table:base-cell-address="$'PCA2025 - versão publicação'.$A$1" table:expression="#REF!;#REF!"/>
        <table:named-expression table:name="Planilha_13ÁreaTotal_20_1" table:base-cell-address="$'PCA2025 - versão publicação'.$A$1" table:expression="([23]ac_gratif_eleit:#REF!;[23]ac_gratif_eleit:#REF!)"/>
        <table:named-expression table:name="Planilha_13ÁreaTotal_21" table:base-cell-address="$'PCA2025 - versão publicação'.$A$1" table:expression="#REF!;#REF!"/>
        <table:named-expression table:name="Planilha_13ÁreaTotal_21_1" table:base-cell-address="$'PCA2025 - versão publicação'.$A$1" table:expression="([23]ac_gratif_eleit:#REF!;[23]ac_gratif_eleit:#REF!)"/>
        <table:named-expression table:name="Planilha_13ÁreaTotal_2_1" table:base-cell-address="$'PCA2025 - versão publicação'.$A$1" table:expression="NA()"/>
        <table:named-expression table:name="Planilha_13ÁreaTotal_2_2" table:base-cell-address="$'PCA2025 - versão publicação'.$A$1" table:expression="(#REF!;#REF!)"/>
        <table:named-expression table:name="Planilha_13ÁreaTotal_2_6" table:base-cell-address="$'PCA2025 - versão publicação'.$A$1" table:expression="(#REF!;#REF!)"/>
        <table:named-expression table:name="Planilha_13ÁreaTotal_3" table:base-cell-address="$'PCA2025 - versão publicação'.$A$1" table:expression="#REF!;#REF!"/>
        <table:named-expression table:name="Planilha_13ÁreaTotal_3_1" table:base-cell-address="$'PCA2025 - versão publicação'.$A$1" table:expression="NA()"/>
        <table:named-expression table:name="Planilha_13ÁreaTotal_3_2" table:base-cell-address="$'PCA2025 - versão publicação'.$A$1" table:expression="(#REF!;#REF!)"/>
        <table:named-expression table:name="Planilha_13ÁreaTotal_3_6" table:base-cell-address="$'PCA2025 - versão publicação'.$A$1" table:expression="(#REF!;#REF!)"/>
        <table:named-expression table:name="Planilha_13ÁreaTotal_4" table:base-cell-address="$'PCA2025 - versão publicação'.$A$1" table:expression="#REF!;#REF!"/>
        <table:named-expression table:name="Planilha_13ÁreaTotal_4_1" table:base-cell-address="$'PCA2025 - versão publicação'.$A$1" table:expression="NA()"/>
        <table:named-expression table:name="Planilha_13ÁreaTotal_4_2" table:base-cell-address="$'PCA2025 - versão publicação'.$A$1" table:expression="(#REF!;#REF!)"/>
        <table:named-expression table:name="Planilha_13ÁreaTotal_4_6" table:base-cell-address="$'PCA2025 - versão publicação'.$A$1" table:expression="(#REF!;#REF!)"/>
        <table:named-expression table:name="Planilha_13ÁreaTotal_6" table:base-cell-address="$'PCA2025 - versão publicação'.$A$1" table:expression="(#REF!;#REF!)"/>
        <table:named-expression table:name="Planilha_140TítCols" table:base-cell-address="$'PCA2025 - versão publicação'.$A$1" table:expression="#REF!;#REF!"/>
        <table:named-expression table:name="Planilha_140TítCols_1" table:base-cell-address="$'PCA2025 - versão publicação'.$A$1" table:expression="&quot;#REF!,#REF!&quot;"/>
        <table:named-expression table:name="Planilha_140TítCols_2" table:base-cell-address="$'PCA2025 - versão publicação'.$A$1" table:expression="(#REF!;#REF!)"/>
        <table:named-expression table:name="Planilha_140TítCols_6" table:base-cell-address="$'PCA2025 - versão publicação'.$A$1" table:expression="(#REF!;#REF!)"/>
        <table:named-expression table:name="Planilha_140ÁreaTotal" table:base-cell-address="$'PCA2025 - versão publicação'.$A$1" table:expression="#REF!;#REF!"/>
        <table:named-expression table:name="Planilha_140ÁreaTotal_1" table:base-cell-address="$'PCA2025 - versão publicação'.$A$1" table:expression="&quot;#REF!,#REF!&quot;"/>
        <table:named-expression table:name="Planilha_140ÁreaTotal_2" table:base-cell-address="$'PCA2025 - versão publicação'.$A$1" table:expression="(#REF!;#REF!)"/>
        <table:named-expression table:name="Planilha_140ÁreaTotal_6" table:base-cell-address="$'PCA2025 - versão publicação'.$A$1" table:expression="(#REF!;#REF!)"/>
        <table:named-expression table:name="Planilha_141TítCols" table:base-cell-address="$'PCA2025 - versão publicação'.$A$1" table:expression="#REF!;#REF!"/>
        <table:named-expression table:name="Planilha_141TítCols_1" table:base-cell-address="$'PCA2025 - versão publicação'.$A$1" table:expression="NA()"/>
        <table:named-expression table:name="Planilha_141TítCols_2" table:base-cell-address="$'PCA2025 - versão publicação'.$A$1" table:expression="NA()"/>
        <table:named-expression table:name="Planilha_141TítCols_3" table:base-cell-address="$'PCA2025 - versão publicação'.$A$1" table:expression="NA()"/>
        <table:named-expression table:name="Planilha_141TítCols_6" table:base-cell-address="$'PCA2025 - versão publicação'.$A$1" table:expression="NA()"/>
        <table:named-expression table:name="Planilha_141ÁreaTotal" table:base-cell-address="$'PCA2025 - versão publicação'.$A$1" table:expression="#REF!;#REF!"/>
        <table:named-expression table:name="Planilha_141ÁreaTotal_1" table:base-cell-address="$'PCA2025 - versão publicação'.$A$1" table:expression="&quot;#REF!,#REF!&quot;"/>
        <table:named-expression table:name="Planilha_141ÁreaTotal_2" table:base-cell-address="$'PCA2025 - versão publicação'.$A$1" table:expression="(#REF!;#REF!)"/>
        <table:named-expression table:name="Planilha_141ÁreaTotal_6" table:base-cell-address="$'PCA2025 - versão publicação'.$A$1" table:expression="(#REF!;#REF!)"/>
        <table:named-expression table:name="Planilha_142TítCols" table:base-cell-address="$'PCA2025 - versão publicação'.$A$1" table:expression="#REF!;#REF!"/>
        <table:named-expression table:name="Planilha_142TítCols_1" table:base-cell-address="$'PCA2025 - versão publicação'.$A$1" table:expression="NA()"/>
        <table:named-expression table:name="Planilha_142TítCols_2" table:base-cell-address="$'PCA2025 - versão publicação'.$A$1" table:expression="NA()"/>
        <table:named-expression table:name="Planilha_142TítCols_3" table:base-cell-address="$'PCA2025 - versão publicação'.$A$1" table:expression="NA()"/>
        <table:named-expression table:name="Planilha_142TítCols_6" table:base-cell-address="$'PCA2025 - versão publicação'.$A$1" table:expression="NA()"/>
        <table:named-expression table:name="Planilha_142ÁreaTotal" table:base-cell-address="$'PCA2025 - versão publicação'.$A$1" table:expression="#REF!;#REF!"/>
        <table:named-expression table:name="Planilha_142ÁreaTotal_1" table:base-cell-address="$'PCA2025 - versão publicação'.$A$1" table:expression="&quot;#REF!,#REF!&quot;"/>
        <table:named-expression table:name="Planilha_142ÁreaTotal_2" table:base-cell-address="$'PCA2025 - versão publicação'.$A$1" table:expression="(#REF!;#REF!)"/>
        <table:named-expression table:name="Planilha_142ÁreaTotal_6" table:base-cell-address="$'PCA2025 - versão publicação'.$A$1" table:expression="(#REF!;#REF!)"/>
        <table:named-expression table:name="Planilha_143TítCols" table:base-cell-address="$'PCA2025 - versão publicação'.$A$1" table:expression="#REF!;#REF!"/>
        <table:named-expression table:name="Planilha_143TítCols_1" table:base-cell-address="$'PCA2025 - versão publicação'.$A$1" table:expression="NA()"/>
        <table:named-expression table:name="Planilha_143TítCols_2" table:base-cell-address="$'PCA2025 - versão publicação'.$A$1" table:expression="NA()"/>
        <table:named-expression table:name="Planilha_143TítCols_3" table:base-cell-address="$'PCA2025 - versão publicação'.$A$1" table:expression="NA()"/>
        <table:named-expression table:name="Planilha_143TítCols_6" table:base-cell-address="$'PCA2025 - versão publicação'.$A$1" table:expression="NA()"/>
        <table:named-expression table:name="Planilha_143ÁreaTotal" table:base-cell-address="$'PCA2025 - versão publicação'.$A$1" table:expression="#REF!;#REF!"/>
        <table:named-expression table:name="Planilha_143ÁreaTotal_1" table:base-cell-address="$'PCA2025 - versão publicação'.$A$1" table:expression="&quot;#REF!,#REF!&quot;"/>
        <table:named-expression table:name="Planilha_143ÁreaTotal_2" table:base-cell-address="$'PCA2025 - versão publicação'.$A$1" table:expression="(#REF!;#REF!)"/>
        <table:named-expression table:name="Planilha_143ÁreaTotal_6" table:base-cell-address="$'PCA2025 - versão publicação'.$A$1" table:expression="(#REF!;#REF!)"/>
        <table:named-expression table:name="Planilha_144TítCols" table:base-cell-address="$'PCA2025 - versão publicação'.$A$1" table:expression="#REF!;#REF!"/>
        <table:named-expression table:name="Planilha_144TítCols_1" table:base-cell-address="$'PCA2025 - versão publicação'.$A$1" table:expression="NA()"/>
        <table:named-expression table:name="Planilha_144TítCols_2" table:base-cell-address="$'PCA2025 - versão publicação'.$A$1" table:expression="NA()"/>
        <table:named-expression table:name="Planilha_144TítCols_3" table:base-cell-address="$'PCA2025 - versão publicação'.$A$1" table:expression="NA()"/>
        <table:named-expression table:name="Planilha_144TítCols_6" table:base-cell-address="$'PCA2025 - versão publicação'.$A$1" table:expression="NA()"/>
        <table:named-expression table:name="Planilha_144ÁreaTotal" table:base-cell-address="$'PCA2025 - versão publicação'.$A$1" table:expression="#REF!;#REF!"/>
        <table:named-expression table:name="Planilha_144ÁreaTotal_1" table:base-cell-address="$'PCA2025 - versão publicação'.$A$1" table:expression="&quot;#REF!,#REF!&quot;"/>
        <table:named-expression table:name="Planilha_144ÁreaTotal_2" table:base-cell-address="$'PCA2025 - versão publicação'.$A$1" table:expression="(#REF!;#REF!)"/>
        <table:named-expression table:name="Planilha_144ÁreaTotal_6" table:base-cell-address="$'PCA2025 - versão publicação'.$A$1" table:expression="(#REF!;#REF!)"/>
        <table:named-expression table:name="Planilha_145TítCols" table:base-cell-address="$'PCA2025 - versão publicação'.$A$1" table:expression="#REF!;#REF!"/>
        <table:named-expression table:name="Planilha_145TítCols_1" table:base-cell-address="$'PCA2025 - versão publicação'.$A$1" table:expression="NA()"/>
        <table:named-expression table:name="Planilha_145TítCols_2" table:base-cell-address="$'PCA2025 - versão publicação'.$A$1" table:expression="NA()"/>
        <table:named-expression table:name="Planilha_145TítCols_3" table:base-cell-address="$'PCA2025 - versão publicação'.$A$1" table:expression="NA()"/>
        <table:named-expression table:name="Planilha_145TítCols_6" table:base-cell-address="$'PCA2025 - versão publicação'.$A$1" table:expression="NA()"/>
        <table:named-expression table:name="Planilha_145ÁreaTotal" table:base-cell-address="$'PCA2025 - versão publicação'.$A$1" table:expression="#REF!;#REF!"/>
        <table:named-expression table:name="Planilha_145ÁreaTotal_1" table:base-cell-address="$'PCA2025 - versão publicação'.$A$1" table:expression="&quot;#REF!,#REF!&quot;"/>
        <table:named-expression table:name="Planilha_145ÁreaTotal_2" table:base-cell-address="$'PCA2025 - versão publicação'.$A$1" table:expression="(#REF!;#REF!)"/>
        <table:named-expression table:name="Planilha_145ÁreaTotal_6" table:base-cell-address="$'PCA2025 - versão publicação'.$A$1" table:expression="(#REF!;#REF!)"/>
        <table:named-expression table:name="Planilha_146TítCols" table:base-cell-address="$'PCA2025 - versão publicação'.$A$1" table:expression="#REF!;#REF!"/>
        <table:named-expression table:name="Planilha_146TítCols_1" table:base-cell-address="$'PCA2025 - versão publicação'.$A$1" table:expression="&quot;#REF!,#REF!&quot;"/>
        <table:named-expression table:name="Planilha_146TítCols_2" table:base-cell-address="$'PCA2025 - versão publicação'.$A$1" table:expression="(#REF!;#REF!)"/>
        <table:named-expression table:name="Planilha_146TítCols_6" table:base-cell-address="$'PCA2025 - versão publicação'.$A$1" table:expression="(#REF!;#REF!)"/>
        <table:named-expression table:name="Planilha_146ÁreaTotal" table:base-cell-address="$'PCA2025 - versão publicação'.$A$1" table:expression="#REF!;#REF!"/>
        <table:named-expression table:name="Planilha_146ÁreaTotal_1" table:base-cell-address="$'PCA2025 - versão publicação'.$A$1" table:expression="&quot;#REF!,#REF!&quot;"/>
        <table:named-expression table:name="Planilha_146ÁreaTotal_2" table:base-cell-address="$'PCA2025 - versão publicação'.$A$1" table:expression="(#REF!;#REF!)"/>
        <table:named-expression table:name="Planilha_146ÁreaTotal_6" table:base-cell-address="$'PCA2025 - versão publicação'.$A$1" table:expression="(#REF!;#REF!)"/>
        <table:named-expression table:name="Planilha_147TítCols" table:base-cell-address="$'PCA2025 - versão publicação'.$A$1" table:expression="#REF!;#REF!"/>
        <table:named-expression table:name="Planilha_147TítCols_1" table:base-cell-address="$'PCA2025 - versão publicação'.$A$1" table:expression="NA()"/>
        <table:named-expression table:name="Planilha_147TítCols_2" table:base-cell-address="$'PCA2025 - versão publicação'.$A$1" table:expression="NA()"/>
        <table:named-expression table:name="Planilha_147TítCols_3" table:base-cell-address="$'PCA2025 - versão publicação'.$A$1" table:expression="NA()"/>
        <table:named-expression table:name="Planilha_147TítCols_6" table:base-cell-address="$'PCA2025 - versão publicação'.$A$1" table:expression="NA()"/>
        <table:named-expression table:name="Planilha_147ÁreaTotal" table:base-cell-address="$'PCA2025 - versão publicação'.$A$1" table:expression="#REF!;#REF!"/>
        <table:named-expression table:name="Planilha_147ÁreaTotal_1" table:base-cell-address="$'PCA2025 - versão publicação'.$A$1" table:expression="&quot;#REF!,#REF!&quot;"/>
        <table:named-expression table:name="Planilha_147ÁreaTotal_2" table:base-cell-address="$'PCA2025 - versão publicação'.$A$1" table:expression="(#REF!;#REF!)"/>
        <table:named-expression table:name="Planilha_147ÁreaTotal_6" table:base-cell-address="$'PCA2025 - versão publicação'.$A$1" table:expression="(#REF!;#REF!)"/>
        <table:named-expression table:name="Planilha_148TítCols" table:base-cell-address="$'PCA2025 - versão publicação'.$A$1" table:expression="#REF!;#REF!"/>
        <table:named-expression table:name="Planilha_148TítCols_1" table:base-cell-address="$'PCA2025 - versão publicação'.$A$1" table:expression="NA()"/>
        <table:named-expression table:name="Planilha_148TítCols_2" table:base-cell-address="$'PCA2025 - versão publicação'.$A$1" table:expression="NA()"/>
        <table:named-expression table:name="Planilha_148TítCols_3" table:base-cell-address="$'PCA2025 - versão publicação'.$A$1" table:expression="NA()"/>
        <table:named-expression table:name="Planilha_148TítCols_6" table:base-cell-address="$'PCA2025 - versão publicação'.$A$1" table:expression="NA()"/>
        <table:named-expression table:name="Planilha_148ÁreaTotal" table:base-cell-address="$'PCA2025 - versão publicação'.$A$1" table:expression="#REF!;#REF!"/>
        <table:named-expression table:name="Planilha_148ÁreaTotal_1" table:base-cell-address="$'PCA2025 - versão publicação'.$A$1" table:expression="&quot;#REF!,#REF!&quot;"/>
        <table:named-expression table:name="Planilha_148ÁreaTotal_2" table:base-cell-address="$'PCA2025 - versão publicação'.$A$1" table:expression="(#REF!;#REF!)"/>
        <table:named-expression table:name="Planilha_148ÁreaTotal_6" table:base-cell-address="$'PCA2025 - versão publicação'.$A$1" table:expression="(#REF!;#REF!)"/>
        <table:named-expression table:name="Planilha_149TítCols" table:base-cell-address="$'PCA2025 - versão publicação'.$A$1" table:expression="#REF!;#REF!"/>
        <table:named-expression table:name="Planilha_149TítCols_1" table:base-cell-address="$'PCA2025 - versão publicação'.$A$1" table:expression="&quot;#REF!,#REF!&quot;"/>
        <table:named-expression table:name="Planilha_149TítCols_2" table:base-cell-address="$'PCA2025 - versão publicação'.$A$1" table:expression="(#REF!;#REF!)"/>
        <table:named-expression table:name="Planilha_149TítCols_6" table:base-cell-address="$'PCA2025 - versão publicação'.$A$1" table:expression="(#REF!;#REF!)"/>
        <table:named-expression table:name="Planilha_149ÁreaTotal" table:base-cell-address="$'PCA2025 - versão publicação'.$A$1" table:expression="#REF!;#REF!"/>
        <table:named-expression table:name="Planilha_149ÁreaTotal_1" table:base-cell-address="$'PCA2025 - versão publicação'.$A$1" table:expression="&quot;#REF!,#REF!&quot;"/>
        <table:named-expression table:name="Planilha_149ÁreaTotal_2" table:base-cell-address="$'PCA2025 - versão publicação'.$A$1" table:expression="(#REF!;#REF!)"/>
        <table:named-expression table:name="Planilha_149ÁreaTotal_6" table:base-cell-address="$'PCA2025 - versão publicação'.$A$1" table:expression="(#REF!;#REF!)"/>
        <table:named-expression table:name="Planilha_14CabGráfico" table:base-cell-address="$'PCA2025 - versão publicação'.$A$1" table:expression="#REF!"/>
        <table:named-expression table:name="Planilha_14TítCols" table:base-cell-address="$'PCA2025 - versão publicação'.$A$1" table:expression="#REF!;#REF!"/>
        <table:named-expression table:name="Planilha_14TítCols_1" table:base-cell-address="$'PCA2025 - versão publicação'.$A$1" table:expression="#REF!;#REF!"/>
        <table:named-expression table:name="Planilha_14TítCols_1_1" table:base-cell-address="$'PCA2025 - versão publicação'.$A$1" table:expression="NA()"/>
        <table:named-expression table:name="Planilha_14TítCols_1_1_1" table:base-cell-address="$'PCA2025 - versão publicação'.$A$1" table:expression="NA()"/>
        <table:named-expression table:name="Planilha_14TítCols_1_2" table:base-cell-address="$'PCA2025 - versão publicação'.$A$1" table:expression="NA()"/>
        <table:named-expression table:name="Planilha_14TítCols_1_3" table:base-cell-address="$'PCA2025 - versão publicação'.$A$1" table:expression="NA()"/>
        <table:named-expression table:name="Planilha_14TítCols_1_6" table:base-cell-address="$'PCA2025 - versão publicação'.$A$1" table:expression="NA()"/>
        <table:named-expression table:name="Planilha_14TítCols_2" table:base-cell-address="$'PCA2025 - versão publicação'.$A$1" table:expression="#REF!;#REF!"/>
        <table:named-expression table:name="Planilha_14TítCols_20" table:base-cell-address="$'PCA2025 - versão publicação'.$A$1" table:expression="#REF!;#REF!"/>
        <table:named-expression table:name="Planilha_14TítCols_20_1" table:base-cell-address="$'PCA2025 - versão publicação'.$A$1" table:expression="NA()"/>
        <table:named-expression table:name="Planilha_14TítCols_20_2" table:base-cell-address="$'PCA2025 - versão publicação'.$A$1" table:expression="NA()"/>
        <table:named-expression table:name="Planilha_14TítCols_21" table:base-cell-address="$'PCA2025 - versão publicação'.$A$1" table:expression="#REF!;#REF!"/>
        <table:named-expression table:name="Planilha_14TítCols_21_1" table:base-cell-address="$'PCA2025 - versão publicação'.$A$1" table:expression="NA()"/>
        <table:named-expression table:name="Planilha_14TítCols_21_2" table:base-cell-address="$'PCA2025 - versão publicação'.$A$1" table:expression="NA()"/>
        <table:named-expression table:name="Planilha_14TítCols_2_1" table:base-cell-address="$'PCA2025 - versão publicação'.$A$1" table:expression="NA()"/>
        <table:named-expression table:name="Planilha_14TítCols_2_2" table:base-cell-address="$'PCA2025 - versão publicação'.$A$1" table:expression="NA()"/>
        <table:named-expression table:name="Planilha_14TítCols_2_3" table:base-cell-address="$'PCA2025 - versão publicação'.$A$1" table:expression="NA()"/>
        <table:named-expression table:name="Planilha_14TítCols_2_6" table:base-cell-address="$'PCA2025 - versão publicação'.$A$1" table:expression="NA()"/>
        <table:named-expression table:name="Planilha_14TítCols_3" table:base-cell-address="$'PCA2025 - versão publicação'.$A$1" table:expression="#REF!;#REF!"/>
        <table:named-expression table:name="Planilha_14TítCols_3_1" table:base-cell-address="$'PCA2025 - versão publicação'.$A$1" table:expression="NA()"/>
        <table:named-expression table:name="Planilha_14TítCols_3_2" table:base-cell-address="$'PCA2025 - versão publicação'.$A$1" table:expression="NA()"/>
        <table:named-expression table:name="Planilha_14TítCols_3_3" table:base-cell-address="$'PCA2025 - versão publicação'.$A$1" table:expression="NA()"/>
        <table:named-expression table:name="Planilha_14TítCols_3_6" table:base-cell-address="$'PCA2025 - versão publicação'.$A$1" table:expression="NA()"/>
        <table:named-expression table:name="Planilha_14TítCols_4" table:base-cell-address="$'PCA2025 - versão publicação'.$A$1" table:expression="#REF!;#REF!"/>
        <table:named-expression table:name="Planilha_14TítCols_4_1" table:base-cell-address="$'PCA2025 - versão publicação'.$A$1" table:expression="NA()"/>
        <table:named-expression table:name="Planilha_14TítCols_4_2" table:base-cell-address="$'PCA2025 - versão publicação'.$A$1" table:expression="NA()"/>
        <table:named-expression table:name="Planilha_14TítCols_4_3" table:base-cell-address="$'PCA2025 - versão publicação'.$A$1" table:expression="NA()"/>
        <table:named-expression table:name="Planilha_14TítCols_4_6" table:base-cell-address="$'PCA2025 - versão publicação'.$A$1" table:expression="NA()"/>
        <table:named-expression table:name="Planilha_14TítCols_6" table:base-cell-address="$'PCA2025 - versão publicação'.$A$1" table:expression="NA()"/>
        <table:named-expression table:name="Planilha_14TítLins" table:base-cell-address="$'PCA2025 - versão publicação'.$A$1" table:expression="#REF!"/>
        <table:named-expression table:name="Planilha_14ÁreaTotal" table:base-cell-address="$'PCA2025 - versão publicação'.$A$1" table:expression="#REF!;#REF!"/>
        <table:named-expression table:name="Planilha_14ÁreaTotal_1" table:base-cell-address="$'PCA2025 - versão publicação'.$A$1" table:expression="#REF!;#REF!"/>
        <table:named-expression table:name="Planilha_14ÁreaTotal_1_1" table:base-cell-address="$'PCA2025 - versão publicação'.$A$1" table:expression="NA()"/>
        <table:named-expression table:name="Planilha_14ÁreaTotal_1_6" table:base-cell-address="$'PCA2025 - versão publicação'.$A$1" table:expression="(#REF!;#REF!)"/>
        <table:named-expression table:name="Planilha_14ÁreaTotal_2" table:base-cell-address="$'PCA2025 - versão publicação'.$A$1" table:expression="#REF!;#REF!"/>
        <table:named-expression table:name="Planilha_14ÁreaTotal_20" table:base-cell-address="$'PCA2025 - versão publicação'.$A$1" table:expression="#REF!;#REF!"/>
        <table:named-expression table:name="Planilha_14ÁreaTotal_20_1" table:base-cell-address="$'PCA2025 - versão publicação'.$A$1" table:expression="([23]ac_11202:#REF!;[23]ac_11202:#REF!)"/>
        <table:named-expression table:name="Planilha_14ÁreaTotal_21" table:base-cell-address="$'PCA2025 - versão publicação'.$A$1" table:expression="#REF!;#REF!"/>
        <table:named-expression table:name="Planilha_14ÁreaTotal_21_1" table:base-cell-address="$'PCA2025 - versão publicação'.$A$1" table:expression="([23]ac_11202:#REF!;[23]ac_11202:#REF!)"/>
        <table:named-expression table:name="Planilha_14ÁreaTotal_2_1" table:base-cell-address="$'PCA2025 - versão publicação'.$A$1" table:expression="NA()"/>
        <table:named-expression table:name="Planilha_14ÁreaTotal_2_6" table:base-cell-address="$'PCA2025 - versão publicação'.$A$1" table:expression="(#REF!;#REF!)"/>
        <table:named-expression table:name="Planilha_14ÁreaTotal_3" table:base-cell-address="$'PCA2025 - versão publicação'.$A$1" table:expression="#REF!;#REF!"/>
        <table:named-expression table:name="Planilha_14ÁreaTotal_3_1" table:base-cell-address="$'PCA2025 - versão publicação'.$A$1" table:expression="NA()"/>
        <table:named-expression table:name="Planilha_14ÁreaTotal_3_6" table:base-cell-address="$'PCA2025 - versão publicação'.$A$1" table:expression="(#REF!;#REF!)"/>
        <table:named-expression table:name="Planilha_14ÁreaTotal_4" table:base-cell-address="$'PCA2025 - versão publicação'.$A$1" table:expression="#REF!;#REF!"/>
        <table:named-expression table:name="Planilha_14ÁreaTotal_4_1" table:base-cell-address="$'PCA2025 - versão publicação'.$A$1" table:expression="NA()"/>
        <table:named-expression table:name="Planilha_14ÁreaTotal_4_6" table:base-cell-address="$'PCA2025 - versão publicação'.$A$1" table:expression="(#REF!;#REF!)"/>
        <table:named-expression table:name="Planilha_14ÁreaTotal_6" table:base-cell-address="$'PCA2025 - versão publicação'.$A$1" table:expression="(#REF!;#REF!)"/>
        <table:named-expression table:name="Planilha_150TítCols" table:base-cell-address="$'PCA2025 - versão publicação'.$A$1" table:expression="#REF!;#REF!"/>
        <table:named-expression table:name="Planilha_150TítCols_1" table:base-cell-address="$'PCA2025 - versão publicação'.$A$1" table:expression="NA()"/>
        <table:named-expression table:name="Planilha_150TítCols_2" table:base-cell-address="$'PCA2025 - versão publicação'.$A$1" table:expression="NA()"/>
        <table:named-expression table:name="Planilha_150TítCols_3" table:base-cell-address="$'PCA2025 - versão publicação'.$A$1" table:expression="NA()"/>
        <table:named-expression table:name="Planilha_150TítCols_6" table:base-cell-address="$'PCA2025 - versão publicação'.$A$1" table:expression="NA()"/>
        <table:named-expression table:name="Planilha_150ÁreaTotal" table:base-cell-address="$'PCA2025 - versão publicação'.$A$1" table:expression="#REF!;#REF!"/>
        <table:named-expression table:name="Planilha_150ÁreaTotal_1" table:base-cell-address="$'PCA2025 - versão publicação'.$A$1" table:expression="&quot;#REF!,#REF!&quot;"/>
        <table:named-expression table:name="Planilha_150ÁreaTotal_2" table:base-cell-address="$'PCA2025 - versão publicação'.$A$1" table:expression="(#REF!;#REF!)"/>
        <table:named-expression table:name="Planilha_150ÁreaTotal_6" table:base-cell-address="$'PCA2025 - versão publicação'.$A$1" table:expression="(#REF!;#REF!)"/>
        <table:named-expression table:name="Planilha_151TítCols" table:base-cell-address="$'PCA2025 - versão publicação'.$A$1" table:expression="#REF!;#REF!"/>
        <table:named-expression table:name="Planilha_151TítCols_1" table:base-cell-address="$'PCA2025 - versão publicação'.$A$1" table:expression="NA()"/>
        <table:named-expression table:name="Planilha_151TítCols_2" table:base-cell-address="$'PCA2025 - versão publicação'.$A$1" table:expression="NA()"/>
        <table:named-expression table:name="Planilha_151TítCols_3" table:base-cell-address="$'PCA2025 - versão publicação'.$A$1" table:expression="NA()"/>
        <table:named-expression table:name="Planilha_151TítCols_6" table:base-cell-address="$'PCA2025 - versão publicação'.$A$1" table:expression="NA()"/>
        <table:named-expression table:name="Planilha_151ÁreaTotal" table:base-cell-address="$'PCA2025 - versão publicação'.$A$1" table:expression="#REF!;#REF!"/>
        <table:named-expression table:name="Planilha_151ÁreaTotal_1" table:base-cell-address="$'PCA2025 - versão publicação'.$A$1" table:expression="&quot;#REF!,#REF!&quot;"/>
        <table:named-expression table:name="Planilha_151ÁreaTotal_2" table:base-cell-address="$'PCA2025 - versão publicação'.$A$1" table:expression="(#REF!;#REF!)"/>
        <table:named-expression table:name="Planilha_151ÁreaTotal_6" table:base-cell-address="$'PCA2025 - versão publicação'.$A$1" table:expression="(#REF!;#REF!)"/>
        <table:named-expression table:name="Planilha_152TítCols" table:base-cell-address="$'PCA2025 - versão publicação'.$A$1" table:expression="#REF!;#REF!"/>
        <table:named-expression table:name="Planilha_152TítCols_1" table:base-cell-address="$'PCA2025 - versão publicação'.$A$1" table:expression="NA()"/>
        <table:named-expression table:name="Planilha_152TítCols_2" table:base-cell-address="$'PCA2025 - versão publicação'.$A$1" table:expression="NA()"/>
        <table:named-expression table:name="Planilha_152TítCols_3" table:base-cell-address="$'PCA2025 - versão publicação'.$A$1" table:expression="NA()"/>
        <table:named-expression table:name="Planilha_152TítCols_6" table:base-cell-address="$'PCA2025 - versão publicação'.$A$1" table:expression="NA()"/>
        <table:named-expression table:name="Planilha_152ÁreaTotal" table:base-cell-address="$'PCA2025 - versão publicação'.$A$1" table:expression="#REF!;#REF!"/>
        <table:named-expression table:name="Planilha_152ÁreaTotal_1" table:base-cell-address="$'PCA2025 - versão publicação'.$A$1" table:expression="&quot;#REF!,#REF!&quot;"/>
        <table:named-expression table:name="Planilha_152ÁreaTotal_2" table:base-cell-address="$'PCA2025 - versão publicação'.$A$1" table:expression="(#REF!;#REF!)"/>
        <table:named-expression table:name="Planilha_152ÁreaTotal_6" table:base-cell-address="$'PCA2025 - versão publicação'.$A$1" table:expression="(#REF!;#REF!)"/>
        <table:named-expression table:name="Planilha_153TítCols" table:base-cell-address="$'PCA2025 - versão publicação'.$A$1" table:expression="#REF!;#REF!"/>
        <table:named-expression table:name="Planilha_153TítCols_1" table:base-cell-address="$'PCA2025 - versão publicação'.$A$1" table:expression="NA()"/>
        <table:named-expression table:name="Planilha_153TítCols_2" table:base-cell-address="$'PCA2025 - versão publicação'.$A$1" table:expression="NA()"/>
        <table:named-expression table:name="Planilha_153TítCols_3" table:base-cell-address="$'PCA2025 - versão publicação'.$A$1" table:expression="NA()"/>
        <table:named-expression table:name="Planilha_153TítCols_6" table:base-cell-address="$'PCA2025 - versão publicação'.$A$1" table:expression="NA()"/>
        <table:named-expression table:name="Planilha_153ÁreaTotal" table:base-cell-address="$'PCA2025 - versão publicação'.$A$1" table:expression="#REF!;#REF!"/>
        <table:named-expression table:name="Planilha_153ÁreaTotal_1" table:base-cell-address="$'PCA2025 - versão publicação'.$A$1" table:expression="&quot;#REF!,#REF!&quot;"/>
        <table:named-expression table:name="Planilha_153ÁreaTotal_2" table:base-cell-address="$'PCA2025 - versão publicação'.$A$1" table:expression="(#REF!;#REF!)"/>
        <table:named-expression table:name="Planilha_153ÁreaTotal_6" table:base-cell-address="$'PCA2025 - versão publicação'.$A$1" table:expression="(#REF!;#REF!)"/>
        <table:named-expression table:name="Planilha_154TítCols" table:base-cell-address="$'PCA2025 - versão publicação'.$A$1" table:expression="#REF!;#REF!"/>
        <table:named-expression table:name="Planilha_154TítCols_1" table:base-cell-address="$'PCA2025 - versão publicação'.$A$1" table:expression="NA()"/>
        <table:named-expression table:name="Planilha_154TítCols_2" table:base-cell-address="$'PCA2025 - versão publicação'.$A$1" table:expression="NA()"/>
        <table:named-expression table:name="Planilha_154TítCols_3" table:base-cell-address="$'PCA2025 - versão publicação'.$A$1" table:expression="NA()"/>
        <table:named-expression table:name="Planilha_154TítCols_6" table:base-cell-address="$'PCA2025 - versão publicação'.$A$1" table:expression="NA()"/>
        <table:named-expression table:name="Planilha_154ÁreaTotal" table:base-cell-address="$'PCA2025 - versão publicação'.$A$1" table:expression="#REF!;#REF!"/>
        <table:named-expression table:name="Planilha_154ÁreaTotal_1" table:base-cell-address="$'PCA2025 - versão publicação'.$A$1" table:expression="&quot;#REF!,#REF!&quot;"/>
        <table:named-expression table:name="Planilha_154ÁreaTotal_2" table:base-cell-address="$'PCA2025 - versão publicação'.$A$1" table:expression="(#REF!;#REF!)"/>
        <table:named-expression table:name="Planilha_154ÁreaTotal_6" table:base-cell-address="$'PCA2025 - versão publicação'.$A$1" table:expression="(#REF!;#REF!)"/>
        <table:named-expression table:name="Planilha_155TítCols" table:base-cell-address="$'PCA2025 - versão publicação'.$A$1" table:expression="#REF!;#REF!"/>
        <table:named-expression table:name="Planilha_155TítCols_1" table:base-cell-address="$'PCA2025 - versão publicação'.$A$1" table:expression="NA()"/>
        <table:named-expression table:name="Planilha_155TítCols_2" table:base-cell-address="$'PCA2025 - versão publicação'.$A$1" table:expression="NA()"/>
        <table:named-expression table:name="Planilha_155TítCols_3" table:base-cell-address="$'PCA2025 - versão publicação'.$A$1" table:expression="NA()"/>
        <table:named-expression table:name="Planilha_155TítCols_6" table:base-cell-address="$'PCA2025 - versão publicação'.$A$1" table:expression="NA()"/>
        <table:named-expression table:name="Planilha_155ÁreaTotal" table:base-cell-address="$'PCA2025 - versão publicação'.$A$1" table:expression="#REF!;#REF!"/>
        <table:named-expression table:name="Planilha_155ÁreaTotal_1" table:base-cell-address="$'PCA2025 - versão publicação'.$A$1" table:expression="&quot;#REF!,#REF!&quot;"/>
        <table:named-expression table:name="Planilha_155ÁreaTotal_2" table:base-cell-address="$'PCA2025 - versão publicação'.$A$1" table:expression="(#REF!;#REF!)"/>
        <table:named-expression table:name="Planilha_155ÁreaTotal_6" table:base-cell-address="$'PCA2025 - versão publicação'.$A$1" table:expression="(#REF!;#REF!)"/>
        <table:named-expression table:name="Planilha_156TítCols" table:base-cell-address="$'PCA2025 - versão publicação'.$A$1" table:expression="#REF!;#REF!"/>
        <table:named-expression table:name="Planilha_156TítCols_1" table:base-cell-address="$'PCA2025 - versão publicação'.$A$1" table:expression="NA()"/>
        <table:named-expression table:name="Planilha_156TítCols_2" table:base-cell-address="$'PCA2025 - versão publicação'.$A$1" table:expression="NA()"/>
        <table:named-expression table:name="Planilha_156TítCols_3" table:base-cell-address="$'PCA2025 - versão publicação'.$A$1" table:expression="NA()"/>
        <table:named-expression table:name="Planilha_156TítCols_6" table:base-cell-address="$'PCA2025 - versão publicação'.$A$1" table:expression="NA()"/>
        <table:named-expression table:name="Planilha_156ÁreaTotal" table:base-cell-address="$'PCA2025 - versão publicação'.$A$1" table:expression="#REF!;#REF!"/>
        <table:named-expression table:name="Planilha_156ÁreaTotal_1" table:base-cell-address="$'PCA2025 - versão publicação'.$A$1" table:expression="&quot;#REF!,#REF!&quot;"/>
        <table:named-expression table:name="Planilha_156ÁreaTotal_2" table:base-cell-address="$'PCA2025 - versão publicação'.$A$1" table:expression="(#REF!;#REF!)"/>
        <table:named-expression table:name="Planilha_156ÁreaTotal_6" table:base-cell-address="$'PCA2025 - versão publicação'.$A$1" table:expression="(#REF!;#REF!)"/>
        <table:named-expression table:name="Planilha_157TítCols" table:base-cell-address="$'PCA2025 - versão publicação'.$A$1" table:expression="#REF!;#REF!"/>
        <table:named-expression table:name="Planilha_157TítCols_1" table:base-cell-address="$'PCA2025 - versão publicação'.$A$1" table:expression="NA()"/>
        <table:named-expression table:name="Planilha_157TítCols_2" table:base-cell-address="$'PCA2025 - versão publicação'.$A$1" table:expression="NA()"/>
        <table:named-expression table:name="Planilha_157TítCols_3" table:base-cell-address="$'PCA2025 - versão publicação'.$A$1" table:expression="NA()"/>
        <table:named-expression table:name="Planilha_157TítCols_6" table:base-cell-address="$'PCA2025 - versão publicação'.$A$1" table:expression="NA()"/>
        <table:named-expression table:name="Planilha_157ÁreaTotal" table:base-cell-address="$'PCA2025 - versão publicação'.$A$1" table:expression="#REF!;#REF!"/>
        <table:named-expression table:name="Planilha_157ÁreaTotal_1" table:base-cell-address="$'PCA2025 - versão publicação'.$A$1" table:expression="&quot;#REF!,#REF!&quot;"/>
        <table:named-expression table:name="Planilha_157ÁreaTotal_2" table:base-cell-address="$'PCA2025 - versão publicação'.$A$1" table:expression="(#REF!;#REF!)"/>
        <table:named-expression table:name="Planilha_157ÁreaTotal_6" table:base-cell-address="$'PCA2025 - versão publicação'.$A$1" table:expression="(#REF!;#REF!)"/>
        <table:named-expression table:name="Planilha_158TítCols" table:base-cell-address="$'PCA2025 - versão publicação'.$A$1" table:expression="#REF!;#REF!"/>
        <table:named-expression table:name="Planilha_158TítCols_1" table:base-cell-address="$'PCA2025 - versão publicação'.$A$1" table:expression="NA()"/>
        <table:named-expression table:name="Planilha_158TítCols_2" table:base-cell-address="$'PCA2025 - versão publicação'.$A$1" table:expression="NA()"/>
        <table:named-expression table:name="Planilha_158TítCols_3" table:base-cell-address="$'PCA2025 - versão publicação'.$A$1" table:expression="NA()"/>
        <table:named-expression table:name="Planilha_158TítCols_6" table:base-cell-address="$'PCA2025 - versão publicação'.$A$1" table:expression="NA()"/>
        <table:named-expression table:name="Planilha_158ÁreaTotal" table:base-cell-address="$'PCA2025 - versão publicação'.$A$1" table:expression="#REF!;#REF!"/>
        <table:named-expression table:name="Planilha_158ÁreaTotal_1" table:base-cell-address="$'PCA2025 - versão publicação'.$A$1" table:expression="&quot;#REF!,#REF!&quot;"/>
        <table:named-expression table:name="Planilha_158ÁreaTotal_2" table:base-cell-address="$'PCA2025 - versão publicação'.$A$1" table:expression="(#REF!;#REF!)"/>
        <table:named-expression table:name="Planilha_158ÁreaTotal_6" table:base-cell-address="$'PCA2025 - versão publicação'.$A$1" table:expression="(#REF!;#REF!)"/>
        <table:named-expression table:name="Planilha_159TítCols" table:base-cell-address="$'PCA2025 - versão publicação'.$A$1" table:expression="#REF!;#REF!"/>
        <table:named-expression table:name="Planilha_159TítCols_1" table:base-cell-address="$'PCA2025 - versão publicação'.$A$1" table:expression="NA()"/>
        <table:named-expression table:name="Planilha_159TítCols_2" table:base-cell-address="$'PCA2025 - versão publicação'.$A$1" table:expression="NA()"/>
        <table:named-expression table:name="Planilha_159TítCols_3" table:base-cell-address="$'PCA2025 - versão publicação'.$A$1" table:expression="NA()"/>
        <table:named-expression table:name="Planilha_159TítCols_6" table:base-cell-address="$'PCA2025 - versão publicação'.$A$1" table:expression="NA()"/>
        <table:named-expression table:name="Planilha_159ÁreaTotal" table:base-cell-address="$'PCA2025 - versão publicação'.$A$1" table:expression="#REF!;#REF!"/>
        <table:named-expression table:name="Planilha_159ÁreaTotal_1" table:base-cell-address="$'PCA2025 - versão publicação'.$A$1" table:expression="&quot;#REF!,#REF!&quot;"/>
        <table:named-expression table:name="Planilha_159ÁreaTotal_2" table:base-cell-address="$'PCA2025 - versão publicação'.$A$1" table:expression="(#REF!;#REF!)"/>
        <table:named-expression table:name="Planilha_159ÁreaTotal_6" table:base-cell-address="$'PCA2025 - versão publicação'.$A$1" table:expression="(#REF!;#REF!)"/>
        <table:named-expression table:name="Planilha_15CabGráfico" table:base-cell-address="$'PCA2025 - versão publicação'.$A$1" table:expression="#REF!"/>
        <table:named-expression table:name="Planilha_15TítCols" table:base-cell-address="$'PCA2025 - versão publicação'.$A$1" table:expression="#REF!;#REF!"/>
        <table:named-expression table:name="Planilha_15TítCols_1" table:base-cell-address="$'PCA2025 - versão publicação'.$A$1" table:expression="#REF!;#REF!"/>
        <table:named-expression table:name="Planilha_15TítCols_1_1" table:base-cell-address="$'PCA2025 - versão publicação'.$A$1" table:expression="NA()"/>
        <table:named-expression table:name="Planilha_15TítCols_1_1_1" table:base-cell-address="$'PCA2025 - versão publicação'.$A$1" table:expression="NA()"/>
        <table:named-expression table:name="Planilha_15TítCols_1_2" table:base-cell-address="$'PCA2025 - versão publicação'.$A$1" table:expression="NA()"/>
        <table:named-expression table:name="Planilha_15TítCols_1_3" table:base-cell-address="$'PCA2025 - versão publicação'.$A$1" table:expression="NA()"/>
        <table:named-expression table:name="Planilha_15TítCols_1_6" table:base-cell-address="$'PCA2025 - versão publicação'.$A$1" table:expression="NA()"/>
        <table:named-expression table:name="Planilha_15TítCols_2" table:base-cell-address="$'PCA2025 - versão publicação'.$A$1" table:expression="#REF!;#REF!"/>
        <table:named-expression table:name="Planilha_15TítCols_20" table:base-cell-address="$'PCA2025 - versão publicação'.$A$1" table:expression="#REF!;#REF!"/>
        <table:named-expression table:name="Planilha_15TítCols_20_1" table:base-cell-address="$'PCA2025 - versão publicação'.$A$1" table:expression="NA()"/>
        <table:named-expression table:name="Planilha_15TítCols_20_2" table:base-cell-address="$'PCA2025 - versão publicação'.$A$1" table:expression="NA()"/>
        <table:named-expression table:name="Planilha_15TítCols_21" table:base-cell-address="$'PCA2025 - versão publicação'.$A$1" table:expression="#REF!;#REF!"/>
        <table:named-expression table:name="Planilha_15TítCols_21_1" table:base-cell-address="$'PCA2025 - versão publicação'.$A$1" table:expression="NA()"/>
        <table:named-expression table:name="Planilha_15TítCols_21_2" table:base-cell-address="$'PCA2025 - versão publicação'.$A$1" table:expression="NA()"/>
        <table:named-expression table:name="Planilha_15TítCols_2_1" table:base-cell-address="$'PCA2025 - versão publicação'.$A$1" table:expression="NA()"/>
        <table:named-expression table:name="Planilha_15TítCols_2_2" table:base-cell-address="$'PCA2025 - versão publicação'.$A$1" table:expression="NA()"/>
        <table:named-expression table:name="Planilha_15TítCols_2_3" table:base-cell-address="$'PCA2025 - versão publicação'.$A$1" table:expression="NA()"/>
        <table:named-expression table:name="Planilha_15TítCols_2_6" table:base-cell-address="$'PCA2025 - versão publicação'.$A$1" table:expression="NA()"/>
        <table:named-expression table:name="Planilha_15TítCols_3" table:base-cell-address="$'PCA2025 - versão publicação'.$A$1" table:expression="#REF!;#REF!"/>
        <table:named-expression table:name="Planilha_15TítCols_3_1" table:base-cell-address="$'PCA2025 - versão publicação'.$A$1" table:expression="NA()"/>
        <table:named-expression table:name="Planilha_15TítCols_3_2" table:base-cell-address="$'PCA2025 - versão publicação'.$A$1" table:expression="NA()"/>
        <table:named-expression table:name="Planilha_15TítCols_3_3" table:base-cell-address="$'PCA2025 - versão publicação'.$A$1" table:expression="NA()"/>
        <table:named-expression table:name="Planilha_15TítCols_3_6" table:base-cell-address="$'PCA2025 - versão publicação'.$A$1" table:expression="NA()"/>
        <table:named-expression table:name="Planilha_15TítCols_4" table:base-cell-address="$'PCA2025 - versão publicação'.$A$1" table:expression="#REF!;#REF!"/>
        <table:named-expression table:name="Planilha_15TítCols_4_1" table:base-cell-address="$'PCA2025 - versão publicação'.$A$1" table:expression="NA()"/>
        <table:named-expression table:name="Planilha_15TítCols_4_2" table:base-cell-address="$'PCA2025 - versão publicação'.$A$1" table:expression="NA()"/>
        <table:named-expression table:name="Planilha_15TítCols_4_3" table:base-cell-address="$'PCA2025 - versão publicação'.$A$1" table:expression="NA()"/>
        <table:named-expression table:name="Planilha_15TítCols_4_6" table:base-cell-address="$'PCA2025 - versão publicação'.$A$1" table:expression="NA()"/>
        <table:named-expression table:name="Planilha_15TítCols_6" table:base-cell-address="$'PCA2025 - versão publicação'.$A$1" table:expression="NA()"/>
        <table:named-expression table:name="Planilha_15TítLins" table:base-cell-address="$'PCA2025 - versão publicação'.$A$1" table:expression="#REF!"/>
        <table:named-expression table:name="Planilha_15ÁreaTotal" table:base-cell-address="$'PCA2025 - versão publicação'.$A$1" table:expression="#REF!;#REF!"/>
        <table:named-expression table:name="Planilha_15ÁreaTotal_1" table:base-cell-address="$'PCA2025 - versão publicação'.$A$1" table:expression="#REF!;#REF!"/>
        <table:named-expression table:name="Planilha_15ÁreaTotal_1_1" table:base-cell-address="$'PCA2025 - versão publicação'.$A$1" table:expression="NA()"/>
        <table:named-expression table:name="Planilha_15ÁreaTotal_1_2" table:base-cell-address="$'PCA2025 - versão publicação'.$A$1" table:expression="(#REF!;#REF!)"/>
        <table:named-expression table:name="Planilha_15ÁreaTotal_1_6" table:base-cell-address="$'PCA2025 - versão publicação'.$A$1" table:expression="(#REF!;#REF!)"/>
        <table:named-expression table:name="Planilha_15ÁreaTotal_2" table:base-cell-address="$'PCA2025 - versão publicação'.$A$1" table:expression="#REF!;#REF!"/>
        <table:named-expression table:name="Planilha_15ÁreaTotal_20" table:base-cell-address="$'PCA2025 - versão publicação'.$A$1" table:expression="#REF!;#REF!"/>
        <table:named-expression table:name="Planilha_15ÁreaTotal_20_1" table:base-cell-address="$'PCA2025 - versão publicação'.$A$1" table:expression="([23]am_inat:#REF!;[23]am_inat:#REF!)"/>
        <table:named-expression table:name="Planilha_15ÁreaTotal_21" table:base-cell-address="$'PCA2025 - versão publicação'.$A$1" table:expression="#REF!;#REF!"/>
        <table:named-expression table:name="Planilha_15ÁreaTotal_21_1" table:base-cell-address="$'PCA2025 - versão publicação'.$A$1" table:expression="([23]am_inat:#REF!;[23]am_inat:#REF!)"/>
        <table:named-expression table:name="Planilha_15ÁreaTotal_2_1" table:base-cell-address="$'PCA2025 - versão publicação'.$A$1" table:expression="NA()"/>
        <table:named-expression table:name="Planilha_15ÁreaTotal_2_2" table:base-cell-address="$'PCA2025 - versão publicação'.$A$1" table:expression="(#REF!;#REF!)"/>
        <table:named-expression table:name="Planilha_15ÁreaTotal_2_6" table:base-cell-address="$'PCA2025 - versão publicação'.$A$1" table:expression="(#REF!;#REF!)"/>
        <table:named-expression table:name="Planilha_15ÁreaTotal_3" table:base-cell-address="$'PCA2025 - versão publicação'.$A$1" table:expression="#REF!;#REF!"/>
        <table:named-expression table:name="Planilha_15ÁreaTotal_3_1" table:base-cell-address="$'PCA2025 - versão publicação'.$A$1" table:expression="NA()"/>
        <table:named-expression table:name="Planilha_15ÁreaTotal_3_2" table:base-cell-address="$'PCA2025 - versão publicação'.$A$1" table:expression="(#REF!;#REF!)"/>
        <table:named-expression table:name="Planilha_15ÁreaTotal_3_6" table:base-cell-address="$'PCA2025 - versão publicação'.$A$1" table:expression="(#REF!;#REF!)"/>
        <table:named-expression table:name="Planilha_15ÁreaTotal_4" table:base-cell-address="$'PCA2025 - versão publicação'.$A$1" table:expression="#REF!;#REF!"/>
        <table:named-expression table:name="Planilha_15ÁreaTotal_4_1" table:base-cell-address="$'PCA2025 - versão publicação'.$A$1" table:expression="NA()"/>
        <table:named-expression table:name="Planilha_15ÁreaTotal_4_2" table:base-cell-address="$'PCA2025 - versão publicação'.$A$1" table:expression="(#REF!;#REF!)"/>
        <table:named-expression table:name="Planilha_15ÁreaTotal_4_6" table:base-cell-address="$'PCA2025 - versão publicação'.$A$1" table:expression="(#REF!;#REF!)"/>
        <table:named-expression table:name="Planilha_15ÁreaTotal_6" table:base-cell-address="$'PCA2025 - versão publicação'.$A$1" table:expression="(#REF!;#REF!)"/>
        <table:named-expression table:name="Planilha_160TítCols" table:base-cell-address="$'PCA2025 - versão publicação'.$A$1" table:expression="#REF!;#REF!"/>
        <table:named-expression table:name="Planilha_160TítCols_1" table:base-cell-address="$'PCA2025 - versão publicação'.$A$1" table:expression="NA()"/>
        <table:named-expression table:name="Planilha_160TítCols_2" table:base-cell-address="$'PCA2025 - versão publicação'.$A$1" table:expression="NA()"/>
        <table:named-expression table:name="Planilha_160TítCols_3" table:base-cell-address="$'PCA2025 - versão publicação'.$A$1" table:expression="NA()"/>
        <table:named-expression table:name="Planilha_160TítCols_6" table:base-cell-address="$'PCA2025 - versão publicação'.$A$1" table:expression="NA()"/>
        <table:named-expression table:name="Planilha_160ÁreaTotal" table:base-cell-address="$'PCA2025 - versão publicação'.$A$1" table:expression="#REF!;#REF!"/>
        <table:named-expression table:name="Planilha_160ÁreaTotal_1" table:base-cell-address="$'PCA2025 - versão publicação'.$A$1" table:expression="&quot;#REF!,#REF!&quot;"/>
        <table:named-expression table:name="Planilha_160ÁreaTotal_2" table:base-cell-address="$'PCA2025 - versão publicação'.$A$1" table:expression="(#REF!;#REF!)"/>
        <table:named-expression table:name="Planilha_160ÁreaTotal_6" table:base-cell-address="$'PCA2025 - versão publicação'.$A$1" table:expression="(#REF!;#REF!)"/>
        <table:named-expression table:name="Planilha_161TítCols" table:base-cell-address="$'PCA2025 - versão publicação'.$A$1" table:expression="#REF!;#REF!"/>
        <table:named-expression table:name="Planilha_161TítCols_1" table:base-cell-address="$'PCA2025 - versão publicação'.$A$1" table:expression="NA()"/>
        <table:named-expression table:name="Planilha_161TítCols_2" table:base-cell-address="$'PCA2025 - versão publicação'.$A$1" table:expression="NA()"/>
        <table:named-expression table:name="Planilha_161TítCols_3" table:base-cell-address="$'PCA2025 - versão publicação'.$A$1" table:expression="NA()"/>
        <table:named-expression table:name="Planilha_161TítCols_6" table:base-cell-address="$'PCA2025 - versão publicação'.$A$1" table:expression="NA()"/>
        <table:named-expression table:name="Planilha_161ÁreaTotal" table:base-cell-address="$'PCA2025 - versão publicação'.$A$1" table:expression="#REF!;#REF!"/>
        <table:named-expression table:name="Planilha_161ÁreaTotal_1" table:base-cell-address="$'PCA2025 - versão publicação'.$A$1" table:expression="&quot;#REF!,#REF!&quot;"/>
        <table:named-expression table:name="Planilha_161ÁreaTotal_2" table:base-cell-address="$'PCA2025 - versão publicação'.$A$1" table:expression="(#REF!;#REF!)"/>
        <table:named-expression table:name="Planilha_161ÁreaTotal_6" table:base-cell-address="$'PCA2025 - versão publicação'.$A$1" table:expression="(#REF!;#REF!)"/>
        <table:named-expression table:name="Planilha_162TítCols" table:base-cell-address="$'PCA2025 - versão publicação'.$A$1" table:expression="#REF!;#REF!"/>
        <table:named-expression table:name="Planilha_162TítCols_1" table:base-cell-address="$'PCA2025 - versão publicação'.$A$1" table:expression="NA()"/>
        <table:named-expression table:name="Planilha_162TítCols_2" table:base-cell-address="$'PCA2025 - versão publicação'.$A$1" table:expression="NA()"/>
        <table:named-expression table:name="Planilha_162TítCols_3" table:base-cell-address="$'PCA2025 - versão publicação'.$A$1" table:expression="NA()"/>
        <table:named-expression table:name="Planilha_162TítCols_6" table:base-cell-address="$'PCA2025 - versão publicação'.$A$1" table:expression="NA()"/>
        <table:named-expression table:name="Planilha_162ÁreaTotal" table:base-cell-address="$'PCA2025 - versão publicação'.$A$1" table:expression="#REF!;#REF!"/>
        <table:named-expression table:name="Planilha_162ÁreaTotal_1" table:base-cell-address="$'PCA2025 - versão publicação'.$A$1" table:expression="&quot;#REF!,#REF!&quot;"/>
        <table:named-expression table:name="Planilha_162ÁreaTotal_2" table:base-cell-address="$'PCA2025 - versão publicação'.$A$1" table:expression="(#REF!;#REF!)"/>
        <table:named-expression table:name="Planilha_162ÁreaTotal_6" table:base-cell-address="$'PCA2025 - versão publicação'.$A$1" table:expression="(#REF!;#REF!)"/>
        <table:named-expression table:name="Planilha_163TítCols" table:base-cell-address="$'PCA2025 - versão publicação'.$A$1" table:expression="#REF!;#REF!"/>
        <table:named-expression table:name="Planilha_163TítCols_1" table:base-cell-address="$'PCA2025 - versão publicação'.$A$1" table:expression="NA()"/>
        <table:named-expression table:name="Planilha_163TítCols_2" table:base-cell-address="$'PCA2025 - versão publicação'.$A$1" table:expression="NA()"/>
        <table:named-expression table:name="Planilha_163TítCols_3" table:base-cell-address="$'PCA2025 - versão publicação'.$A$1" table:expression="NA()"/>
        <table:named-expression table:name="Planilha_163TítCols_6" table:base-cell-address="$'PCA2025 - versão publicação'.$A$1" table:expression="NA()"/>
        <table:named-expression table:name="Planilha_163ÁreaTotal" table:base-cell-address="$'PCA2025 - versão publicação'.$A$1" table:expression="#REF!;#REF!"/>
        <table:named-expression table:name="Planilha_163ÁreaTotal_1" table:base-cell-address="$'PCA2025 - versão publicação'.$A$1" table:expression="&quot;#REF!,#REF!&quot;"/>
        <table:named-expression table:name="Planilha_163ÁreaTotal_2" table:base-cell-address="$'PCA2025 - versão publicação'.$A$1" table:expression="(#REF!;#REF!)"/>
        <table:named-expression table:name="Planilha_163ÁreaTotal_6" table:base-cell-address="$'PCA2025 - versão publicação'.$A$1" table:expression="(#REF!;#REF!)"/>
        <table:named-expression table:name="Planilha_164TítCols" table:base-cell-address="$'PCA2025 - versão publicação'.$A$1" table:expression="#REF!;#REF!"/>
        <table:named-expression table:name="Planilha_164TítCols_1" table:base-cell-address="$'PCA2025 - versão publicação'.$A$1" table:expression="NA()"/>
        <table:named-expression table:name="Planilha_164TítCols_2" table:base-cell-address="$'PCA2025 - versão publicação'.$A$1" table:expression="NA()"/>
        <table:named-expression table:name="Planilha_164TítCols_3" table:base-cell-address="$'PCA2025 - versão publicação'.$A$1" table:expression="NA()"/>
        <table:named-expression table:name="Planilha_164TítCols_6" table:base-cell-address="$'PCA2025 - versão publicação'.$A$1" table:expression="NA()"/>
        <table:named-expression table:name="Planilha_164ÁreaTotal" table:base-cell-address="$'PCA2025 - versão publicação'.$A$1" table:expression="#REF!;#REF!"/>
        <table:named-expression table:name="Planilha_164ÁreaTotal_1" table:base-cell-address="$'PCA2025 - versão publicação'.$A$1" table:expression="&quot;#REF!,#REF!&quot;"/>
        <table:named-expression table:name="Planilha_164ÁreaTotal_2" table:base-cell-address="$'PCA2025 - versão publicação'.$A$1" table:expression="(#REF!;#REF!)"/>
        <table:named-expression table:name="Planilha_164ÁreaTotal_6" table:base-cell-address="$'PCA2025 - versão publicação'.$A$1" table:expression="(#REF!;#REF!)"/>
        <table:named-expression table:name="Planilha_165TítCols" table:base-cell-address="$'PCA2025 - versão publicação'.$A$1" table:expression="#REF!;#REF!"/>
        <table:named-expression table:name="Planilha_165TítCols_1" table:base-cell-address="$'PCA2025 - versão publicação'.$A$1" table:expression="NA()"/>
        <table:named-expression table:name="Planilha_165TítCols_2" table:base-cell-address="$'PCA2025 - versão publicação'.$A$1" table:expression="NA()"/>
        <table:named-expression table:name="Planilha_165TítCols_3" table:base-cell-address="$'PCA2025 - versão publicação'.$A$1" table:expression="NA()"/>
        <table:named-expression table:name="Planilha_165TítCols_6" table:base-cell-address="$'PCA2025 - versão publicação'.$A$1" table:expression="NA()"/>
        <table:named-expression table:name="Planilha_165ÁreaTotal" table:base-cell-address="$'PCA2025 - versão publicação'.$A$1" table:expression="#REF!;#REF!"/>
        <table:named-expression table:name="Planilha_165ÁreaTotal_1" table:base-cell-address="$'PCA2025 - versão publicação'.$A$1" table:expression="&quot;#REF!,#REF!&quot;"/>
        <table:named-expression table:name="Planilha_165ÁreaTotal_2" table:base-cell-address="$'PCA2025 - versão publicação'.$A$1" table:expression="(#REF!;#REF!)"/>
        <table:named-expression table:name="Planilha_165ÁreaTotal_6" table:base-cell-address="$'PCA2025 - versão publicação'.$A$1" table:expression="(#REF!;#REF!)"/>
        <table:named-expression table:name="Planilha_166TítCols" table:base-cell-address="$'PCA2025 - versão publicação'.$A$1" table:expression="#REF!;#REF!"/>
        <table:named-expression table:name="Planilha_166TítCols_1" table:base-cell-address="$'PCA2025 - versão publicação'.$A$1" table:expression="NA()"/>
        <table:named-expression table:name="Planilha_166TítCols_2" table:base-cell-address="$'PCA2025 - versão publicação'.$A$1" table:expression="NA()"/>
        <table:named-expression table:name="Planilha_166TítCols_3" table:base-cell-address="$'PCA2025 - versão publicação'.$A$1" table:expression="NA()"/>
        <table:named-expression table:name="Planilha_166TítCols_6" table:base-cell-address="$'PCA2025 - versão publicação'.$A$1" table:expression="NA()"/>
        <table:named-expression table:name="Planilha_166ÁreaTotal" table:base-cell-address="$'PCA2025 - versão publicação'.$A$1" table:expression="#REF!;#REF!"/>
        <table:named-expression table:name="Planilha_166ÁreaTotal_1" table:base-cell-address="$'PCA2025 - versão publicação'.$A$1" table:expression="&quot;#REF!,#REF!&quot;"/>
        <table:named-expression table:name="Planilha_166ÁreaTotal_2" table:base-cell-address="$'PCA2025 - versão publicação'.$A$1" table:expression="(#REF!;#REF!)"/>
        <table:named-expression table:name="Planilha_166ÁreaTotal_6" table:base-cell-address="$'PCA2025 - versão publicação'.$A$1" table:expression="(#REF!;#REF!)"/>
        <table:named-expression table:name="Planilha_167TítCols" table:base-cell-address="$'PCA2025 - versão publicação'.$A$1" table:expression="#REF!;#REF!"/>
        <table:named-expression table:name="Planilha_167TítCols_1" table:base-cell-address="$'PCA2025 - versão publicação'.$A$1" table:expression="NA()"/>
        <table:named-expression table:name="Planilha_167TítCols_2" table:base-cell-address="$'PCA2025 - versão publicação'.$A$1" table:expression="NA()"/>
        <table:named-expression table:name="Planilha_167TítCols_3" table:base-cell-address="$'PCA2025 - versão publicação'.$A$1" table:expression="NA()"/>
        <table:named-expression table:name="Planilha_167TítCols_6" table:base-cell-address="$'PCA2025 - versão publicação'.$A$1" table:expression="NA()"/>
        <table:named-expression table:name="Planilha_167ÁreaTotal" table:base-cell-address="$'PCA2025 - versão publicação'.$A$1" table:expression="#REF!;#REF!"/>
        <table:named-expression table:name="Planilha_167ÁreaTotal_1" table:base-cell-address="$'PCA2025 - versão publicação'.$A$1" table:expression="&quot;#REF!,#REF!&quot;"/>
        <table:named-expression table:name="Planilha_167ÁreaTotal_2" table:base-cell-address="$'PCA2025 - versão publicação'.$A$1" table:expression="(#REF!;#REF!)"/>
        <table:named-expression table:name="Planilha_167ÁreaTotal_6" table:base-cell-address="$'PCA2025 - versão publicação'.$A$1" table:expression="(#REF!;#REF!)"/>
        <table:named-expression table:name="Planilha_168TítCols" table:base-cell-address="$'PCA2025 - versão publicação'.$A$1" table:expression="#REF!;#REF!"/>
        <table:named-expression table:name="Planilha_168TítCols_1" table:base-cell-address="$'PCA2025 - versão publicação'.$A$1" table:expression="NA()"/>
        <table:named-expression table:name="Planilha_168TítCols_2" table:base-cell-address="$'PCA2025 - versão publicação'.$A$1" table:expression="NA()"/>
        <table:named-expression table:name="Planilha_168TítCols_3" table:base-cell-address="$'PCA2025 - versão publicação'.$A$1" table:expression="NA()"/>
        <table:named-expression table:name="Planilha_168TítCols_6" table:base-cell-address="$'PCA2025 - versão publicação'.$A$1" table:expression="NA()"/>
        <table:named-expression table:name="Planilha_168ÁreaTotal" table:base-cell-address="$'PCA2025 - versão publicação'.$A$1" table:expression="#REF!;#REF!"/>
        <table:named-expression table:name="Planilha_168ÁreaTotal_1" table:base-cell-address="$'PCA2025 - versão publicação'.$A$1" table:expression="&quot;#REF!,#REF!&quot;"/>
        <table:named-expression table:name="Planilha_168ÁreaTotal_2" table:base-cell-address="$'PCA2025 - versão publicação'.$A$1" table:expression="(#REF!;#REF!)"/>
        <table:named-expression table:name="Planilha_168ÁreaTotal_6" table:base-cell-address="$'PCA2025 - versão publicação'.$A$1" table:expression="(#REF!;#REF!)"/>
        <table:named-expression table:name="Planilha_169TítCols" table:base-cell-address="$'PCA2025 - versão publicação'.$A$1" table:expression="#REF!;#REF!"/>
        <table:named-expression table:name="Planilha_169TítCols_1" table:base-cell-address="$'PCA2025 - versão publicação'.$A$1" table:expression="NA()"/>
        <table:named-expression table:name="Planilha_169TítCols_2" table:base-cell-address="$'PCA2025 - versão publicação'.$A$1" table:expression="NA()"/>
        <table:named-expression table:name="Planilha_169TítCols_3" table:base-cell-address="$'PCA2025 - versão publicação'.$A$1" table:expression="NA()"/>
        <table:named-expression table:name="Planilha_169TítCols_6" table:base-cell-address="$'PCA2025 - versão publicação'.$A$1" table:expression="NA()"/>
        <table:named-expression table:name="Planilha_169ÁreaTotal" table:base-cell-address="$'PCA2025 - versão publicação'.$A$1" table:expression="#REF!;#REF!"/>
        <table:named-expression table:name="Planilha_169ÁreaTotal_1" table:base-cell-address="$'PCA2025 - versão publicação'.$A$1" table:expression="&quot;#REF!,#REF!&quot;"/>
        <table:named-expression table:name="Planilha_169ÁreaTotal_2" table:base-cell-address="$'PCA2025 - versão publicação'.$A$1" table:expression="(#REF!;#REF!)"/>
        <table:named-expression table:name="Planilha_169ÁreaTotal_6" table:base-cell-address="$'PCA2025 - versão publicação'.$A$1" table:expression="(#REF!;#REF!)"/>
        <table:named-expression table:name="Planilha_16CabGráfico" table:base-cell-address="$'PCA2025 - versão publicação'.$A$1" table:expression="#REF!"/>
        <table:named-expression table:name="Planilha_16CabGráfico_1" table:base-cell-address="$'PCA2025 - versão publicação'.$A$1" table:expression="&quot;#REF!&quot;"/>
        <table:named-expression table:name="Planilha_16CabGráfico_12" table:base-cell-address="$'PCA2025 - versão publicação'.$A$1" table:expression="#REF!"/>
        <table:named-expression table:name="Planilha_16CabGráfico_12_1" table:base-cell-address="$'PCA2025 - versão publicação'.$A$1" table:expression="&quot;#REF!&quot;"/>
        <table:named-expression table:name="Planilha_16CabGráfico_12_2" table:base-cell-address="$'PCA2025 - versão publicação'.$A$1" table:expression="#REF!"/>
        <table:named-expression table:name="Planilha_16CabGráfico_13" table:base-cell-address="$'PCA2025 - versão publicação'.$A$1" table:expression="#REF!"/>
        <table:named-expression table:name="Planilha_16CabGráfico_13_1" table:base-cell-address="$'PCA2025 - versão publicação'.$A$1" table:expression="&quot;#REF!&quot;"/>
        <table:named-expression table:name="Planilha_16CabGráfico_13_2" table:base-cell-address="$'PCA2025 - versão publicação'.$A$1" table:expression="#REF!"/>
        <table:named-expression table:name="Planilha_16CabGráfico_2" table:base-cell-address="$'PCA2025 - versão publicação'.$A$1" table:expression="&quot;#REF!&quot;"/>
        <table:named-expression table:name="Planilha_16CabGráfico_3" table:base-cell-address="$'PCA2025 - versão publicação'.$A$1" table:expression="#REF!"/>
        <table:named-expression table:name="Planilha_16CabGráfico_3_1" table:base-cell-address="$'PCA2025 - versão publicação'.$A$1" table:expression="&quot;#REF!&quot;"/>
        <table:named-expression table:name="Planilha_16CabGráfico_3_2" table:base-cell-address="$'PCA2025 - versão publicação'.$A$1" table:expression="#REF!"/>
        <table:named-expression table:name="Planilha_16CabGráfico_3_6" table:base-cell-address="$'PCA2025 - versão publicação'.$A$1" table:expression="#REF!"/>
        <table:named-expression table:name="Planilha_16CabGráfico_6" table:base-cell-address="$'PCA2025 - versão publicação'.$A$1" table:expression="#REF!"/>
        <table:named-expression table:name="Planilha_16TítCols" table:base-cell-address="$'PCA2025 - versão publicação'.$A$1" table:expression="#REF!;#REF!"/>
        <table:named-expression table:name="Planilha_16TítCols_1" table:base-cell-address="$'PCA2025 - versão publicação'.$A$1" table:expression="#REF!;#REF!"/>
        <table:named-expression table:name="Planilha_16TítCols_1_1" table:base-cell-address="$'PCA2025 - versão publicação'.$A$1" table:expression="NA()"/>
        <table:named-expression table:name="Planilha_16TítCols_1_1_1" table:base-cell-address="$'PCA2025 - versão publicação'.$A$1" table:expression="NA()"/>
        <table:named-expression table:name="Planilha_16TítCols_1_2" table:base-cell-address="$'PCA2025 - versão publicação'.$A$1" table:expression="&quot;#REF!,#REF!&quot;"/>
        <table:named-expression table:name="Planilha_16TítCols_1_3" table:base-cell-address="$'PCA2025 - versão publicação'.$A$1" table:expression="NA()"/>
        <table:named-expression table:name="Planilha_16TítCols_1_6" table:base-cell-address="$'PCA2025 - versão publicação'.$A$1" table:expression="NA()"/>
        <table:named-expression table:name="Planilha_16TítCols_2" table:base-cell-address="$'PCA2025 - versão publicação'.$A$1" table:expression="#REF!;#REF!"/>
        <table:named-expression table:name="Planilha_16TítCols_20" table:base-cell-address="$'PCA2025 - versão publicação'.$A$1" table:expression="#REF!;#REF!"/>
        <table:named-expression table:name="Planilha_16TítCols_20_1" table:base-cell-address="$'PCA2025 - versão publicação'.$A$1" table:expression="NA()"/>
        <table:named-expression table:name="Planilha_16TítCols_20_2" table:base-cell-address="$'PCA2025 - versão publicação'.$A$1" table:expression="NA()"/>
        <table:named-expression table:name="Planilha_16TítCols_21" table:base-cell-address="$'PCA2025 - versão publicação'.$A$1" table:expression="#REF!;#REF!"/>
        <table:named-expression table:name="Planilha_16TítCols_21_1" table:base-cell-address="$'PCA2025 - versão publicação'.$A$1" table:expression="NA()"/>
        <table:named-expression table:name="Planilha_16TítCols_21_2" table:base-cell-address="$'PCA2025 - versão publicação'.$A$1" table:expression="NA()"/>
        <table:named-expression table:name="Planilha_16TítCols_2_1" table:base-cell-address="$'PCA2025 - versão publicação'.$A$1" table:expression="NA()"/>
        <table:named-expression table:name="Planilha_16TítCols_2_2" table:base-cell-address="$'PCA2025 - versão publicação'.$A$1" table:expression="NA()"/>
        <table:named-expression table:name="Planilha_16TítCols_2_3" table:base-cell-address="$'PCA2025 - versão publicação'.$A$1" table:expression="NA()"/>
        <table:named-expression table:name="Planilha_16TítCols_2_4" table:base-cell-address="$'PCA2025 - versão publicação'.$A$1" table:expression="NA()"/>
        <table:named-expression table:name="Planilha_16TítCols_2_6" table:base-cell-address="$'PCA2025 - versão publicação'.$A$1" table:expression="NA()"/>
        <table:named-expression table:name="Planilha_16TítCols_3" table:base-cell-address="$'PCA2025 - versão publicação'.$A$1" table:expression="#REF!;#REF!"/>
        <table:named-expression table:name="Planilha_16TítCols_3_1" table:base-cell-address="$'PCA2025 - versão publicação'.$A$1" table:expression="NA()"/>
        <table:named-expression table:name="Planilha_16TítCols_3_2" table:base-cell-address="$'PCA2025 - versão publicação'.$A$1" table:expression="NA()"/>
        <table:named-expression table:name="Planilha_16TítCols_3_3" table:base-cell-address="$'PCA2025 - versão publicação'.$A$1" table:expression="NA()"/>
        <table:named-expression table:name="Planilha_16TítCols_3_6" table:base-cell-address="$'PCA2025 - versão publicação'.$A$1" table:expression="NA()"/>
        <table:named-expression table:name="Planilha_16TítCols_4" table:base-cell-address="$'PCA2025 - versão publicação'.$A$1" table:expression="#REF!;#REF!"/>
        <table:named-expression table:name="Planilha_16TítCols_4_1" table:base-cell-address="$'PCA2025 - versão publicação'.$A$1" table:expression="NA()"/>
        <table:named-expression table:name="Planilha_16TítCols_4_2" table:base-cell-address="$'PCA2025 - versão publicação'.$A$1" table:expression="NA()"/>
        <table:named-expression table:name="Planilha_16TítCols_4_3" table:base-cell-address="$'PCA2025 - versão publicação'.$A$1" table:expression="NA()"/>
        <table:named-expression table:name="Planilha_16TítCols_4_6" table:base-cell-address="$'PCA2025 - versão publicação'.$A$1" table:expression="NA()"/>
        <table:named-expression table:name="Planilha_16TítCols_6" table:base-cell-address="$'PCA2025 - versão publicação'.$A$1" table:expression="NA()"/>
        <table:named-expression table:name="Planilha_16TítLins" table:base-cell-address="$'PCA2025 - versão publicação'.$A$1" table:expression="#REF!"/>
        <table:named-expression table:name="Planilha_16TítLins_1" table:base-cell-address="$'PCA2025 - versão publicação'.$A$1" table:expression="&quot;#REF!&quot;"/>
        <table:named-expression table:name="Planilha_16TítLins_12" table:base-cell-address="$'PCA2025 - versão publicação'.$A$1" table:expression="#REF!"/>
        <table:named-expression table:name="Planilha_16TítLins_12_1" table:base-cell-address="$'PCA2025 - versão publicação'.$A$1" table:expression="&quot;#REF!&quot;"/>
        <table:named-expression table:name="Planilha_16TítLins_12_2" table:base-cell-address="$'PCA2025 - versão publicação'.$A$1" table:expression="#REF!"/>
        <table:named-expression table:name="Planilha_16TítLins_13" table:base-cell-address="$'PCA2025 - versão publicação'.$A$1" table:expression="#REF!"/>
        <table:named-expression table:name="Planilha_16TítLins_13_1" table:base-cell-address="$'PCA2025 - versão publicação'.$A$1" table:expression="&quot;#REF!&quot;"/>
        <table:named-expression table:name="Planilha_16TítLins_13_2" table:base-cell-address="$'PCA2025 - versão publicação'.$A$1" table:expression="#REF!"/>
        <table:named-expression table:name="Planilha_16TítLins_2" table:base-cell-address="$'PCA2025 - versão publicação'.$A$1" table:expression="&quot;#REF!&quot;"/>
        <table:named-expression table:name="Planilha_16TítLins_3" table:base-cell-address="$'PCA2025 - versão publicação'.$A$1" table:expression="#REF!"/>
        <table:named-expression table:name="Planilha_16TítLins_3_1" table:base-cell-address="$'PCA2025 - versão publicação'.$A$1" table:expression="&quot;#REF!&quot;"/>
        <table:named-expression table:name="Planilha_16TítLins_3_2" table:base-cell-address="$'PCA2025 - versão publicação'.$A$1" table:expression="#REF!"/>
        <table:named-expression table:name="Planilha_16TítLins_3_6" table:base-cell-address="$'PCA2025 - versão publicação'.$A$1" table:expression="#REF!"/>
        <table:named-expression table:name="Planilha_16TítLins_6" table:base-cell-address="$'PCA2025 - versão publicação'.$A$1" table:expression="#REF!"/>
        <table:named-expression table:name="Planilha_16ÁreaTotal" table:base-cell-address="$'PCA2025 - versão publicação'.$A$1" table:expression="#REF!;#REF!"/>
        <table:named-expression table:name="Planilha_16ÁreaTotal_1" table:base-cell-address="$'PCA2025 - versão publicação'.$A$1" table:expression="#REF!;#REF!"/>
        <table:named-expression table:name="Planilha_16ÁreaTotal_1_1" table:base-cell-address="$'PCA2025 - versão publicação'.$A$1" table:expression="&quot;#REF!,#REF!&quot;"/>
        <table:named-expression table:name="Planilha_16ÁreaTotal_1_2" table:base-cell-address="$'PCA2025 - versão publicação'.$A$1" table:expression="&quot;#REF!,#REF!&quot;"/>
        <table:named-expression table:name="Planilha_16ÁreaTotal_1_6" table:base-cell-address="$'PCA2025 - versão publicação'.$A$1" table:expression="(#REF!;#REF!)"/>
        <table:named-expression table:name="Planilha_16ÁreaTotal_2" table:base-cell-address="$'PCA2025 - versão publicação'.$A$1" table:expression="#REF!;#REF!"/>
        <table:named-expression table:name="Planilha_16ÁreaTotal_20" table:base-cell-address="$'PCA2025 - versão publicação'.$A$1" table:expression="#REF!;#REF!"/>
        <table:named-expression table:name="Planilha_16ÁreaTotal_20_1" table:base-cell-address="$'PCA2025 - versão publicação'.$A$1" table:expression="([23]am_secret_09hb:#REF!;[23]am_secret_09hb:#REF!)"/>
        <table:named-expression table:name="Planilha_16ÁreaTotal_21" table:base-cell-address="$'PCA2025 - versão publicação'.$A$1" table:expression="#REF!;#REF!"/>
        <table:named-expression table:name="Planilha_16ÁreaTotal_21_1" table:base-cell-address="$'PCA2025 - versão publicação'.$A$1" table:expression="([23]am_secret_09hb:#REF!;[23]am_secret_09hb:#REF!)"/>
        <table:named-expression table:name="Planilha_16ÁreaTotal_2_1" table:base-cell-address="$'PCA2025 - versão publicação'.$A$1" table:expression="&quot;#REF!,#REF!&quot;"/>
        <table:named-expression table:name="Planilha_16ÁreaTotal_2_2" table:base-cell-address="$'PCA2025 - versão publicação'.$A$1" table:expression="&quot;#REF!,#REF!&quot;"/>
        <table:named-expression table:name="Planilha_16ÁreaTotal_2_3" table:base-cell-address="$'PCA2025 - versão publicação'.$A$1" table:expression="(#REF!;#REF!)"/>
        <table:named-expression table:name="Planilha_16ÁreaTotal_2_6" table:base-cell-address="$'PCA2025 - versão publicação'.$A$1" table:expression="(#REF!;#REF!)"/>
        <table:named-expression table:name="Planilha_16ÁreaTotal_3" table:base-cell-address="$'PCA2025 - versão publicação'.$A$1" table:expression="#REF!;#REF!"/>
        <table:named-expression table:name="Planilha_16ÁreaTotal_3_1" table:base-cell-address="$'PCA2025 - versão publicação'.$A$1" table:expression="&quot;#REF!,#REF!&quot;"/>
        <table:named-expression table:name="Planilha_16ÁreaTotal_3_2" table:base-cell-address="$'PCA2025 - versão publicação'.$A$1" table:expression="(#REF!;#REF!)"/>
        <table:named-expression table:name="Planilha_16ÁreaTotal_3_6" table:base-cell-address="$'PCA2025 - versão publicação'.$A$1" table:expression="(#REF!;#REF!)"/>
        <table:named-expression table:name="Planilha_16ÁreaTotal_4" table:base-cell-address="$'PCA2025 - versão publicação'.$A$1" table:expression="#REF!;#REF!"/>
        <table:named-expression table:name="Planilha_16ÁreaTotal_4_1" table:base-cell-address="$'PCA2025 - versão publicação'.$A$1" table:expression="&quot;#REF!,#REF!&quot;"/>
        <table:named-expression table:name="Planilha_16ÁreaTotal_4_2" table:base-cell-address="$'PCA2025 - versão publicação'.$A$1" table:expression="(#REF!;#REF!)"/>
        <table:named-expression table:name="Planilha_16ÁreaTotal_4_6" table:base-cell-address="$'PCA2025 - versão publicação'.$A$1" table:expression="(#REF!;#REF!)"/>
        <table:named-expression table:name="Planilha_16ÁreaTotal_6" table:base-cell-address="$'PCA2025 - versão publicação'.$A$1" table:expression="(#REF!;#REF!)"/>
        <table:named-expression table:name="Planilha_170TítCols" table:base-cell-address="$'PCA2025 - versão publicação'.$A$1" table:expression="#REF!;#REF!"/>
        <table:named-expression table:name="Planilha_170TítCols_1" table:base-cell-address="$'PCA2025 - versão publicação'.$A$1" table:expression="NA()"/>
        <table:named-expression table:name="Planilha_170TítCols_2" table:base-cell-address="$'PCA2025 - versão publicação'.$A$1" table:expression="NA()"/>
        <table:named-expression table:name="Planilha_170TítCols_3" table:base-cell-address="$'PCA2025 - versão publicação'.$A$1" table:expression="NA()"/>
        <table:named-expression table:name="Planilha_170TítCols_6" table:base-cell-address="$'PCA2025 - versão publicação'.$A$1" table:expression="NA()"/>
        <table:named-expression table:name="Planilha_170ÁreaTotal" table:base-cell-address="$'PCA2025 - versão publicação'.$A$1" table:expression="#REF!;#REF!"/>
        <table:named-expression table:name="Planilha_170ÁreaTotal_1" table:base-cell-address="$'PCA2025 - versão publicação'.$A$1" table:expression="&quot;#REF!,#REF!&quot;"/>
        <table:named-expression table:name="Planilha_170ÁreaTotal_2" table:base-cell-address="$'PCA2025 - versão publicação'.$A$1" table:expression="(#REF!;#REF!)"/>
        <table:named-expression table:name="Planilha_170ÁreaTotal_6" table:base-cell-address="$'PCA2025 - versão publicação'.$A$1" table:expression="(#REF!;#REF!)"/>
        <table:named-expression table:name="Planilha_171TítCols" table:base-cell-address="$'PCA2025 - versão publicação'.$A$1" table:expression="#REF!;#REF!"/>
        <table:named-expression table:name="Planilha_171TítCols_1" table:base-cell-address="$'PCA2025 - versão publicação'.$A$1" table:expression="NA()"/>
        <table:named-expression table:name="Planilha_171TítCols_2" table:base-cell-address="$'PCA2025 - versão publicação'.$A$1" table:expression="NA()"/>
        <table:named-expression table:name="Planilha_171TítCols_3" table:base-cell-address="$'PCA2025 - versão publicação'.$A$1" table:expression="NA()"/>
        <table:named-expression table:name="Planilha_171TítCols_6" table:base-cell-address="$'PCA2025 - versão publicação'.$A$1" table:expression="NA()"/>
        <table:named-expression table:name="Planilha_171ÁreaTotal" table:base-cell-address="$'PCA2025 - versão publicação'.$A$1" table:expression="#REF!;#REF!"/>
        <table:named-expression table:name="Planilha_171ÁreaTotal_1" table:base-cell-address="$'PCA2025 - versão publicação'.$A$1" table:expression="&quot;#REF!,#REF!&quot;"/>
        <table:named-expression table:name="Planilha_171ÁreaTotal_2" table:base-cell-address="$'PCA2025 - versão publicação'.$A$1" table:expression="(#REF!;#REF!)"/>
        <table:named-expression table:name="Planilha_171ÁreaTotal_6" table:base-cell-address="$'PCA2025 - versão publicação'.$A$1" table:expression="(#REF!;#REF!)"/>
        <table:named-expression table:name="Planilha_172TítCols" table:base-cell-address="$'PCA2025 - versão publicação'.$A$1" table:expression="#REF!;#REF!"/>
        <table:named-expression table:name="Planilha_172TítCols_1" table:base-cell-address="$'PCA2025 - versão publicação'.$A$1" table:expression="NA()"/>
        <table:named-expression table:name="Planilha_172TítCols_2" table:base-cell-address="$'PCA2025 - versão publicação'.$A$1" table:expression="NA()"/>
        <table:named-expression table:name="Planilha_172TítCols_3" table:base-cell-address="$'PCA2025 - versão publicação'.$A$1" table:expression="NA()"/>
        <table:named-expression table:name="Planilha_172TítCols_6" table:base-cell-address="$'PCA2025 - versão publicação'.$A$1" table:expression="NA()"/>
        <table:named-expression table:name="Planilha_172ÁreaTotal" table:base-cell-address="$'PCA2025 - versão publicação'.$A$1" table:expression="#REF!;#REF!"/>
        <table:named-expression table:name="Planilha_172ÁreaTotal_1" table:base-cell-address="$'PCA2025 - versão publicação'.$A$1" table:expression="&quot;#REF!,#REF!&quot;"/>
        <table:named-expression table:name="Planilha_172ÁreaTotal_2" table:base-cell-address="$'PCA2025 - versão publicação'.$A$1" table:expression="(#REF!;#REF!)"/>
        <table:named-expression table:name="Planilha_172ÁreaTotal_6" table:base-cell-address="$'PCA2025 - versão publicação'.$A$1" table:expression="(#REF!;#REF!)"/>
        <table:named-expression table:name="Planilha_173TítCols" table:base-cell-address="$'PCA2025 - versão publicação'.$A$1" table:expression="#REF!;#REF!"/>
        <table:named-expression table:name="Planilha_173TítCols_1" table:base-cell-address="$'PCA2025 - versão publicação'.$A$1" table:expression="NA()"/>
        <table:named-expression table:name="Planilha_173TítCols_2" table:base-cell-address="$'PCA2025 - versão publicação'.$A$1" table:expression="NA()"/>
        <table:named-expression table:name="Planilha_173TítCols_3" table:base-cell-address="$'PCA2025 - versão publicação'.$A$1" table:expression="NA()"/>
        <table:named-expression table:name="Planilha_173TítCols_6" table:base-cell-address="$'PCA2025 - versão publicação'.$A$1" table:expression="NA()"/>
        <table:named-expression table:name="Planilha_173ÁreaTotal" table:base-cell-address="$'PCA2025 - versão publicação'.$A$1" table:expression="#REF!;#REF!"/>
        <table:named-expression table:name="Planilha_173ÁreaTotal_1" table:base-cell-address="$'PCA2025 - versão publicação'.$A$1" table:expression="&quot;#REF!,#REF!&quot;"/>
        <table:named-expression table:name="Planilha_173ÁreaTotal_2" table:base-cell-address="$'PCA2025 - versão publicação'.$A$1" table:expression="(#REF!;#REF!)"/>
        <table:named-expression table:name="Planilha_173ÁreaTotal_6" table:base-cell-address="$'PCA2025 - versão publicação'.$A$1" table:expression="(#REF!;#REF!)"/>
        <table:named-expression table:name="Planilha_174TítCols" table:base-cell-address="$'PCA2025 - versão publicação'.$A$1" table:expression="#REF!;#REF!"/>
        <table:named-expression table:name="Planilha_174TítCols_1" table:base-cell-address="$'PCA2025 - versão publicação'.$A$1" table:expression="NA()"/>
        <table:named-expression table:name="Planilha_174TítCols_2" table:base-cell-address="$'PCA2025 - versão publicação'.$A$1" table:expression="NA()"/>
        <table:named-expression table:name="Planilha_174TítCols_3" table:base-cell-address="$'PCA2025 - versão publicação'.$A$1" table:expression="NA()"/>
        <table:named-expression table:name="Planilha_174TítCols_6" table:base-cell-address="$'PCA2025 - versão publicação'.$A$1" table:expression="NA()"/>
        <table:named-expression table:name="Planilha_174ÁreaTotal" table:base-cell-address="$'PCA2025 - versão publicação'.$A$1" table:expression="#REF!;#REF!"/>
        <table:named-expression table:name="Planilha_174ÁreaTotal_1" table:base-cell-address="$'PCA2025 - versão publicação'.$A$1" table:expression="&quot;#REF!,#REF!&quot;"/>
        <table:named-expression table:name="Planilha_174ÁreaTotal_2" table:base-cell-address="$'PCA2025 - versão publicação'.$A$1" table:expression="(#REF!;#REF!)"/>
        <table:named-expression table:name="Planilha_174ÁreaTotal_6" table:base-cell-address="$'PCA2025 - versão publicação'.$A$1" table:expression="(#REF!;#REF!)"/>
        <table:named-expression table:name="Planilha_175TítCols" table:base-cell-address="$'PCA2025 - versão publicação'.$A$1" table:expression="#REF!;#REF!"/>
        <table:named-expression table:name="Planilha_175TítCols_1" table:base-cell-address="$'PCA2025 - versão publicação'.$A$1" table:expression="NA()"/>
        <table:named-expression table:name="Planilha_175TítCols_2" table:base-cell-address="$'PCA2025 - versão publicação'.$A$1" table:expression="NA()"/>
        <table:named-expression table:name="Planilha_175TítCols_3" table:base-cell-address="$'PCA2025 - versão publicação'.$A$1" table:expression="NA()"/>
        <table:named-expression table:name="Planilha_175TítCols_6" table:base-cell-address="$'PCA2025 - versão publicação'.$A$1" table:expression="NA()"/>
        <table:named-expression table:name="Planilha_175ÁreaTotal" table:base-cell-address="$'PCA2025 - versão publicação'.$A$1" table:expression="#REF!;#REF!"/>
        <table:named-expression table:name="Planilha_175ÁreaTotal_1" table:base-cell-address="$'PCA2025 - versão publicação'.$A$1" table:expression="&quot;#REF!,#REF!&quot;"/>
        <table:named-expression table:name="Planilha_175ÁreaTotal_2" table:base-cell-address="$'PCA2025 - versão publicação'.$A$1" table:expression="(#REF!;#REF!)"/>
        <table:named-expression table:name="Planilha_175ÁreaTotal_6" table:base-cell-address="$'PCA2025 - versão publicação'.$A$1" table:expression="(#REF!;#REF!)"/>
        <table:named-expression table:name="Planilha_176TítCols" table:base-cell-address="$'PCA2025 - versão publicação'.$A$1" table:expression="#REF!;#REF!"/>
        <table:named-expression table:name="Planilha_176TítCols_1" table:base-cell-address="$'PCA2025 - versão publicação'.$A$1" table:expression="NA()"/>
        <table:named-expression table:name="Planilha_176TítCols_2" table:base-cell-address="$'PCA2025 - versão publicação'.$A$1" table:expression="NA()"/>
        <table:named-expression table:name="Planilha_176TítCols_3" table:base-cell-address="$'PCA2025 - versão publicação'.$A$1" table:expression="NA()"/>
        <table:named-expression table:name="Planilha_176TítCols_6" table:base-cell-address="$'PCA2025 - versão publicação'.$A$1" table:expression="NA()"/>
        <table:named-expression table:name="Planilha_176ÁreaTotal" table:base-cell-address="$'PCA2025 - versão publicação'.$A$1" table:expression="#REF!;#REF!"/>
        <table:named-expression table:name="Planilha_176ÁreaTotal_1" table:base-cell-address="$'PCA2025 - versão publicação'.$A$1" table:expression="&quot;#REF!,#REF!&quot;"/>
        <table:named-expression table:name="Planilha_176ÁreaTotal_2" table:base-cell-address="$'PCA2025 - versão publicação'.$A$1" table:expression="(#REF!;#REF!)"/>
        <table:named-expression table:name="Planilha_176ÁreaTotal_6" table:base-cell-address="$'PCA2025 - versão publicação'.$A$1" table:expression="(#REF!;#REF!)"/>
        <table:named-expression table:name="Planilha_177TítCols" table:base-cell-address="$'PCA2025 - versão publicação'.$A$1" table:expression="#REF!;#REF!"/>
        <table:named-expression table:name="Planilha_177TítCols_1" table:base-cell-address="$'PCA2025 - versão publicação'.$A$1" table:expression="NA()"/>
        <table:named-expression table:name="Planilha_177TítCols_2" table:base-cell-address="$'PCA2025 - versão publicação'.$A$1" table:expression="NA()"/>
        <table:named-expression table:name="Planilha_177TítCols_3" table:base-cell-address="$'PCA2025 - versão publicação'.$A$1" table:expression="NA()"/>
        <table:named-expression table:name="Planilha_177TítCols_6" table:base-cell-address="$'PCA2025 - versão publicação'.$A$1" table:expression="NA()"/>
        <table:named-expression table:name="Planilha_177ÁreaTotal" table:base-cell-address="$'PCA2025 - versão publicação'.$A$1" table:expression="#REF!;#REF!"/>
        <table:named-expression table:name="Planilha_177ÁreaTotal_1" table:base-cell-address="$'PCA2025 - versão publicação'.$A$1" table:expression="&quot;#REF!,#REF!&quot;"/>
        <table:named-expression table:name="Planilha_177ÁreaTotal_2" table:base-cell-address="$'PCA2025 - versão publicação'.$A$1" table:expression="(#REF!;#REF!)"/>
        <table:named-expression table:name="Planilha_177ÁreaTotal_6" table:base-cell-address="$'PCA2025 - versão publicação'.$A$1" table:expression="(#REF!;#REF!)"/>
        <table:named-expression table:name="Planilha_178TítCols" table:base-cell-address="$'PCA2025 - versão publicação'.$A$1" table:expression="#REF!;#REF!"/>
        <table:named-expression table:name="Planilha_178TítCols_1" table:base-cell-address="$'PCA2025 - versão publicação'.$A$1" table:expression="NA()"/>
        <table:named-expression table:name="Planilha_178TítCols_2" table:base-cell-address="$'PCA2025 - versão publicação'.$A$1" table:expression="NA()"/>
        <table:named-expression table:name="Planilha_178TítCols_3" table:base-cell-address="$'PCA2025 - versão publicação'.$A$1" table:expression="NA()"/>
        <table:named-expression table:name="Planilha_178TítCols_6" table:base-cell-address="$'PCA2025 - versão publicação'.$A$1" table:expression="NA()"/>
        <table:named-expression table:name="Planilha_178ÁreaTotal" table:base-cell-address="$'PCA2025 - versão publicação'.$A$1" table:expression="#REF!;#REF!"/>
        <table:named-expression table:name="Planilha_178ÁreaTotal_1" table:base-cell-address="$'PCA2025 - versão publicação'.$A$1" table:expression="&quot;#REF!,#REF!&quot;"/>
        <table:named-expression table:name="Planilha_178ÁreaTotal_2" table:base-cell-address="$'PCA2025 - versão publicação'.$A$1" table:expression="(#REF!;#REF!)"/>
        <table:named-expression table:name="Planilha_178ÁreaTotal_6" table:base-cell-address="$'PCA2025 - versão publicação'.$A$1" table:expression="(#REF!;#REF!)"/>
        <table:named-expression table:name="Planilha_179TítCols" table:base-cell-address="$'PCA2025 - versão publicação'.$A$1" table:expression="#REF!;#REF!"/>
        <table:named-expression table:name="Planilha_179TítCols_1" table:base-cell-address="$'PCA2025 - versão publicação'.$A$1" table:expression="NA()"/>
        <table:named-expression table:name="Planilha_179TítCols_2" table:base-cell-address="$'PCA2025 - versão publicação'.$A$1" table:expression="NA()"/>
        <table:named-expression table:name="Planilha_179TítCols_3" table:base-cell-address="$'PCA2025 - versão publicação'.$A$1" table:expression="NA()"/>
        <table:named-expression table:name="Planilha_179TítCols_6" table:base-cell-address="$'PCA2025 - versão publicação'.$A$1" table:expression="NA()"/>
        <table:named-expression table:name="Planilha_179ÁreaTotal" table:base-cell-address="$'PCA2025 - versão publicação'.$A$1" table:expression="#REF!;#REF!"/>
        <table:named-expression table:name="Planilha_179ÁreaTotal_1" table:base-cell-address="$'PCA2025 - versão publicação'.$A$1" table:expression="&quot;#REF!,#REF!&quot;"/>
        <table:named-expression table:name="Planilha_179ÁreaTotal_2" table:base-cell-address="$'PCA2025 - versão publicação'.$A$1" table:expression="(#REF!;#REF!)"/>
        <table:named-expression table:name="Planilha_179ÁreaTotal_6" table:base-cell-address="$'PCA2025 - versão publicação'.$A$1" table:expression="(#REF!;#REF!)"/>
        <table:named-expression table:name="Planilha_17TítCols" table:base-cell-address="$'PCA2025 - versão publicação'.$A$1" table:expression="#REF!;#REF!"/>
        <table:named-expression table:name="Planilha_17TítCols_1" table:base-cell-address="$'PCA2025 - versão publicação'.$A$1" table:expression="#REF!;#REF!"/>
        <table:named-expression table:name="Planilha_17TítCols_1_1" table:base-cell-address="$'PCA2025 - versão publicação'.$A$1" table:expression="NA()"/>
        <table:named-expression table:name="Planilha_17TítCols_1_1_1" table:base-cell-address="$'PCA2025 - versão publicação'.$A$1" table:expression="NA()"/>
        <table:named-expression table:name="Planilha_17TítCols_1_2" table:base-cell-address="$'PCA2025 - versão publicação'.$A$1" table:expression="&quot;#REF!,#REF!&quot;"/>
        <table:named-expression table:name="Planilha_17TítCols_1_3" table:base-cell-address="$'PCA2025 - versão publicação'.$A$1" table:expression="NA()"/>
        <table:named-expression table:name="Planilha_17TítCols_1_6" table:base-cell-address="$'PCA2025 - versão publicação'.$A$1" table:expression="NA()"/>
        <table:named-expression table:name="Planilha_17TítCols_2" table:base-cell-address="$'PCA2025 - versão publicação'.$A$1" table:expression="#REF!;#REF!"/>
        <table:named-expression table:name="Planilha_17TítCols_20" table:base-cell-address="$'PCA2025 - versão publicação'.$A$1" table:expression="#REF!;#REF!"/>
        <table:named-expression table:name="Planilha_17TítCols_20_1" table:base-cell-address="$'PCA2025 - versão publicação'.$A$1" table:expression="NA()"/>
        <table:named-expression table:name="Planilha_17TítCols_20_2" table:base-cell-address="$'PCA2025 - versão publicação'.$A$1" table:expression="NA()"/>
        <table:named-expression table:name="Planilha_17TítCols_21" table:base-cell-address="$'PCA2025 - versão publicação'.$A$1" table:expression="#REF!;#REF!"/>
        <table:named-expression table:name="Planilha_17TítCols_21_1" table:base-cell-address="$'PCA2025 - versão publicação'.$A$1" table:expression="NA()"/>
        <table:named-expression table:name="Planilha_17TítCols_21_2" table:base-cell-address="$'PCA2025 - versão publicação'.$A$1" table:expression="NA()"/>
        <table:named-expression table:name="Planilha_17TítCols_2_1" table:base-cell-address="$'PCA2025 - versão publicação'.$A$1" table:expression="NA()"/>
        <table:named-expression table:name="Planilha_17TítCols_2_2" table:base-cell-address="$'PCA2025 - versão publicação'.$A$1" table:expression="NA()"/>
        <table:named-expression table:name="Planilha_17TítCols_2_3" table:base-cell-address="$'PCA2025 - versão publicação'.$A$1" table:expression="NA()"/>
        <table:named-expression table:name="Planilha_17TítCols_2_6" table:base-cell-address="$'PCA2025 - versão publicação'.$A$1" table:expression="NA()"/>
        <table:named-expression table:name="Planilha_17TítCols_3" table:base-cell-address="$'PCA2025 - versão publicação'.$A$1" table:expression="#REF!;#REF!"/>
        <table:named-expression table:name="Planilha_17TítCols_3_1" table:base-cell-address="$'PCA2025 - versão publicação'.$A$1" table:expression="NA()"/>
        <table:named-expression table:name="Planilha_17TítCols_3_2" table:base-cell-address="$'PCA2025 - versão publicação'.$A$1" table:expression="NA()"/>
        <table:named-expression table:name="Planilha_17TítCols_3_3" table:base-cell-address="$'PCA2025 - versão publicação'.$A$1" table:expression="NA()"/>
        <table:named-expression table:name="Planilha_17TítCols_3_6" table:base-cell-address="$'PCA2025 - versão publicação'.$A$1" table:expression="NA()"/>
        <table:named-expression table:name="Planilha_17TítCols_6" table:base-cell-address="$'PCA2025 - versão publicação'.$A$1" table:expression="NA()"/>
        <table:named-expression table:name="Planilha_17ÁreaTotal" table:base-cell-address="$'PCA2025 - versão publicação'.$A$1" table:expression="#REF!;#REF!"/>
        <table:named-expression table:name="Planilha_17ÁreaTotal_1" table:base-cell-address="$'PCA2025 - versão publicação'.$A$1" table:expression="#REF!;#REF!"/>
        <table:named-expression table:name="Planilha_17ÁreaTotal_1_1" table:base-cell-address="$'PCA2025 - versão publicação'.$A$1" table:expression="&quot;#REF!,#REF!&quot;"/>
        <table:named-expression table:name="Planilha_17ÁreaTotal_1_2" table:base-cell-address="$'PCA2025 - versão publicação'.$A$1" table:expression="&quot;#REF!,#REF!&quot;"/>
        <table:named-expression table:name="Planilha_17ÁreaTotal_1_6" table:base-cell-address="$'PCA2025 - versão publicação'.$A$1" table:expression="(#REF!;#REF!)"/>
        <table:named-expression table:name="Planilha_17ÁreaTotal_2" table:base-cell-address="$'PCA2025 - versão publicação'.$A$1" table:expression="#REF!;#REF!"/>
        <table:named-expression table:name="Planilha_17ÁreaTotal_20" table:base-cell-address="$'PCA2025 - versão publicação'.$A$1" table:expression="#REF!;#REF!"/>
        <table:named-expression table:name="Planilha_17ÁreaTotal_20_1" table:base-cell-address="$'PCA2025 - versão publicação'.$A$1" table:expression="([23]am_ze_09hb:#REF!;[23]am_ze_09hb:#REF!)"/>
        <table:named-expression table:name="Planilha_17ÁreaTotal_21" table:base-cell-address="$'PCA2025 - versão publicação'.$A$1" table:expression="#REF!;#REF!"/>
        <table:named-expression table:name="Planilha_17ÁreaTotal_21_1" table:base-cell-address="$'PCA2025 - versão publicação'.$A$1" table:expression="([23]am_ze_09hb:#REF!;[23]am_ze_09hb:#REF!)"/>
        <table:named-expression table:name="Planilha_17ÁreaTotal_2_1" table:base-cell-address="$'PCA2025 - versão publicação'.$A$1" table:expression="&quot;#REF!,#REF!&quot;"/>
        <table:named-expression table:name="Planilha_17ÁreaTotal_2_2" table:base-cell-address="$'PCA2025 - versão publicação'.$A$1" table:expression="(#REF!;#REF!)"/>
        <table:named-expression table:name="Planilha_17ÁreaTotal_2_6" table:base-cell-address="$'PCA2025 - versão publicação'.$A$1" table:expression="(#REF!;#REF!)"/>
        <table:named-expression table:name="Planilha_17ÁreaTotal_3" table:base-cell-address="$'PCA2025 - versão publicação'.$A$1" table:expression="#REF!;#REF!"/>
        <table:named-expression table:name="Planilha_17ÁreaTotal_3_1" table:base-cell-address="$'PCA2025 - versão publicação'.$A$1" table:expression="&quot;#REF!,#REF!&quot;"/>
        <table:named-expression table:name="Planilha_17ÁreaTotal_3_2" table:base-cell-address="$'PCA2025 - versão publicação'.$A$1" table:expression="(#REF!;#REF!)"/>
        <table:named-expression table:name="Planilha_17ÁreaTotal_3_6" table:base-cell-address="$'PCA2025 - versão publicação'.$A$1" table:expression="(#REF!;#REF!)"/>
        <table:named-expression table:name="Planilha_17ÁreaTotal_6" table:base-cell-address="$'PCA2025 - versão publicação'.$A$1" table:expression="(#REF!;#REF!)"/>
        <table:named-expression table:name="Planilha_180TítCols" table:base-cell-address="$'PCA2025 - versão publicação'.$A$1" table:expression="#REF!;#REF!"/>
        <table:named-expression table:name="Planilha_180TítCols_1" table:base-cell-address="$'PCA2025 - versão publicação'.$A$1" table:expression="NA()"/>
        <table:named-expression table:name="Planilha_180TítCols_2" table:base-cell-address="$'PCA2025 - versão publicação'.$A$1" table:expression="NA()"/>
        <table:named-expression table:name="Planilha_180TítCols_3" table:base-cell-address="$'PCA2025 - versão publicação'.$A$1" table:expression="NA()"/>
        <table:named-expression table:name="Planilha_180TítCols_6" table:base-cell-address="$'PCA2025 - versão publicação'.$A$1" table:expression="NA()"/>
        <table:named-expression table:name="Planilha_180ÁreaTotal" table:base-cell-address="$'PCA2025 - versão publicação'.$A$1" table:expression="#REF!;#REF!"/>
        <table:named-expression table:name="Planilha_180ÁreaTotal_1" table:base-cell-address="$'PCA2025 - versão publicação'.$A$1" table:expression="&quot;#REF!,#REF!&quot;"/>
        <table:named-expression table:name="Planilha_180ÁreaTotal_2" table:base-cell-address="$'PCA2025 - versão publicação'.$A$1" table:expression="(#REF!;#REF!)"/>
        <table:named-expression table:name="Planilha_180ÁreaTotal_6" table:base-cell-address="$'PCA2025 - versão publicação'.$A$1" table:expression="(#REF!;#REF!)"/>
        <table:named-expression table:name="Planilha_181TítCols" table:base-cell-address="$'PCA2025 - versão publicação'.$A$1" table:expression="#REF!;#REF!"/>
        <table:named-expression table:name="Planilha_181TítCols_1" table:base-cell-address="$'PCA2025 - versão publicação'.$A$1" table:expression="NA()"/>
        <table:named-expression table:name="Planilha_181TítCols_2" table:base-cell-address="$'PCA2025 - versão publicação'.$A$1" table:expression="NA()"/>
        <table:named-expression table:name="Planilha_181TítCols_3" table:base-cell-address="$'PCA2025 - versão publicação'.$A$1" table:expression="NA()"/>
        <table:named-expression table:name="Planilha_181TítCols_6" table:base-cell-address="$'PCA2025 - versão publicação'.$A$1" table:expression="NA()"/>
        <table:named-expression table:name="Planilha_181ÁreaTotal" table:base-cell-address="$'PCA2025 - versão publicação'.$A$1" table:expression="#REF!;#REF!"/>
        <table:named-expression table:name="Planilha_181ÁreaTotal_1" table:base-cell-address="$'PCA2025 - versão publicação'.$A$1" table:expression="&quot;#REF!,#REF!&quot;"/>
        <table:named-expression table:name="Planilha_181ÁreaTotal_2" table:base-cell-address="$'PCA2025 - versão publicação'.$A$1" table:expression="(#REF!;#REF!)"/>
        <table:named-expression table:name="Planilha_181ÁreaTotal_6" table:base-cell-address="$'PCA2025 - versão publicação'.$A$1" table:expression="(#REF!;#REF!)"/>
        <table:named-expression table:name="Planilha_182TítCols" table:base-cell-address="$'PCA2025 - versão publicação'.$A$1" table:expression="#REF!;#REF!"/>
        <table:named-expression table:name="Planilha_182TítCols_1" table:base-cell-address="$'PCA2025 - versão publicação'.$A$1" table:expression="NA()"/>
        <table:named-expression table:name="Planilha_182TítCols_2" table:base-cell-address="$'PCA2025 - versão publicação'.$A$1" table:expression="NA()"/>
        <table:named-expression table:name="Planilha_182TítCols_3" table:base-cell-address="$'PCA2025 - versão publicação'.$A$1" table:expression="NA()"/>
        <table:named-expression table:name="Planilha_182TítCols_6" table:base-cell-address="$'PCA2025 - versão publicação'.$A$1" table:expression="NA()"/>
        <table:named-expression table:name="Planilha_182ÁreaTotal" table:base-cell-address="$'PCA2025 - versão publicação'.$A$1" table:expression="#REF!;#REF!"/>
        <table:named-expression table:name="Planilha_182ÁreaTotal_1" table:base-cell-address="$'PCA2025 - versão publicação'.$A$1" table:expression="&quot;#REF!,#REF!&quot;"/>
        <table:named-expression table:name="Planilha_182ÁreaTotal_2" table:base-cell-address="$'PCA2025 - versão publicação'.$A$1" table:expression="(#REF!;#REF!)"/>
        <table:named-expression table:name="Planilha_182ÁreaTotal_6" table:base-cell-address="$'PCA2025 - versão publicação'.$A$1" table:expression="(#REF!;#REF!)"/>
        <table:named-expression table:name="Planilha_183TítCols" table:base-cell-address="$'PCA2025 - versão publicação'.$A$1" table:expression="#REF!;#REF!"/>
        <table:named-expression table:name="Planilha_183TítCols_1" table:base-cell-address="$'PCA2025 - versão publicação'.$A$1" table:expression="NA()"/>
        <table:named-expression table:name="Planilha_183TítCols_2" table:base-cell-address="$'PCA2025 - versão publicação'.$A$1" table:expression="NA()"/>
        <table:named-expression table:name="Planilha_183TítCols_3" table:base-cell-address="$'PCA2025 - versão publicação'.$A$1" table:expression="NA()"/>
        <table:named-expression table:name="Planilha_183TítCols_6" table:base-cell-address="$'PCA2025 - versão publicação'.$A$1" table:expression="NA()"/>
        <table:named-expression table:name="Planilha_183ÁreaTotal" table:base-cell-address="$'PCA2025 - versão publicação'.$A$1" table:expression="#REF!;#REF!"/>
        <table:named-expression table:name="Planilha_183ÁreaTotal_1" table:base-cell-address="$'PCA2025 - versão publicação'.$A$1" table:expression="&quot;#REF!,#REF!&quot;"/>
        <table:named-expression table:name="Planilha_183ÁreaTotal_2" table:base-cell-address="$'PCA2025 - versão publicação'.$A$1" table:expression="(#REF!;#REF!)"/>
        <table:named-expression table:name="Planilha_183ÁreaTotal_6" table:base-cell-address="$'PCA2025 - versão publicação'.$A$1" table:expression="(#REF!;#REF!)"/>
        <table:named-expression table:name="Planilha_184TítCols" table:base-cell-address="$'PCA2025 - versão publicação'.$A$1" table:expression="#REF!;#REF!"/>
        <table:named-expression table:name="Planilha_184TítCols_1" table:base-cell-address="$'PCA2025 - versão publicação'.$A$1" table:expression="NA()"/>
        <table:named-expression table:name="Planilha_184TítCols_2" table:base-cell-address="$'PCA2025 - versão publicação'.$A$1" table:expression="NA()"/>
        <table:named-expression table:name="Planilha_184TítCols_3" table:base-cell-address="$'PCA2025 - versão publicação'.$A$1" table:expression="NA()"/>
        <table:named-expression table:name="Planilha_184TítCols_6" table:base-cell-address="$'PCA2025 - versão publicação'.$A$1" table:expression="NA()"/>
        <table:named-expression table:name="Planilha_184ÁreaTotal" table:base-cell-address="$'PCA2025 - versão publicação'.$A$1" table:expression="#REF!;#REF!"/>
        <table:named-expression table:name="Planilha_184ÁreaTotal_1" table:base-cell-address="$'PCA2025 - versão publicação'.$A$1" table:expression="&quot;#REF!,#REF!&quot;"/>
        <table:named-expression table:name="Planilha_184ÁreaTotal_2" table:base-cell-address="$'PCA2025 - versão publicação'.$A$1" table:expression="(#REF!;#REF!)"/>
        <table:named-expression table:name="Planilha_184ÁreaTotal_6" table:base-cell-address="$'PCA2025 - versão publicação'.$A$1" table:expression="(#REF!;#REF!)"/>
        <table:named-expression table:name="Planilha_185TítCols" table:base-cell-address="$'PCA2025 - versão publicação'.$A$1" table:expression="#REF!;#REF!"/>
        <table:named-expression table:name="Planilha_185TítCols_1" table:base-cell-address="$'PCA2025 - versão publicação'.$A$1" table:expression="NA()"/>
        <table:named-expression table:name="Planilha_185TítCols_2" table:base-cell-address="$'PCA2025 - versão publicação'.$A$1" table:expression="NA()"/>
        <table:named-expression table:name="Planilha_185TítCols_3" table:base-cell-address="$'PCA2025 - versão publicação'.$A$1" table:expression="NA()"/>
        <table:named-expression table:name="Planilha_185TítCols_6" table:base-cell-address="$'PCA2025 - versão publicação'.$A$1" table:expression="NA()"/>
        <table:named-expression table:name="Planilha_185ÁreaTotal" table:base-cell-address="$'PCA2025 - versão publicação'.$A$1" table:expression="#REF!;#REF!"/>
        <table:named-expression table:name="Planilha_185ÁreaTotal_1" table:base-cell-address="$'PCA2025 - versão publicação'.$A$1" table:expression="&quot;#REF!,#REF!&quot;"/>
        <table:named-expression table:name="Planilha_185ÁreaTotal_2" table:base-cell-address="$'PCA2025 - versão publicação'.$A$1" table:expression="(#REF!;#REF!)"/>
        <table:named-expression table:name="Planilha_185ÁreaTotal_6" table:base-cell-address="$'PCA2025 - versão publicação'.$A$1" table:expression="(#REF!;#REF!)"/>
        <table:named-expression table:name="Planilha_186TítCols" table:base-cell-address="$'PCA2025 - versão publicação'.$A$1" table:expression="#REF!;#REF!"/>
        <table:named-expression table:name="Planilha_186TítCols_1" table:base-cell-address="$'PCA2025 - versão publicação'.$A$1" table:expression="NA()"/>
        <table:named-expression table:name="Planilha_186TítCols_2" table:base-cell-address="$'PCA2025 - versão publicação'.$A$1" table:expression="NA()"/>
        <table:named-expression table:name="Planilha_186TítCols_3" table:base-cell-address="$'PCA2025 - versão publicação'.$A$1" table:expression="NA()"/>
        <table:named-expression table:name="Planilha_186TítCols_6" table:base-cell-address="$'PCA2025 - versão publicação'.$A$1" table:expression="NA()"/>
        <table:named-expression table:name="Planilha_186ÁreaTotal" table:base-cell-address="$'PCA2025 - versão publicação'.$A$1" table:expression="#REF!;#REF!"/>
        <table:named-expression table:name="Planilha_186ÁreaTotal_1" table:base-cell-address="$'PCA2025 - versão publicação'.$A$1" table:expression="&quot;#REF!,#REF!&quot;"/>
        <table:named-expression table:name="Planilha_186ÁreaTotal_2" table:base-cell-address="$'PCA2025 - versão publicação'.$A$1" table:expression="(#REF!;#REF!)"/>
        <table:named-expression table:name="Planilha_186ÁreaTotal_6" table:base-cell-address="$'PCA2025 - versão publicação'.$A$1" table:expression="(#REF!;#REF!)"/>
        <table:named-expression table:name="Planilha_187TítCols" table:base-cell-address="$'PCA2025 - versão publicação'.$A$1" table:expression="#REF!;#REF!"/>
        <table:named-expression table:name="Planilha_187TítCols_1" table:base-cell-address="$'PCA2025 - versão publicação'.$A$1" table:expression="NA()"/>
        <table:named-expression table:name="Planilha_187TítCols_2" table:base-cell-address="$'PCA2025 - versão publicação'.$A$1" table:expression="NA()"/>
        <table:named-expression table:name="Planilha_187TítCols_3" table:base-cell-address="$'PCA2025 - versão publicação'.$A$1" table:expression="NA()"/>
        <table:named-expression table:name="Planilha_187TítCols_6" table:base-cell-address="$'PCA2025 - versão publicação'.$A$1" table:expression="NA()"/>
        <table:named-expression table:name="Planilha_187ÁreaTotal" table:base-cell-address="$'PCA2025 - versão publicação'.$A$1" table:expression="#REF!;#REF!"/>
        <table:named-expression table:name="Planilha_187ÁreaTotal_1" table:base-cell-address="$'PCA2025 - versão publicação'.$A$1" table:expression="&quot;#REF!,#REF!&quot;"/>
        <table:named-expression table:name="Planilha_187ÁreaTotal_2" table:base-cell-address="$'PCA2025 - versão publicação'.$A$1" table:expression="(#REF!;#REF!)"/>
        <table:named-expression table:name="Planilha_187ÁreaTotal_6" table:base-cell-address="$'PCA2025 - versão publicação'.$A$1" table:expression="(#REF!;#REF!)"/>
        <table:named-expression table:name="Planilha_188TítCols" table:base-cell-address="$'PCA2025 - versão publicação'.$A$1" table:expression="#REF!;#REF!"/>
        <table:named-expression table:name="Planilha_188TítCols_1" table:base-cell-address="$'PCA2025 - versão publicação'.$A$1" table:expression="NA()"/>
        <table:named-expression table:name="Planilha_188TítCols_2" table:base-cell-address="$'PCA2025 - versão publicação'.$A$1" table:expression="NA()"/>
        <table:named-expression table:name="Planilha_188TítCols_3" table:base-cell-address="$'PCA2025 - versão publicação'.$A$1" table:expression="NA()"/>
        <table:named-expression table:name="Planilha_188TítCols_6" table:base-cell-address="$'PCA2025 - versão publicação'.$A$1" table:expression="NA()"/>
        <table:named-expression table:name="Planilha_188ÁreaTotal" table:base-cell-address="$'PCA2025 - versão publicação'.$A$1" table:expression="#REF!;#REF!"/>
        <table:named-expression table:name="Planilha_188ÁreaTotal_1" table:base-cell-address="$'PCA2025 - versão publicação'.$A$1" table:expression="&quot;#REF!,#REF!&quot;"/>
        <table:named-expression table:name="Planilha_188ÁreaTotal_2" table:base-cell-address="$'PCA2025 - versão publicação'.$A$1" table:expression="(#REF!;#REF!)"/>
        <table:named-expression table:name="Planilha_188ÁreaTotal_6" table:base-cell-address="$'PCA2025 - versão publicação'.$A$1" table:expression="(#REF!;#REF!)"/>
        <table:named-expression table:name="Planilha_189TítCols" table:base-cell-address="$'PCA2025 - versão publicação'.$A$1" table:expression="#REF!;#REF!"/>
        <table:named-expression table:name="Planilha_189TítCols_1" table:base-cell-address="$'PCA2025 - versão publicação'.$A$1" table:expression="NA()"/>
        <table:named-expression table:name="Planilha_189TítCols_2" table:base-cell-address="$'PCA2025 - versão publicação'.$A$1" table:expression="NA()"/>
        <table:named-expression table:name="Planilha_189TítCols_3" table:base-cell-address="$'PCA2025 - versão publicação'.$A$1" table:expression="NA()"/>
        <table:named-expression table:name="Planilha_189TítCols_6" table:base-cell-address="$'PCA2025 - versão publicação'.$A$1" table:expression="NA()"/>
        <table:named-expression table:name="Planilha_189ÁreaTotal" table:base-cell-address="$'PCA2025 - versão publicação'.$A$1" table:expression="#REF!;#REF!"/>
        <table:named-expression table:name="Planilha_189ÁreaTotal_1" table:base-cell-address="$'PCA2025 - versão publicação'.$A$1" table:expression="&quot;#REF!,#REF!&quot;"/>
        <table:named-expression table:name="Planilha_189ÁreaTotal_2" table:base-cell-address="$'PCA2025 - versão publicação'.$A$1" table:expression="(#REF!;#REF!)"/>
        <table:named-expression table:name="Planilha_189ÁreaTotal_6" table:base-cell-address="$'PCA2025 - versão publicação'.$A$1" table:expression="(#REF!;#REF!)"/>
        <table:named-expression table:name="Planilha_18TítCols" table:base-cell-address="$'PCA2025 - versão publicação'.$A$1" table:expression="#REF!;#REF!"/>
        <table:named-expression table:name="Planilha_18TítCols_1" table:base-cell-address="$'PCA2025 - versão publicação'.$A$1" table:expression="#REF!;#REF!"/>
        <table:named-expression table:name="Planilha_18TítCols_1_1" table:base-cell-address="$'PCA2025 - versão publicação'.$A$1" table:expression="NA()"/>
        <table:named-expression table:name="Planilha_18TítCols_1_1_1" table:base-cell-address="$'PCA2025 - versão publicação'.$A$1" table:expression="NA()"/>
        <table:named-expression table:name="Planilha_18TítCols_1_2" table:base-cell-address="$'PCA2025 - versão publicação'.$A$1" table:expression="&quot;#REF!,#REF!&quot;"/>
        <table:named-expression table:name="Planilha_18TítCols_1_3" table:base-cell-address="$'PCA2025 - versão publicação'.$A$1" table:expression="NA()"/>
        <table:named-expression table:name="Planilha_18TítCols_1_6" table:base-cell-address="$'PCA2025 - versão publicação'.$A$1" table:expression="NA()"/>
        <table:named-expression table:name="Planilha_18TítCols_2" table:base-cell-address="$'PCA2025 - versão publicação'.$A$1" table:expression="#REF!;#REF!"/>
        <table:named-expression table:name="Planilha_18TítCols_20" table:base-cell-address="$'PCA2025 - versão publicação'.$A$1" table:expression="#REF!;#REF!"/>
        <table:named-expression table:name="Planilha_18TítCols_20_1" table:base-cell-address="$'PCA2025 - versão publicação'.$A$1" table:expression="NA()"/>
        <table:named-expression table:name="Planilha_18TítCols_20_2" table:base-cell-address="$'PCA2025 - versão publicação'.$A$1" table:expression="NA()"/>
        <table:named-expression table:name="Planilha_18TítCols_21" table:base-cell-address="$'PCA2025 - versão publicação'.$A$1" table:expression="#REF!;#REF!"/>
        <table:named-expression table:name="Planilha_18TítCols_21_1" table:base-cell-address="$'PCA2025 - versão publicação'.$A$1" table:expression="NA()"/>
        <table:named-expression table:name="Planilha_18TítCols_21_2" table:base-cell-address="$'PCA2025 - versão publicação'.$A$1" table:expression="NA()"/>
        <table:named-expression table:name="Planilha_18TítCols_2_1" table:base-cell-address="$'PCA2025 - versão publicação'.$A$1" table:expression="NA()"/>
        <table:named-expression table:name="Planilha_18TítCols_2_2" table:base-cell-address="$'PCA2025 - versão publicação'.$A$1" table:expression="NA()"/>
        <table:named-expression table:name="Planilha_18TítCols_2_3" table:base-cell-address="$'PCA2025 - versão publicação'.$A$1" table:expression="NA()"/>
        <table:named-expression table:name="Planilha_18TítCols_2_6" table:base-cell-address="$'PCA2025 - versão publicação'.$A$1" table:expression="NA()"/>
        <table:named-expression table:name="Planilha_18TítCols_3" table:base-cell-address="$'PCA2025 - versão publicação'.$A$1" table:expression="#REF!;#REF!"/>
        <table:named-expression table:name="Planilha_18TítCols_3_1" table:base-cell-address="$'PCA2025 - versão publicação'.$A$1" table:expression="NA()"/>
        <table:named-expression table:name="Planilha_18TítCols_3_2" table:base-cell-address="$'PCA2025 - versão publicação'.$A$1" table:expression="NA()"/>
        <table:named-expression table:name="Planilha_18TítCols_3_3" table:base-cell-address="$'PCA2025 - versão publicação'.$A$1" table:expression="NA()"/>
        <table:named-expression table:name="Planilha_18TítCols_3_6" table:base-cell-address="$'PCA2025 - versão publicação'.$A$1" table:expression="NA()"/>
        <table:named-expression table:name="Planilha_18TítCols_6" table:base-cell-address="$'PCA2025 - versão publicação'.$A$1" table:expression="NA()"/>
        <table:named-expression table:name="Planilha_18ÁreaTotal" table:base-cell-address="$'PCA2025 - versão publicação'.$A$1" table:expression="#REF!;#REF!"/>
        <table:named-expression table:name="Planilha_18ÁreaTotal_1" table:base-cell-address="$'PCA2025 - versão publicação'.$A$1" table:expression="#REF!;#REF!"/>
        <table:named-expression table:name="Planilha_18ÁreaTotal_1_1" table:base-cell-address="$'PCA2025 - versão publicação'.$A$1" table:expression="&quot;#REF!,#REF!&quot;"/>
        <table:named-expression table:name="Planilha_18ÁreaTotal_1_2" table:base-cell-address="$'PCA2025 - versão publicação'.$A$1" table:expression="&quot;#REF!,#REF!&quot;"/>
        <table:named-expression table:name="Planilha_18ÁreaTotal_1_6" table:base-cell-address="$'PCA2025 - versão publicação'.$A$1" table:expression="(#REF!;#REF!)"/>
        <table:named-expression table:name="Planilha_18ÁreaTotal_2" table:base-cell-address="$'PCA2025 - versão publicação'.$A$1" table:expression="#REF!;#REF!"/>
        <table:named-expression table:name="Planilha_18ÁreaTotal_20" table:base-cell-address="$'PCA2025 - versão publicação'.$A$1" table:expression="#REF!;#REF!"/>
        <table:named-expression table:name="Planilha_18ÁreaTotal_20_1" table:base-cell-address="$'PCA2025 - versão publicação'.$A$1" table:expression="([23]am_10842_09hb:#REF!;[23]am_10842_09hb:#REF!)"/>
        <table:named-expression table:name="Planilha_18ÁreaTotal_21" table:base-cell-address="$'PCA2025 - versão publicação'.$A$1" table:expression="#REF!;#REF!"/>
        <table:named-expression table:name="Planilha_18ÁreaTotal_21_1" table:base-cell-address="$'PCA2025 - versão publicação'.$A$1" table:expression="([23]am_10842_09hb:#REF!;[23]am_10842_09hb:#REF!)"/>
        <table:named-expression table:name="Planilha_18ÁreaTotal_2_1" table:base-cell-address="$'PCA2025 - versão publicação'.$A$1" table:expression="&quot;#REF!,#REF!&quot;"/>
        <table:named-expression table:name="Planilha_18ÁreaTotal_2_2" table:base-cell-address="$'PCA2025 - versão publicação'.$A$1" table:expression="(#REF!;#REF!)"/>
        <table:named-expression table:name="Planilha_18ÁreaTotal_2_6" table:base-cell-address="$'PCA2025 - versão publicação'.$A$1" table:expression="(#REF!;#REF!)"/>
        <table:named-expression table:name="Planilha_18ÁreaTotal_3" table:base-cell-address="$'PCA2025 - versão publicação'.$A$1" table:expression="#REF!;#REF!"/>
        <table:named-expression table:name="Planilha_18ÁreaTotal_3_1" table:base-cell-address="$'PCA2025 - versão publicação'.$A$1" table:expression="&quot;#REF!,#REF!&quot;"/>
        <table:named-expression table:name="Planilha_18ÁreaTotal_3_2" table:base-cell-address="$'PCA2025 - versão publicação'.$A$1" table:expression="(#REF!;#REF!)"/>
        <table:named-expression table:name="Planilha_18ÁreaTotal_3_6" table:base-cell-address="$'PCA2025 - versão publicação'.$A$1" table:expression="(#REF!;#REF!)"/>
        <table:named-expression table:name="Planilha_18ÁreaTotal_6" table:base-cell-address="$'PCA2025 - versão publicação'.$A$1" table:expression="(#REF!;#REF!)"/>
        <table:named-expression table:name="Planilha_190TítCols" table:base-cell-address="$'PCA2025 - versão publicação'.$A$1" table:expression="#REF!;#REF!"/>
        <table:named-expression table:name="Planilha_190TítCols_1" table:base-cell-address="$'PCA2025 - versão publicação'.$A$1" table:expression="NA()"/>
        <table:named-expression table:name="Planilha_190TítCols_2" table:base-cell-address="$'PCA2025 - versão publicação'.$A$1" table:expression="NA()"/>
        <table:named-expression table:name="Planilha_190TítCols_3" table:base-cell-address="$'PCA2025 - versão publicação'.$A$1" table:expression="NA()"/>
        <table:named-expression table:name="Planilha_190TítCols_6" table:base-cell-address="$'PCA2025 - versão publicação'.$A$1" table:expression="NA()"/>
        <table:named-expression table:name="Planilha_190ÁreaTotal" table:base-cell-address="$'PCA2025 - versão publicação'.$A$1" table:expression="#REF!;#REF!"/>
        <table:named-expression table:name="Planilha_190ÁreaTotal_1" table:base-cell-address="$'PCA2025 - versão publicação'.$A$1" table:expression="&quot;#REF!,#REF!&quot;"/>
        <table:named-expression table:name="Planilha_190ÁreaTotal_2" table:base-cell-address="$'PCA2025 - versão publicação'.$A$1" table:expression="(#REF!;#REF!)"/>
        <table:named-expression table:name="Planilha_190ÁreaTotal_6" table:base-cell-address="$'PCA2025 - versão publicação'.$A$1" table:expression="(#REF!;#REF!)"/>
        <table:named-expression table:name="Planilha_191TítCols" table:base-cell-address="$'PCA2025 - versão publicação'.$A$1" table:expression="#REF!;#REF!"/>
        <table:named-expression table:name="Planilha_191TítCols_1" table:base-cell-address="$'PCA2025 - versão publicação'.$A$1" table:expression="NA()"/>
        <table:named-expression table:name="Planilha_191TítCols_2" table:base-cell-address="$'PCA2025 - versão publicação'.$A$1" table:expression="NA()"/>
        <table:named-expression table:name="Planilha_191TítCols_3" table:base-cell-address="$'PCA2025 - versão publicação'.$A$1" table:expression="NA()"/>
        <table:named-expression table:name="Planilha_191TítCols_6" table:base-cell-address="$'PCA2025 - versão publicação'.$A$1" table:expression="NA()"/>
        <table:named-expression table:name="Planilha_191ÁreaTotal" table:base-cell-address="$'PCA2025 - versão publicação'.$A$1" table:expression="#REF!;#REF!"/>
        <table:named-expression table:name="Planilha_191ÁreaTotal_1" table:base-cell-address="$'PCA2025 - versão publicação'.$A$1" table:expression="&quot;#REF!,#REF!&quot;"/>
        <table:named-expression table:name="Planilha_191ÁreaTotal_2" table:base-cell-address="$'PCA2025 - versão publicação'.$A$1" table:expression="(#REF!;#REF!)"/>
        <table:named-expression table:name="Planilha_191ÁreaTotal_6" table:base-cell-address="$'PCA2025 - versão publicação'.$A$1" table:expression="(#REF!;#REF!)"/>
        <table:named-expression table:name="Planilha_192TítCols" table:base-cell-address="$'PCA2025 - versão publicação'.$A$1" table:expression="#REF!;#REF!"/>
        <table:named-expression table:name="Planilha_192TítCols_1" table:base-cell-address="$'PCA2025 - versão publicação'.$A$1" table:expression="NA()"/>
        <table:named-expression table:name="Planilha_192TítCols_2" table:base-cell-address="$'PCA2025 - versão publicação'.$A$1" table:expression="NA()"/>
        <table:named-expression table:name="Planilha_192TítCols_3" table:base-cell-address="$'PCA2025 - versão publicação'.$A$1" table:expression="NA()"/>
        <table:named-expression table:name="Planilha_192TítCols_6" table:base-cell-address="$'PCA2025 - versão publicação'.$A$1" table:expression="NA()"/>
        <table:named-expression table:name="Planilha_192ÁreaTotal" table:base-cell-address="$'PCA2025 - versão publicação'.$A$1" table:expression="#REF!;#REF!"/>
        <table:named-expression table:name="Planilha_192ÁreaTotal_1" table:base-cell-address="$'PCA2025 - versão publicação'.$A$1" table:expression="&quot;#REF!,#REF!&quot;"/>
        <table:named-expression table:name="Planilha_192ÁreaTotal_2" table:base-cell-address="$'PCA2025 - versão publicação'.$A$1" table:expression="(#REF!;#REF!)"/>
        <table:named-expression table:name="Planilha_192ÁreaTotal_6" table:base-cell-address="$'PCA2025 - versão publicação'.$A$1" table:expression="(#REF!;#REF!)"/>
        <table:named-expression table:name="Planilha_193TítCols" table:base-cell-address="$'PCA2025 - versão publicação'.$A$1" table:expression="#REF!;#REF!"/>
        <table:named-expression table:name="Planilha_193TítCols_1" table:base-cell-address="$'PCA2025 - versão publicação'.$A$1" table:expression="NA()"/>
        <table:named-expression table:name="Planilha_193TítCols_2" table:base-cell-address="$'PCA2025 - versão publicação'.$A$1" table:expression="NA()"/>
        <table:named-expression table:name="Planilha_193TítCols_3" table:base-cell-address="$'PCA2025 - versão publicação'.$A$1" table:expression="NA()"/>
        <table:named-expression table:name="Planilha_193TítCols_6" table:base-cell-address="$'PCA2025 - versão publicação'.$A$1" table:expression="NA()"/>
        <table:named-expression table:name="Planilha_193ÁreaTotal" table:base-cell-address="$'PCA2025 - versão publicação'.$A$1" table:expression="#REF!;#REF!"/>
        <table:named-expression table:name="Planilha_193ÁreaTotal_1" table:base-cell-address="$'PCA2025 - versão publicação'.$A$1" table:expression="&quot;#REF!,#REF!&quot;"/>
        <table:named-expression table:name="Planilha_193ÁreaTotal_2" table:base-cell-address="$'PCA2025 - versão publicação'.$A$1" table:expression="(#REF!;#REF!)"/>
        <table:named-expression table:name="Planilha_193ÁreaTotal_6" table:base-cell-address="$'PCA2025 - versão publicação'.$A$1" table:expression="(#REF!;#REF!)"/>
        <table:named-expression table:name="Planilha_194TítCols" table:base-cell-address="$'PCA2025 - versão publicação'.$A$1" table:expression="#REF!;#REF!"/>
        <table:named-expression table:name="Planilha_194TítCols_1" table:base-cell-address="$'PCA2025 - versão publicação'.$A$1" table:expression="NA()"/>
        <table:named-expression table:name="Planilha_194TítCols_2" table:base-cell-address="$'PCA2025 - versão publicação'.$A$1" table:expression="NA()"/>
        <table:named-expression table:name="Planilha_194TítCols_3" table:base-cell-address="$'PCA2025 - versão publicação'.$A$1" table:expression="NA()"/>
        <table:named-expression table:name="Planilha_194TítCols_6" table:base-cell-address="$'PCA2025 - versão publicação'.$A$1" table:expression="NA()"/>
        <table:named-expression table:name="Planilha_194ÁreaTotal" table:base-cell-address="$'PCA2025 - versão publicação'.$A$1" table:expression="#REF!;#REF!"/>
        <table:named-expression table:name="Planilha_194ÁreaTotal_1" table:base-cell-address="$'PCA2025 - versão publicação'.$A$1" table:expression="&quot;#REF!,#REF!&quot;"/>
        <table:named-expression table:name="Planilha_194ÁreaTotal_2" table:base-cell-address="$'PCA2025 - versão publicação'.$A$1" table:expression="(#REF!;#REF!)"/>
        <table:named-expression table:name="Planilha_194ÁreaTotal_6" table:base-cell-address="$'PCA2025 - versão publicação'.$A$1" table:expression="(#REF!;#REF!)"/>
        <table:named-expression table:name="Planilha_19TítCols" table:base-cell-address="$'PCA2025 - versão publicação'.$A$1" table:expression="#REF!;#REF!"/>
        <table:named-expression table:name="Planilha_19TítCols_1" table:base-cell-address="$'PCA2025 - versão publicação'.$A$1" table:expression="#REF!;#REF!"/>
        <table:named-expression table:name="Planilha_19TítCols_1_1" table:base-cell-address="$'PCA2025 - versão publicação'.$A$1" table:expression="NA()"/>
        <table:named-expression table:name="Planilha_19TítCols_1_1_1" table:base-cell-address="$'PCA2025 - versão publicação'.$A$1" table:expression="NA()"/>
        <table:named-expression table:name="Planilha_19TítCols_1_2" table:base-cell-address="$'PCA2025 - versão publicação'.$A$1" table:expression="&quot;#REF!,#REF!&quot;"/>
        <table:named-expression table:name="Planilha_19TítCols_1_3" table:base-cell-address="$'PCA2025 - versão publicação'.$A$1" table:expression="NA()"/>
        <table:named-expression table:name="Planilha_19TítCols_1_6" table:base-cell-address="$'PCA2025 - versão publicação'.$A$1" table:expression="NA()"/>
        <table:named-expression table:name="Planilha_19TítCols_2" table:base-cell-address="$'PCA2025 - versão publicação'.$A$1" table:expression="#REF!;#REF!"/>
        <table:named-expression table:name="Planilha_19TítCols_20" table:base-cell-address="$'PCA2025 - versão publicação'.$A$1" table:expression="#REF!;#REF!"/>
        <table:named-expression table:name="Planilha_19TítCols_20_1" table:base-cell-address="$'PCA2025 - versão publicação'.$A$1" table:expression="NA()"/>
        <table:named-expression table:name="Planilha_19TítCols_20_2" table:base-cell-address="$'PCA2025 - versão publicação'.$A$1" table:expression="NA()"/>
        <table:named-expression table:name="Planilha_19TítCols_21" table:base-cell-address="$'PCA2025 - versão publicação'.$A$1" table:expression="#REF!;#REF!"/>
        <table:named-expression table:name="Planilha_19TítCols_21_1" table:base-cell-address="$'PCA2025 - versão publicação'.$A$1" table:expression="NA()"/>
        <table:named-expression table:name="Planilha_19TítCols_21_2" table:base-cell-address="$'PCA2025 - versão publicação'.$A$1" table:expression="NA()"/>
        <table:named-expression table:name="Planilha_19TítCols_2_1" table:base-cell-address="$'PCA2025 - versão publicação'.$A$1" table:expression="NA()"/>
        <table:named-expression table:name="Planilha_19TítCols_2_2" table:base-cell-address="$'PCA2025 - versão publicação'.$A$1" table:expression="NA()"/>
        <table:named-expression table:name="Planilha_19TítCols_2_3" table:base-cell-address="$'PCA2025 - versão publicação'.$A$1" table:expression="NA()"/>
        <table:named-expression table:name="Planilha_19TítCols_2_6" table:base-cell-address="$'PCA2025 - versão publicação'.$A$1" table:expression="NA()"/>
        <table:named-expression table:name="Planilha_19TítCols_3" table:base-cell-address="$'PCA2025 - versão publicação'.$A$1" table:expression="#REF!;#REF!"/>
        <table:named-expression table:name="Planilha_19TítCols_3_1" table:base-cell-address="$'PCA2025 - versão publicação'.$A$1" table:expression="NA()"/>
        <table:named-expression table:name="Planilha_19TítCols_3_2" table:base-cell-address="$'PCA2025 - versão publicação'.$A$1" table:expression="NA()"/>
        <table:named-expression table:name="Planilha_19TítCols_3_3" table:base-cell-address="$'PCA2025 - versão publicação'.$A$1" table:expression="NA()"/>
        <table:named-expression table:name="Planilha_19TítCols_3_6" table:base-cell-address="$'PCA2025 - versão publicação'.$A$1" table:expression="NA()"/>
        <table:named-expression table:name="Planilha_19TítCols_6" table:base-cell-address="$'PCA2025 - versão publicação'.$A$1" table:expression="NA()"/>
        <table:named-expression table:name="Planilha_19ÁreaTotal" table:base-cell-address="$'PCA2025 - versão publicação'.$A$1" table:expression="#REF!;#REF!"/>
        <table:named-expression table:name="Planilha_19ÁreaTotal_1" table:base-cell-address="$'PCA2025 - versão publicação'.$A$1" table:expression="#REF!;#REF!"/>
        <table:named-expression table:name="Planilha_19ÁreaTotal_1_1" table:base-cell-address="$'PCA2025 - versão publicação'.$A$1" table:expression="&quot;#REF!,#REF!&quot;"/>
        <table:named-expression table:name="Planilha_19ÁreaTotal_1_2" table:base-cell-address="$'PCA2025 - versão publicação'.$A$1" table:expression="&quot;#REF!,#REF!&quot;"/>
        <table:named-expression table:name="Planilha_19ÁreaTotal_1_6" table:base-cell-address="$'PCA2025 - versão publicação'.$A$1" table:expression="(#REF!;#REF!)"/>
        <table:named-expression table:name="Planilha_19ÁreaTotal_2" table:base-cell-address="$'PCA2025 - versão publicação'.$A$1" table:expression="#REF!;#REF!"/>
        <table:named-expression table:name="Planilha_19ÁreaTotal_20" table:base-cell-address="$'PCA2025 - versão publicação'.$A$1" table:expression="#REF!;#REF!"/>
        <table:named-expression table:name="Planilha_19ÁreaTotal_20_1" table:base-cell-address="$'PCA2025 - versão publicação'.$A$1" table:expression="([23]am_11202_09hb:#REF!;[23]am_11202_09hb:#REF!)"/>
        <table:named-expression table:name="Planilha_19ÁreaTotal_21" table:base-cell-address="$'PCA2025 - versão publicação'.$A$1" table:expression="#REF!;#REF!"/>
        <table:named-expression table:name="Planilha_19ÁreaTotal_21_1" table:base-cell-address="$'PCA2025 - versão publicação'.$A$1" table:expression="([23]am_11202_09hb:#REF!;[23]am_11202_09hb:#REF!)"/>
        <table:named-expression table:name="Planilha_19ÁreaTotal_2_1" table:base-cell-address="$'PCA2025 - versão publicação'.$A$1" table:expression="&quot;#REF!,#REF!&quot;"/>
        <table:named-expression table:name="Planilha_19ÁreaTotal_2_2" table:base-cell-address="$'PCA2025 - versão publicação'.$A$1" table:expression="(#REF!;#REF!)"/>
        <table:named-expression table:name="Planilha_19ÁreaTotal_2_6" table:base-cell-address="$'PCA2025 - versão publicação'.$A$1" table:expression="(#REF!;#REF!)"/>
        <table:named-expression table:name="Planilha_19ÁreaTotal_3" table:base-cell-address="$'PCA2025 - versão publicação'.$A$1" table:expression="#REF!;#REF!"/>
        <table:named-expression table:name="Planilha_19ÁreaTotal_3_1" table:base-cell-address="$'PCA2025 - versão publicação'.$A$1" table:expression="&quot;#REF!,#REF!&quot;"/>
        <table:named-expression table:name="Planilha_19ÁreaTotal_3_2" table:base-cell-address="$'PCA2025 - versão publicação'.$A$1" table:expression="(#REF!;#REF!)"/>
        <table:named-expression table:name="Planilha_19ÁreaTotal_3_6" table:base-cell-address="$'PCA2025 - versão publicação'.$A$1" table:expression="(#REF!;#REF!)"/>
        <table:named-expression table:name="Planilha_19ÁreaTotal_6" table:base-cell-address="$'PCA2025 - versão publicação'.$A$1" table:expression="(#REF!;#REF!)"/>
        <table:named-expression table:name="Planilha_1CabGráfico" table:base-cell-address="$'PCA2025 - versão publicação'.$A$1" table:expression="#REF!"/>
        <table:named-expression table:name="Planilha_1CabGráfico_1" table:base-cell-address="$'PCA2025 - versão publicação'.$A$1" table:expression="#REF!"/>
        <table:named-expression table:name="Planilha_1CabGráfico_10" table:base-cell-address="$'PCA2025 - versão publicação'.$A$1" table:expression="#REF!"/>
        <table:named-expression table:name="Planilha_1CabGráfico_11" table:base-cell-address="$'PCA2025 - versão publicação'.$A$1" table:expression="#REF!"/>
        <table:named-expression table:name="Planilha_1CabGráfico_12" table:base-cell-address="$'PCA2025 - versão publicação'.$A$1" table:expression="#REF!"/>
        <table:named-expression table:name="Planilha_1CabGráfico_12_1" table:base-cell-address="$'PCA2025 - versão publicação'.$A$1" table:expression="&quot;#REF!&quot;"/>
        <table:named-expression table:name="Planilha_1CabGráfico_12_2" table:base-cell-address="$'PCA2025 - versão publicação'.$A$1" table:expression="#REF!"/>
        <table:named-expression table:name="Planilha_1CabGráfico_13" table:base-cell-address="$'PCA2025 - versão publicação'.$A$1" table:expression="#REF!"/>
        <table:named-expression table:name="Planilha_1CabGráfico_13_1" table:base-cell-address="$'PCA2025 - versão publicação'.$A$1" table:expression="&quot;#REF!&quot;"/>
        <table:named-expression table:name="Planilha_1CabGráfico_13_2" table:base-cell-address="$'PCA2025 - versão publicação'.$A$1" table:expression="#REF!"/>
        <table:named-expression table:name="Planilha_1CabGráfico_14" table:base-cell-address="$'PCA2025 - versão publicação'.$A$1" table:expression="&quot;#REF!&quot;"/>
        <table:named-expression table:name="Planilha_1CabGráfico_15" table:base-cell-address="$'PCA2025 - versão publicação'.$A$1" table:expression="&quot;#REF!&quot;"/>
        <table:named-expression table:name="Planilha_1CabGráfico_16" table:base-cell-address="$'PCA2025 - versão publicação'.$A$1" table:expression="#REF!"/>
        <table:named-expression table:name="Planilha_1CabGráfico_1_1" table:base-cell-address="$'PCA2025 - versão publicação'.$A$1" table:expression="&quot;#REF!&quot;"/>
        <table:named-expression table:name="Planilha_1CabGráfico_1_2" table:base-cell-address="$'PCA2025 - versão publicação'.$A$1" table:expression="&quot;#REF!&quot;"/>
        <table:named-expression table:name="Planilha_1CabGráfico_1_6" table:base-cell-address="$'PCA2025 - versão publicação'.$A$1" table:expression="#REF!"/>
        <table:named-expression table:name="Planilha_1CabGráfico_2" table:base-cell-address="$'PCA2025 - versão publicação'.$A$1" table:expression="#REF!"/>
        <table:named-expression table:name="Planilha_1CabGráfico_2_1" table:base-cell-address="$'PCA2025 - versão publicação'.$A$1" table:expression="&quot;#REF!&quot;"/>
        <table:named-expression table:name="Planilha_1CabGráfico_2_2" table:base-cell-address="$'PCA2025 - versão publicação'.$A$1" table:expression="&quot;#REF!&quot;"/>
        <table:named-expression table:name="Planilha_1CabGráfico_2_6" table:base-cell-address="$'PCA2025 - versão publicação'.$A$1" table:expression="#REF!"/>
        <table:named-expression table:name="Planilha_1CabGráfico_3" table:base-cell-address="$'PCA2025 - versão publicação'.$A$1" table:expression="#REF!"/>
        <table:named-expression table:name="Planilha_1CabGráfico_3_1" table:base-cell-address="$'PCA2025 - versão publicação'.$A$1" table:expression="&quot;#REF!&quot;"/>
        <table:named-expression table:name="Planilha_1CabGráfico_3_2" table:base-cell-address="$'PCA2025 - versão publicação'.$A$1" table:expression="#REF!"/>
        <table:named-expression table:name="Planilha_1CabGráfico_3_6" table:base-cell-address="$'PCA2025 - versão publicação'.$A$1" table:expression="#REF!"/>
        <table:named-expression table:name="Planilha_1CabGráfico_4" table:base-cell-address="$'PCA2025 - versão publicação'.$A$1" table:expression="&quot;#REF!&quot;"/>
        <table:named-expression table:name="Planilha_1CabGráfico_5" table:base-cell-address="$'PCA2025 - versão publicação'.$A$1" table:expression="&quot;#REF!&quot;"/>
        <table:named-expression table:name="Planilha_1CabGráfico_6" table:base-cell-address="$'PCA2025 - versão publicação'.$A$1" table:expression="&quot;#REF!&quot;"/>
        <table:named-expression table:name="Planilha_1CabGráfico_7" table:base-cell-address="$'PCA2025 - versão publicação'.$A$1" table:expression="&quot;#REF!&quot;"/>
        <table:named-expression table:name="Planilha_1CabGráfico_8" table:base-cell-address="$'PCA2025 - versão publicação'.$A$1" table:expression="&quot;#REF!&quot;"/>
        <table:named-expression table:name="Planilha_1CabGráfico_9" table:base-cell-address="$'PCA2025 - versão publicação'.$A$1" table:expression="&quot;#REF!&quot;"/>
        <table:named-expression table:name="Planilha_1TítCols" table:base-cell-address="$'PCA2025 - versão publicação'.$A$1" table:expression="#REF!;#REF!"/>
        <table:named-expression table:name="Planilha_1TítCols_1" table:base-cell-address="$'PCA2025 - versão publicação'.$A$1" table:expression="#REF!;#REF!"/>
        <table:named-expression table:name="Planilha_1TítCols_10" table:base-cell-address="$'PCA2025 - versão publicação'.$A$1" table:expression="NA()"/>
        <table:named-expression table:name="Planilha_1TítCols_12" table:base-cell-address="$'PCA2025 - versão publicação'.$A$1" table:expression="#REF!;#REF!"/>
        <table:named-expression table:name="Planilha_1TítCols_12_1" table:base-cell-address="$'PCA2025 - versão publicação'.$A$1" table:expression="&quot;#REF!,#REF!&quot;"/>
        <table:named-expression table:name="Planilha_1TítCols_12_2" table:base-cell-address="$'PCA2025 - versão publicação'.$A$1" table:expression="NA()"/>
        <table:named-expression table:name="Planilha_1TítCols_13" table:base-cell-address="$'PCA2025 - versão publicação'.$A$1" table:expression="#REF!;#REF!"/>
        <table:named-expression table:name="Planilha_1TítCols_13_1" table:base-cell-address="$'PCA2025 - versão publicação'.$A$1" table:expression="&quot;#REF!,#REF!&quot;"/>
        <table:named-expression table:name="Planilha_1TítCols_13_2" table:base-cell-address="$'PCA2025 - versão publicação'.$A$1" table:expression="NA()"/>
        <table:named-expression table:name="Planilha_1TítCols_1_1" table:base-cell-address="$'PCA2025 - versão publicação'.$A$1" table:expression="NA()"/>
        <table:named-expression table:name="Planilha_1TítCols_1_1_1" table:base-cell-address="$'PCA2025 - versão publicação'.$A$1" table:expression="NA()"/>
        <table:named-expression table:name="Planilha_1TítCols_1_2" table:base-cell-address="$'PCA2025 - versão publicação'.$A$1" table:expression="NA()"/>
        <table:named-expression table:name="Planilha_1TítCols_1_3" table:base-cell-address="$'PCA2025 - versão publicação'.$A$1" table:expression="NA()"/>
        <table:named-expression table:name="Planilha_1TítCols_1_6" table:base-cell-address="$'PCA2025 - versão publicação'.$A$1" table:expression="NA()"/>
        <table:named-expression table:name="Planilha_1TítCols_2" table:base-cell-address="$'PCA2025 - versão publicação'.$A$1" table:expression="#REF!;#REF!"/>
        <table:named-expression table:name="Planilha_1TítCols_20" table:base-cell-address="$'PCA2025 - versão publicação'.$A$1" table:expression="#REF!;#REF!"/>
        <table:named-expression table:name="Planilha_1TítCols_20_1" table:base-cell-address="$'PCA2025 - versão publicação'.$A$1" table:expression="NA()"/>
        <table:named-expression table:name="Planilha_1TítCols_20_2" table:base-cell-address="$'PCA2025 - versão publicação'.$A$1" table:expression="NA()"/>
        <table:named-expression table:name="Planilha_1TítCols_21" table:base-cell-address="$'PCA2025 - versão publicação'.$A$1" table:expression="#REF!;#REF!"/>
        <table:named-expression table:name="Planilha_1TítCols_21_1" table:base-cell-address="$'PCA2025 - versão publicação'.$A$1" table:expression="NA()"/>
        <table:named-expression table:name="Planilha_1TítCols_21_2" table:base-cell-address="$'PCA2025 - versão publicação'.$A$1" table:expression="NA()"/>
        <table:named-expression table:name="Planilha_1TítCols_2_1" table:base-cell-address="$'PCA2025 - versão publicação'.$A$1" table:expression="NA()"/>
        <table:named-expression table:name="Planilha_1TítCols_2_1_1" table:base-cell-address="$'PCA2025 - versão publicação'.$A$1" table:expression="NA()"/>
        <table:named-expression table:name="Planilha_1TítCols_2_2" table:base-cell-address="$'PCA2025 - versão publicação'.$A$1" table:expression="NA()"/>
        <table:named-expression table:name="Planilha_1TítCols_2_3" table:base-cell-address="$'PCA2025 - versão publicação'.$A$1" table:expression="NA()"/>
        <table:named-expression table:name="Planilha_1TítCols_2_4" table:base-cell-address="$'PCA2025 - versão publicação'.$A$1" table:expression="NA()"/>
        <table:named-expression table:name="Planilha_1TítCols_2_6" table:base-cell-address="$'PCA2025 - versão publicação'.$A$1" table:expression="NA()"/>
        <table:named-expression table:name="Planilha_1TítCols_3" table:base-cell-address="$'PCA2025 - versão publicação'.$A$1" table:expression="#REF!;#REF!"/>
        <table:named-expression table:name="Planilha_1TítCols_3_1" table:base-cell-address="$'PCA2025 - versão publicação'.$A$1" table:expression="NA()"/>
        <table:named-expression table:name="Planilha_1TítCols_3_1_1" table:base-cell-address="$'PCA2025 - versão publicação'.$A$1" table:expression="NA()"/>
        <table:named-expression table:name="Planilha_1TítCols_3_2" table:base-cell-address="$'PCA2025 - versão publicação'.$A$1" table:expression="NA()"/>
        <table:named-expression table:name="Planilha_1TítCols_3_3" table:base-cell-address="$'PCA2025 - versão publicação'.$A$1" table:expression="NA()"/>
        <table:named-expression table:name="Planilha_1TítCols_3_6" table:base-cell-address="$'PCA2025 - versão publicação'.$A$1" table:expression="NA()"/>
        <table:named-expression table:name="Planilha_1TítCols_4" table:base-cell-address="$'PCA2025 - versão publicação'.$A$1" table:expression="#REF!;#REF!"/>
        <table:named-expression table:name="Planilha_1TítCols_4_1" table:base-cell-address="$'PCA2025 - versão publicação'.$A$1" table:expression="NA()"/>
        <table:named-expression table:name="Planilha_1TítCols_4_1_1" table:base-cell-address="$'PCA2025 - versão publicação'.$A$1" table:expression="NA()"/>
        <table:named-expression table:name="Planilha_1TítCols_4_2" table:base-cell-address="$'PCA2025 - versão publicação'.$A$1" table:expression="NA()"/>
        <table:named-expression table:name="Planilha_1TítCols_4_3" table:base-cell-address="$'PCA2025 - versão publicação'.$A$1" table:expression="NA()"/>
        <table:named-expression table:name="Planilha_1TítCols_4_6" table:base-cell-address="$'PCA2025 - versão publicação'.$A$1" table:expression="NA()"/>
        <table:named-expression table:name="Planilha_1TítCols_5" table:base-cell-address="$'PCA2025 - versão publicação'.$A$1" table:expression="NA()"/>
        <table:named-expression table:name="Planilha_1TítCols_6" table:base-cell-address="$'PCA2025 - versão publicação'.$A$1" table:expression="NA()"/>
        <table:named-expression table:name="Planilha_1TítCols_7" table:base-cell-address="$'PCA2025 - versão publicação'.$A$1" table:expression="NA()"/>
        <table:named-expression table:name="Planilha_1TítCols_8" table:base-cell-address="$'PCA2025 - versão publicação'.$A$1" table:expression="NA()"/>
        <table:named-expression table:name="Planilha_1TítCols_9" table:base-cell-address="$'PCA2025 - versão publicação'.$A$1" table:expression="NA()"/>
        <table:named-expression table:name="Planilha_1TítCols___0" table:base-cell-address="$'PCA2025 - versão publicação'.$A$1" table:expression="#REF!"/>
        <table:named-expression table:name="Planilha_1TítCols___0_1" table:base-cell-address="$'PCA2025 - versão publicação'.$A$1" table:expression="&quot;#REF!&quot;"/>
        <table:named-expression table:name="Planilha_1TítCols___0_2" table:base-cell-address="$'PCA2025 - versão publicação'.$A$1" table:expression="&quot;#REF!&quot;"/>
        <table:named-expression table:name="Planilha_1TítCols___0_3" table:base-cell-address="$'PCA2025 - versão publicação'.$A$1" table:expression="&quot;#REF!&quot;"/>
        <table:named-expression table:name="Planilha_1TítCols___0_4" table:base-cell-address="$'PCA2025 - versão publicação'.$A$1" table:expression="#REF!"/>
        <table:named-expression table:name="Planilha_1TítCols___0_6" table:base-cell-address="$'PCA2025 - versão publicação'.$A$1" table:expression="#REF!"/>
        <table:named-expression table:name="Planilha_1TítCols___3" table:base-cell-address="$'PCA2025 - versão publicação'.$A$1" table:expression="#REF!"/>
        <table:named-expression table:name="Planilha_1TítCols___3_1" table:base-cell-address="$'PCA2025 - versão publicação'.$A$1" table:expression="&quot;#REF!&quot;"/>
        <table:named-expression table:name="Planilha_1TítCols___3_2" table:base-cell-address="$'PCA2025 - versão publicação'.$A$1" table:expression="&quot;#REF!&quot;"/>
        <table:named-expression table:name="Planilha_1TítCols___3_3" table:base-cell-address="$'PCA2025 - versão publicação'.$A$1" table:expression="&quot;#REF!&quot;"/>
        <table:named-expression table:name="Planilha_1TítCols___3_4" table:base-cell-address="$'PCA2025 - versão publicação'.$A$1" table:expression="#REF!"/>
        <table:named-expression table:name="Planilha_1TítCols___3_6" table:base-cell-address="$'PCA2025 - versão publicação'.$A$1" table:expression="#REF!"/>
        <table:named-expression table:name="Planilha_1TítLins" table:base-cell-address="$'PCA2025 - versão publicação'.$A$1" table:expression="#REF!"/>
        <table:named-expression table:name="Planilha_1TítLins_1" table:base-cell-address="$'PCA2025 - versão publicação'.$A$1" table:expression="#REF!"/>
        <table:named-expression table:name="Planilha_1TítLins_10" table:base-cell-address="$'PCA2025 - versão publicação'.$A$1" table:expression="#REF!"/>
        <table:named-expression table:name="Planilha_1TítLins_11" table:base-cell-address="$'PCA2025 - versão publicação'.$A$1" table:expression="#REF!"/>
        <table:named-expression table:name="Planilha_1TítLins_12" table:base-cell-address="$'PCA2025 - versão publicação'.$A$1" table:expression="#REF!"/>
        <table:named-expression table:name="Planilha_1TítLins_12_1" table:base-cell-address="$'PCA2025 - versão publicação'.$A$1" table:expression="&quot;#REF!&quot;"/>
        <table:named-expression table:name="Planilha_1TítLins_12_2" table:base-cell-address="$'PCA2025 - versão publicação'.$A$1" table:expression="#REF!"/>
        <table:named-expression table:name="Planilha_1TítLins_13" table:base-cell-address="$'PCA2025 - versão publicação'.$A$1" table:expression="#REF!"/>
        <table:named-expression table:name="Planilha_1TítLins_13_1" table:base-cell-address="$'PCA2025 - versão publicação'.$A$1" table:expression="&quot;#REF!&quot;"/>
        <table:named-expression table:name="Planilha_1TítLins_13_2" table:base-cell-address="$'PCA2025 - versão publicação'.$A$1" table:expression="#REF!"/>
        <table:named-expression table:name="Planilha_1TítLins_14" table:base-cell-address="$'PCA2025 - versão publicação'.$A$1" table:expression="&quot;#REF!&quot;"/>
        <table:named-expression table:name="Planilha_1TítLins_15" table:base-cell-address="$'PCA2025 - versão publicação'.$A$1" table:expression="&quot;#REF!&quot;"/>
        <table:named-expression table:name="Planilha_1TítLins_16" table:base-cell-address="$'PCA2025 - versão publicação'.$A$1" table:expression="#REF!"/>
        <table:named-expression table:name="Planilha_1TítLins_1_1" table:base-cell-address="$'PCA2025 - versão publicação'.$A$1" table:expression="&quot;#REF!&quot;"/>
        <table:named-expression table:name="Planilha_1TítLins_1_2" table:base-cell-address="$'PCA2025 - versão publicação'.$A$1" table:expression="&quot;#REF!&quot;"/>
        <table:named-expression table:name="Planilha_1TítLins_1_6" table:base-cell-address="$'PCA2025 - versão publicação'.$A$1" table:expression="#REF!"/>
        <table:named-expression table:name="Planilha_1TítLins_2" table:base-cell-address="$'PCA2025 - versão publicação'.$A$1" table:expression="#REF!"/>
        <table:named-expression table:name="Planilha_1TítLins_20" table:base-cell-address="$'PCA2025 - versão publicação'.$A$1" table:expression="#REF!"/>
        <table:named-expression table:name="Planilha_1TítLins_20_1" table:base-cell-address="$'PCA2025 - versão publicação'.$A$1" table:expression="&quot;#REF!&quot;"/>
        <table:named-expression table:name="Planilha_1TítLins_20_2" table:base-cell-address="$'PCA2025 - versão publicação'.$A$1" table:expression="#REF!"/>
        <table:named-expression table:name="Planilha_1TítLins_21" table:base-cell-address="$'PCA2025 - versão publicação'.$A$1" table:expression="#REF!"/>
        <table:named-expression table:name="Planilha_1TítLins_21_1" table:base-cell-address="$'PCA2025 - versão publicação'.$A$1" table:expression="&quot;#REF!&quot;"/>
        <table:named-expression table:name="Planilha_1TítLins_21_2" table:base-cell-address="$'PCA2025 - versão publicação'.$A$1" table:expression="#REF!"/>
        <table:named-expression table:name="Planilha_1TítLins_2_1" table:base-cell-address="$'PCA2025 - versão publicação'.$A$1" table:expression="&quot;#REF!&quot;"/>
        <table:named-expression table:name="Planilha_1TítLins_2_2" table:base-cell-address="$'PCA2025 - versão publicação'.$A$1" table:expression="&quot;#REF!&quot;"/>
        <table:named-expression table:name="Planilha_1TítLins_2_6" table:base-cell-address="$'PCA2025 - versão publicação'.$A$1" table:expression="#REF!"/>
        <table:named-expression table:name="Planilha_1TítLins_3" table:base-cell-address="$'PCA2025 - versão publicação'.$A$1" table:expression="#REF!"/>
        <table:named-expression table:name="Planilha_1TítLins_3_1" table:base-cell-address="$'PCA2025 - versão publicação'.$A$1" table:expression="&quot;#REF!&quot;"/>
        <table:named-expression table:name="Planilha_1TítLins_3_2" table:base-cell-address="$'PCA2025 - versão publicação'.$A$1" table:expression="#REF!"/>
        <table:named-expression table:name="Planilha_1TítLins_3_6" table:base-cell-address="$'PCA2025 - versão publicação'.$A$1" table:expression="#REF!"/>
        <table:named-expression table:name="Planilha_1TítLins_4" table:base-cell-address="$'PCA2025 - versão publicação'.$A$1" table:expression="&quot;#REF!&quot;"/>
        <table:named-expression table:name="Planilha_1TítLins_5" table:base-cell-address="$'PCA2025 - versão publicação'.$A$1" table:expression="&quot;#REF!&quot;"/>
        <table:named-expression table:name="Planilha_1TítLins_6" table:base-cell-address="$'PCA2025 - versão publicação'.$A$1" table:expression="&quot;#REF!&quot;"/>
        <table:named-expression table:name="Planilha_1TítLins_7" table:base-cell-address="$'PCA2025 - versão publicação'.$A$1" table:expression="&quot;#REF!&quot;"/>
        <table:named-expression table:name="Planilha_1TítLins_8" table:base-cell-address="$'PCA2025 - versão publicação'.$A$1" table:expression="&quot;#REF!&quot;"/>
        <table:named-expression table:name="Planilha_1TítLins_9" table:base-cell-address="$'PCA2025 - versão publicação'.$A$1" table:expression="&quot;#REF!&quot;"/>
        <table:named-expression table:name="Planilha_1ÁreaTotal" table:base-cell-address="$'PCA2025 - versão publicação'.$A$1" table:expression="#REF!;#REF!"/>
        <table:named-expression table:name="Planilha_1ÁreaTotal_1" table:base-cell-address="$'PCA2025 - versão publicação'.$A$1" table:expression="#REF!;#REF!"/>
        <table:named-expression table:name="Planilha_1ÁreaTotal_12" table:base-cell-address="$'PCA2025 - versão publicação'.$A$1" table:expression="#REF!;#REF!"/>
        <table:named-expression table:name="Planilha_1ÁreaTotal_12_1" table:base-cell-address="$'PCA2025 - versão publicação'.$A$1" table:expression="&quot;#REF!,#REF!&quot;"/>
        <table:named-expression table:name="Planilha_1ÁreaTotal_13" table:base-cell-address="$'PCA2025 - versão publicação'.$A$1" table:expression="#REF!;#REF!"/>
        <table:named-expression table:name="Planilha_1ÁreaTotal_13_1" table:base-cell-address="$'PCA2025 - versão publicação'.$A$1" table:expression="&quot;#REF!,#REF!&quot;"/>
        <table:named-expression table:name="Planilha_1ÁreaTotal_1_1" table:base-cell-address="$'PCA2025 - versão publicação'.$A$1" table:expression="&quot;#REF!,#REF!&quot;"/>
        <table:named-expression table:name="Planilha_1ÁreaTotal_1_2" table:base-cell-address="$'PCA2025 - versão publicação'.$A$1" table:expression="(#REF!;#REF!)"/>
        <table:named-expression table:name="Planilha_1ÁreaTotal_1_6" table:base-cell-address="$'PCA2025 - versão publicação'.$A$1" table:expression="(#REF!;#REF!)"/>
        <table:named-expression table:name="Planilha_1ÁreaTotal_2" table:base-cell-address="$'PCA2025 - versão publicação'.$A$1" table:expression="#REF!;#REF!"/>
        <table:named-expression table:name="Planilha_1ÁreaTotal_20" table:base-cell-address="$'PCA2025 - versão publicação'.$A$1" table:expression="#REF!;#REF!"/>
        <table:named-expression table:name="Planilha_1ÁreaTotal_20_1" table:base-cell-address="$'PCA2025 - versão publicação'.$A$1" table:expression="(#REF!;#REF!)"/>
        <table:named-expression table:name="Planilha_1ÁreaTotal_21" table:base-cell-address="$'PCA2025 - versão publicação'.$A$1" table:expression="#REF!;#REF!"/>
        <table:named-expression table:name="Planilha_1ÁreaTotal_21_1" table:base-cell-address="$'PCA2025 - versão publicação'.$A$1" table:expression="(#REF!;#REF!)"/>
        <table:named-expression table:name="Planilha_1ÁreaTotal_2_1" table:base-cell-address="$'PCA2025 - versão publicação'.$A$1" table:expression="&quot;#REF!,#REF!&quot;"/>
        <table:named-expression table:name="Planilha_1ÁreaTotal_2_2" table:base-cell-address="$'PCA2025 - versão publicação'.$A$1" table:expression="&quot;#REF!,#REF!&quot;"/>
        <table:named-expression table:name="Planilha_1ÁreaTotal_2_3" table:base-cell-address="$'PCA2025 - versão publicação'.$A$1" table:expression="(#REF!;#REF!)"/>
        <table:named-expression table:name="Planilha_1ÁreaTotal_2_6" table:base-cell-address="$'PCA2025 - versão publicação'.$A$1" table:expression="(#REF!;#REF!)"/>
        <table:named-expression table:name="Planilha_1ÁreaTotal_3" table:base-cell-address="$'PCA2025 - versão publicação'.$A$1" table:expression="#REF!;#REF!"/>
        <table:named-expression table:name="Planilha_1ÁreaTotal_3_1" table:base-cell-address="$'PCA2025 - versão publicação'.$A$1" table:expression="&quot;#REF!,#REF!&quot;"/>
        <table:named-expression table:name="Planilha_1ÁreaTotal_3_2" table:base-cell-address="$'PCA2025 - versão publicação'.$A$1" table:expression="(#REF!;#REF!)"/>
        <table:named-expression table:name="Planilha_1ÁreaTotal_3_6" table:base-cell-address="$'PCA2025 - versão publicação'.$A$1" table:expression="(#REF!;#REF!)"/>
        <table:named-expression table:name="Planilha_1ÁreaTotal_4" table:base-cell-address="$'PCA2025 - versão publicação'.$A$1" table:expression="#REF!;#REF!"/>
        <table:named-expression table:name="Planilha_1ÁreaTotal_4_1" table:base-cell-address="$'PCA2025 - versão publicação'.$A$1" table:expression="&quot;#REF!,#REF!&quot;"/>
        <table:named-expression table:name="Planilha_1ÁreaTotal_4_2" table:base-cell-address="$'PCA2025 - versão publicação'.$A$1" table:expression="(#REF!;#REF!)"/>
        <table:named-expression table:name="Planilha_1ÁreaTotal_4_6" table:base-cell-address="$'PCA2025 - versão publicação'.$A$1" table:expression="(#REF!;#REF!)"/>
        <table:named-expression table:name="Planilha_1ÁreaTotal_5" table:base-cell-address="$'PCA2025 - versão publicação'.$A$1" table:expression="NA()"/>
        <table:named-expression table:name="Planilha_1ÁreaTotal_6" table:base-cell-address="$'PCA2025 - versão publicação'.$A$1" table:expression="(#REF!;#REF!)"/>
        <table:named-expression table:name="Planilha_1ÁreaTotal_7" table:base-cell-address="$'PCA2025 - versão publicação'.$A$1" table:expression="(#REF!;#REF!)"/>
        <table:named-expression table:name="Planilha_1ÁreaTotal_8" table:base-cell-address="$'PCA2025 - versão publicação'.$A$1" table:expression="NA()"/>
        <table:named-expression table:name="Planilha_1ÁreaTotal_9" table:base-cell-address="$'PCA2025 - versão publicação'.$A$1" table:expression="(#REF!;#REF!)"/>
        <table:named-expression table:name="Planilha_1ÁreaTotal___0" table:base-cell-address="$'PCA2025 - versão publicação'.$A$1" table:expression="#REF!"/>
        <table:named-expression table:name="Planilha_1ÁreaTotal___0_1" table:base-cell-address="$'PCA2025 - versão publicação'.$A$1" table:expression="&quot;#REF!&quot;"/>
        <table:named-expression table:name="Planilha_1ÁreaTotal___0_2" table:base-cell-address="$'PCA2025 - versão publicação'.$A$1" table:expression="&quot;#REF!&quot;"/>
        <table:named-expression table:name="Planilha_1ÁreaTotal___0_3" table:base-cell-address="$'PCA2025 - versão publicação'.$A$1" table:expression="&quot;#REF!&quot;"/>
        <table:named-expression table:name="Planilha_1ÁreaTotal___0_4" table:base-cell-address="$'PCA2025 - versão publicação'.$A$1" table:expression="#REF!"/>
        <table:named-expression table:name="Planilha_1ÁreaTotal___0_6" table:base-cell-address="$'PCA2025 - versão publicação'.$A$1" table:expression="#REF!"/>
        <table:named-expression table:name="Planilha_1ÁreaTotal___3" table:base-cell-address="$'PCA2025 - versão publicação'.$A$1" table:expression="#REF!"/>
        <table:named-expression table:name="Planilha_1ÁreaTotal___3_1" table:base-cell-address="$'PCA2025 - versão publicação'.$A$1" table:expression="&quot;#REF!&quot;"/>
        <table:named-expression table:name="Planilha_1ÁreaTotal___3_2" table:base-cell-address="$'PCA2025 - versão publicação'.$A$1" table:expression="&quot;#REF!&quot;"/>
        <table:named-expression table:name="Planilha_1ÁreaTotal___3_3" table:base-cell-address="$'PCA2025 - versão publicação'.$A$1" table:expression="&quot;#REF!&quot;"/>
        <table:named-expression table:name="Planilha_1ÁreaTotal___3_4" table:base-cell-address="$'PCA2025 - versão publicação'.$A$1" table:expression="#REF!"/>
        <table:named-expression table:name="Planilha_1ÁreaTotal___3_6" table:base-cell-address="$'PCA2025 - versão publicação'.$A$1" table:expression="#REF!"/>
        <table:named-expression table:name="Planilha_20TítCols" table:base-cell-address="$'PCA2025 - versão publicação'.$A$1" table:expression="#REF!;#REF!"/>
        <table:named-expression table:name="Planilha_20TítCols_1" table:base-cell-address="$'PCA2025 - versão publicação'.$A$1" table:expression="#REF!;#REF!"/>
        <table:named-expression table:name="Planilha_20TítCols_1_1" table:base-cell-address="$'PCA2025 - versão publicação'.$A$1" table:expression="NA()"/>
        <table:named-expression table:name="Planilha_20TítCols_1_1_1" table:base-cell-address="$'PCA2025 - versão publicação'.$A$1" table:expression="NA()"/>
        <table:named-expression table:name="Planilha_20TítCols_1_2" table:base-cell-address="$'PCA2025 - versão publicação'.$A$1" table:expression="&quot;#REF!,#REF!&quot;"/>
        <table:named-expression table:name="Planilha_20TítCols_1_3" table:base-cell-address="$'PCA2025 - versão publicação'.$A$1" table:expression="NA()"/>
        <table:named-expression table:name="Planilha_20TítCols_1_6" table:base-cell-address="$'PCA2025 - versão publicação'.$A$1" table:expression="NA()"/>
        <table:named-expression table:name="Planilha_20TítCols_2" table:base-cell-address="$'PCA2025 - versão publicação'.$A$1" table:expression="#REF!;#REF!"/>
        <table:named-expression table:name="Planilha_20TítCols_20" table:base-cell-address="$'PCA2025 - versão publicação'.$A$1" table:expression="#REF!;#REF!"/>
        <table:named-expression table:name="Planilha_20TítCols_20_1" table:base-cell-address="$'PCA2025 - versão publicação'.$A$1" table:expression="NA()"/>
        <table:named-expression table:name="Planilha_20TítCols_20_2" table:base-cell-address="$'PCA2025 - versão publicação'.$A$1" table:expression="NA()"/>
        <table:named-expression table:name="Planilha_20TítCols_21" table:base-cell-address="$'PCA2025 - versão publicação'.$A$1" table:expression="#REF!;#REF!"/>
        <table:named-expression table:name="Planilha_20TítCols_21_1" table:base-cell-address="$'PCA2025 - versão publicação'.$A$1" table:expression="NA()"/>
        <table:named-expression table:name="Planilha_20TítCols_21_2" table:base-cell-address="$'PCA2025 - versão publicação'.$A$1" table:expression="NA()"/>
        <table:named-expression table:name="Planilha_20TítCols_2_1" table:base-cell-address="$'PCA2025 - versão publicação'.$A$1" table:expression="NA()"/>
        <table:named-expression table:name="Planilha_20TítCols_2_2" table:base-cell-address="$'PCA2025 - versão publicação'.$A$1" table:expression="NA()"/>
        <table:named-expression table:name="Planilha_20TítCols_2_3" table:base-cell-address="$'PCA2025 - versão publicação'.$A$1" table:expression="NA()"/>
        <table:named-expression table:name="Planilha_20TítCols_2_6" table:base-cell-address="$'PCA2025 - versão publicação'.$A$1" table:expression="NA()"/>
        <table:named-expression table:name="Planilha_20TítCols_3" table:base-cell-address="$'PCA2025 - versão publicação'.$A$1" table:expression="#REF!;#REF!"/>
        <table:named-expression table:name="Planilha_20TítCols_3_1" table:base-cell-address="$'PCA2025 - versão publicação'.$A$1" table:expression="NA()"/>
        <table:named-expression table:name="Planilha_20TítCols_3_2" table:base-cell-address="$'PCA2025 - versão publicação'.$A$1" table:expression="NA()"/>
        <table:named-expression table:name="Planilha_20TítCols_3_3" table:base-cell-address="$'PCA2025 - versão publicação'.$A$1" table:expression="NA()"/>
        <table:named-expression table:name="Planilha_20TítCols_3_6" table:base-cell-address="$'PCA2025 - versão publicação'.$A$1" table:expression="NA()"/>
        <table:named-expression table:name="Planilha_20TítCols_6" table:base-cell-address="$'PCA2025 - versão publicação'.$A$1" table:expression="NA()"/>
        <table:named-expression table:name="Planilha_20ÁreaTotal" table:base-cell-address="$'PCA2025 - versão publicação'.$A$1" table:expression="#REF!;#REF!"/>
        <table:named-expression table:name="Planilha_20ÁreaTotal_1" table:base-cell-address="$'PCA2025 - versão publicação'.$A$1" table:expression="#REF!;#REF!"/>
        <table:named-expression table:name="Planilha_20ÁreaTotal_1_1" table:base-cell-address="$'PCA2025 - versão publicação'.$A$1" table:expression="&quot;#REF!,#REF!&quot;"/>
        <table:named-expression table:name="Planilha_20ÁreaTotal_1_2" table:base-cell-address="$'PCA2025 - versão publicação'.$A$1" table:expression="&quot;#REF!,#REF!&quot;"/>
        <table:named-expression table:name="Planilha_20ÁreaTotal_1_6" table:base-cell-address="$'PCA2025 - versão publicação'.$A$1" table:expression="(#REF!;#REF!)"/>
        <table:named-expression table:name="Planilha_20ÁreaTotal_2" table:base-cell-address="$'PCA2025 - versão publicação'.$A$1" table:expression="#REF!;#REF!"/>
        <table:named-expression table:name="Planilha_20ÁreaTotal_20" table:base-cell-address="$'PCA2025 - versão publicação'.$A$1" table:expression="#REF!;#REF!"/>
        <table:named-expression table:name="Planilha_20ÁreaTotal_20_1" table:base-cell-address="$'PCA2025 - versão publicação'.$A$1" table:expression="([23]am_fl_finali:#REF!;[23]am_fl_finali:#REF!)"/>
        <table:named-expression table:name="Planilha_20ÁreaTotal_21" table:base-cell-address="$'PCA2025 - versão publicação'.$A$1" table:expression="#REF!;#REF!"/>
        <table:named-expression table:name="Planilha_20ÁreaTotal_21_1" table:base-cell-address="$'PCA2025 - versão publicação'.$A$1" table:expression="([23]am_fl_finali:#REF!;[23]am_fl_finali:#REF!)"/>
        <table:named-expression table:name="Planilha_20ÁreaTotal_2_1" table:base-cell-address="$'PCA2025 - versão publicação'.$A$1" table:expression="&quot;#REF!,#REF!&quot;"/>
        <table:named-expression table:name="Planilha_20ÁreaTotal_2_2" table:base-cell-address="$'PCA2025 - versão publicação'.$A$1" table:expression="(#REF!;#REF!)"/>
        <table:named-expression table:name="Planilha_20ÁreaTotal_2_6" table:base-cell-address="$'PCA2025 - versão publicação'.$A$1" table:expression="(#REF!;#REF!)"/>
        <table:named-expression table:name="Planilha_20ÁreaTotal_3" table:base-cell-address="$'PCA2025 - versão publicação'.$A$1" table:expression="#REF!;#REF!"/>
        <table:named-expression table:name="Planilha_20ÁreaTotal_3_1" table:base-cell-address="$'PCA2025 - versão publicação'.$A$1" table:expression="&quot;#REF!,#REF!&quot;"/>
        <table:named-expression table:name="Planilha_20ÁreaTotal_3_2" table:base-cell-address="$'PCA2025 - versão publicação'.$A$1" table:expression="(#REF!;#REF!)"/>
        <table:named-expression table:name="Planilha_20ÁreaTotal_3_6" table:base-cell-address="$'PCA2025 - versão publicação'.$A$1" table:expression="(#REF!;#REF!)"/>
        <table:named-expression table:name="Planilha_20ÁreaTotal_6" table:base-cell-address="$'PCA2025 - versão publicação'.$A$1" table:expression="(#REF!;#REF!)"/>
        <table:named-expression table:name="Planilha_21TítCols" table:base-cell-address="$'PCA2025 - versão publicação'.$A$1" table:expression="#REF!;#REF!"/>
        <table:named-expression table:name="Planilha_21TítCols_1" table:base-cell-address="$'PCA2025 - versão publicação'.$A$1" table:expression="#REF!;#REF!"/>
        <table:named-expression table:name="Planilha_21TítCols_1_1" table:base-cell-address="$'PCA2025 - versão publicação'.$A$1" table:expression="NA()"/>
        <table:named-expression table:name="Planilha_21TítCols_1_1_1" table:base-cell-address="$'PCA2025 - versão publicação'.$A$1" table:expression="NA()"/>
        <table:named-expression table:name="Planilha_21TítCols_1_2" table:base-cell-address="$'PCA2025 - versão publicação'.$A$1" table:expression="&quot;#REF!,#REF!&quot;"/>
        <table:named-expression table:name="Planilha_21TítCols_1_3" table:base-cell-address="$'PCA2025 - versão publicação'.$A$1" table:expression="NA()"/>
        <table:named-expression table:name="Planilha_21TítCols_1_6" table:base-cell-address="$'PCA2025 - versão publicação'.$A$1" table:expression="NA()"/>
        <table:named-expression table:name="Planilha_21TítCols_2" table:base-cell-address="$'PCA2025 - versão publicação'.$A$1" table:expression="#REF!;#REF!"/>
        <table:named-expression table:name="Planilha_21TítCols_20" table:base-cell-address="$'PCA2025 - versão publicação'.$A$1" table:expression="#REF!;#REF!"/>
        <table:named-expression table:name="Planilha_21TítCols_20_1" table:base-cell-address="$'PCA2025 - versão publicação'.$A$1" table:expression="NA()"/>
        <table:named-expression table:name="Planilha_21TítCols_20_2" table:base-cell-address="$'PCA2025 - versão publicação'.$A$1" table:expression="NA()"/>
        <table:named-expression table:name="Planilha_21TítCols_21" table:base-cell-address="$'PCA2025 - versão publicação'.$A$1" table:expression="#REF!;#REF!"/>
        <table:named-expression table:name="Planilha_21TítCols_21_1" table:base-cell-address="$'PCA2025 - versão publicação'.$A$1" table:expression="NA()"/>
        <table:named-expression table:name="Planilha_21TítCols_21_2" table:base-cell-address="$'PCA2025 - versão publicação'.$A$1" table:expression="NA()"/>
        <table:named-expression table:name="Planilha_21TítCols_2_1" table:base-cell-address="$'PCA2025 - versão publicação'.$A$1" table:expression="NA()"/>
        <table:named-expression table:name="Planilha_21TítCols_2_2" table:base-cell-address="$'PCA2025 - versão publicação'.$A$1" table:expression="NA()"/>
        <table:named-expression table:name="Planilha_21TítCols_2_3" table:base-cell-address="$'PCA2025 - versão publicação'.$A$1" table:expression="NA()"/>
        <table:named-expression table:name="Planilha_21TítCols_2_6" table:base-cell-address="$'PCA2025 - versão publicação'.$A$1" table:expression="NA()"/>
        <table:named-expression table:name="Planilha_21TítCols_3" table:base-cell-address="$'PCA2025 - versão publicação'.$A$1" table:expression="#REF!;#REF!"/>
        <table:named-expression table:name="Planilha_21TítCols_3_1" table:base-cell-address="$'PCA2025 - versão publicação'.$A$1" table:expression="NA()"/>
        <table:named-expression table:name="Planilha_21TítCols_3_2" table:base-cell-address="$'PCA2025 - versão publicação'.$A$1" table:expression="NA()"/>
        <table:named-expression table:name="Planilha_21TítCols_3_3" table:base-cell-address="$'PCA2025 - versão publicação'.$A$1" table:expression="NA()"/>
        <table:named-expression table:name="Planilha_21TítCols_3_6" table:base-cell-address="$'PCA2025 - versão publicação'.$A$1" table:expression="NA()"/>
        <table:named-expression table:name="Planilha_21TítCols_6" table:base-cell-address="$'PCA2025 - versão publicação'.$A$1" table:expression="NA()"/>
        <table:named-expression table:name="Planilha_21ÁreaTotal" table:base-cell-address="$'PCA2025 - versão publicação'.$A$1" table:expression="#REF!;#REF!"/>
        <table:named-expression table:name="Planilha_21ÁreaTotal_1" table:base-cell-address="$'PCA2025 - versão publicação'.$A$1" table:expression="#REF!;#REF!"/>
        <table:named-expression table:name="Planilha_21ÁreaTotal_1_1" table:base-cell-address="$'PCA2025 - versão publicação'.$A$1" table:expression="&quot;#REF!,#REF!&quot;"/>
        <table:named-expression table:name="Planilha_21ÁreaTotal_1_2" table:base-cell-address="$'PCA2025 - versão publicação'.$A$1" table:expression="&quot;#REF!,#REF!&quot;"/>
        <table:named-expression table:name="Planilha_21ÁreaTotal_1_6" table:base-cell-address="$'PCA2025 - versão publicação'.$A$1" table:expression="(#REF!;#REF!)"/>
        <table:named-expression table:name="Planilha_21ÁreaTotal_2" table:base-cell-address="$'PCA2025 - versão publicação'.$A$1" table:expression="#REF!;#REF!"/>
        <table:named-expression table:name="Planilha_21ÁreaTotal_20" table:base-cell-address="$'PCA2025 - versão publicação'.$A$1" table:expression="#REF!;#REF!"/>
        <table:named-expression table:name="Planilha_21ÁreaTotal_20_1" table:base-cell-address="$'PCA2025 - versão publicação'.$A$1" table:expression="([23]am_secret:#REF!;[23]am_secret:#REF!)"/>
        <table:named-expression table:name="Planilha_21ÁreaTotal_21" table:base-cell-address="$'PCA2025 - versão publicação'.$A$1" table:expression="#REF!;#REF!"/>
        <table:named-expression table:name="Planilha_21ÁreaTotal_21_1" table:base-cell-address="$'PCA2025 - versão publicação'.$A$1" table:expression="([23]am_secret:#REF!;[23]am_secret:#REF!)"/>
        <table:named-expression table:name="Planilha_21ÁreaTotal_2_1" table:base-cell-address="$'PCA2025 - versão publicação'.$A$1" table:expression="&quot;#REF!,#REF!&quot;"/>
        <table:named-expression table:name="Planilha_21ÁreaTotal_2_2" table:base-cell-address="$'PCA2025 - versão publicação'.$A$1" table:expression="(#REF!;#REF!)"/>
        <table:named-expression table:name="Planilha_21ÁreaTotal_2_6" table:base-cell-address="$'PCA2025 - versão publicação'.$A$1" table:expression="(#REF!;#REF!)"/>
        <table:named-expression table:name="Planilha_21ÁreaTotal_3" table:base-cell-address="$'PCA2025 - versão publicação'.$A$1" table:expression="#REF!;#REF!"/>
        <table:named-expression table:name="Planilha_21ÁreaTotal_3_1" table:base-cell-address="$'PCA2025 - versão publicação'.$A$1" table:expression="&quot;#REF!,#REF!&quot;"/>
        <table:named-expression table:name="Planilha_21ÁreaTotal_3_2" table:base-cell-address="$'PCA2025 - versão publicação'.$A$1" table:expression="(#REF!;#REF!)"/>
        <table:named-expression table:name="Planilha_21ÁreaTotal_3_6" table:base-cell-address="$'PCA2025 - versão publicação'.$A$1" table:expression="(#REF!;#REF!)"/>
        <table:named-expression table:name="Planilha_21ÁreaTotal_6" table:base-cell-address="$'PCA2025 - versão publicação'.$A$1" table:expression="(#REF!;#REF!)"/>
        <table:named-expression table:name="Planilha_22TítCols" table:base-cell-address="$'PCA2025 - versão publicação'.$A$1" table:expression="#REF!;#REF!"/>
        <table:named-expression table:name="Planilha_22TítCols_1" table:base-cell-address="$'PCA2025 - versão publicação'.$A$1" table:expression="#REF!;#REF!"/>
        <table:named-expression table:name="Planilha_22TítCols_1_1" table:base-cell-address="$'PCA2025 - versão publicação'.$A$1" table:expression="NA()"/>
        <table:named-expression table:name="Planilha_22TítCols_1_1_1" table:base-cell-address="$'PCA2025 - versão publicação'.$A$1" table:expression="NA()"/>
        <table:named-expression table:name="Planilha_22TítCols_1_2" table:base-cell-address="$'PCA2025 - versão publicação'.$A$1" table:expression="&quot;#REF!,#REF!&quot;"/>
        <table:named-expression table:name="Planilha_22TítCols_1_3" table:base-cell-address="$'PCA2025 - versão publicação'.$A$1" table:expression="NA()"/>
        <table:named-expression table:name="Planilha_22TítCols_1_6" table:base-cell-address="$'PCA2025 - versão publicação'.$A$1" table:expression="NA()"/>
        <table:named-expression table:name="Planilha_22TítCols_2" table:base-cell-address="$'PCA2025 - versão publicação'.$A$1" table:expression="#REF!;#REF!"/>
        <table:named-expression table:name="Planilha_22TítCols_20" table:base-cell-address="$'PCA2025 - versão publicação'.$A$1" table:expression="#REF!;#REF!"/>
        <table:named-expression table:name="Planilha_22TítCols_20_1" table:base-cell-address="$'PCA2025 - versão publicação'.$A$1" table:expression="NA()"/>
        <table:named-expression table:name="Planilha_22TítCols_20_2" table:base-cell-address="$'PCA2025 - versão publicação'.$A$1" table:expression="NA()"/>
        <table:named-expression table:name="Planilha_22TítCols_21" table:base-cell-address="$'PCA2025 - versão publicação'.$A$1" table:expression="#REF!;#REF!"/>
        <table:named-expression table:name="Planilha_22TítCols_21_1" table:base-cell-address="$'PCA2025 - versão publicação'.$A$1" table:expression="NA()"/>
        <table:named-expression table:name="Planilha_22TítCols_21_2" table:base-cell-address="$'PCA2025 - versão publicação'.$A$1" table:expression="NA()"/>
        <table:named-expression table:name="Planilha_22TítCols_2_1" table:base-cell-address="$'PCA2025 - versão publicação'.$A$1" table:expression="NA()"/>
        <table:named-expression table:name="Planilha_22TítCols_2_2" table:base-cell-address="$'PCA2025 - versão publicação'.$A$1" table:expression="NA()"/>
        <table:named-expression table:name="Planilha_22TítCols_2_3" table:base-cell-address="$'PCA2025 - versão publicação'.$A$1" table:expression="NA()"/>
        <table:named-expression table:name="Planilha_22TítCols_2_6" table:base-cell-address="$'PCA2025 - versão publicação'.$A$1" table:expression="NA()"/>
        <table:named-expression table:name="Planilha_22TítCols_3" table:base-cell-address="$'PCA2025 - versão publicação'.$A$1" table:expression="#REF!;#REF!"/>
        <table:named-expression table:name="Planilha_22TítCols_3_1" table:base-cell-address="$'PCA2025 - versão publicação'.$A$1" table:expression="NA()"/>
        <table:named-expression table:name="Planilha_22TítCols_3_2" table:base-cell-address="$'PCA2025 - versão publicação'.$A$1" table:expression="NA()"/>
        <table:named-expression table:name="Planilha_22TítCols_3_3" table:base-cell-address="$'PCA2025 - versão publicação'.$A$1" table:expression="NA()"/>
        <table:named-expression table:name="Planilha_22TítCols_3_6" table:base-cell-address="$'PCA2025 - versão publicação'.$A$1" table:expression="NA()"/>
        <table:named-expression table:name="Planilha_22TítCols_6" table:base-cell-address="$'PCA2025 - versão publicação'.$A$1" table:expression="NA()"/>
        <table:named-expression table:name="Planilha_22ÁreaTotal" table:base-cell-address="$'PCA2025 - versão publicação'.$A$1" table:expression="#REF!;#REF!"/>
        <table:named-expression table:name="Planilha_22ÁreaTotal_1" table:base-cell-address="$'PCA2025 - versão publicação'.$A$1" table:expression="#REF!;#REF!"/>
        <table:named-expression table:name="Planilha_22ÁreaTotal_1_1" table:base-cell-address="$'PCA2025 - versão publicação'.$A$1" table:expression="&quot;#REF!,#REF!&quot;"/>
        <table:named-expression table:name="Planilha_22ÁreaTotal_1_2" table:base-cell-address="$'PCA2025 - versão publicação'.$A$1" table:expression="&quot;#REF!,#REF!&quot;"/>
        <table:named-expression table:name="Planilha_22ÁreaTotal_1_6" table:base-cell-address="$'PCA2025 - versão publicação'.$A$1" table:expression="(#REF!;#REF!)"/>
        <table:named-expression table:name="Planilha_22ÁreaTotal_2" table:base-cell-address="$'PCA2025 - versão publicação'.$A$1" table:expression="#REF!;#REF!"/>
        <table:named-expression table:name="Planilha_22ÁreaTotal_20" table:base-cell-address="$'PCA2025 - versão publicação'.$A$1" table:expression="#REF!;#REF!"/>
        <table:named-expression table:name="Planilha_22ÁreaTotal_20_1" table:base-cell-address="$'PCA2025 - versão publicação'.$A$1" table:expression="([23]am_ze_base_atual:#REF!;[23]am_ze_base_atual:#REF!)"/>
        <table:named-expression table:name="Planilha_22ÁreaTotal_21" table:base-cell-address="$'PCA2025 - versão publicação'.$A$1" table:expression="#REF!;#REF!"/>
        <table:named-expression table:name="Planilha_22ÁreaTotal_21_1" table:base-cell-address="$'PCA2025 - versão publicação'.$A$1" table:expression="([23]am_ze_base_atual:#REF!;[23]am_ze_base_atual:#REF!)"/>
        <table:named-expression table:name="Planilha_22ÁreaTotal_2_1" table:base-cell-address="$'PCA2025 - versão publicação'.$A$1" table:expression="&quot;#REF!,#REF!&quot;"/>
        <table:named-expression table:name="Planilha_22ÁreaTotal_2_2" table:base-cell-address="$'PCA2025 - versão publicação'.$A$1" table:expression="(#REF!;#REF!)"/>
        <table:named-expression table:name="Planilha_22ÁreaTotal_2_6" table:base-cell-address="$'PCA2025 - versão publicação'.$A$1" table:expression="(#REF!;#REF!)"/>
        <table:named-expression table:name="Planilha_22ÁreaTotal_3" table:base-cell-address="$'PCA2025 - versão publicação'.$A$1" table:expression="#REF!;#REF!"/>
        <table:named-expression table:name="Planilha_22ÁreaTotal_3_1" table:base-cell-address="$'PCA2025 - versão publicação'.$A$1" table:expression="&quot;#REF!,#REF!&quot;"/>
        <table:named-expression table:name="Planilha_22ÁreaTotal_3_2" table:base-cell-address="$'PCA2025 - versão publicação'.$A$1" table:expression="(#REF!;#REF!)"/>
        <table:named-expression table:name="Planilha_22ÁreaTotal_3_6" table:base-cell-address="$'PCA2025 - versão publicação'.$A$1" table:expression="(#REF!;#REF!)"/>
        <table:named-expression table:name="Planilha_22ÁreaTotal_6" table:base-cell-address="$'PCA2025 - versão publicação'.$A$1" table:expression="(#REF!;#REF!)"/>
        <table:named-expression table:name="Planilha_23TítCols" table:base-cell-address="$'PCA2025 - versão publicação'.$A$1" table:expression="#REF!;#REF!"/>
        <table:named-expression table:name="Planilha_23TítCols_1" table:base-cell-address="$'PCA2025 - versão publicação'.$A$1" table:expression="#REF!;#REF!"/>
        <table:named-expression table:name="Planilha_23TítCols_1_1" table:base-cell-address="$'PCA2025 - versão publicação'.$A$1" table:expression="NA()"/>
        <table:named-expression table:name="Planilha_23TítCols_1_1_1" table:base-cell-address="$'PCA2025 - versão publicação'.$A$1" table:expression="NA()"/>
        <table:named-expression table:name="Planilha_23TítCols_1_2" table:base-cell-address="$'PCA2025 - versão publicação'.$A$1" table:expression="&quot;#REF!,#REF!&quot;"/>
        <table:named-expression table:name="Planilha_23TítCols_1_3" table:base-cell-address="$'PCA2025 - versão publicação'.$A$1" table:expression="NA()"/>
        <table:named-expression table:name="Planilha_23TítCols_1_6" table:base-cell-address="$'PCA2025 - versão publicação'.$A$1" table:expression="NA()"/>
        <table:named-expression table:name="Planilha_23TítCols_2" table:base-cell-address="$'PCA2025 - versão publicação'.$A$1" table:expression="#REF!;#REF!"/>
        <table:named-expression table:name="Planilha_23TítCols_20" table:base-cell-address="$'PCA2025 - versão publicação'.$A$1" table:expression="#REF!;#REF!"/>
        <table:named-expression table:name="Planilha_23TítCols_20_1" table:base-cell-address="$'PCA2025 - versão publicação'.$A$1" table:expression="NA()"/>
        <table:named-expression table:name="Planilha_23TítCols_20_2" table:base-cell-address="$'PCA2025 - versão publicação'.$A$1" table:expression="NA()"/>
        <table:named-expression table:name="Planilha_23TítCols_21" table:base-cell-address="$'PCA2025 - versão publicação'.$A$1" table:expression="#REF!;#REF!"/>
        <table:named-expression table:name="Planilha_23TítCols_21_1" table:base-cell-address="$'PCA2025 - versão publicação'.$A$1" table:expression="NA()"/>
        <table:named-expression table:name="Planilha_23TítCols_21_2" table:base-cell-address="$'PCA2025 - versão publicação'.$A$1" table:expression="NA()"/>
        <table:named-expression table:name="Planilha_23TítCols_2_1" table:base-cell-address="$'PCA2025 - versão publicação'.$A$1" table:expression="NA()"/>
        <table:named-expression table:name="Planilha_23TítCols_2_2" table:base-cell-address="$'PCA2025 - versão publicação'.$A$1" table:expression="NA()"/>
        <table:named-expression table:name="Planilha_23TítCols_2_3" table:base-cell-address="$'PCA2025 - versão publicação'.$A$1" table:expression="NA()"/>
        <table:named-expression table:name="Planilha_23TítCols_2_6" table:base-cell-address="$'PCA2025 - versão publicação'.$A$1" table:expression="NA()"/>
        <table:named-expression table:name="Planilha_23TítCols_3" table:base-cell-address="$'PCA2025 - versão publicação'.$A$1" table:expression="#REF!;#REF!"/>
        <table:named-expression table:name="Planilha_23TítCols_3_1" table:base-cell-address="$'PCA2025 - versão publicação'.$A$1" table:expression="NA()"/>
        <table:named-expression table:name="Planilha_23TítCols_3_2" table:base-cell-address="$'PCA2025 - versão publicação'.$A$1" table:expression="NA()"/>
        <table:named-expression table:name="Planilha_23TítCols_3_3" table:base-cell-address="$'PCA2025 - versão publicação'.$A$1" table:expression="NA()"/>
        <table:named-expression table:name="Planilha_23TítCols_3_6" table:base-cell-address="$'PCA2025 - versão publicação'.$A$1" table:expression="NA()"/>
        <table:named-expression table:name="Planilha_23TítCols_6" table:base-cell-address="$'PCA2025 - versão publicação'.$A$1" table:expression="NA()"/>
        <table:named-expression table:name="Planilha_23ÁreaTotal" table:base-cell-address="$'PCA2025 - versão publicação'.$A$1" table:expression="#REF!;#REF!"/>
        <table:named-expression table:name="Planilha_23ÁreaTotal_1" table:base-cell-address="$'PCA2025 - versão publicação'.$A$1" table:expression="#REF!;#REF!"/>
        <table:named-expression table:name="Planilha_23ÁreaTotal_1_1" table:base-cell-address="$'PCA2025 - versão publicação'.$A$1" table:expression="&quot;#REF!,#REF!&quot;"/>
        <table:named-expression table:name="Planilha_23ÁreaTotal_1_2" table:base-cell-address="$'PCA2025 - versão publicação'.$A$1" table:expression="&quot;#REF!,#REF!&quot;"/>
        <table:named-expression table:name="Planilha_23ÁreaTotal_1_6" table:base-cell-address="$'PCA2025 - versão publicação'.$A$1" table:expression="(#REF!;#REF!)"/>
        <table:named-expression table:name="Planilha_23ÁreaTotal_2" table:base-cell-address="$'PCA2025 - versão publicação'.$A$1" table:expression="#REF!;#REF!"/>
        <table:named-expression table:name="Planilha_23ÁreaTotal_20" table:base-cell-address="$'PCA2025 - versão publicação'.$A$1" table:expression="#REF!;#REF!"/>
        <table:named-expression table:name="Planilha_23ÁreaTotal_20_1" table:base-cell-address="$'PCA2025 - versão publicação'.$A$1" table:expression="([23]am_10842_prov:#REF!;[23]am_10842_prov:#REF!)"/>
        <table:named-expression table:name="Planilha_23ÁreaTotal_21" table:base-cell-address="$'PCA2025 - versão publicação'.$A$1" table:expression="#REF!;#REF!"/>
        <table:named-expression table:name="Planilha_23ÁreaTotal_21_1" table:base-cell-address="$'PCA2025 - versão publicação'.$A$1" table:expression="([23]am_10842_prov:#REF!;[23]am_10842_prov:#REF!)"/>
        <table:named-expression table:name="Planilha_23ÁreaTotal_2_1" table:base-cell-address="$'PCA2025 - versão publicação'.$A$1" table:expression="&quot;#REF!,#REF!&quot;"/>
        <table:named-expression table:name="Planilha_23ÁreaTotal_2_2" table:base-cell-address="$'PCA2025 - versão publicação'.$A$1" table:expression="(#REF!;#REF!)"/>
        <table:named-expression table:name="Planilha_23ÁreaTotal_2_6" table:base-cell-address="$'PCA2025 - versão publicação'.$A$1" table:expression="(#REF!;#REF!)"/>
        <table:named-expression table:name="Planilha_23ÁreaTotal_3" table:base-cell-address="$'PCA2025 - versão publicação'.$A$1" table:expression="#REF!;#REF!"/>
        <table:named-expression table:name="Planilha_23ÁreaTotal_3_1" table:base-cell-address="$'PCA2025 - versão publicação'.$A$1" table:expression="&quot;#REF!,#REF!&quot;"/>
        <table:named-expression table:name="Planilha_23ÁreaTotal_3_2" table:base-cell-address="$'PCA2025 - versão publicação'.$A$1" table:expression="(#REF!;#REF!)"/>
        <table:named-expression table:name="Planilha_23ÁreaTotal_3_6" table:base-cell-address="$'PCA2025 - versão publicação'.$A$1" table:expression="(#REF!;#REF!)"/>
        <table:named-expression table:name="Planilha_23ÁreaTotal_6" table:base-cell-address="$'PCA2025 - versão publicação'.$A$1" table:expression="(#REF!;#REF!)"/>
        <table:named-expression table:name="Planilha_24TítCols" table:base-cell-address="$'PCA2025 - versão publicação'.$A$1" table:expression="#REF!;#REF!"/>
        <table:named-expression table:name="Planilha_24TítCols_1" table:base-cell-address="$'PCA2025 - versão publicação'.$A$1" table:expression="#REF!;#REF!"/>
        <table:named-expression table:name="Planilha_24TítCols_1_1" table:base-cell-address="$'PCA2025 - versão publicação'.$A$1" table:expression="NA()"/>
        <table:named-expression table:name="Planilha_24TítCols_1_1_1" table:base-cell-address="$'PCA2025 - versão publicação'.$A$1" table:expression="NA()"/>
        <table:named-expression table:name="Planilha_24TítCols_1_2" table:base-cell-address="$'PCA2025 - versão publicação'.$A$1" table:expression="&quot;#REF!,#REF!&quot;"/>
        <table:named-expression table:name="Planilha_24TítCols_1_3" table:base-cell-address="$'PCA2025 - versão publicação'.$A$1" table:expression="NA()"/>
        <table:named-expression table:name="Planilha_24TítCols_1_6" table:base-cell-address="$'PCA2025 - versão publicação'.$A$1" table:expression="NA()"/>
        <table:named-expression table:name="Planilha_24TítCols_2" table:base-cell-address="$'PCA2025 - versão publicação'.$A$1" table:expression="#REF!;#REF!"/>
        <table:named-expression table:name="Planilha_24TítCols_20" table:base-cell-address="$'PCA2025 - versão publicação'.$A$1" table:expression="#REF!;#REF!"/>
        <table:named-expression table:name="Planilha_24TítCols_20_1" table:base-cell-address="$'PCA2025 - versão publicação'.$A$1" table:expression="NA()"/>
        <table:named-expression table:name="Planilha_24TítCols_20_2" table:base-cell-address="$'PCA2025 - versão publicação'.$A$1" table:expression="NA()"/>
        <table:named-expression table:name="Planilha_24TítCols_21" table:base-cell-address="$'PCA2025 - versão publicação'.$A$1" table:expression="#REF!;#REF!"/>
        <table:named-expression table:name="Planilha_24TítCols_21_1" table:base-cell-address="$'PCA2025 - versão publicação'.$A$1" table:expression="NA()"/>
        <table:named-expression table:name="Planilha_24TítCols_21_2" table:base-cell-address="$'PCA2025 - versão publicação'.$A$1" table:expression="NA()"/>
        <table:named-expression table:name="Planilha_24TítCols_2_1" table:base-cell-address="$'PCA2025 - versão publicação'.$A$1" table:expression="NA()"/>
        <table:named-expression table:name="Planilha_24TítCols_2_2" table:base-cell-address="$'PCA2025 - versão publicação'.$A$1" table:expression="NA()"/>
        <table:named-expression table:name="Planilha_24TítCols_2_3" table:base-cell-address="$'PCA2025 - versão publicação'.$A$1" table:expression="NA()"/>
        <table:named-expression table:name="Planilha_24TítCols_2_6" table:base-cell-address="$'PCA2025 - versão publicação'.$A$1" table:expression="NA()"/>
        <table:named-expression table:name="Planilha_24TítCols_3" table:base-cell-address="$'PCA2025 - versão publicação'.$A$1" table:expression="#REF!;#REF!"/>
        <table:named-expression table:name="Planilha_24TítCols_3_1" table:base-cell-address="$'PCA2025 - versão publicação'.$A$1" table:expression="NA()"/>
        <table:named-expression table:name="Planilha_24TítCols_3_2" table:base-cell-address="$'PCA2025 - versão publicação'.$A$1" table:expression="NA()"/>
        <table:named-expression table:name="Planilha_24TítCols_3_3" table:base-cell-address="$'PCA2025 - versão publicação'.$A$1" table:expression="NA()"/>
        <table:named-expression table:name="Planilha_24TítCols_3_6" table:base-cell-address="$'PCA2025 - versão publicação'.$A$1" table:expression="NA()"/>
        <table:named-expression table:name="Planilha_24TítCols_6" table:base-cell-address="$'PCA2025 - versão publicação'.$A$1" table:expression="NA()"/>
        <table:named-expression table:name="Planilha_24ÁreaTotal" table:base-cell-address="$'PCA2025 - versão publicação'.$A$1" table:expression="#REF!;#REF!"/>
        <table:named-expression table:name="Planilha_24ÁreaTotal_1" table:base-cell-address="$'PCA2025 - versão publicação'.$A$1" table:expression="#REF!;#REF!"/>
        <table:named-expression table:name="Planilha_24ÁreaTotal_1_1" table:base-cell-address="$'PCA2025 - versão publicação'.$A$1" table:expression="&quot;#REF!,#REF!&quot;"/>
        <table:named-expression table:name="Planilha_24ÁreaTotal_1_2" table:base-cell-address="$'PCA2025 - versão publicação'.$A$1" table:expression="&quot;#REF!,#REF!&quot;"/>
        <table:named-expression table:name="Planilha_24ÁreaTotal_1_6" table:base-cell-address="$'PCA2025 - versão publicação'.$A$1" table:expression="(#REF!;#REF!)"/>
        <table:named-expression table:name="Planilha_24ÁreaTotal_2" table:base-cell-address="$'PCA2025 - versão publicação'.$A$1" table:expression="#REF!;#REF!"/>
        <table:named-expression table:name="Planilha_24ÁreaTotal_20" table:base-cell-address="$'PCA2025 - versão publicação'.$A$1" table:expression="#REF!;#REF!"/>
        <table:named-expression table:name="Planilha_24ÁreaTotal_20_1" table:base-cell-address="$'PCA2025 - versão publicação'.$A$1" table:expression="([23]am_11202_prov:#REF!;[23]am_11202_prov:#REF!)"/>
        <table:named-expression table:name="Planilha_24ÁreaTotal_21" table:base-cell-address="$'PCA2025 - versão publicação'.$A$1" table:expression="#REF!;#REF!"/>
        <table:named-expression table:name="Planilha_24ÁreaTotal_21_1" table:base-cell-address="$'PCA2025 - versão publicação'.$A$1" table:expression="([23]am_11202_prov:#REF!;[23]am_11202_prov:#REF!)"/>
        <table:named-expression table:name="Planilha_24ÁreaTotal_2_1" table:base-cell-address="$'PCA2025 - versão publicação'.$A$1" table:expression="&quot;#REF!,#REF!&quot;"/>
        <table:named-expression table:name="Planilha_24ÁreaTotal_2_2" table:base-cell-address="$'PCA2025 - versão publicação'.$A$1" table:expression="(#REF!;#REF!)"/>
        <table:named-expression table:name="Planilha_24ÁreaTotal_2_6" table:base-cell-address="$'PCA2025 - versão publicação'.$A$1" table:expression="(#REF!;#REF!)"/>
        <table:named-expression table:name="Planilha_24ÁreaTotal_3" table:base-cell-address="$'PCA2025 - versão publicação'.$A$1" table:expression="#REF!;#REF!"/>
        <table:named-expression table:name="Planilha_24ÁreaTotal_3_1" table:base-cell-address="$'PCA2025 - versão publicação'.$A$1" table:expression="&quot;#REF!,#REF!&quot;"/>
        <table:named-expression table:name="Planilha_24ÁreaTotal_3_2" table:base-cell-address="$'PCA2025 - versão publicação'.$A$1" table:expression="(#REF!;#REF!)"/>
        <table:named-expression table:name="Planilha_24ÁreaTotal_3_6" table:base-cell-address="$'PCA2025 - versão publicação'.$A$1" table:expression="(#REF!;#REF!)"/>
        <table:named-expression table:name="Planilha_24ÁreaTotal_6" table:base-cell-address="$'PCA2025 - versão publicação'.$A$1" table:expression="(#REF!;#REF!)"/>
        <table:named-expression table:name="Planilha_25TítCols" table:base-cell-address="$'PCA2025 - versão publicação'.$A$1" table:expression="#REF!;#REF!"/>
        <table:named-expression table:name="Planilha_25TítCols_1" table:base-cell-address="$'PCA2025 - versão publicação'.$A$1" table:expression="#REF!;#REF!"/>
        <table:named-expression table:name="Planilha_25TítCols_1_1" table:base-cell-address="$'PCA2025 - versão publicação'.$A$1" table:expression="NA()"/>
        <table:named-expression table:name="Planilha_25TítCols_1_1_1" table:base-cell-address="$'PCA2025 - versão publicação'.$A$1" table:expression="NA()"/>
        <table:named-expression table:name="Planilha_25TítCols_1_2" table:base-cell-address="$'PCA2025 - versão publicação'.$A$1" table:expression="&quot;#REF!,#REF!&quot;"/>
        <table:named-expression table:name="Planilha_25TítCols_1_3" table:base-cell-address="$'PCA2025 - versão publicação'.$A$1" table:expression="NA()"/>
        <table:named-expression table:name="Planilha_25TítCols_1_6" table:base-cell-address="$'PCA2025 - versão publicação'.$A$1" table:expression="NA()"/>
        <table:named-expression table:name="Planilha_25TítCols_2" table:base-cell-address="$'PCA2025 - versão publicação'.$A$1" table:expression="#REF!;#REF!"/>
        <table:named-expression table:name="Planilha_25TítCols_20" table:base-cell-address="$'PCA2025 - versão publicação'.$A$1" table:expression="#REF!;#REF!"/>
        <table:named-expression table:name="Planilha_25TítCols_20_1" table:base-cell-address="$'PCA2025 - versão publicação'.$A$1" table:expression="NA()"/>
        <table:named-expression table:name="Planilha_25TítCols_20_2" table:base-cell-address="$'PCA2025 - versão publicação'.$A$1" table:expression="NA()"/>
        <table:named-expression table:name="Planilha_25TítCols_21" table:base-cell-address="$'PCA2025 - versão publicação'.$A$1" table:expression="#REF!;#REF!"/>
        <table:named-expression table:name="Planilha_25TítCols_21_1" table:base-cell-address="$'PCA2025 - versão publicação'.$A$1" table:expression="NA()"/>
        <table:named-expression table:name="Planilha_25TítCols_21_2" table:base-cell-address="$'PCA2025 - versão publicação'.$A$1" table:expression="NA()"/>
        <table:named-expression table:name="Planilha_25TítCols_2_1" table:base-cell-address="$'PCA2025 - versão publicação'.$A$1" table:expression="NA()"/>
        <table:named-expression table:name="Planilha_25TítCols_2_2" table:base-cell-address="$'PCA2025 - versão publicação'.$A$1" table:expression="NA()"/>
        <table:named-expression table:name="Planilha_25TítCols_2_3" table:base-cell-address="$'PCA2025 - versão publicação'.$A$1" table:expression="NA()"/>
        <table:named-expression table:name="Planilha_25TítCols_2_6" table:base-cell-address="$'PCA2025 - versão publicação'.$A$1" table:expression="NA()"/>
        <table:named-expression table:name="Planilha_25TítCols_3" table:base-cell-address="$'PCA2025 - versão publicação'.$A$1" table:expression="#REF!;#REF!"/>
        <table:named-expression table:name="Planilha_25TítCols_3_1" table:base-cell-address="$'PCA2025 - versão publicação'.$A$1" table:expression="NA()"/>
        <table:named-expression table:name="Planilha_25TítCols_3_2" table:base-cell-address="$'PCA2025 - versão publicação'.$A$1" table:expression="NA()"/>
        <table:named-expression table:name="Planilha_25TítCols_3_3" table:base-cell-address="$'PCA2025 - versão publicação'.$A$1" table:expression="NA()"/>
        <table:named-expression table:name="Planilha_25TítCols_3_6" table:base-cell-address="$'PCA2025 - versão publicação'.$A$1" table:expression="NA()"/>
        <table:named-expression table:name="Planilha_25TítCols_6" table:base-cell-address="$'PCA2025 - versão publicação'.$A$1" table:expression="NA()"/>
        <table:named-expression table:name="Planilha_25ÁreaTotal" table:base-cell-address="$'PCA2025 - versão publicação'.$A$1" table:expression="#REF!;#REF!"/>
        <table:named-expression table:name="Planilha_25ÁreaTotal_1" table:base-cell-address="$'PCA2025 - versão publicação'.$A$1" table:expression="#REF!;#REF!"/>
        <table:named-expression table:name="Planilha_25ÁreaTotal_1_1" table:base-cell-address="$'PCA2025 - versão publicação'.$A$1" table:expression="&quot;#REF!,#REF!&quot;"/>
        <table:named-expression table:name="Planilha_25ÁreaTotal_1_2" table:base-cell-address="$'PCA2025 - versão publicação'.$A$1" table:expression="&quot;#REF!,#REF!&quot;"/>
        <table:named-expression table:name="Planilha_25ÁreaTotal_1_6" table:base-cell-address="$'PCA2025 - versão publicação'.$A$1" table:expression="(#REF!;#REF!)"/>
        <table:named-expression table:name="Planilha_25ÁreaTotal_2" table:base-cell-address="$'PCA2025 - versão publicação'.$A$1" table:expression="#REF!;#REF!"/>
        <table:named-expression table:name="Planilha_25ÁreaTotal_20" table:base-cell-address="$'PCA2025 - versão publicação'.$A$1" table:expression="#REF!;#REF!"/>
        <table:named-expression table:name="Planilha_25ÁreaTotal_20_1" table:base-cell-address="$'PCA2025 - versão publicação'.$A$1" table:expression="([23]pa_inat:#REF!;[23]pa_inat:#REF!)"/>
        <table:named-expression table:name="Planilha_25ÁreaTotal_21" table:base-cell-address="$'PCA2025 - versão publicação'.$A$1" table:expression="#REF!;#REF!"/>
        <table:named-expression table:name="Planilha_25ÁreaTotal_21_1" table:base-cell-address="$'PCA2025 - versão publicação'.$A$1" table:expression="([23]pa_inat:#REF!;[23]pa_inat:#REF!)"/>
        <table:named-expression table:name="Planilha_25ÁreaTotal_2_1" table:base-cell-address="$'PCA2025 - versão publicação'.$A$1" table:expression="&quot;#REF!,#REF!&quot;"/>
        <table:named-expression table:name="Planilha_25ÁreaTotal_2_2" table:base-cell-address="$'PCA2025 - versão publicação'.$A$1" table:expression="(#REF!;#REF!)"/>
        <table:named-expression table:name="Planilha_25ÁreaTotal_2_6" table:base-cell-address="$'PCA2025 - versão publicação'.$A$1" table:expression="(#REF!;#REF!)"/>
        <table:named-expression table:name="Planilha_25ÁreaTotal_3" table:base-cell-address="$'PCA2025 - versão publicação'.$A$1" table:expression="#REF!;#REF!"/>
        <table:named-expression table:name="Planilha_25ÁreaTotal_3_1" table:base-cell-address="$'PCA2025 - versão publicação'.$A$1" table:expression="&quot;#REF!,#REF!&quot;"/>
        <table:named-expression table:name="Planilha_25ÁreaTotal_3_2" table:base-cell-address="$'PCA2025 - versão publicação'.$A$1" table:expression="(#REF!;#REF!)"/>
        <table:named-expression table:name="Planilha_25ÁreaTotal_3_6" table:base-cell-address="$'PCA2025 - versão publicação'.$A$1" table:expression="(#REF!;#REF!)"/>
        <table:named-expression table:name="Planilha_25ÁreaTotal_6" table:base-cell-address="$'PCA2025 - versão publicação'.$A$1" table:expression="(#REF!;#REF!)"/>
        <table:named-expression table:name="Planilha_26TítCols" table:base-cell-address="$'PCA2025 - versão publicação'.$A$1" table:expression="#REF!;#REF!"/>
        <table:named-expression table:name="Planilha_26TítCols_1" table:base-cell-address="$'PCA2025 - versão publicação'.$A$1" table:expression="#REF!;#REF!"/>
        <table:named-expression table:name="Planilha_26TítCols_1_1" table:base-cell-address="$'PCA2025 - versão publicação'.$A$1" table:expression="NA()"/>
        <table:named-expression table:name="Planilha_26TítCols_1_1_1" table:base-cell-address="$'PCA2025 - versão publicação'.$A$1" table:expression="NA()"/>
        <table:named-expression table:name="Planilha_26TítCols_1_2" table:base-cell-address="$'PCA2025 - versão publicação'.$A$1" table:expression="&quot;#REF!,#REF!&quot;"/>
        <table:named-expression table:name="Planilha_26TítCols_1_3" table:base-cell-address="$'PCA2025 - versão publicação'.$A$1" table:expression="NA()"/>
        <table:named-expression table:name="Planilha_26TítCols_1_6" table:base-cell-address="$'PCA2025 - versão publicação'.$A$1" table:expression="NA()"/>
        <table:named-expression table:name="Planilha_26TítCols_2" table:base-cell-address="$'PCA2025 - versão publicação'.$A$1" table:expression="#REF!;#REF!"/>
        <table:named-expression table:name="Planilha_26TítCols_20" table:base-cell-address="$'PCA2025 - versão publicação'.$A$1" table:expression="#REF!;#REF!"/>
        <table:named-expression table:name="Planilha_26TítCols_20_1" table:base-cell-address="$'PCA2025 - versão publicação'.$A$1" table:expression="NA()"/>
        <table:named-expression table:name="Planilha_26TítCols_20_2" table:base-cell-address="$'PCA2025 - versão publicação'.$A$1" table:expression="NA()"/>
        <table:named-expression table:name="Planilha_26TítCols_21" table:base-cell-address="$'PCA2025 - versão publicação'.$A$1" table:expression="#REF!;#REF!"/>
        <table:named-expression table:name="Planilha_26TítCols_21_1" table:base-cell-address="$'PCA2025 - versão publicação'.$A$1" table:expression="NA()"/>
        <table:named-expression table:name="Planilha_26TítCols_21_2" table:base-cell-address="$'PCA2025 - versão publicação'.$A$1" table:expression="NA()"/>
        <table:named-expression table:name="Planilha_26TítCols_2_1" table:base-cell-address="$'PCA2025 - versão publicação'.$A$1" table:expression="NA()"/>
        <table:named-expression table:name="Planilha_26TítCols_2_2" table:base-cell-address="$'PCA2025 - versão publicação'.$A$1" table:expression="NA()"/>
        <table:named-expression table:name="Planilha_26TítCols_2_3" table:base-cell-address="$'PCA2025 - versão publicação'.$A$1" table:expression="NA()"/>
        <table:named-expression table:name="Planilha_26TítCols_2_6" table:base-cell-address="$'PCA2025 - versão publicação'.$A$1" table:expression="NA()"/>
        <table:named-expression table:name="Planilha_26TítCols_3" table:base-cell-address="$'PCA2025 - versão publicação'.$A$1" table:expression="#REF!;#REF!"/>
        <table:named-expression table:name="Planilha_26TítCols_3_1" table:base-cell-address="$'PCA2025 - versão publicação'.$A$1" table:expression="NA()"/>
        <table:named-expression table:name="Planilha_26TítCols_3_2" table:base-cell-address="$'PCA2025 - versão publicação'.$A$1" table:expression="NA()"/>
        <table:named-expression table:name="Planilha_26TítCols_3_3" table:base-cell-address="$'PCA2025 - versão publicação'.$A$1" table:expression="NA()"/>
        <table:named-expression table:name="Planilha_26TítCols_3_6" table:base-cell-address="$'PCA2025 - versão publicação'.$A$1" table:expression="NA()"/>
        <table:named-expression table:name="Planilha_26TítCols_6" table:base-cell-address="$'PCA2025 - versão publicação'.$A$1" table:expression="NA()"/>
        <table:named-expression table:name="Planilha_26ÁreaTotal" table:base-cell-address="$'PCA2025 - versão publicação'.$A$1" table:expression="#REF!;#REF!"/>
        <table:named-expression table:name="Planilha_26ÁreaTotal_1" table:base-cell-address="$'PCA2025 - versão publicação'.$A$1" table:expression="#REF!;#REF!"/>
        <table:named-expression table:name="Planilha_26ÁreaTotal_1_1" table:base-cell-address="$'PCA2025 - versão publicação'.$A$1" table:expression="&quot;#REF!,#REF!&quot;"/>
        <table:named-expression table:name="Planilha_26ÁreaTotal_1_2" table:base-cell-address="$'PCA2025 - versão publicação'.$A$1" table:expression="&quot;#REF!,#REF!&quot;"/>
        <table:named-expression table:name="Planilha_26ÁreaTotal_1_6" table:base-cell-address="$'PCA2025 - versão publicação'.$A$1" table:expression="(#REF!;#REF!)"/>
        <table:named-expression table:name="Planilha_26ÁreaTotal_2" table:base-cell-address="$'PCA2025 - versão publicação'.$A$1" table:expression="#REF!;#REF!"/>
        <table:named-expression table:name="Planilha_26ÁreaTotal_20" table:base-cell-address="$'PCA2025 - versão publicação'.$A$1" table:expression="#REF!;#REF!"/>
        <table:named-expression table:name="Planilha_26ÁreaTotal_20_1" table:base-cell-address="$'PCA2025 - versão publicação'.$A$1" table:expression="([23]pa_09hb_secret:#REF!;[23]pa_09hb_secret:#REF!)"/>
        <table:named-expression table:name="Planilha_26ÁreaTotal_21" table:base-cell-address="$'PCA2025 - versão publicação'.$A$1" table:expression="#REF!;#REF!"/>
        <table:named-expression table:name="Planilha_26ÁreaTotal_21_1" table:base-cell-address="$'PCA2025 - versão publicação'.$A$1" table:expression="([23]pa_09hb_secret:#REF!;[23]pa_09hb_secret:#REF!)"/>
        <table:named-expression table:name="Planilha_26ÁreaTotal_2_1" table:base-cell-address="$'PCA2025 - versão publicação'.$A$1" table:expression="&quot;#REF!,#REF!&quot;"/>
        <table:named-expression table:name="Planilha_26ÁreaTotal_2_2" table:base-cell-address="$'PCA2025 - versão publicação'.$A$1" table:expression="(#REF!;#REF!)"/>
        <table:named-expression table:name="Planilha_26ÁreaTotal_2_6" table:base-cell-address="$'PCA2025 - versão publicação'.$A$1" table:expression="(#REF!;#REF!)"/>
        <table:named-expression table:name="Planilha_26ÁreaTotal_3" table:base-cell-address="$'PCA2025 - versão publicação'.$A$1" table:expression="#REF!;#REF!"/>
        <table:named-expression table:name="Planilha_26ÁreaTotal_3_1" table:base-cell-address="$'PCA2025 - versão publicação'.$A$1" table:expression="&quot;#REF!,#REF!&quot;"/>
        <table:named-expression table:name="Planilha_26ÁreaTotal_3_2" table:base-cell-address="$'PCA2025 - versão publicação'.$A$1" table:expression="(#REF!;#REF!)"/>
        <table:named-expression table:name="Planilha_26ÁreaTotal_3_6" table:base-cell-address="$'PCA2025 - versão publicação'.$A$1" table:expression="(#REF!;#REF!)"/>
        <table:named-expression table:name="Planilha_26ÁreaTotal_6" table:base-cell-address="$'PCA2025 - versão publicação'.$A$1" table:expression="(#REF!;#REF!)"/>
        <table:named-expression table:name="Planilha_27TítCols" table:base-cell-address="$'PCA2025 - versão publicação'.$A$1" table:expression="#REF!;#REF!"/>
        <table:named-expression table:name="Planilha_27TítCols_1" table:base-cell-address="$'PCA2025 - versão publicação'.$A$1" table:expression="#REF!;#REF!"/>
        <table:named-expression table:name="Planilha_27TítCols_1_1" table:base-cell-address="$'PCA2025 - versão publicação'.$A$1" table:expression="NA()"/>
        <table:named-expression table:name="Planilha_27TítCols_1_1_1" table:base-cell-address="$'PCA2025 - versão publicação'.$A$1" table:expression="NA()"/>
        <table:named-expression table:name="Planilha_27TítCols_1_2" table:base-cell-address="$'PCA2025 - versão publicação'.$A$1" table:expression="&quot;#REF!,#REF!&quot;"/>
        <table:named-expression table:name="Planilha_27TítCols_1_3" table:base-cell-address="$'PCA2025 - versão publicação'.$A$1" table:expression="NA()"/>
        <table:named-expression table:name="Planilha_27TítCols_1_6" table:base-cell-address="$'PCA2025 - versão publicação'.$A$1" table:expression="NA()"/>
        <table:named-expression table:name="Planilha_27TítCols_2" table:base-cell-address="$'PCA2025 - versão publicação'.$A$1" table:expression="#REF!;#REF!"/>
        <table:named-expression table:name="Planilha_27TítCols_20" table:base-cell-address="$'PCA2025 - versão publicação'.$A$1" table:expression="#REF!;#REF!"/>
        <table:named-expression table:name="Planilha_27TítCols_20_1" table:base-cell-address="$'PCA2025 - versão publicação'.$A$1" table:expression="NA()"/>
        <table:named-expression table:name="Planilha_27TítCols_20_2" table:base-cell-address="$'PCA2025 - versão publicação'.$A$1" table:expression="NA()"/>
        <table:named-expression table:name="Planilha_27TítCols_21" table:base-cell-address="$'PCA2025 - versão publicação'.$A$1" table:expression="#REF!;#REF!"/>
        <table:named-expression table:name="Planilha_27TítCols_21_1" table:base-cell-address="$'PCA2025 - versão publicação'.$A$1" table:expression="NA()"/>
        <table:named-expression table:name="Planilha_27TítCols_21_2" table:base-cell-address="$'PCA2025 - versão publicação'.$A$1" table:expression="NA()"/>
        <table:named-expression table:name="Planilha_27TítCols_2_1" table:base-cell-address="$'PCA2025 - versão publicação'.$A$1" table:expression="NA()"/>
        <table:named-expression table:name="Planilha_27TítCols_2_2" table:base-cell-address="$'PCA2025 - versão publicação'.$A$1" table:expression="NA()"/>
        <table:named-expression table:name="Planilha_27TítCols_2_3" table:base-cell-address="$'PCA2025 - versão publicação'.$A$1" table:expression="NA()"/>
        <table:named-expression table:name="Planilha_27TítCols_2_6" table:base-cell-address="$'PCA2025 - versão publicação'.$A$1" table:expression="NA()"/>
        <table:named-expression table:name="Planilha_27TítCols_3" table:base-cell-address="$'PCA2025 - versão publicação'.$A$1" table:expression="#REF!;#REF!"/>
        <table:named-expression table:name="Planilha_27TítCols_3_1" table:base-cell-address="$'PCA2025 - versão publicação'.$A$1" table:expression="NA()"/>
        <table:named-expression table:name="Planilha_27TítCols_3_2" table:base-cell-address="$'PCA2025 - versão publicação'.$A$1" table:expression="NA()"/>
        <table:named-expression table:name="Planilha_27TítCols_3_3" table:base-cell-address="$'PCA2025 - versão publicação'.$A$1" table:expression="NA()"/>
        <table:named-expression table:name="Planilha_27TítCols_3_6" table:base-cell-address="$'PCA2025 - versão publicação'.$A$1" table:expression="NA()"/>
        <table:named-expression table:name="Planilha_27TítCols_6" table:base-cell-address="$'PCA2025 - versão publicação'.$A$1" table:expression="NA()"/>
        <table:named-expression table:name="Planilha_27ÁreaTotal" table:base-cell-address="$'PCA2025 - versão publicação'.$A$1" table:expression="#REF!;#REF!"/>
        <table:named-expression table:name="Planilha_27ÁreaTotal_1" table:base-cell-address="$'PCA2025 - versão publicação'.$A$1" table:expression="#REF!;#REF!"/>
        <table:named-expression table:name="Planilha_27ÁreaTotal_1_1" table:base-cell-address="$'PCA2025 - versão publicação'.$A$1" table:expression="&quot;#REF!,#REF!&quot;"/>
        <table:named-expression table:name="Planilha_27ÁreaTotal_1_2" table:base-cell-address="$'PCA2025 - versão publicação'.$A$1" table:expression="&quot;#REF!,#REF!&quot;"/>
        <table:named-expression table:name="Planilha_27ÁreaTotal_1_6" table:base-cell-address="$'PCA2025 - versão publicação'.$A$1" table:expression="(#REF!;#REF!)"/>
        <table:named-expression table:name="Planilha_27ÁreaTotal_2" table:base-cell-address="$'PCA2025 - versão publicação'.$A$1" table:expression="#REF!;#REF!"/>
        <table:named-expression table:name="Planilha_27ÁreaTotal_20" table:base-cell-address="$'PCA2025 - versão publicação'.$A$1" table:expression="#REF!;#REF!"/>
        <table:named-expression table:name="Planilha_27ÁreaTotal_20_1" table:base-cell-address="$'PCA2025 - versão publicação'.$A$1" table:expression="([23]pa_10842_09hb:#REF!;[23]pa_10842_09hb:#REF!)"/>
        <table:named-expression table:name="Planilha_27ÁreaTotal_21" table:base-cell-address="$'PCA2025 - versão publicação'.$A$1" table:expression="#REF!;#REF!"/>
        <table:named-expression table:name="Planilha_27ÁreaTotal_21_1" table:base-cell-address="$'PCA2025 - versão publicação'.$A$1" table:expression="([23]pa_10842_09hb:#REF!;[23]pa_10842_09hb:#REF!)"/>
        <table:named-expression table:name="Planilha_27ÁreaTotal_2_1" table:base-cell-address="$'PCA2025 - versão publicação'.$A$1" table:expression="&quot;#REF!,#REF!&quot;"/>
        <table:named-expression table:name="Planilha_27ÁreaTotal_2_2" table:base-cell-address="$'PCA2025 - versão publicação'.$A$1" table:expression="(#REF!;#REF!)"/>
        <table:named-expression table:name="Planilha_27ÁreaTotal_2_6" table:base-cell-address="$'PCA2025 - versão publicação'.$A$1" table:expression="(#REF!;#REF!)"/>
        <table:named-expression table:name="Planilha_27ÁreaTotal_3" table:base-cell-address="$'PCA2025 - versão publicação'.$A$1" table:expression="#REF!;#REF!"/>
        <table:named-expression table:name="Planilha_27ÁreaTotal_3_1" table:base-cell-address="$'PCA2025 - versão publicação'.$A$1" table:expression="&quot;#REF!,#REF!&quot;"/>
        <table:named-expression table:name="Planilha_27ÁreaTotal_3_2" table:base-cell-address="$'PCA2025 - versão publicação'.$A$1" table:expression="(#REF!;#REF!)"/>
        <table:named-expression table:name="Planilha_27ÁreaTotal_3_6" table:base-cell-address="$'PCA2025 - versão publicação'.$A$1" table:expression="(#REF!;#REF!)"/>
        <table:named-expression table:name="Planilha_27ÁreaTotal_6" table:base-cell-address="$'PCA2025 - versão publicação'.$A$1" table:expression="(#REF!;#REF!)"/>
        <table:named-expression table:name="Planilha_28TítCols" table:base-cell-address="$'PCA2025 - versão publicação'.$A$1" table:expression="#REF!;#REF!"/>
        <table:named-expression table:name="Planilha_28TítCols_1" table:base-cell-address="$'PCA2025 - versão publicação'.$A$1" table:expression="#REF!;#REF!"/>
        <table:named-expression table:name="Planilha_28TítCols_1_1" table:base-cell-address="$'PCA2025 - versão publicação'.$A$1" table:expression="NA()"/>
        <table:named-expression table:name="Planilha_28TítCols_1_1_1" table:base-cell-address="$'PCA2025 - versão publicação'.$A$1" table:expression="NA()"/>
        <table:named-expression table:name="Planilha_28TítCols_1_2" table:base-cell-address="$'PCA2025 - versão publicação'.$A$1" table:expression="&quot;#REF!,#REF!&quot;"/>
        <table:named-expression table:name="Planilha_28TítCols_1_3" table:base-cell-address="$'PCA2025 - versão publicação'.$A$1" table:expression="NA()"/>
        <table:named-expression table:name="Planilha_28TítCols_1_6" table:base-cell-address="$'PCA2025 - versão publicação'.$A$1" table:expression="NA()"/>
        <table:named-expression table:name="Planilha_28TítCols_2" table:base-cell-address="$'PCA2025 - versão publicação'.$A$1" table:expression="#REF!;#REF!"/>
        <table:named-expression table:name="Planilha_28TítCols_20" table:base-cell-address="$'PCA2025 - versão publicação'.$A$1" table:expression="#REF!;#REF!"/>
        <table:named-expression table:name="Planilha_28TítCols_20_1" table:base-cell-address="$'PCA2025 - versão publicação'.$A$1" table:expression="NA()"/>
        <table:named-expression table:name="Planilha_28TítCols_20_2" table:base-cell-address="$'PCA2025 - versão publicação'.$A$1" table:expression="NA()"/>
        <table:named-expression table:name="Planilha_28TítCols_21" table:base-cell-address="$'PCA2025 - versão publicação'.$A$1" table:expression="#REF!;#REF!"/>
        <table:named-expression table:name="Planilha_28TítCols_21_1" table:base-cell-address="$'PCA2025 - versão publicação'.$A$1" table:expression="NA()"/>
        <table:named-expression table:name="Planilha_28TítCols_21_2" table:base-cell-address="$'PCA2025 - versão publicação'.$A$1" table:expression="NA()"/>
        <table:named-expression table:name="Planilha_28TítCols_2_1" table:base-cell-address="$'PCA2025 - versão publicação'.$A$1" table:expression="NA()"/>
        <table:named-expression table:name="Planilha_28TítCols_2_2" table:base-cell-address="$'PCA2025 - versão publicação'.$A$1" table:expression="NA()"/>
        <table:named-expression table:name="Planilha_28TítCols_2_3" table:base-cell-address="$'PCA2025 - versão publicação'.$A$1" table:expression="NA()"/>
        <table:named-expression table:name="Planilha_28TítCols_2_6" table:base-cell-address="$'PCA2025 - versão publicação'.$A$1" table:expression="NA()"/>
        <table:named-expression table:name="Planilha_28TítCols_3" table:base-cell-address="$'PCA2025 - versão publicação'.$A$1" table:expression="#REF!;#REF!"/>
        <table:named-expression table:name="Planilha_28TítCols_3_1" table:base-cell-address="$'PCA2025 - versão publicação'.$A$1" table:expression="NA()"/>
        <table:named-expression table:name="Planilha_28TítCols_3_2" table:base-cell-address="$'PCA2025 - versão publicação'.$A$1" table:expression="NA()"/>
        <table:named-expression table:name="Planilha_28TítCols_3_3" table:base-cell-address="$'PCA2025 - versão publicação'.$A$1" table:expression="NA()"/>
        <table:named-expression table:name="Planilha_28TítCols_3_6" table:base-cell-address="$'PCA2025 - versão publicação'.$A$1" table:expression="NA()"/>
        <table:named-expression table:name="Planilha_28TítCols_6" table:base-cell-address="$'PCA2025 - versão publicação'.$A$1" table:expression="NA()"/>
        <table:named-expression table:name="Planilha_28ÁreaTotal" table:base-cell-address="$'PCA2025 - versão publicação'.$A$1" table:expression="#REF!;#REF!"/>
        <table:named-expression table:name="Planilha_28ÁreaTotal_1" table:base-cell-address="$'PCA2025 - versão publicação'.$A$1" table:expression="#REF!;#REF!"/>
        <table:named-expression table:name="Planilha_28ÁreaTotal_1_1" table:base-cell-address="$'PCA2025 - versão publicação'.$A$1" table:expression="&quot;#REF!,#REF!&quot;"/>
        <table:named-expression table:name="Planilha_28ÁreaTotal_1_2" table:base-cell-address="$'PCA2025 - versão publicação'.$A$1" table:expression="&quot;#REF!,#REF!&quot;"/>
        <table:named-expression table:name="Planilha_28ÁreaTotal_1_6" table:base-cell-address="$'PCA2025 - versão publicação'.$A$1" table:expression="(#REF!;#REF!)"/>
        <table:named-expression table:name="Planilha_28ÁreaTotal_2" table:base-cell-address="$'PCA2025 - versão publicação'.$A$1" table:expression="#REF!;#REF!"/>
        <table:named-expression table:name="Planilha_28ÁreaTotal_20" table:base-cell-address="$'PCA2025 - versão publicação'.$A$1" table:expression="#REF!;#REF!"/>
        <table:named-expression table:name="Planilha_28ÁreaTotal_20_1" table:base-cell-address="$'PCA2025 - versão publicação'.$A$1" table:expression="([23]pa_fl_finali:#REF!;[23]pa_fl_finali:#REF!)"/>
        <table:named-expression table:name="Planilha_28ÁreaTotal_21" table:base-cell-address="$'PCA2025 - versão publicação'.$A$1" table:expression="#REF!;#REF!"/>
        <table:named-expression table:name="Planilha_28ÁreaTotal_21_1" table:base-cell-address="$'PCA2025 - versão publicação'.$A$1" table:expression="([23]pa_fl_finali:#REF!;[23]pa_fl_finali:#REF!)"/>
        <table:named-expression table:name="Planilha_28ÁreaTotal_2_1" table:base-cell-address="$'PCA2025 - versão publicação'.$A$1" table:expression="&quot;#REF!,#REF!&quot;"/>
        <table:named-expression table:name="Planilha_28ÁreaTotal_2_2" table:base-cell-address="$'PCA2025 - versão publicação'.$A$1" table:expression="(#REF!;#REF!)"/>
        <table:named-expression table:name="Planilha_28ÁreaTotal_2_6" table:base-cell-address="$'PCA2025 - versão publicação'.$A$1" table:expression="(#REF!;#REF!)"/>
        <table:named-expression table:name="Planilha_28ÁreaTotal_3" table:base-cell-address="$'PCA2025 - versão publicação'.$A$1" table:expression="#REF!;#REF!"/>
        <table:named-expression table:name="Planilha_28ÁreaTotal_3_1" table:base-cell-address="$'PCA2025 - versão publicação'.$A$1" table:expression="&quot;#REF!,#REF!&quot;"/>
        <table:named-expression table:name="Planilha_28ÁreaTotal_3_2" table:base-cell-address="$'PCA2025 - versão publicação'.$A$1" table:expression="(#REF!;#REF!)"/>
        <table:named-expression table:name="Planilha_28ÁreaTotal_3_6" table:base-cell-address="$'PCA2025 - versão publicação'.$A$1" table:expression="(#REF!;#REF!)"/>
        <table:named-expression table:name="Planilha_28ÁreaTotal_6" table:base-cell-address="$'PCA2025 - versão publicação'.$A$1" table:expression="(#REF!;#REF!)"/>
        <table:named-expression table:name="Planilha_29TítCols" table:base-cell-address="$'PCA2025 - versão publicação'.$A$1" table:expression="#REF!;#REF!"/>
        <table:named-expression table:name="Planilha_29TítCols_1" table:base-cell-address="$'PCA2025 - versão publicação'.$A$1" table:expression="#REF!;#REF!"/>
        <table:named-expression table:name="Planilha_29TítCols_1_1" table:base-cell-address="$'PCA2025 - versão publicação'.$A$1" table:expression="NA()"/>
        <table:named-expression table:name="Planilha_29TítCols_1_1_1" table:base-cell-address="$'PCA2025 - versão publicação'.$A$1" table:expression="NA()"/>
        <table:named-expression table:name="Planilha_29TítCols_1_2" table:base-cell-address="$'PCA2025 - versão publicação'.$A$1" table:expression="&quot;#REF!,#REF!&quot;"/>
        <table:named-expression table:name="Planilha_29TítCols_1_3" table:base-cell-address="$'PCA2025 - versão publicação'.$A$1" table:expression="NA()"/>
        <table:named-expression table:name="Planilha_29TítCols_1_6" table:base-cell-address="$'PCA2025 - versão publicação'.$A$1" table:expression="NA()"/>
        <table:named-expression table:name="Planilha_29TítCols_2" table:base-cell-address="$'PCA2025 - versão publicação'.$A$1" table:expression="#REF!;#REF!"/>
        <table:named-expression table:name="Planilha_29TítCols_20" table:base-cell-address="$'PCA2025 - versão publicação'.$A$1" table:expression="#REF!;#REF!"/>
        <table:named-expression table:name="Planilha_29TítCols_20_1" table:base-cell-address="$'PCA2025 - versão publicação'.$A$1" table:expression="NA()"/>
        <table:named-expression table:name="Planilha_29TítCols_20_2" table:base-cell-address="$'PCA2025 - versão publicação'.$A$1" table:expression="NA()"/>
        <table:named-expression table:name="Planilha_29TítCols_21" table:base-cell-address="$'PCA2025 - versão publicação'.$A$1" table:expression="#REF!;#REF!"/>
        <table:named-expression table:name="Planilha_29TítCols_21_1" table:base-cell-address="$'PCA2025 - versão publicação'.$A$1" table:expression="NA()"/>
        <table:named-expression table:name="Planilha_29TítCols_21_2" table:base-cell-address="$'PCA2025 - versão publicação'.$A$1" table:expression="NA()"/>
        <table:named-expression table:name="Planilha_29TítCols_2_1" table:base-cell-address="$'PCA2025 - versão publicação'.$A$1" table:expression="NA()"/>
        <table:named-expression table:name="Planilha_29TítCols_2_2" table:base-cell-address="$'PCA2025 - versão publicação'.$A$1" table:expression="NA()"/>
        <table:named-expression table:name="Planilha_29TítCols_2_3" table:base-cell-address="$'PCA2025 - versão publicação'.$A$1" table:expression="NA()"/>
        <table:named-expression table:name="Planilha_29TítCols_2_6" table:base-cell-address="$'PCA2025 - versão publicação'.$A$1" table:expression="NA()"/>
        <table:named-expression table:name="Planilha_29TítCols_3" table:base-cell-address="$'PCA2025 - versão publicação'.$A$1" table:expression="#REF!;#REF!"/>
        <table:named-expression table:name="Planilha_29TítCols_3_1" table:base-cell-address="$'PCA2025 - versão publicação'.$A$1" table:expression="NA()"/>
        <table:named-expression table:name="Planilha_29TítCols_3_2" table:base-cell-address="$'PCA2025 - versão publicação'.$A$1" table:expression="NA()"/>
        <table:named-expression table:name="Planilha_29TítCols_3_3" table:base-cell-address="$'PCA2025 - versão publicação'.$A$1" table:expression="NA()"/>
        <table:named-expression table:name="Planilha_29TítCols_3_6" table:base-cell-address="$'PCA2025 - versão publicação'.$A$1" table:expression="NA()"/>
        <table:named-expression table:name="Planilha_29TítCols_6" table:base-cell-address="$'PCA2025 - versão publicação'.$A$1" table:expression="NA()"/>
        <table:named-expression table:name="Planilha_29ÁreaTotal" table:base-cell-address="$'PCA2025 - versão publicação'.$A$1" table:expression="#REF!;#REF!"/>
        <table:named-expression table:name="Planilha_29ÁreaTotal_1" table:base-cell-address="$'PCA2025 - versão publicação'.$A$1" table:expression="#REF!;#REF!"/>
        <table:named-expression table:name="Planilha_29ÁreaTotal_1_1" table:base-cell-address="$'PCA2025 - versão publicação'.$A$1" table:expression="&quot;#REF!,#REF!&quot;"/>
        <table:named-expression table:name="Planilha_29ÁreaTotal_1_2" table:base-cell-address="$'PCA2025 - versão publicação'.$A$1" table:expression="&quot;#REF!,#REF!&quot;"/>
        <table:named-expression table:name="Planilha_29ÁreaTotal_1_6" table:base-cell-address="$'PCA2025 - versão publicação'.$A$1" table:expression="(#REF!;#REF!)"/>
        <table:named-expression table:name="Planilha_29ÁreaTotal_2" table:base-cell-address="$'PCA2025 - versão publicação'.$A$1" table:expression="#REF!;#REF!"/>
        <table:named-expression table:name="Planilha_29ÁreaTotal_20" table:base-cell-address="$'PCA2025 - versão publicação'.$A$1" table:expression="#REF!;#REF!"/>
        <table:named-expression table:name="Planilha_29ÁreaTotal_20_1" table:base-cell-address="$'PCA2025 - versão publicação'.$A$1" table:expression="([23]pa_secret:#REF!;[23]pa_secret:#REF!)"/>
        <table:named-expression table:name="Planilha_29ÁreaTotal_21" table:base-cell-address="$'PCA2025 - versão publicação'.$A$1" table:expression="#REF!;#REF!"/>
        <table:named-expression table:name="Planilha_29ÁreaTotal_21_1" table:base-cell-address="$'PCA2025 - versão publicação'.$A$1" table:expression="([23]pa_secret:#REF!;[23]pa_secret:#REF!)"/>
        <table:named-expression table:name="Planilha_29ÁreaTotal_2_1" table:base-cell-address="$'PCA2025 - versão publicação'.$A$1" table:expression="&quot;#REF!,#REF!&quot;"/>
        <table:named-expression table:name="Planilha_29ÁreaTotal_2_2" table:base-cell-address="$'PCA2025 - versão publicação'.$A$1" table:expression="(#REF!;#REF!)"/>
        <table:named-expression table:name="Planilha_29ÁreaTotal_2_6" table:base-cell-address="$'PCA2025 - versão publicação'.$A$1" table:expression="(#REF!;#REF!)"/>
        <table:named-expression table:name="Planilha_29ÁreaTotal_3" table:base-cell-address="$'PCA2025 - versão publicação'.$A$1" table:expression="#REF!;#REF!"/>
        <table:named-expression table:name="Planilha_29ÁreaTotal_3_1" table:base-cell-address="$'PCA2025 - versão publicação'.$A$1" table:expression="&quot;#REF!,#REF!&quot;"/>
        <table:named-expression table:name="Planilha_29ÁreaTotal_3_2" table:base-cell-address="$'PCA2025 - versão publicação'.$A$1" table:expression="(#REF!;#REF!)"/>
        <table:named-expression table:name="Planilha_29ÁreaTotal_3_6" table:base-cell-address="$'PCA2025 - versão publicação'.$A$1" table:expression="(#REF!;#REF!)"/>
        <table:named-expression table:name="Planilha_29ÁreaTotal_6" table:base-cell-address="$'PCA2025 - versão publicação'.$A$1" table:expression="(#REF!;#REF!)"/>
        <table:named-expression table:name="Planilha_2CabGráfico" table:base-cell-address="$'PCA2025 - versão publicação'.$A$1" table:expression="#REF!"/>
        <table:named-expression table:name="Planilha_2CabGráfico_1" table:base-cell-address="$'PCA2025 - versão publicação'.$A$1" table:expression="#REF!"/>
        <table:named-expression table:name="Planilha_2CabGráfico_12" table:base-cell-address="$'PCA2025 - versão publicação'.$A$1" table:expression="#REF!"/>
        <table:named-expression table:name="Planilha_2CabGráfico_12_1" table:base-cell-address="$'PCA2025 - versão publicação'.$A$1" table:expression="&quot;#REF!&quot;"/>
        <table:named-expression table:name="Planilha_2CabGráfico_12_2" table:base-cell-address="$'PCA2025 - versão publicação'.$A$1" table:expression="#REF!"/>
        <table:named-expression table:name="Planilha_2CabGráfico_13" table:base-cell-address="$'PCA2025 - versão publicação'.$A$1" table:expression="#REF!"/>
        <table:named-expression table:name="Planilha_2CabGráfico_13_1" table:base-cell-address="$'PCA2025 - versão publicação'.$A$1" table:expression="&quot;#REF!&quot;"/>
        <table:named-expression table:name="Planilha_2CabGráfico_13_2" table:base-cell-address="$'PCA2025 - versão publicação'.$A$1" table:expression="#REF!"/>
        <table:named-expression table:name="Planilha_2CabGráfico_1_1" table:base-cell-address="$'PCA2025 - versão publicação'.$A$1" table:expression="&quot;#REF!&quot;"/>
        <table:named-expression table:name="Planilha_2CabGráfico_1_2" table:base-cell-address="$'PCA2025 - versão publicação'.$A$1" table:expression="&quot;#REF!&quot;"/>
        <table:named-expression table:name="Planilha_2CabGráfico_1_6" table:base-cell-address="$'PCA2025 - versão publicação'.$A$1" table:expression="#REF!"/>
        <table:named-expression table:name="Planilha_2CabGráfico_2" table:base-cell-address="$'PCA2025 - versão publicação'.$A$1" table:expression="#REF!"/>
        <table:named-expression table:name="Planilha_2CabGráfico_2_1" table:base-cell-address="$'PCA2025 - versão publicação'.$A$1" table:expression="&quot;#REF!&quot;"/>
        <table:named-expression table:name="Planilha_2CabGráfico_2_2" table:base-cell-address="$'PCA2025 - versão publicação'.$A$1" table:expression="#REF!"/>
        <table:named-expression table:name="Planilha_2CabGráfico_2_6" table:base-cell-address="$'PCA2025 - versão publicação'.$A$1" table:expression="#REF!"/>
        <table:named-expression table:name="Planilha_2CabGráfico_3" table:base-cell-address="$'PCA2025 - versão publicação'.$A$1" table:expression="#REF!"/>
        <table:named-expression table:name="Planilha_2CabGráfico_3_1" table:base-cell-address="$'PCA2025 - versão publicação'.$A$1" table:expression="&quot;#REF!&quot;"/>
        <table:named-expression table:name="Planilha_2CabGráfico_3_2" table:base-cell-address="$'PCA2025 - versão publicação'.$A$1" table:expression="#REF!"/>
        <table:named-expression table:name="Planilha_2CabGráfico_3_6" table:base-cell-address="$'PCA2025 - versão publicação'.$A$1" table:expression="#REF!"/>
        <table:named-expression table:name="Planilha_2CabGráfico_6" table:base-cell-address="$'PCA2025 - versão publicação'.$A$1" table:expression="#REF!"/>
        <table:named-expression table:name="Planilha_2CabGráfico___0" table:base-cell-address="$'PCA2025 - versão publicação'.$A$1" table:expression="#REF!"/>
        <table:named-expression table:name="Planilha_2CabGráfico___0_1" table:base-cell-address="$'PCA2025 - versão publicação'.$A$1" table:expression="&quot;#REF!&quot;"/>
        <table:named-expression table:name="Planilha_2CabGráfico___0_2" table:base-cell-address="$'PCA2025 - versão publicação'.$A$1" table:expression="&quot;#REF!&quot;"/>
        <table:named-expression table:name="Planilha_2CabGráfico___0_3" table:base-cell-address="$'PCA2025 - versão publicação'.$A$1" table:expression="&quot;#REF!&quot;"/>
        <table:named-expression table:name="Planilha_2CabGráfico___0_4" table:base-cell-address="$'PCA2025 - versão publicação'.$A$1" table:expression="#REF!"/>
        <table:named-expression table:name="Planilha_2CabGráfico___0_6" table:base-cell-address="$'PCA2025 - versão publicação'.$A$1" table:expression="#REF!"/>
        <table:named-expression table:name="Planilha_2CabGráfico___3" table:base-cell-address="$'PCA2025 - versão publicação'.$A$1" table:expression="#REF!"/>
        <table:named-expression table:name="Planilha_2CabGráfico___3_1" table:base-cell-address="$'PCA2025 - versão publicação'.$A$1" table:expression="&quot;#REF!&quot;"/>
        <table:named-expression table:name="Planilha_2CabGráfico___3_2" table:base-cell-address="$'PCA2025 - versão publicação'.$A$1" table:expression="&quot;#REF!&quot;"/>
        <table:named-expression table:name="Planilha_2CabGráfico___3_3" table:base-cell-address="$'PCA2025 - versão publicação'.$A$1" table:expression="&quot;#REF!&quot;"/>
        <table:named-expression table:name="Planilha_2CabGráfico___3_4" table:base-cell-address="$'PCA2025 - versão publicação'.$A$1" table:expression="#REF!"/>
        <table:named-expression table:name="Planilha_2CabGráfico___3_6" table:base-cell-address="$'PCA2025 - versão publicação'.$A$1" table:expression="#REF!"/>
        <table:named-expression table:name="Planilha_2TítCols" table:base-cell-address="$'PCA2025 - versão publicação'.$A$1" table:expression="#REF!;#REF!"/>
        <table:named-expression table:name="Planilha_2TítCols_1" table:base-cell-address="$'PCA2025 - versão publicação'.$A$1" table:expression="#REF!;#REF!"/>
        <table:named-expression table:name="Planilha_2TítCols_12" table:base-cell-address="$'PCA2025 - versão publicação'.$A$1" table:expression="#REF!;#REF!"/>
        <table:named-expression table:name="Planilha_2TítCols_12_1" table:base-cell-address="$'PCA2025 - versão publicação'.$A$1" table:expression="&quot;#REF!,#REF!&quot;"/>
        <table:named-expression table:name="Planilha_2TítCols_12_2" table:base-cell-address="$'PCA2025 - versão publicação'.$A$1" table:expression="NA()"/>
        <table:named-expression table:name="Planilha_2TítCols_13" table:base-cell-address="$'PCA2025 - versão publicação'.$A$1" table:expression="#REF!;#REF!"/>
        <table:named-expression table:name="Planilha_2TítCols_13_1" table:base-cell-address="$'PCA2025 - versão publicação'.$A$1" table:expression="&quot;#REF!,#REF!&quot;"/>
        <table:named-expression table:name="Planilha_2TítCols_13_2" table:base-cell-address="$'PCA2025 - versão publicação'.$A$1" table:expression="NA()"/>
        <table:named-expression table:name="Planilha_2TítCols_1_1" table:base-cell-address="$'PCA2025 - versão publicação'.$A$1" table:expression="NA()"/>
        <table:named-expression table:name="Planilha_2TítCols_1_1_1" table:base-cell-address="$'PCA2025 - versão publicação'.$A$1" table:expression="NA()"/>
        <table:named-expression table:name="Planilha_2TítCols_1_2" table:base-cell-address="$'PCA2025 - versão publicação'.$A$1" table:expression="&quot;#REF!,#REF!&quot;"/>
        <table:named-expression table:name="Planilha_2TítCols_1_3" table:base-cell-address="$'PCA2025 - versão publicação'.$A$1" table:expression="NA()"/>
        <table:named-expression table:name="Planilha_2TítCols_1_6" table:base-cell-address="$'PCA2025 - versão publicação'.$A$1" table:expression="NA()"/>
        <table:named-expression table:name="Planilha_2TítCols_2" table:base-cell-address="$'PCA2025 - versão publicação'.$A$1" table:expression="#REF!;#REF!"/>
        <table:named-expression table:name="Planilha_2TítCols_20" table:base-cell-address="$'PCA2025 - versão publicação'.$A$1" table:expression="#REF!;#REF!"/>
        <table:named-expression table:name="Planilha_2TítCols_20_1" table:base-cell-address="$'PCA2025 - versão publicação'.$A$1" table:expression="NA()"/>
        <table:named-expression table:name="Planilha_2TítCols_20_2" table:base-cell-address="$'PCA2025 - versão publicação'.$A$1" table:expression="NA()"/>
        <table:named-expression table:name="Planilha_2TítCols_21" table:base-cell-address="$'PCA2025 - versão publicação'.$A$1" table:expression="#REF!;#REF!"/>
        <table:named-expression table:name="Planilha_2TítCols_21_1" table:base-cell-address="$'PCA2025 - versão publicação'.$A$1" table:expression="NA()"/>
        <table:named-expression table:name="Planilha_2TítCols_21_2" table:base-cell-address="$'PCA2025 - versão publicação'.$A$1" table:expression="NA()"/>
        <table:named-expression table:name="Planilha_2TítCols_2_1" table:base-cell-address="$'PCA2025 - versão publicação'.$A$1" table:expression="NA()"/>
        <table:named-expression table:name="Planilha_2TítCols_2_1_1" table:base-cell-address="$'PCA2025 - versão publicação'.$A$1" table:expression="NA()"/>
        <table:named-expression table:name="Planilha_2TítCols_2_2" table:base-cell-address="$'PCA2025 - versão publicação'.$A$1" table:expression="NA()"/>
        <table:named-expression table:name="Planilha_2TítCols_2_3" table:base-cell-address="$'PCA2025 - versão publicação'.$A$1" table:expression="NA()"/>
        <table:named-expression table:name="Planilha_2TítCols_2_4" table:base-cell-address="$'PCA2025 - versão publicação'.$A$1" table:expression="NA()"/>
        <table:named-expression table:name="Planilha_2TítCols_2_6" table:base-cell-address="$'PCA2025 - versão publicação'.$A$1" table:expression="NA()"/>
        <table:named-expression table:name="Planilha_2TítCols_3" table:base-cell-address="$'PCA2025 - versão publicação'.$A$1" table:expression="#REF!;#REF!"/>
        <table:named-expression table:name="Planilha_2TítCols_3_1" table:base-cell-address="$'PCA2025 - versão publicação'.$A$1" table:expression="NA()"/>
        <table:named-expression table:name="Planilha_2TítCols_3_2" table:base-cell-address="$'PCA2025 - versão publicação'.$A$1" table:expression="NA()"/>
        <table:named-expression table:name="Planilha_2TítCols_3_3" table:base-cell-address="$'PCA2025 - versão publicação'.$A$1" table:expression="NA()"/>
        <table:named-expression table:name="Planilha_2TítCols_3_6" table:base-cell-address="$'PCA2025 - versão publicação'.$A$1" table:expression="NA()"/>
        <table:named-expression table:name="Planilha_2TítCols_4" table:base-cell-address="$'PCA2025 - versão publicação'.$A$1" table:expression="#REF!;#REF!"/>
        <table:named-expression table:name="Planilha_2TítCols_4_1" table:base-cell-address="$'PCA2025 - versão publicação'.$A$1" table:expression="NA()"/>
        <table:named-expression table:name="Planilha_2TítCols_4_2" table:base-cell-address="$'PCA2025 - versão publicação'.$A$1" table:expression="NA()"/>
        <table:named-expression table:name="Planilha_2TítCols_4_3" table:base-cell-address="$'PCA2025 - versão publicação'.$A$1" table:expression="NA()"/>
        <table:named-expression table:name="Planilha_2TítCols_4_6" table:base-cell-address="$'PCA2025 - versão publicação'.$A$1" table:expression="NA()"/>
        <table:named-expression table:name="Planilha_2TítCols_6" table:base-cell-address="$'PCA2025 - versão publicação'.$A$1" table:expression="NA()"/>
        <table:named-expression table:name="Planilha_2TítCols___0" table:base-cell-address="$'PCA2025 - versão publicação'.$A$1" table:expression="#REF!"/>
        <table:named-expression table:name="Planilha_2TítCols___0_1" table:base-cell-address="$'PCA2025 - versão publicação'.$A$1" table:expression="&quot;#REF!&quot;"/>
        <table:named-expression table:name="Planilha_2TítCols___0_2" table:base-cell-address="$'PCA2025 - versão publicação'.$A$1" table:expression="&quot;#REF!&quot;"/>
        <table:named-expression table:name="Planilha_2TítCols___0_3" table:base-cell-address="$'PCA2025 - versão publicação'.$A$1" table:expression="&quot;#REF!&quot;"/>
        <table:named-expression table:name="Planilha_2TítCols___0_4" table:base-cell-address="$'PCA2025 - versão publicação'.$A$1" table:expression="#REF!"/>
        <table:named-expression table:name="Planilha_2TítCols___0_6" table:base-cell-address="$'PCA2025 - versão publicação'.$A$1" table:expression="#REF!"/>
        <table:named-expression table:name="Planilha_2TítCols___3" table:base-cell-address="$'PCA2025 - versão publicação'.$A$1" table:expression="#REF!"/>
        <table:named-expression table:name="Planilha_2TítCols___3_1" table:base-cell-address="$'PCA2025 - versão publicação'.$A$1" table:expression="&quot;#REF!&quot;"/>
        <table:named-expression table:name="Planilha_2TítCols___3_2" table:base-cell-address="$'PCA2025 - versão publicação'.$A$1" table:expression="&quot;#REF!&quot;"/>
        <table:named-expression table:name="Planilha_2TítCols___3_3" table:base-cell-address="$'PCA2025 - versão publicação'.$A$1" table:expression="&quot;#REF!&quot;"/>
        <table:named-expression table:name="Planilha_2TítCols___3_4" table:base-cell-address="$'PCA2025 - versão publicação'.$A$1" table:expression="#REF!"/>
        <table:named-expression table:name="Planilha_2TítCols___3_6" table:base-cell-address="$'PCA2025 - versão publicação'.$A$1" table:expression="#REF!"/>
        <table:named-expression table:name="Planilha_2TítLins" table:base-cell-address="$'PCA2025 - versão publicação'.$A$1" table:expression="#REF!"/>
        <table:named-expression table:name="Planilha_2TítLins_1" table:base-cell-address="$'PCA2025 - versão publicação'.$A$1" table:expression="#REF!"/>
        <table:named-expression table:name="Planilha_2TítLins_12" table:base-cell-address="$'PCA2025 - versão publicação'.$A$1" table:expression="#REF!"/>
        <table:named-expression table:name="Planilha_2TítLins_12_1" table:base-cell-address="$'PCA2025 - versão publicação'.$A$1" table:expression="&quot;#REF!&quot;"/>
        <table:named-expression table:name="Planilha_2TítLins_12_2" table:base-cell-address="$'PCA2025 - versão publicação'.$A$1" table:expression="#REF!"/>
        <table:named-expression table:name="Planilha_2TítLins_13" table:base-cell-address="$'PCA2025 - versão publicação'.$A$1" table:expression="#REF!"/>
        <table:named-expression table:name="Planilha_2TítLins_13_1" table:base-cell-address="$'PCA2025 - versão publicação'.$A$1" table:expression="&quot;#REF!&quot;"/>
        <table:named-expression table:name="Planilha_2TítLins_13_2" table:base-cell-address="$'PCA2025 - versão publicação'.$A$1" table:expression="#REF!"/>
        <table:named-expression table:name="Planilha_2TítLins_1_1" table:base-cell-address="$'PCA2025 - versão publicação'.$A$1" table:expression="&quot;#REF!&quot;"/>
        <table:named-expression table:name="Planilha_2TítLins_1_2" table:base-cell-address="$'PCA2025 - versão publicação'.$A$1" table:expression="&quot;#REF!&quot;"/>
        <table:named-expression table:name="Planilha_2TítLins_1_6" table:base-cell-address="$'PCA2025 - versão publicação'.$A$1" table:expression="#REF!"/>
        <table:named-expression table:name="Planilha_2TítLins_2" table:base-cell-address="$'PCA2025 - versão publicação'.$A$1" table:expression="#REF!"/>
        <table:named-expression table:name="Planilha_2TítLins_20" table:base-cell-address="$'PCA2025 - versão publicação'.$A$1" table:expression="#REF!"/>
        <table:named-expression table:name="Planilha_2TítLins_20_1" table:base-cell-address="$'PCA2025 - versão publicação'.$A$1" table:expression="&quot;#REF!&quot;"/>
        <table:named-expression table:name="Planilha_2TítLins_20_2" table:base-cell-address="$'PCA2025 - versão publicação'.$A$1" table:expression="#REF!"/>
        <table:named-expression table:name="Planilha_2TítLins_21" table:base-cell-address="$'PCA2025 - versão publicação'.$A$1" table:expression="#REF!"/>
        <table:named-expression table:name="Planilha_2TítLins_21_1" table:base-cell-address="$'PCA2025 - versão publicação'.$A$1" table:expression="&quot;#REF!&quot;"/>
        <table:named-expression table:name="Planilha_2TítLins_21_2" table:base-cell-address="$'PCA2025 - versão publicação'.$A$1" table:expression="#REF!"/>
        <table:named-expression table:name="Planilha_2TítLins_2_1" table:base-cell-address="$'PCA2025 - versão publicação'.$A$1" table:expression="&quot;#REF!&quot;"/>
        <table:named-expression table:name="Planilha_2TítLins_2_2" table:base-cell-address="$'PCA2025 - versão publicação'.$A$1" table:expression="#REF!"/>
        <table:named-expression table:name="Planilha_2TítLins_2_6" table:base-cell-address="$'PCA2025 - versão publicação'.$A$1" table:expression="#REF!"/>
        <table:named-expression table:name="Planilha_2TítLins_3" table:base-cell-address="$'PCA2025 - versão publicação'.$A$1" table:expression="#REF!"/>
        <table:named-expression table:name="Planilha_2TítLins_3_1" table:base-cell-address="$'PCA2025 - versão publicação'.$A$1" table:expression="&quot;#REF!&quot;"/>
        <table:named-expression table:name="Planilha_2TítLins_3_2" table:base-cell-address="$'PCA2025 - versão publicação'.$A$1" table:expression="#REF!"/>
        <table:named-expression table:name="Planilha_2TítLins_3_6" table:base-cell-address="$'PCA2025 - versão publicação'.$A$1" table:expression="#REF!"/>
        <table:named-expression table:name="Planilha_2TítLins_6" table:base-cell-address="$'PCA2025 - versão publicação'.$A$1" table:expression="#REF!"/>
        <table:named-expression table:name="Planilha_2TítLins___0" table:base-cell-address="$'PCA2025 - versão publicação'.$A$1" table:expression="#REF!"/>
        <table:named-expression table:name="Planilha_2TítLins___0_1" table:base-cell-address="$'PCA2025 - versão publicação'.$A$1" table:expression="&quot;#REF!&quot;"/>
        <table:named-expression table:name="Planilha_2TítLins___0_2" table:base-cell-address="$'PCA2025 - versão publicação'.$A$1" table:expression="&quot;#REF!&quot;"/>
        <table:named-expression table:name="Planilha_2TítLins___0_3" table:base-cell-address="$'PCA2025 - versão publicação'.$A$1" table:expression="&quot;#REF!&quot;"/>
        <table:named-expression table:name="Planilha_2TítLins___0_4" table:base-cell-address="$'PCA2025 - versão publicação'.$A$1" table:expression="#REF!"/>
        <table:named-expression table:name="Planilha_2TítLins___0_6" table:base-cell-address="$'PCA2025 - versão publicação'.$A$1" table:expression="#REF!"/>
        <table:named-expression table:name="Planilha_2TítLins___3" table:base-cell-address="$'PCA2025 - versão publicação'.$A$1" table:expression="#REF!"/>
        <table:named-expression table:name="Planilha_2TítLins___3_1" table:base-cell-address="$'PCA2025 - versão publicação'.$A$1" table:expression="&quot;#REF!&quot;"/>
        <table:named-expression table:name="Planilha_2TítLins___3_2" table:base-cell-address="$'PCA2025 - versão publicação'.$A$1" table:expression="&quot;#REF!&quot;"/>
        <table:named-expression table:name="Planilha_2TítLins___3_3" table:base-cell-address="$'PCA2025 - versão publicação'.$A$1" table:expression="&quot;#REF!&quot;"/>
        <table:named-expression table:name="Planilha_2TítLins___3_4" table:base-cell-address="$'PCA2025 - versão publicação'.$A$1" table:expression="#REF!"/>
        <table:named-expression table:name="Planilha_2TítLins___3_6" table:base-cell-address="$'PCA2025 - versão publicação'.$A$1" table:expression="#REF!"/>
        <table:named-expression table:name="Planilha_2ÁreaTotal" table:base-cell-address="$'PCA2025 - versão publicação'.$A$1" table:expression="#REF!;#REF!"/>
        <table:named-expression table:name="Planilha_2ÁreaTotal_1" table:base-cell-address="$'PCA2025 - versão publicação'.$A$1" table:expression="#REF!;#REF!"/>
        <table:named-expression table:name="Planilha_2ÁreaTotal_12" table:base-cell-address="$'PCA2025 - versão publicação'.$A$1" table:expression="#REF!;#REF!"/>
        <table:named-expression table:name="Planilha_2ÁreaTotal_12_1" table:base-cell-address="$'PCA2025 - versão publicação'.$A$1" table:expression="&quot;#REF!,#REF!&quot;"/>
        <table:named-expression table:name="Planilha_2ÁreaTotal_13" table:base-cell-address="$'PCA2025 - versão publicação'.$A$1" table:expression="#REF!;#REF!"/>
        <table:named-expression table:name="Planilha_2ÁreaTotal_13_1" table:base-cell-address="$'PCA2025 - versão publicação'.$A$1" table:expression="&quot;#REF!,#REF!&quot;"/>
        <table:named-expression table:name="Planilha_2ÁreaTotal_1_1" table:base-cell-address="$'PCA2025 - versão publicação'.$A$1" table:expression="&quot;#REF!,#REF!&quot;"/>
        <table:named-expression table:name="Planilha_2ÁreaTotal_1_2" table:base-cell-address="$'PCA2025 - versão publicação'.$A$1" table:expression="&quot;#REF!,#REF!&quot;"/>
        <table:named-expression table:name="Planilha_2ÁreaTotal_1_6" table:base-cell-address="$'PCA2025 - versão publicação'.$A$1" table:expression="(#REF!;#REF!)"/>
        <table:named-expression table:name="Planilha_2ÁreaTotal_2" table:base-cell-address="$'PCA2025 - versão publicação'.$A$1" table:expression="#REF!;#REF!"/>
        <table:named-expression table:name="Planilha_2ÁreaTotal_20" table:base-cell-address="$'PCA2025 - versão publicação'.$A$1" table:expression="#REF!;#REF!"/>
        <table:named-expression table:name="Planilha_2ÁreaTotal_20_1" table:base-cell-address="$'PCA2025 - versão publicação'.$A$1" table:expression="(#REF!;#REF!)"/>
        <table:named-expression table:name="Planilha_2ÁreaTotal_21" table:base-cell-address="$'PCA2025 - versão publicação'.$A$1" table:expression="#REF!;#REF!"/>
        <table:named-expression table:name="Planilha_2ÁreaTotal_21_1" table:base-cell-address="$'PCA2025 - versão publicação'.$A$1" table:expression="(#REF!;#REF!)"/>
        <table:named-expression table:name="Planilha_2ÁreaTotal_2_1" table:base-cell-address="$'PCA2025 - versão publicação'.$A$1" table:expression="&quot;#REF!,#REF!&quot;"/>
        <table:named-expression table:name="Planilha_2ÁreaTotal_2_2" table:base-cell-address="$'PCA2025 - versão publicação'.$A$1" table:expression="&quot;#REF!,#REF!&quot;"/>
        <table:named-expression table:name="Planilha_2ÁreaTotal_2_3" table:base-cell-address="$'PCA2025 - versão publicação'.$A$1" table:expression="(#REF!;#REF!)"/>
        <table:named-expression table:name="Planilha_2ÁreaTotal_2_6" table:base-cell-address="$'PCA2025 - versão publicação'.$A$1" table:expression="(#REF!;#REF!)"/>
        <table:named-expression table:name="Planilha_2ÁreaTotal_3" table:base-cell-address="$'PCA2025 - versão publicação'.$A$1" table:expression="#REF!;#REF!"/>
        <table:named-expression table:name="Planilha_2ÁreaTotal_3_1" table:base-cell-address="$'PCA2025 - versão publicação'.$A$1" table:expression="&quot;#REF!,#REF!&quot;"/>
        <table:named-expression table:name="Planilha_2ÁreaTotal_3_2" table:base-cell-address="$'PCA2025 - versão publicação'.$A$1" table:expression="(#REF!;#REF!)"/>
        <table:named-expression table:name="Planilha_2ÁreaTotal_3_6" table:base-cell-address="$'PCA2025 - versão publicação'.$A$1" table:expression="(#REF!;#REF!)"/>
        <table:named-expression table:name="Planilha_2ÁreaTotal_4" table:base-cell-address="$'PCA2025 - versão publicação'.$A$1" table:expression="#REF!;#REF!"/>
        <table:named-expression table:name="Planilha_2ÁreaTotal_4_1" table:base-cell-address="$'PCA2025 - versão publicação'.$A$1" table:expression="&quot;#REF!,#REF!&quot;"/>
        <table:named-expression table:name="Planilha_2ÁreaTotal_4_2" table:base-cell-address="$'PCA2025 - versão publicação'.$A$1" table:expression="(#REF!;#REF!)"/>
        <table:named-expression table:name="Planilha_2ÁreaTotal_4_6" table:base-cell-address="$'PCA2025 - versão publicação'.$A$1" table:expression="(#REF!;#REF!)"/>
        <table:named-expression table:name="Planilha_2ÁreaTotal_6" table:base-cell-address="$'PCA2025 - versão publicação'.$A$1" table:expression="(#REF!;#REF!)"/>
        <table:named-expression table:name="Planilha_2ÁreaTotal___0" table:base-cell-address="$'PCA2025 - versão publicação'.$A$1" table:expression="#REF!"/>
        <table:named-expression table:name="Planilha_2ÁreaTotal___0_1" table:base-cell-address="$'PCA2025 - versão publicação'.$A$1" table:expression="&quot;#REF!&quot;"/>
        <table:named-expression table:name="Planilha_2ÁreaTotal___0_2" table:base-cell-address="$'PCA2025 - versão publicação'.$A$1" table:expression="&quot;#REF!&quot;"/>
        <table:named-expression table:name="Planilha_2ÁreaTotal___0_3" table:base-cell-address="$'PCA2025 - versão publicação'.$A$1" table:expression="&quot;#REF!&quot;"/>
        <table:named-expression table:name="Planilha_2ÁreaTotal___0_4" table:base-cell-address="$'PCA2025 - versão publicação'.$A$1" table:expression="#REF!"/>
        <table:named-expression table:name="Planilha_2ÁreaTotal___0_6" table:base-cell-address="$'PCA2025 - versão publicação'.$A$1" table:expression="#REF!"/>
        <table:named-expression table:name="Planilha_2ÁreaTotal___3" table:base-cell-address="$'PCA2025 - versão publicação'.$A$1" table:expression="#REF!"/>
        <table:named-expression table:name="Planilha_2ÁreaTotal___3_1" table:base-cell-address="$'PCA2025 - versão publicação'.$A$1" table:expression="&quot;#REF!&quot;"/>
        <table:named-expression table:name="Planilha_2ÁreaTotal___3_2" table:base-cell-address="$'PCA2025 - versão publicação'.$A$1" table:expression="&quot;#REF!&quot;"/>
        <table:named-expression table:name="Planilha_2ÁreaTotal___3_3" table:base-cell-address="$'PCA2025 - versão publicação'.$A$1" table:expression="&quot;#REF!&quot;"/>
        <table:named-expression table:name="Planilha_2ÁreaTotal___3_4" table:base-cell-address="$'PCA2025 - versão publicação'.$A$1" table:expression="#REF!"/>
        <table:named-expression table:name="Planilha_2ÁreaTotal___3_6" table:base-cell-address="$'PCA2025 - versão publicação'.$A$1" table:expression="#REF!"/>
        <table:named-expression table:name="Planilha_30TítCols" table:base-cell-address="$'PCA2025 - versão publicação'.$A$1" table:expression="#REF!;#REF!"/>
        <table:named-expression table:name="Planilha_30TítCols_1" table:base-cell-address="$'PCA2025 - versão publicação'.$A$1" table:expression="#REF!;#REF!"/>
        <table:named-expression table:name="Planilha_30TítCols_1_1" table:base-cell-address="$'PCA2025 - versão publicação'.$A$1" table:expression="NA()"/>
        <table:named-expression table:name="Planilha_30TítCols_1_1_1" table:base-cell-address="$'PCA2025 - versão publicação'.$A$1" table:expression="NA()"/>
        <table:named-expression table:name="Planilha_30TítCols_1_2" table:base-cell-address="$'PCA2025 - versão publicação'.$A$1" table:expression="&quot;#REF!,#REF!&quot;"/>
        <table:named-expression table:name="Planilha_30TítCols_1_3" table:base-cell-address="$'PCA2025 - versão publicação'.$A$1" table:expression="NA()"/>
        <table:named-expression table:name="Planilha_30TítCols_1_6" table:base-cell-address="$'PCA2025 - versão publicação'.$A$1" table:expression="NA()"/>
        <table:named-expression table:name="Planilha_30TítCols_2" table:base-cell-address="$'PCA2025 - versão publicação'.$A$1" table:expression="#REF!;#REF!"/>
        <table:named-expression table:name="Planilha_30TítCols_20" table:base-cell-address="$'PCA2025 - versão publicação'.$A$1" table:expression="#REF!;#REF!"/>
        <table:named-expression table:name="Planilha_30TítCols_20_1" table:base-cell-address="$'PCA2025 - versão publicação'.$A$1" table:expression="NA()"/>
        <table:named-expression table:name="Planilha_30TítCols_20_2" table:base-cell-address="$'PCA2025 - versão publicação'.$A$1" table:expression="NA()"/>
        <table:named-expression table:name="Planilha_30TítCols_21" table:base-cell-address="$'PCA2025 - versão publicação'.$A$1" table:expression="#REF!;#REF!"/>
        <table:named-expression table:name="Planilha_30TítCols_21_1" table:base-cell-address="$'PCA2025 - versão publicação'.$A$1" table:expression="NA()"/>
        <table:named-expression table:name="Planilha_30TítCols_21_2" table:base-cell-address="$'PCA2025 - versão publicação'.$A$1" table:expression="NA()"/>
        <table:named-expression table:name="Planilha_30TítCols_2_1" table:base-cell-address="$'PCA2025 - versão publicação'.$A$1" table:expression="NA()"/>
        <table:named-expression table:name="Planilha_30TítCols_2_2" table:base-cell-address="$'PCA2025 - versão publicação'.$A$1" table:expression="NA()"/>
        <table:named-expression table:name="Planilha_30TítCols_2_3" table:base-cell-address="$'PCA2025 - versão publicação'.$A$1" table:expression="NA()"/>
        <table:named-expression table:name="Planilha_30TítCols_2_6" table:base-cell-address="$'PCA2025 - versão publicação'.$A$1" table:expression="NA()"/>
        <table:named-expression table:name="Planilha_30TítCols_3" table:base-cell-address="$'PCA2025 - versão publicação'.$A$1" table:expression="#REF!;#REF!"/>
        <table:named-expression table:name="Planilha_30TítCols_3_1" table:base-cell-address="$'PCA2025 - versão publicação'.$A$1" table:expression="NA()"/>
        <table:named-expression table:name="Planilha_30TítCols_3_2" table:base-cell-address="$'PCA2025 - versão publicação'.$A$1" table:expression="NA()"/>
        <table:named-expression table:name="Planilha_30TítCols_3_3" table:base-cell-address="$'PCA2025 - versão publicação'.$A$1" table:expression="NA()"/>
        <table:named-expression table:name="Planilha_30TítCols_3_6" table:base-cell-address="$'PCA2025 - versão publicação'.$A$1" table:expression="NA()"/>
        <table:named-expression table:name="Planilha_30TítCols_6" table:base-cell-address="$'PCA2025 - versão publicação'.$A$1" table:expression="NA()"/>
        <table:named-expression table:name="Planilha_30ÁreaTotal" table:base-cell-address="$'PCA2025 - versão publicação'.$A$1" table:expression="#REF!;#REF!"/>
        <table:named-expression table:name="Planilha_30ÁreaTotal_1" table:base-cell-address="$'PCA2025 - versão publicação'.$A$1" table:expression="#REF!;#REF!"/>
        <table:named-expression table:name="Planilha_30ÁreaTotal_1_1" table:base-cell-address="$'PCA2025 - versão publicação'.$A$1" table:expression="&quot;#REF!,#REF!&quot;"/>
        <table:named-expression table:name="Planilha_30ÁreaTotal_1_2" table:base-cell-address="$'PCA2025 - versão publicação'.$A$1" table:expression="&quot;#REF!,#REF!&quot;"/>
        <table:named-expression table:name="Planilha_30ÁreaTotal_1_6" table:base-cell-address="$'PCA2025 - versão publicação'.$A$1" table:expression="(#REF!;#REF!)"/>
        <table:named-expression table:name="Planilha_30ÁreaTotal_2" table:base-cell-address="$'PCA2025 - versão publicação'.$A$1" table:expression="#REF!;#REF!"/>
        <table:named-expression table:name="Planilha_30ÁreaTotal_20" table:base-cell-address="$'PCA2025 - versão publicação'.$A$1" table:expression="#REF!;#REF!"/>
        <table:named-expression table:name="Planilha_30ÁreaTotal_20_1" table:base-cell-address="$'PCA2025 - versão publicação'.$A$1" table:expression="([23]pa_10842_prov:#REF!;[23]pa_10842_prov:#REF!)"/>
        <table:named-expression table:name="Planilha_30ÁreaTotal_21" table:base-cell-address="$'PCA2025 - versão publicação'.$A$1" table:expression="#REF!;#REF!"/>
        <table:named-expression table:name="Planilha_30ÁreaTotal_21_1" table:base-cell-address="$'PCA2025 - versão publicação'.$A$1" table:expression="([23]pa_10842_prov:#REF!;[23]pa_10842_prov:#REF!)"/>
        <table:named-expression table:name="Planilha_30ÁreaTotal_2_1" table:base-cell-address="$'PCA2025 - versão publicação'.$A$1" table:expression="&quot;#REF!,#REF!&quot;"/>
        <table:named-expression table:name="Planilha_30ÁreaTotal_2_2" table:base-cell-address="$'PCA2025 - versão publicação'.$A$1" table:expression="(#REF!;#REF!)"/>
        <table:named-expression table:name="Planilha_30ÁreaTotal_2_6" table:base-cell-address="$'PCA2025 - versão publicação'.$A$1" table:expression="(#REF!;#REF!)"/>
        <table:named-expression table:name="Planilha_30ÁreaTotal_3" table:base-cell-address="$'PCA2025 - versão publicação'.$A$1" table:expression="#REF!;#REF!"/>
        <table:named-expression table:name="Planilha_30ÁreaTotal_3_1" table:base-cell-address="$'PCA2025 - versão publicação'.$A$1" table:expression="&quot;#REF!,#REF!&quot;"/>
        <table:named-expression table:name="Planilha_30ÁreaTotal_3_2" table:base-cell-address="$'PCA2025 - versão publicação'.$A$1" table:expression="(#REF!;#REF!)"/>
        <table:named-expression table:name="Planilha_30ÁreaTotal_3_6" table:base-cell-address="$'PCA2025 - versão publicação'.$A$1" table:expression="(#REF!;#REF!)"/>
        <table:named-expression table:name="Planilha_30ÁreaTotal_6" table:base-cell-address="$'PCA2025 - versão publicação'.$A$1" table:expression="(#REF!;#REF!)"/>
        <table:named-expression table:name="Planilha_31TítCols" table:base-cell-address="$'PCA2025 - versão publicação'.$A$1" table:expression="#REF!;#REF!"/>
        <table:named-expression table:name="Planilha_31TítCols_1" table:base-cell-address="$'PCA2025 - versão publicação'.$A$1" table:expression="#REF!;#REF!"/>
        <table:named-expression table:name="Planilha_31TítCols_1_1" table:base-cell-address="$'PCA2025 - versão publicação'.$A$1" table:expression="NA()"/>
        <table:named-expression table:name="Planilha_31TítCols_1_1_1" table:base-cell-address="$'PCA2025 - versão publicação'.$A$1" table:expression="NA()"/>
        <table:named-expression table:name="Planilha_31TítCols_1_2" table:base-cell-address="$'PCA2025 - versão publicação'.$A$1" table:expression="&quot;#REF!,#REF!&quot;"/>
        <table:named-expression table:name="Planilha_31TítCols_1_3" table:base-cell-address="$'PCA2025 - versão publicação'.$A$1" table:expression="NA()"/>
        <table:named-expression table:name="Planilha_31TítCols_1_6" table:base-cell-address="$'PCA2025 - versão publicação'.$A$1" table:expression="NA()"/>
        <table:named-expression table:name="Planilha_31TítCols_2" table:base-cell-address="$'PCA2025 - versão publicação'.$A$1" table:expression="#REF!;#REF!"/>
        <table:named-expression table:name="Planilha_31TítCols_20" table:base-cell-address="$'PCA2025 - versão publicação'.$A$1" table:expression="#REF!;#REF!"/>
        <table:named-expression table:name="Planilha_31TítCols_20_1" table:base-cell-address="$'PCA2025 - versão publicação'.$A$1" table:expression="NA()"/>
        <table:named-expression table:name="Planilha_31TítCols_20_2" table:base-cell-address="$'PCA2025 - versão publicação'.$A$1" table:expression="NA()"/>
        <table:named-expression table:name="Planilha_31TítCols_21" table:base-cell-address="$'PCA2025 - versão publicação'.$A$1" table:expression="#REF!;#REF!"/>
        <table:named-expression table:name="Planilha_31TítCols_21_1" table:base-cell-address="$'PCA2025 - versão publicação'.$A$1" table:expression="NA()"/>
        <table:named-expression table:name="Planilha_31TítCols_21_2" table:base-cell-address="$'PCA2025 - versão publicação'.$A$1" table:expression="NA()"/>
        <table:named-expression table:name="Planilha_31TítCols_2_1" table:base-cell-address="$'PCA2025 - versão publicação'.$A$1" table:expression="NA()"/>
        <table:named-expression table:name="Planilha_31TítCols_2_2" table:base-cell-address="$'PCA2025 - versão publicação'.$A$1" table:expression="NA()"/>
        <table:named-expression table:name="Planilha_31TítCols_2_3" table:base-cell-address="$'PCA2025 - versão publicação'.$A$1" table:expression="NA()"/>
        <table:named-expression table:name="Planilha_31TítCols_2_6" table:base-cell-address="$'PCA2025 - versão publicação'.$A$1" table:expression="NA()"/>
        <table:named-expression table:name="Planilha_31TítCols_3" table:base-cell-address="$'PCA2025 - versão publicação'.$A$1" table:expression="#REF!;#REF!"/>
        <table:named-expression table:name="Planilha_31TítCols_3_1" table:base-cell-address="$'PCA2025 - versão publicação'.$A$1" table:expression="NA()"/>
        <table:named-expression table:name="Planilha_31TítCols_3_2" table:base-cell-address="$'PCA2025 - versão publicação'.$A$1" table:expression="NA()"/>
        <table:named-expression table:name="Planilha_31TítCols_3_3" table:base-cell-address="$'PCA2025 - versão publicação'.$A$1" table:expression="NA()"/>
        <table:named-expression table:name="Planilha_31TítCols_3_6" table:base-cell-address="$'PCA2025 - versão publicação'.$A$1" table:expression="NA()"/>
        <table:named-expression table:name="Planilha_31TítCols_6" table:base-cell-address="$'PCA2025 - versão publicação'.$A$1" table:expression="NA()"/>
        <table:named-expression table:name="Planilha_31ÁreaTotal" table:base-cell-address="$'PCA2025 - versão publicação'.$A$1" table:expression="#REF!;#REF!"/>
        <table:named-expression table:name="Planilha_31ÁreaTotal_1" table:base-cell-address="$'PCA2025 - versão publicação'.$A$1" table:expression="#REF!;#REF!"/>
        <table:named-expression table:name="Planilha_31ÁreaTotal_1_1" table:base-cell-address="$'PCA2025 - versão publicação'.$A$1" table:expression="&quot;#REF!,#REF!&quot;"/>
        <table:named-expression table:name="Planilha_31ÁreaTotal_1_2" table:base-cell-address="$'PCA2025 - versão publicação'.$A$1" table:expression="&quot;#REF!,#REF!&quot;"/>
        <table:named-expression table:name="Planilha_31ÁreaTotal_1_6" table:base-cell-address="$'PCA2025 - versão publicação'.$A$1" table:expression="(#REF!;#REF!)"/>
        <table:named-expression table:name="Planilha_31ÁreaTotal_2" table:base-cell-address="$'PCA2025 - versão publicação'.$A$1" table:expression="#REF!;#REF!"/>
        <table:named-expression table:name="Planilha_31ÁreaTotal_20" table:base-cell-address="$'PCA2025 - versão publicação'.$A$1" table:expression="#REF!;#REF!"/>
        <table:named-expression table:name="Planilha_31ÁreaTotal_20_1" table:base-cell-address="$'PCA2025 - versão publicação'.$A$1" table:expression="([23]pa_11202_prov:#REF!;[23]pa_11202_prov:#REF!)"/>
        <table:named-expression table:name="Planilha_31ÁreaTotal_21" table:base-cell-address="$'PCA2025 - versão publicação'.$A$1" table:expression="#REF!;#REF!"/>
        <table:named-expression table:name="Planilha_31ÁreaTotal_21_1" table:base-cell-address="$'PCA2025 - versão publicação'.$A$1" table:expression="([23]pa_11202_prov:#REF!;[23]pa_11202_prov:#REF!)"/>
        <table:named-expression table:name="Planilha_31ÁreaTotal_2_1" table:base-cell-address="$'PCA2025 - versão publicação'.$A$1" table:expression="&quot;#REF!,#REF!&quot;"/>
        <table:named-expression table:name="Planilha_31ÁreaTotal_2_2" table:base-cell-address="$'PCA2025 - versão publicação'.$A$1" table:expression="(#REF!;#REF!)"/>
        <table:named-expression table:name="Planilha_31ÁreaTotal_2_6" table:base-cell-address="$'PCA2025 - versão publicação'.$A$1" table:expression="(#REF!;#REF!)"/>
        <table:named-expression table:name="Planilha_31ÁreaTotal_3" table:base-cell-address="$'PCA2025 - versão publicação'.$A$1" table:expression="#REF!;#REF!"/>
        <table:named-expression table:name="Planilha_31ÁreaTotal_3_1" table:base-cell-address="$'PCA2025 - versão publicação'.$A$1" table:expression="&quot;#REF!,#REF!&quot;"/>
        <table:named-expression table:name="Planilha_31ÁreaTotal_3_2" table:base-cell-address="$'PCA2025 - versão publicação'.$A$1" table:expression="(#REF!;#REF!)"/>
        <table:named-expression table:name="Planilha_31ÁreaTotal_3_6" table:base-cell-address="$'PCA2025 - versão publicação'.$A$1" table:expression="(#REF!;#REF!)"/>
        <table:named-expression table:name="Planilha_31ÁreaTotal_6" table:base-cell-address="$'PCA2025 - versão publicação'.$A$1" table:expression="(#REF!;#REF!)"/>
        <table:named-expression table:name="Planilha_32TítCols" table:base-cell-address="$'PCA2025 - versão publicação'.$A$1" table:expression="#REF!;#REF!"/>
        <table:named-expression table:name="Planilha_32TítCols_1" table:base-cell-address="$'PCA2025 - versão publicação'.$A$1" table:expression="#REF!;#REF!"/>
        <table:named-expression table:name="Planilha_32TítCols_1_1" table:base-cell-address="$'PCA2025 - versão publicação'.$A$1" table:expression="NA()"/>
        <table:named-expression table:name="Planilha_32TítCols_1_1_1" table:base-cell-address="$'PCA2025 - versão publicação'.$A$1" table:expression="NA()"/>
        <table:named-expression table:name="Planilha_32TítCols_1_2" table:base-cell-address="$'PCA2025 - versão publicação'.$A$1" table:expression="&quot;#REF!,#REF!&quot;"/>
        <table:named-expression table:name="Planilha_32TítCols_1_3" table:base-cell-address="$'PCA2025 - versão publicação'.$A$1" table:expression="NA()"/>
        <table:named-expression table:name="Planilha_32TítCols_1_6" table:base-cell-address="$'PCA2025 - versão publicação'.$A$1" table:expression="NA()"/>
        <table:named-expression table:name="Planilha_32TítCols_2" table:base-cell-address="$'PCA2025 - versão publicação'.$A$1" table:expression="#REF!;#REF!"/>
        <table:named-expression table:name="Planilha_32TítCols_20" table:base-cell-address="$'PCA2025 - versão publicação'.$A$1" table:expression="#REF!;#REF!"/>
        <table:named-expression table:name="Planilha_32TítCols_20_1" table:base-cell-address="$'PCA2025 - versão publicação'.$A$1" table:expression="NA()"/>
        <table:named-expression table:name="Planilha_32TítCols_20_2" table:base-cell-address="$'PCA2025 - versão publicação'.$A$1" table:expression="NA()"/>
        <table:named-expression table:name="Planilha_32TítCols_21" table:base-cell-address="$'PCA2025 - versão publicação'.$A$1" table:expression="#REF!;#REF!"/>
        <table:named-expression table:name="Planilha_32TítCols_21_1" table:base-cell-address="$'PCA2025 - versão publicação'.$A$1" table:expression="NA()"/>
        <table:named-expression table:name="Planilha_32TítCols_21_2" table:base-cell-address="$'PCA2025 - versão publicação'.$A$1" table:expression="NA()"/>
        <table:named-expression table:name="Planilha_32TítCols_2_1" table:base-cell-address="$'PCA2025 - versão publicação'.$A$1" table:expression="NA()"/>
        <table:named-expression table:name="Planilha_32TítCols_2_2" table:base-cell-address="$'PCA2025 - versão publicação'.$A$1" table:expression="NA()"/>
        <table:named-expression table:name="Planilha_32TítCols_2_3" table:base-cell-address="$'PCA2025 - versão publicação'.$A$1" table:expression="NA()"/>
        <table:named-expression table:name="Planilha_32TítCols_2_6" table:base-cell-address="$'PCA2025 - versão publicação'.$A$1" table:expression="NA()"/>
        <table:named-expression table:name="Planilha_32TítCols_3" table:base-cell-address="$'PCA2025 - versão publicação'.$A$1" table:expression="#REF!;#REF!"/>
        <table:named-expression table:name="Planilha_32TítCols_3_1" table:base-cell-address="$'PCA2025 - versão publicação'.$A$1" table:expression="NA()"/>
        <table:named-expression table:name="Planilha_32TítCols_3_2" table:base-cell-address="$'PCA2025 - versão publicação'.$A$1" table:expression="NA()"/>
        <table:named-expression table:name="Planilha_32TítCols_3_3" table:base-cell-address="$'PCA2025 - versão publicação'.$A$1" table:expression="NA()"/>
        <table:named-expression table:name="Planilha_32TítCols_3_6" table:base-cell-address="$'PCA2025 - versão publicação'.$A$1" table:expression="NA()"/>
        <table:named-expression table:name="Planilha_32TítCols_6" table:base-cell-address="$'PCA2025 - versão publicação'.$A$1" table:expression="NA()"/>
        <table:named-expression table:name="Planilha_32ÁreaTotal" table:base-cell-address="$'PCA2025 - versão publicação'.$A$1" table:expression="#REF!;#REF!"/>
        <table:named-expression table:name="Planilha_32ÁreaTotal_1" table:base-cell-address="$'PCA2025 - versão publicação'.$A$1" table:expression="#REF!;#REF!"/>
        <table:named-expression table:name="Planilha_32ÁreaTotal_1_1" table:base-cell-address="$'PCA2025 - versão publicação'.$A$1" table:expression="&quot;#REF!,#REF!&quot;"/>
        <table:named-expression table:name="Planilha_32ÁreaTotal_1_2" table:base-cell-address="$'PCA2025 - versão publicação'.$A$1" table:expression="&quot;#REF!,#REF!&quot;"/>
        <table:named-expression table:name="Planilha_32ÁreaTotal_1_6" table:base-cell-address="$'PCA2025 - versão publicação'.$A$1" table:expression="(#REF!;#REF!)"/>
        <table:named-expression table:name="Planilha_32ÁreaTotal_2" table:base-cell-address="$'PCA2025 - versão publicação'.$A$1" table:expression="#REF!;#REF!"/>
        <table:named-expression table:name="Planilha_32ÁreaTotal_20" table:base-cell-address="$'PCA2025 - versão publicação'.$A$1" table:expression="#REF!;#REF!"/>
        <table:named-expression table:name="Planilha_32ÁreaTotal_20_1" table:base-cell-address="$'PCA2025 - versão publicação'.$A$1" table:expression="([23]ma_inat:#REF!;[23]ma_inat:#REF!)"/>
        <table:named-expression table:name="Planilha_32ÁreaTotal_21" table:base-cell-address="$'PCA2025 - versão publicação'.$A$1" table:expression="#REF!;#REF!"/>
        <table:named-expression table:name="Planilha_32ÁreaTotal_21_1" table:base-cell-address="$'PCA2025 - versão publicação'.$A$1" table:expression="([23]ma_inat:#REF!;[23]ma_inat:#REF!)"/>
        <table:named-expression table:name="Planilha_32ÁreaTotal_2_1" table:base-cell-address="$'PCA2025 - versão publicação'.$A$1" table:expression="&quot;#REF!,#REF!&quot;"/>
        <table:named-expression table:name="Planilha_32ÁreaTotal_2_2" table:base-cell-address="$'PCA2025 - versão publicação'.$A$1" table:expression="(#REF!;#REF!)"/>
        <table:named-expression table:name="Planilha_32ÁreaTotal_2_6" table:base-cell-address="$'PCA2025 - versão publicação'.$A$1" table:expression="(#REF!;#REF!)"/>
        <table:named-expression table:name="Planilha_32ÁreaTotal_3" table:base-cell-address="$'PCA2025 - versão publicação'.$A$1" table:expression="#REF!;#REF!"/>
        <table:named-expression table:name="Planilha_32ÁreaTotal_3_1" table:base-cell-address="$'PCA2025 - versão publicação'.$A$1" table:expression="&quot;#REF!,#REF!&quot;"/>
        <table:named-expression table:name="Planilha_32ÁreaTotal_3_2" table:base-cell-address="$'PCA2025 - versão publicação'.$A$1" table:expression="(#REF!;#REF!)"/>
        <table:named-expression table:name="Planilha_32ÁreaTotal_3_6" table:base-cell-address="$'PCA2025 - versão publicação'.$A$1" table:expression="(#REF!;#REF!)"/>
        <table:named-expression table:name="Planilha_32ÁreaTotal_6" table:base-cell-address="$'PCA2025 - versão publicação'.$A$1" table:expression="(#REF!;#REF!)"/>
        <table:named-expression table:name="Planilha_33TítCols" table:base-cell-address="$'PCA2025 - versão publicação'.$A$1" table:expression="#REF!;#REF!"/>
        <table:named-expression table:name="Planilha_33TítCols_1" table:base-cell-address="$'PCA2025 - versão publicação'.$A$1" table:expression="#REF!;#REF!"/>
        <table:named-expression table:name="Planilha_33TítCols_1_1" table:base-cell-address="$'PCA2025 - versão publicação'.$A$1" table:expression="NA()"/>
        <table:named-expression table:name="Planilha_33TítCols_1_1_1" table:base-cell-address="$'PCA2025 - versão publicação'.$A$1" table:expression="NA()"/>
        <table:named-expression table:name="Planilha_33TítCols_1_2" table:base-cell-address="$'PCA2025 - versão publicação'.$A$1" table:expression="&quot;#REF!,#REF!&quot;"/>
        <table:named-expression table:name="Planilha_33TítCols_1_3" table:base-cell-address="$'PCA2025 - versão publicação'.$A$1" table:expression="NA()"/>
        <table:named-expression table:name="Planilha_33TítCols_1_6" table:base-cell-address="$'PCA2025 - versão publicação'.$A$1" table:expression="NA()"/>
        <table:named-expression table:name="Planilha_33TítCols_2" table:base-cell-address="$'PCA2025 - versão publicação'.$A$1" table:expression="#REF!;#REF!"/>
        <table:named-expression table:name="Planilha_33TítCols_20" table:base-cell-address="$'PCA2025 - versão publicação'.$A$1" table:expression="#REF!;#REF!"/>
        <table:named-expression table:name="Planilha_33TítCols_20_1" table:base-cell-address="$'PCA2025 - versão publicação'.$A$1" table:expression="NA()"/>
        <table:named-expression table:name="Planilha_33TítCols_20_2" table:base-cell-address="$'PCA2025 - versão publicação'.$A$1" table:expression="NA()"/>
        <table:named-expression table:name="Planilha_33TítCols_21" table:base-cell-address="$'PCA2025 - versão publicação'.$A$1" table:expression="#REF!;#REF!"/>
        <table:named-expression table:name="Planilha_33TítCols_21_1" table:base-cell-address="$'PCA2025 - versão publicação'.$A$1" table:expression="NA()"/>
        <table:named-expression table:name="Planilha_33TítCols_21_2" table:base-cell-address="$'PCA2025 - versão publicação'.$A$1" table:expression="NA()"/>
        <table:named-expression table:name="Planilha_33TítCols_2_1" table:base-cell-address="$'PCA2025 - versão publicação'.$A$1" table:expression="NA()"/>
        <table:named-expression table:name="Planilha_33TítCols_2_2" table:base-cell-address="$'PCA2025 - versão publicação'.$A$1" table:expression="NA()"/>
        <table:named-expression table:name="Planilha_33TítCols_2_3" table:base-cell-address="$'PCA2025 - versão publicação'.$A$1" table:expression="NA()"/>
        <table:named-expression table:name="Planilha_33TítCols_2_6" table:base-cell-address="$'PCA2025 - versão publicação'.$A$1" table:expression="NA()"/>
        <table:named-expression table:name="Planilha_33TítCols_3" table:base-cell-address="$'PCA2025 - versão publicação'.$A$1" table:expression="#REF!;#REF!"/>
        <table:named-expression table:name="Planilha_33TítCols_3_1" table:base-cell-address="$'PCA2025 - versão publicação'.$A$1" table:expression="NA()"/>
        <table:named-expression table:name="Planilha_33TítCols_3_2" table:base-cell-address="$'PCA2025 - versão publicação'.$A$1" table:expression="NA()"/>
        <table:named-expression table:name="Planilha_33TítCols_3_3" table:base-cell-address="$'PCA2025 - versão publicação'.$A$1" table:expression="NA()"/>
        <table:named-expression table:name="Planilha_33TítCols_3_6" table:base-cell-address="$'PCA2025 - versão publicação'.$A$1" table:expression="NA()"/>
        <table:named-expression table:name="Planilha_33TítCols_6" table:base-cell-address="$'PCA2025 - versão publicação'.$A$1" table:expression="NA()"/>
        <table:named-expression table:name="Planilha_33ÁreaTotal" table:base-cell-address="$'PCA2025 - versão publicação'.$A$1" table:expression="#REF!;#REF!"/>
        <table:named-expression table:name="Planilha_33ÁreaTotal_1" table:base-cell-address="$'PCA2025 - versão publicação'.$A$1" table:expression="#REF!;#REF!"/>
        <table:named-expression table:name="Planilha_33ÁreaTotal_1_1" table:base-cell-address="$'PCA2025 - versão publicação'.$A$1" table:expression="&quot;#REF!,#REF!&quot;"/>
        <table:named-expression table:name="Planilha_33ÁreaTotal_1_2" table:base-cell-address="$'PCA2025 - versão publicação'.$A$1" table:expression="&quot;#REF!,#REF!&quot;"/>
        <table:named-expression table:name="Planilha_33ÁreaTotal_1_6" table:base-cell-address="$'PCA2025 - versão publicação'.$A$1" table:expression="(#REF!;#REF!)"/>
        <table:named-expression table:name="Planilha_33ÁreaTotal_2" table:base-cell-address="$'PCA2025 - versão publicação'.$A$1" table:expression="#REF!;#REF!"/>
        <table:named-expression table:name="Planilha_33ÁreaTotal_20" table:base-cell-address="$'PCA2025 - versão publicação'.$A$1" table:expression="#REF!;#REF!"/>
        <table:named-expression table:name="Planilha_33ÁreaTotal_20_1" table:base-cell-address="$'PCA2025 - versão publicação'.$A$1" table:expression="([23]ma_09hb_secret:#REF!;[23]ma_09hb_secret:#REF!)"/>
        <table:named-expression table:name="Planilha_33ÁreaTotal_21" table:base-cell-address="$'PCA2025 - versão publicação'.$A$1" table:expression="#REF!;#REF!"/>
        <table:named-expression table:name="Planilha_33ÁreaTotal_21_1" table:base-cell-address="$'PCA2025 - versão publicação'.$A$1" table:expression="([23]ma_09hb_secret:#REF!;[23]ma_09hb_secret:#REF!)"/>
        <table:named-expression table:name="Planilha_33ÁreaTotal_2_1" table:base-cell-address="$'PCA2025 - versão publicação'.$A$1" table:expression="&quot;#REF!,#REF!&quot;"/>
        <table:named-expression table:name="Planilha_33ÁreaTotal_2_2" table:base-cell-address="$'PCA2025 - versão publicação'.$A$1" table:expression="(#REF!;#REF!)"/>
        <table:named-expression table:name="Planilha_33ÁreaTotal_2_6" table:base-cell-address="$'PCA2025 - versão publicação'.$A$1" table:expression="(#REF!;#REF!)"/>
        <table:named-expression table:name="Planilha_33ÁreaTotal_3" table:base-cell-address="$'PCA2025 - versão publicação'.$A$1" table:expression="#REF!;#REF!"/>
        <table:named-expression table:name="Planilha_33ÁreaTotal_3_1" table:base-cell-address="$'PCA2025 - versão publicação'.$A$1" table:expression="&quot;#REF!,#REF!&quot;"/>
        <table:named-expression table:name="Planilha_33ÁreaTotal_3_2" table:base-cell-address="$'PCA2025 - versão publicação'.$A$1" table:expression="(#REF!;#REF!)"/>
        <table:named-expression table:name="Planilha_33ÁreaTotal_3_6" table:base-cell-address="$'PCA2025 - versão publicação'.$A$1" table:expression="(#REF!;#REF!)"/>
        <table:named-expression table:name="Planilha_33ÁreaTotal_6" table:base-cell-address="$'PCA2025 - versão publicação'.$A$1" table:expression="(#REF!;#REF!)"/>
        <table:named-expression table:name="Planilha_34TítCols" table:base-cell-address="$'PCA2025 - versão publicação'.$A$1" table:expression="#REF!;#REF!"/>
        <table:named-expression table:name="Planilha_34TítCols_1" table:base-cell-address="$'PCA2025 - versão publicação'.$A$1" table:expression="#REF!;#REF!"/>
        <table:named-expression table:name="Planilha_34TítCols_1_1" table:base-cell-address="$'PCA2025 - versão publicação'.$A$1" table:expression="NA()"/>
        <table:named-expression table:name="Planilha_34TítCols_1_1_1" table:base-cell-address="$'PCA2025 - versão publicação'.$A$1" table:expression="NA()"/>
        <table:named-expression table:name="Planilha_34TítCols_1_2" table:base-cell-address="$'PCA2025 - versão publicação'.$A$1" table:expression="&quot;#REF!,#REF!&quot;"/>
        <table:named-expression table:name="Planilha_34TítCols_1_3" table:base-cell-address="$'PCA2025 - versão publicação'.$A$1" table:expression="NA()"/>
        <table:named-expression table:name="Planilha_34TítCols_1_6" table:base-cell-address="$'PCA2025 - versão publicação'.$A$1" table:expression="NA()"/>
        <table:named-expression table:name="Planilha_34TítCols_2" table:base-cell-address="$'PCA2025 - versão publicação'.$A$1" table:expression="#REF!;#REF!"/>
        <table:named-expression table:name="Planilha_34TítCols_20" table:base-cell-address="$'PCA2025 - versão publicação'.$A$1" table:expression="#REF!;#REF!"/>
        <table:named-expression table:name="Planilha_34TítCols_20_1" table:base-cell-address="$'PCA2025 - versão publicação'.$A$1" table:expression="NA()"/>
        <table:named-expression table:name="Planilha_34TítCols_20_2" table:base-cell-address="$'PCA2025 - versão publicação'.$A$1" table:expression="NA()"/>
        <table:named-expression table:name="Planilha_34TítCols_21" table:base-cell-address="$'PCA2025 - versão publicação'.$A$1" table:expression="#REF!;#REF!"/>
        <table:named-expression table:name="Planilha_34TítCols_21_1" table:base-cell-address="$'PCA2025 - versão publicação'.$A$1" table:expression="NA()"/>
        <table:named-expression table:name="Planilha_34TítCols_21_2" table:base-cell-address="$'PCA2025 - versão publicação'.$A$1" table:expression="NA()"/>
        <table:named-expression table:name="Planilha_34TítCols_2_1" table:base-cell-address="$'PCA2025 - versão publicação'.$A$1" table:expression="NA()"/>
        <table:named-expression table:name="Planilha_34TítCols_2_2" table:base-cell-address="$'PCA2025 - versão publicação'.$A$1" table:expression="NA()"/>
        <table:named-expression table:name="Planilha_34TítCols_2_3" table:base-cell-address="$'PCA2025 - versão publicação'.$A$1" table:expression="NA()"/>
        <table:named-expression table:name="Planilha_34TítCols_2_6" table:base-cell-address="$'PCA2025 - versão publicação'.$A$1" table:expression="NA()"/>
        <table:named-expression table:name="Planilha_34TítCols_3" table:base-cell-address="$'PCA2025 - versão publicação'.$A$1" table:expression="#REF!;#REF!"/>
        <table:named-expression table:name="Planilha_34TítCols_3_1" table:base-cell-address="$'PCA2025 - versão publicação'.$A$1" table:expression="NA()"/>
        <table:named-expression table:name="Planilha_34TítCols_3_2" table:base-cell-address="$'PCA2025 - versão publicação'.$A$1" table:expression="NA()"/>
        <table:named-expression table:name="Planilha_34TítCols_3_3" table:base-cell-address="$'PCA2025 - versão publicação'.$A$1" table:expression="NA()"/>
        <table:named-expression table:name="Planilha_34TítCols_3_6" table:base-cell-address="$'PCA2025 - versão publicação'.$A$1" table:expression="NA()"/>
        <table:named-expression table:name="Planilha_34TítCols_6" table:base-cell-address="$'PCA2025 - versão publicação'.$A$1" table:expression="NA()"/>
        <table:named-expression table:name="Planilha_34ÁreaTotal" table:base-cell-address="$'PCA2025 - versão publicação'.$A$1" table:expression="#REF!;#REF!"/>
        <table:named-expression table:name="Planilha_34ÁreaTotal_1" table:base-cell-address="$'PCA2025 - versão publicação'.$A$1" table:expression="#REF!;#REF!"/>
        <table:named-expression table:name="Planilha_34ÁreaTotal_1_1" table:base-cell-address="$'PCA2025 - versão publicação'.$A$1" table:expression="&quot;#REF!,#REF!&quot;"/>
        <table:named-expression table:name="Planilha_34ÁreaTotal_1_2" table:base-cell-address="$'PCA2025 - versão publicação'.$A$1" table:expression="&quot;#REF!,#REF!&quot;"/>
        <table:named-expression table:name="Planilha_34ÁreaTotal_1_6" table:base-cell-address="$'PCA2025 - versão publicação'.$A$1" table:expression="(#REF!;#REF!)"/>
        <table:named-expression table:name="Planilha_34ÁreaTotal_2" table:base-cell-address="$'PCA2025 - versão publicação'.$A$1" table:expression="#REF!;#REF!"/>
        <table:named-expression table:name="Planilha_34ÁreaTotal_20" table:base-cell-address="$'PCA2025 - versão publicação'.$A$1" table:expression="#REF!;#REF!"/>
        <table:named-expression table:name="Planilha_34ÁreaTotal_20_1" table:base-cell-address="$'PCA2025 - versão publicação'.$A$1" table:expression="([23]ma_fl_finali:#REF!;[23]ma_fl_finali:#REF!)"/>
        <table:named-expression table:name="Planilha_34ÁreaTotal_21" table:base-cell-address="$'PCA2025 - versão publicação'.$A$1" table:expression="#REF!;#REF!"/>
        <table:named-expression table:name="Planilha_34ÁreaTotal_21_1" table:base-cell-address="$'PCA2025 - versão publicação'.$A$1" table:expression="([23]ma_fl_finali:#REF!;[23]ma_fl_finali:#REF!)"/>
        <table:named-expression table:name="Planilha_34ÁreaTotal_2_1" table:base-cell-address="$'PCA2025 - versão publicação'.$A$1" table:expression="&quot;#REF!,#REF!&quot;"/>
        <table:named-expression table:name="Planilha_34ÁreaTotal_2_2" table:base-cell-address="$'PCA2025 - versão publicação'.$A$1" table:expression="(#REF!;#REF!)"/>
        <table:named-expression table:name="Planilha_34ÁreaTotal_2_6" table:base-cell-address="$'PCA2025 - versão publicação'.$A$1" table:expression="(#REF!;#REF!)"/>
        <table:named-expression table:name="Planilha_34ÁreaTotal_3" table:base-cell-address="$'PCA2025 - versão publicação'.$A$1" table:expression="#REF!;#REF!"/>
        <table:named-expression table:name="Planilha_34ÁreaTotal_3_1" table:base-cell-address="$'PCA2025 - versão publicação'.$A$1" table:expression="&quot;#REF!,#REF!&quot;"/>
        <table:named-expression table:name="Planilha_34ÁreaTotal_3_2" table:base-cell-address="$'PCA2025 - versão publicação'.$A$1" table:expression="(#REF!;#REF!)"/>
        <table:named-expression table:name="Planilha_34ÁreaTotal_3_6" table:base-cell-address="$'PCA2025 - versão publicação'.$A$1" table:expression="(#REF!;#REF!)"/>
        <table:named-expression table:name="Planilha_34ÁreaTotal_6" table:base-cell-address="$'PCA2025 - versão publicação'.$A$1" table:expression="(#REF!;#REF!)"/>
        <table:named-expression table:name="Planilha_35TítCols" table:base-cell-address="$'PCA2025 - versão publicação'.$A$1" table:expression="#REF!;#REF!"/>
        <table:named-expression table:name="Planilha_35TítCols_1" table:base-cell-address="$'PCA2025 - versão publicação'.$A$1" table:expression="#REF!;#REF!"/>
        <table:named-expression table:name="Planilha_35TítCols_1_1" table:base-cell-address="$'PCA2025 - versão publicação'.$A$1" table:expression="NA()"/>
        <table:named-expression table:name="Planilha_35TítCols_1_1_1" table:base-cell-address="$'PCA2025 - versão publicação'.$A$1" table:expression="NA()"/>
        <table:named-expression table:name="Planilha_35TítCols_1_2" table:base-cell-address="$'PCA2025 - versão publicação'.$A$1" table:expression="&quot;#REF!,#REF!&quot;"/>
        <table:named-expression table:name="Planilha_35TítCols_1_3" table:base-cell-address="$'PCA2025 - versão publicação'.$A$1" table:expression="NA()"/>
        <table:named-expression table:name="Planilha_35TítCols_1_6" table:base-cell-address="$'PCA2025 - versão publicação'.$A$1" table:expression="NA()"/>
        <table:named-expression table:name="Planilha_35TítCols_2" table:base-cell-address="$'PCA2025 - versão publicação'.$A$1" table:expression="#REF!;#REF!"/>
        <table:named-expression table:name="Planilha_35TítCols_20" table:base-cell-address="$'PCA2025 - versão publicação'.$A$1" table:expression="#REF!;#REF!"/>
        <table:named-expression table:name="Planilha_35TítCols_20_1" table:base-cell-address="$'PCA2025 - versão publicação'.$A$1" table:expression="NA()"/>
        <table:named-expression table:name="Planilha_35TítCols_20_2" table:base-cell-address="$'PCA2025 - versão publicação'.$A$1" table:expression="NA()"/>
        <table:named-expression table:name="Planilha_35TítCols_21" table:base-cell-address="$'PCA2025 - versão publicação'.$A$1" table:expression="#REF!;#REF!"/>
        <table:named-expression table:name="Planilha_35TítCols_21_1" table:base-cell-address="$'PCA2025 - versão publicação'.$A$1" table:expression="NA()"/>
        <table:named-expression table:name="Planilha_35TítCols_21_2" table:base-cell-address="$'PCA2025 - versão publicação'.$A$1" table:expression="NA()"/>
        <table:named-expression table:name="Planilha_35TítCols_2_1" table:base-cell-address="$'PCA2025 - versão publicação'.$A$1" table:expression="NA()"/>
        <table:named-expression table:name="Planilha_35TítCols_2_2" table:base-cell-address="$'PCA2025 - versão publicação'.$A$1" table:expression="NA()"/>
        <table:named-expression table:name="Planilha_35TítCols_2_3" table:base-cell-address="$'PCA2025 - versão publicação'.$A$1" table:expression="NA()"/>
        <table:named-expression table:name="Planilha_35TítCols_2_6" table:base-cell-address="$'PCA2025 - versão publicação'.$A$1" table:expression="NA()"/>
        <table:named-expression table:name="Planilha_35TítCols_3" table:base-cell-address="$'PCA2025 - versão publicação'.$A$1" table:expression="#REF!;#REF!"/>
        <table:named-expression table:name="Planilha_35TítCols_3_1" table:base-cell-address="$'PCA2025 - versão publicação'.$A$1" table:expression="NA()"/>
        <table:named-expression table:name="Planilha_35TítCols_3_2" table:base-cell-address="$'PCA2025 - versão publicação'.$A$1" table:expression="NA()"/>
        <table:named-expression table:name="Planilha_35TítCols_3_3" table:base-cell-address="$'PCA2025 - versão publicação'.$A$1" table:expression="NA()"/>
        <table:named-expression table:name="Planilha_35TítCols_3_6" table:base-cell-address="$'PCA2025 - versão publicação'.$A$1" table:expression="NA()"/>
        <table:named-expression table:name="Planilha_35TítCols_6" table:base-cell-address="$'PCA2025 - versão publicação'.$A$1" table:expression="NA()"/>
        <table:named-expression table:name="Planilha_35ÁreaTotal" table:base-cell-address="$'PCA2025 - versão publicação'.$A$1" table:expression="#REF!;#REF!"/>
        <table:named-expression table:name="Planilha_35ÁreaTotal_1" table:base-cell-address="$'PCA2025 - versão publicação'.$A$1" table:expression="#REF!;#REF!"/>
        <table:named-expression table:name="Planilha_35ÁreaTotal_1_1" table:base-cell-address="$'PCA2025 - versão publicação'.$A$1" table:expression="&quot;#REF!,#REF!&quot;"/>
        <table:named-expression table:name="Planilha_35ÁreaTotal_1_2" table:base-cell-address="$'PCA2025 - versão publicação'.$A$1" table:expression="&quot;#REF!,#REF!&quot;"/>
        <table:named-expression table:name="Planilha_35ÁreaTotal_1_6" table:base-cell-address="$'PCA2025 - versão publicação'.$A$1" table:expression="(#REF!;#REF!)"/>
        <table:named-expression table:name="Planilha_35ÁreaTotal_2" table:base-cell-address="$'PCA2025 - versão publicação'.$A$1" table:expression="#REF!;#REF!"/>
        <table:named-expression table:name="Planilha_35ÁreaTotal_20" table:base-cell-address="$'PCA2025 - versão publicação'.$A$1" table:expression="#REF!;#REF!"/>
        <table:named-expression table:name="Planilha_35ÁreaTotal_20_1" table:base-cell-address="$'PCA2025 - versão publicação'.$A$1" table:expression="([23]ma_secret:#REF!;[23]ma_secret:#REF!)"/>
        <table:named-expression table:name="Planilha_35ÁreaTotal_21" table:base-cell-address="$'PCA2025 - versão publicação'.$A$1" table:expression="#REF!;#REF!"/>
        <table:named-expression table:name="Planilha_35ÁreaTotal_21_1" table:base-cell-address="$'PCA2025 - versão publicação'.$A$1" table:expression="([23]ma_secret:#REF!;[23]ma_secret:#REF!)"/>
        <table:named-expression table:name="Planilha_35ÁreaTotal_2_1" table:base-cell-address="$'PCA2025 - versão publicação'.$A$1" table:expression="&quot;#REF!,#REF!&quot;"/>
        <table:named-expression table:name="Planilha_35ÁreaTotal_2_2" table:base-cell-address="$'PCA2025 - versão publicação'.$A$1" table:expression="(#REF!;#REF!)"/>
        <table:named-expression table:name="Planilha_35ÁreaTotal_2_6" table:base-cell-address="$'PCA2025 - versão publicação'.$A$1" table:expression="(#REF!;#REF!)"/>
        <table:named-expression table:name="Planilha_35ÁreaTotal_3" table:base-cell-address="$'PCA2025 - versão publicação'.$A$1" table:expression="#REF!;#REF!"/>
        <table:named-expression table:name="Planilha_35ÁreaTotal_3_1" table:base-cell-address="$'PCA2025 - versão publicação'.$A$1" table:expression="&quot;#REF!,#REF!&quot;"/>
        <table:named-expression table:name="Planilha_35ÁreaTotal_3_2" table:base-cell-address="$'PCA2025 - versão publicação'.$A$1" table:expression="(#REF!;#REF!)"/>
        <table:named-expression table:name="Planilha_35ÁreaTotal_3_6" table:base-cell-address="$'PCA2025 - versão publicação'.$A$1" table:expression="(#REF!;#REF!)"/>
        <table:named-expression table:name="Planilha_35ÁreaTotal_6" table:base-cell-address="$'PCA2025 - versão publicação'.$A$1" table:expression="(#REF!;#REF!)"/>
        <table:named-expression table:name="Planilha_36TítCols" table:base-cell-address="$'PCA2025 - versão publicação'.$A$1" table:expression="#REF!;#REF!"/>
        <table:named-expression table:name="Planilha_36TítCols_1" table:base-cell-address="$'PCA2025 - versão publicação'.$A$1" table:expression="#REF!;#REF!"/>
        <table:named-expression table:name="Planilha_36TítCols_1_1" table:base-cell-address="$'PCA2025 - versão publicação'.$A$1" table:expression="NA()"/>
        <table:named-expression table:name="Planilha_36TítCols_1_1_1" table:base-cell-address="$'PCA2025 - versão publicação'.$A$1" table:expression="NA()"/>
        <table:named-expression table:name="Planilha_36TítCols_1_2" table:base-cell-address="$'PCA2025 - versão publicação'.$A$1" table:expression="&quot;#REF!,#REF!&quot;"/>
        <table:named-expression table:name="Planilha_36TítCols_1_3" table:base-cell-address="$'PCA2025 - versão publicação'.$A$1" table:expression="NA()"/>
        <table:named-expression table:name="Planilha_36TítCols_1_6" table:base-cell-address="$'PCA2025 - versão publicação'.$A$1" table:expression="NA()"/>
        <table:named-expression table:name="Planilha_36TítCols_2" table:base-cell-address="$'PCA2025 - versão publicação'.$A$1" table:expression="#REF!;#REF!"/>
        <table:named-expression table:name="Planilha_36TítCols_20" table:base-cell-address="$'PCA2025 - versão publicação'.$A$1" table:expression="#REF!;#REF!"/>
        <table:named-expression table:name="Planilha_36TítCols_20_1" table:base-cell-address="$'PCA2025 - versão publicação'.$A$1" table:expression="NA()"/>
        <table:named-expression table:name="Planilha_36TítCols_20_2" table:base-cell-address="$'PCA2025 - versão publicação'.$A$1" table:expression="NA()"/>
        <table:named-expression table:name="Planilha_36TítCols_21" table:base-cell-address="$'PCA2025 - versão publicação'.$A$1" table:expression="#REF!;#REF!"/>
        <table:named-expression table:name="Planilha_36TítCols_21_1" table:base-cell-address="$'PCA2025 - versão publicação'.$A$1" table:expression="NA()"/>
        <table:named-expression table:name="Planilha_36TítCols_21_2" table:base-cell-address="$'PCA2025 - versão publicação'.$A$1" table:expression="NA()"/>
        <table:named-expression table:name="Planilha_36TítCols_2_1" table:base-cell-address="$'PCA2025 - versão publicação'.$A$1" table:expression="NA()"/>
        <table:named-expression table:name="Planilha_36TítCols_2_2" table:base-cell-address="$'PCA2025 - versão publicação'.$A$1" table:expression="NA()"/>
        <table:named-expression table:name="Planilha_36TítCols_2_3" table:base-cell-address="$'PCA2025 - versão publicação'.$A$1" table:expression="NA()"/>
        <table:named-expression table:name="Planilha_36TítCols_2_6" table:base-cell-address="$'PCA2025 - versão publicação'.$A$1" table:expression="NA()"/>
        <table:named-expression table:name="Planilha_36TítCols_3" table:base-cell-address="$'PCA2025 - versão publicação'.$A$1" table:expression="#REF!;#REF!"/>
        <table:named-expression table:name="Planilha_36TítCols_3_1" table:base-cell-address="$'PCA2025 - versão publicação'.$A$1" table:expression="NA()"/>
        <table:named-expression table:name="Planilha_36TítCols_3_2" table:base-cell-address="$'PCA2025 - versão publicação'.$A$1" table:expression="NA()"/>
        <table:named-expression table:name="Planilha_36TítCols_3_3" table:base-cell-address="$'PCA2025 - versão publicação'.$A$1" table:expression="NA()"/>
        <table:named-expression table:name="Planilha_36TítCols_3_6" table:base-cell-address="$'PCA2025 - versão publicação'.$A$1" table:expression="NA()"/>
        <table:named-expression table:name="Planilha_36TítCols_6" table:base-cell-address="$'PCA2025 - versão publicação'.$A$1" table:expression="NA()"/>
        <table:named-expression table:name="Planilha_36ÁreaTotal" table:base-cell-address="$'PCA2025 - versão publicação'.$A$1" table:expression="#REF!;#REF!"/>
        <table:named-expression table:name="Planilha_36ÁreaTotal_1" table:base-cell-address="$'PCA2025 - versão publicação'.$A$1" table:expression="#REF!;#REF!"/>
        <table:named-expression table:name="Planilha_36ÁreaTotal_1_1" table:base-cell-address="$'PCA2025 - versão publicação'.$A$1" table:expression="&quot;#REF!,#REF!&quot;"/>
        <table:named-expression table:name="Planilha_36ÁreaTotal_1_2" table:base-cell-address="$'PCA2025 - versão publicação'.$A$1" table:expression="&quot;#REF!,#REF!&quot;"/>
        <table:named-expression table:name="Planilha_36ÁreaTotal_1_6" table:base-cell-address="$'PCA2025 - versão publicação'.$A$1" table:expression="(#REF!;#REF!)"/>
        <table:named-expression table:name="Planilha_36ÁreaTotal_2" table:base-cell-address="$'PCA2025 - versão publicação'.$A$1" table:expression="#REF!;#REF!"/>
        <table:named-expression table:name="Planilha_36ÁreaTotal_20" table:base-cell-address="$'PCA2025 - versão publicação'.$A$1" table:expression="#REF!;#REF!"/>
        <table:named-expression table:name="Planilha_36ÁreaTotal_20_1" table:base-cell-address="$'PCA2025 - versão publicação'.$A$1" table:expression="([23]pi_inat:#REF!;[23]pi_inat:#REF!)"/>
        <table:named-expression table:name="Planilha_36ÁreaTotal_21" table:base-cell-address="$'PCA2025 - versão publicação'.$A$1" table:expression="#REF!;#REF!"/>
        <table:named-expression table:name="Planilha_36ÁreaTotal_21_1" table:base-cell-address="$'PCA2025 - versão publicação'.$A$1" table:expression="([23]pi_inat:#REF!;[23]pi_inat:#REF!)"/>
        <table:named-expression table:name="Planilha_36ÁreaTotal_2_1" table:base-cell-address="$'PCA2025 - versão publicação'.$A$1" table:expression="&quot;#REF!,#REF!&quot;"/>
        <table:named-expression table:name="Planilha_36ÁreaTotal_2_2" table:base-cell-address="$'PCA2025 - versão publicação'.$A$1" table:expression="(#REF!;#REF!)"/>
        <table:named-expression table:name="Planilha_36ÁreaTotal_2_6" table:base-cell-address="$'PCA2025 - versão publicação'.$A$1" table:expression="(#REF!;#REF!)"/>
        <table:named-expression table:name="Planilha_36ÁreaTotal_3" table:base-cell-address="$'PCA2025 - versão publicação'.$A$1" table:expression="#REF!;#REF!"/>
        <table:named-expression table:name="Planilha_36ÁreaTotal_3_1" table:base-cell-address="$'PCA2025 - versão publicação'.$A$1" table:expression="&quot;#REF!,#REF!&quot;"/>
        <table:named-expression table:name="Planilha_36ÁreaTotal_3_2" table:base-cell-address="$'PCA2025 - versão publicação'.$A$1" table:expression="(#REF!;#REF!)"/>
        <table:named-expression table:name="Planilha_36ÁreaTotal_3_6" table:base-cell-address="$'PCA2025 - versão publicação'.$A$1" table:expression="(#REF!;#REF!)"/>
        <table:named-expression table:name="Planilha_36ÁreaTotal_6" table:base-cell-address="$'PCA2025 - versão publicação'.$A$1" table:expression="(#REF!;#REF!)"/>
        <table:named-expression table:name="Planilha_37TítCols" table:base-cell-address="$'PCA2025 - versão publicação'.$A$1" table:expression="#REF!;#REF!"/>
        <table:named-expression table:name="Planilha_37TítCols_1" table:base-cell-address="$'PCA2025 - versão publicação'.$A$1" table:expression="#REF!;#REF!"/>
        <table:named-expression table:name="Planilha_37TítCols_1_1" table:base-cell-address="$'PCA2025 - versão publicação'.$A$1" table:expression="NA()"/>
        <table:named-expression table:name="Planilha_37TítCols_1_1_1" table:base-cell-address="$'PCA2025 - versão publicação'.$A$1" table:expression="NA()"/>
        <table:named-expression table:name="Planilha_37TítCols_1_2" table:base-cell-address="$'PCA2025 - versão publicação'.$A$1" table:expression="&quot;#REF!,#REF!&quot;"/>
        <table:named-expression table:name="Planilha_37TítCols_1_3" table:base-cell-address="$'PCA2025 - versão publicação'.$A$1" table:expression="NA()"/>
        <table:named-expression table:name="Planilha_37TítCols_1_6" table:base-cell-address="$'PCA2025 - versão publicação'.$A$1" table:expression="NA()"/>
        <table:named-expression table:name="Planilha_37TítCols_2" table:base-cell-address="$'PCA2025 - versão publicação'.$A$1" table:expression="#REF!;#REF!"/>
        <table:named-expression table:name="Planilha_37TítCols_20" table:base-cell-address="$'PCA2025 - versão publicação'.$A$1" table:expression="#REF!;#REF!"/>
        <table:named-expression table:name="Planilha_37TítCols_20_1" table:base-cell-address="$'PCA2025 - versão publicação'.$A$1" table:expression="NA()"/>
        <table:named-expression table:name="Planilha_37TítCols_20_2" table:base-cell-address="$'PCA2025 - versão publicação'.$A$1" table:expression="NA()"/>
        <table:named-expression table:name="Planilha_37TítCols_21" table:base-cell-address="$'PCA2025 - versão publicação'.$A$1" table:expression="#REF!;#REF!"/>
        <table:named-expression table:name="Planilha_37TítCols_21_1" table:base-cell-address="$'PCA2025 - versão publicação'.$A$1" table:expression="NA()"/>
        <table:named-expression table:name="Planilha_37TítCols_21_2" table:base-cell-address="$'PCA2025 - versão publicação'.$A$1" table:expression="NA()"/>
        <table:named-expression table:name="Planilha_37TítCols_2_1" table:base-cell-address="$'PCA2025 - versão publicação'.$A$1" table:expression="NA()"/>
        <table:named-expression table:name="Planilha_37TítCols_2_2" table:base-cell-address="$'PCA2025 - versão publicação'.$A$1" table:expression="NA()"/>
        <table:named-expression table:name="Planilha_37TítCols_2_3" table:base-cell-address="$'PCA2025 - versão publicação'.$A$1" table:expression="NA()"/>
        <table:named-expression table:name="Planilha_37TítCols_2_6" table:base-cell-address="$'PCA2025 - versão publicação'.$A$1" table:expression="NA()"/>
        <table:named-expression table:name="Planilha_37TítCols_3" table:base-cell-address="$'PCA2025 - versão publicação'.$A$1" table:expression="#REF!;#REF!"/>
        <table:named-expression table:name="Planilha_37TítCols_3_1" table:base-cell-address="$'PCA2025 - versão publicação'.$A$1" table:expression="NA()"/>
        <table:named-expression table:name="Planilha_37TítCols_3_2" table:base-cell-address="$'PCA2025 - versão publicação'.$A$1" table:expression="NA()"/>
        <table:named-expression table:name="Planilha_37TítCols_3_3" table:base-cell-address="$'PCA2025 - versão publicação'.$A$1" table:expression="NA()"/>
        <table:named-expression table:name="Planilha_37TítCols_3_6" table:base-cell-address="$'PCA2025 - versão publicação'.$A$1" table:expression="NA()"/>
        <table:named-expression table:name="Planilha_37TítCols_6" table:base-cell-address="$'PCA2025 - versão publicação'.$A$1" table:expression="NA()"/>
        <table:named-expression table:name="Planilha_37ÁreaTotal" table:base-cell-address="$'PCA2025 - versão publicação'.$A$1" table:expression="#REF!;#REF!"/>
        <table:named-expression table:name="Planilha_37ÁreaTotal_1" table:base-cell-address="$'PCA2025 - versão publicação'.$A$1" table:expression="#REF!;#REF!"/>
        <table:named-expression table:name="Planilha_37ÁreaTotal_1_1" table:base-cell-address="$'PCA2025 - versão publicação'.$A$1" table:expression="&quot;#REF!,#REF!&quot;"/>
        <table:named-expression table:name="Planilha_37ÁreaTotal_1_2" table:base-cell-address="$'PCA2025 - versão publicação'.$A$1" table:expression="&quot;#REF!,#REF!&quot;"/>
        <table:named-expression table:name="Planilha_37ÁreaTotal_1_6" table:base-cell-address="$'PCA2025 - versão publicação'.$A$1" table:expression="(#REF!;#REF!)"/>
        <table:named-expression table:name="Planilha_37ÁreaTotal_2" table:base-cell-address="$'PCA2025 - versão publicação'.$A$1" table:expression="#REF!;#REF!"/>
        <table:named-expression table:name="Planilha_37ÁreaTotal_20" table:base-cell-address="$'PCA2025 - versão publicação'.$A$1" table:expression="#REF!;#REF!"/>
        <table:named-expression table:name="Planilha_37ÁreaTotal_20_1" table:base-cell-address="$'PCA2025 - versão publicação'.$A$1" table:expression="([23]pi_inat_novas_apopen:#REF!;[23]pi_inat_novas_apopen:#REF!)"/>
        <table:named-expression table:name="Planilha_37ÁreaTotal_21" table:base-cell-address="$'PCA2025 - versão publicação'.$A$1" table:expression="#REF!;#REF!"/>
        <table:named-expression table:name="Planilha_37ÁreaTotal_21_1" table:base-cell-address="$'PCA2025 - versão publicação'.$A$1" table:expression="([23]pi_inat_novas_apopen:#REF!;[23]pi_inat_novas_apopen:#REF!)"/>
        <table:named-expression table:name="Planilha_37ÁreaTotal_2_1" table:base-cell-address="$'PCA2025 - versão publicação'.$A$1" table:expression="&quot;#REF!,#REF!&quot;"/>
        <table:named-expression table:name="Planilha_37ÁreaTotal_2_2" table:base-cell-address="$'PCA2025 - versão publicação'.$A$1" table:expression="(#REF!;#REF!)"/>
        <table:named-expression table:name="Planilha_37ÁreaTotal_2_6" table:base-cell-address="$'PCA2025 - versão publicação'.$A$1" table:expression="(#REF!;#REF!)"/>
        <table:named-expression table:name="Planilha_37ÁreaTotal_3" table:base-cell-address="$'PCA2025 - versão publicação'.$A$1" table:expression="#REF!;#REF!"/>
        <table:named-expression table:name="Planilha_37ÁreaTotal_3_1" table:base-cell-address="$'PCA2025 - versão publicação'.$A$1" table:expression="&quot;#REF!,#REF!&quot;"/>
        <table:named-expression table:name="Planilha_37ÁreaTotal_3_2" table:base-cell-address="$'PCA2025 - versão publicação'.$A$1" table:expression="(#REF!;#REF!)"/>
        <table:named-expression table:name="Planilha_37ÁreaTotal_3_6" table:base-cell-address="$'PCA2025 - versão publicação'.$A$1" table:expression="(#REF!;#REF!)"/>
        <table:named-expression table:name="Planilha_37ÁreaTotal_6" table:base-cell-address="$'PCA2025 - versão publicação'.$A$1" table:expression="(#REF!;#REF!)"/>
        <table:named-expression table:name="Planilha_38TítCols" table:base-cell-address="$'PCA2025 - versão publicação'.$A$1" table:expression="#REF!;#REF!"/>
        <table:named-expression table:name="Planilha_38TítCols_1" table:base-cell-address="$'PCA2025 - versão publicação'.$A$1" table:expression="#REF!;#REF!"/>
        <table:named-expression table:name="Planilha_38TítCols_1_1" table:base-cell-address="$'PCA2025 - versão publicação'.$A$1" table:expression="NA()"/>
        <table:named-expression table:name="Planilha_38TítCols_1_1_1" table:base-cell-address="$'PCA2025 - versão publicação'.$A$1" table:expression="NA()"/>
        <table:named-expression table:name="Planilha_38TítCols_1_2" table:base-cell-address="$'PCA2025 - versão publicação'.$A$1" table:expression="&quot;#REF!,#REF!&quot;"/>
        <table:named-expression table:name="Planilha_38TítCols_1_3" table:base-cell-address="$'PCA2025 - versão publicação'.$A$1" table:expression="NA()"/>
        <table:named-expression table:name="Planilha_38TítCols_1_6" table:base-cell-address="$'PCA2025 - versão publicação'.$A$1" table:expression="NA()"/>
        <table:named-expression table:name="Planilha_38TítCols_2" table:base-cell-address="$'PCA2025 - versão publicação'.$A$1" table:expression="#REF!;#REF!"/>
        <table:named-expression table:name="Planilha_38TítCols_20" table:base-cell-address="$'PCA2025 - versão publicação'.$A$1" table:expression="#REF!;#REF!"/>
        <table:named-expression table:name="Planilha_38TítCols_20_1" table:base-cell-address="$'PCA2025 - versão publicação'.$A$1" table:expression="NA()"/>
        <table:named-expression table:name="Planilha_38TítCols_20_2" table:base-cell-address="$'PCA2025 - versão publicação'.$A$1" table:expression="NA()"/>
        <table:named-expression table:name="Planilha_38TítCols_21" table:base-cell-address="$'PCA2025 - versão publicação'.$A$1" table:expression="#REF!;#REF!"/>
        <table:named-expression table:name="Planilha_38TítCols_21_1" table:base-cell-address="$'PCA2025 - versão publicação'.$A$1" table:expression="NA()"/>
        <table:named-expression table:name="Planilha_38TítCols_21_2" table:base-cell-address="$'PCA2025 - versão publicação'.$A$1" table:expression="NA()"/>
        <table:named-expression table:name="Planilha_38TítCols_2_1" table:base-cell-address="$'PCA2025 - versão publicação'.$A$1" table:expression="NA()"/>
        <table:named-expression table:name="Planilha_38TítCols_2_2" table:base-cell-address="$'PCA2025 - versão publicação'.$A$1" table:expression="NA()"/>
        <table:named-expression table:name="Planilha_38TítCols_2_3" table:base-cell-address="$'PCA2025 - versão publicação'.$A$1" table:expression="NA()"/>
        <table:named-expression table:name="Planilha_38TítCols_2_6" table:base-cell-address="$'PCA2025 - versão publicação'.$A$1" table:expression="NA()"/>
        <table:named-expression table:name="Planilha_38TítCols_3" table:base-cell-address="$'PCA2025 - versão publicação'.$A$1" table:expression="#REF!;#REF!"/>
        <table:named-expression table:name="Planilha_38TítCols_3_1" table:base-cell-address="$'PCA2025 - versão publicação'.$A$1" table:expression="NA()"/>
        <table:named-expression table:name="Planilha_38TítCols_3_2" table:base-cell-address="$'PCA2025 - versão publicação'.$A$1" table:expression="NA()"/>
        <table:named-expression table:name="Planilha_38TítCols_3_3" table:base-cell-address="$'PCA2025 - versão publicação'.$A$1" table:expression="NA()"/>
        <table:named-expression table:name="Planilha_38TítCols_3_6" table:base-cell-address="$'PCA2025 - versão publicação'.$A$1" table:expression="NA()"/>
        <table:named-expression table:name="Planilha_38TítCols_6" table:base-cell-address="$'PCA2025 - versão publicação'.$A$1" table:expression="NA()"/>
        <table:named-expression table:name="Planilha_38ÁreaTotal" table:base-cell-address="$'PCA2025 - versão publicação'.$A$1" table:expression="#REF!;#REF!"/>
        <table:named-expression table:name="Planilha_38ÁreaTotal_1" table:base-cell-address="$'PCA2025 - versão publicação'.$A$1" table:expression="#REF!;#REF!"/>
        <table:named-expression table:name="Planilha_38ÁreaTotal_1_1" table:base-cell-address="$'PCA2025 - versão publicação'.$A$1" table:expression="&quot;#REF!,#REF!&quot;"/>
        <table:named-expression table:name="Planilha_38ÁreaTotal_1_2" table:base-cell-address="$'PCA2025 - versão publicação'.$A$1" table:expression="&quot;#REF!,#REF!&quot;"/>
        <table:named-expression table:name="Planilha_38ÁreaTotal_1_6" table:base-cell-address="$'PCA2025 - versão publicação'.$A$1" table:expression="(#REF!;#REF!)"/>
        <table:named-expression table:name="Planilha_38ÁreaTotal_2" table:base-cell-address="$'PCA2025 - versão publicação'.$A$1" table:expression="#REF!;#REF!"/>
        <table:named-expression table:name="Planilha_38ÁreaTotal_20" table:base-cell-address="$'PCA2025 - versão publicação'.$A$1" table:expression="#REF!;#REF!"/>
        <table:named-expression table:name="Planilha_38ÁreaTotal_20_1" table:base-cell-address="$'PCA2025 - versão publicação'.$A$1" table:expression="([23]pi_09hb_secret:#REF!;[23]pi_09hb_secret:#REF!)"/>
        <table:named-expression table:name="Planilha_38ÁreaTotal_21" table:base-cell-address="$'PCA2025 - versão publicação'.$A$1" table:expression="#REF!;#REF!"/>
        <table:named-expression table:name="Planilha_38ÁreaTotal_21_1" table:base-cell-address="$'PCA2025 - versão publicação'.$A$1" table:expression="([23]pi_09hb_secret:#REF!;[23]pi_09hb_secret:#REF!)"/>
        <table:named-expression table:name="Planilha_38ÁreaTotal_2_1" table:base-cell-address="$'PCA2025 - versão publicação'.$A$1" table:expression="&quot;#REF!,#REF!&quot;"/>
        <table:named-expression table:name="Planilha_38ÁreaTotal_2_2" table:base-cell-address="$'PCA2025 - versão publicação'.$A$1" table:expression="(#REF!;#REF!)"/>
        <table:named-expression table:name="Planilha_38ÁreaTotal_2_6" table:base-cell-address="$'PCA2025 - versão publicação'.$A$1" table:expression="(#REF!;#REF!)"/>
        <table:named-expression table:name="Planilha_38ÁreaTotal_3" table:base-cell-address="$'PCA2025 - versão publicação'.$A$1" table:expression="#REF!;#REF!"/>
        <table:named-expression table:name="Planilha_38ÁreaTotal_3_1" table:base-cell-address="$'PCA2025 - versão publicação'.$A$1" table:expression="&quot;#REF!,#REF!&quot;"/>
        <table:named-expression table:name="Planilha_38ÁreaTotal_3_2" table:base-cell-address="$'PCA2025 - versão publicação'.$A$1" table:expression="(#REF!;#REF!)"/>
        <table:named-expression table:name="Planilha_38ÁreaTotal_3_6" table:base-cell-address="$'PCA2025 - versão publicação'.$A$1" table:expression="(#REF!;#REF!)"/>
        <table:named-expression table:name="Planilha_38ÁreaTotal_6" table:base-cell-address="$'PCA2025 - versão publicação'.$A$1" table:expression="(#REF!;#REF!)"/>
        <table:named-expression table:name="Planilha_39TítCols" table:base-cell-address="$'PCA2025 - versão publicação'.$A$1" table:expression="#REF!;#REF!"/>
        <table:named-expression table:name="Planilha_39TítCols_1" table:base-cell-address="$'PCA2025 - versão publicação'.$A$1" table:expression="#REF!;#REF!"/>
        <table:named-expression table:name="Planilha_39TítCols_1_1" table:base-cell-address="$'PCA2025 - versão publicação'.$A$1" table:expression="NA()"/>
        <table:named-expression table:name="Planilha_39TítCols_1_1_1" table:base-cell-address="$'PCA2025 - versão publicação'.$A$1" table:expression="NA()"/>
        <table:named-expression table:name="Planilha_39TítCols_1_2" table:base-cell-address="$'PCA2025 - versão publicação'.$A$1" table:expression="&quot;#REF!,#REF!&quot;"/>
        <table:named-expression table:name="Planilha_39TítCols_1_3" table:base-cell-address="$'PCA2025 - versão publicação'.$A$1" table:expression="NA()"/>
        <table:named-expression table:name="Planilha_39TítCols_1_6" table:base-cell-address="$'PCA2025 - versão publicação'.$A$1" table:expression="NA()"/>
        <table:named-expression table:name="Planilha_39TítCols_2" table:base-cell-address="$'PCA2025 - versão publicação'.$A$1" table:expression="#REF!;#REF!"/>
        <table:named-expression table:name="Planilha_39TítCols_20" table:base-cell-address="$'PCA2025 - versão publicação'.$A$1" table:expression="#REF!;#REF!"/>
        <table:named-expression table:name="Planilha_39TítCols_20_1" table:base-cell-address="$'PCA2025 - versão publicação'.$A$1" table:expression="NA()"/>
        <table:named-expression table:name="Planilha_39TítCols_20_2" table:base-cell-address="$'PCA2025 - versão publicação'.$A$1" table:expression="NA()"/>
        <table:named-expression table:name="Planilha_39TítCols_21" table:base-cell-address="$'PCA2025 - versão publicação'.$A$1" table:expression="#REF!;#REF!"/>
        <table:named-expression table:name="Planilha_39TítCols_21_1" table:base-cell-address="$'PCA2025 - versão publicação'.$A$1" table:expression="NA()"/>
        <table:named-expression table:name="Planilha_39TítCols_21_2" table:base-cell-address="$'PCA2025 - versão publicação'.$A$1" table:expression="NA()"/>
        <table:named-expression table:name="Planilha_39TítCols_2_1" table:base-cell-address="$'PCA2025 - versão publicação'.$A$1" table:expression="NA()"/>
        <table:named-expression table:name="Planilha_39TítCols_2_2" table:base-cell-address="$'PCA2025 - versão publicação'.$A$1" table:expression="NA()"/>
        <table:named-expression table:name="Planilha_39TítCols_2_3" table:base-cell-address="$'PCA2025 - versão publicação'.$A$1" table:expression="NA()"/>
        <table:named-expression table:name="Planilha_39TítCols_2_6" table:base-cell-address="$'PCA2025 - versão publicação'.$A$1" table:expression="NA()"/>
        <table:named-expression table:name="Planilha_39TítCols_3" table:base-cell-address="$'PCA2025 - versão publicação'.$A$1" table:expression="#REF!;#REF!"/>
        <table:named-expression table:name="Planilha_39TítCols_3_1" table:base-cell-address="$'PCA2025 - versão publicação'.$A$1" table:expression="NA()"/>
        <table:named-expression table:name="Planilha_39TítCols_3_2" table:base-cell-address="$'PCA2025 - versão publicação'.$A$1" table:expression="NA()"/>
        <table:named-expression table:name="Planilha_39TítCols_3_3" table:base-cell-address="$'PCA2025 - versão publicação'.$A$1" table:expression="NA()"/>
        <table:named-expression table:name="Planilha_39TítCols_3_6" table:base-cell-address="$'PCA2025 - versão publicação'.$A$1" table:expression="NA()"/>
        <table:named-expression table:name="Planilha_39TítCols_6" table:base-cell-address="$'PCA2025 - versão publicação'.$A$1" table:expression="NA()"/>
        <table:named-expression table:name="Planilha_39ÁreaTotal" table:base-cell-address="$'PCA2025 - versão publicação'.$A$1" table:expression="#REF!;#REF!"/>
        <table:named-expression table:name="Planilha_39ÁreaTotal_1" table:base-cell-address="$'PCA2025 - versão publicação'.$A$1" table:expression="#REF!;#REF!"/>
        <table:named-expression table:name="Planilha_39ÁreaTotal_1_1" table:base-cell-address="$'PCA2025 - versão publicação'.$A$1" table:expression="&quot;#REF!,#REF!&quot;"/>
        <table:named-expression table:name="Planilha_39ÁreaTotal_1_2" table:base-cell-address="$'PCA2025 - versão publicação'.$A$1" table:expression="&quot;#REF!,#REF!&quot;"/>
        <table:named-expression table:name="Planilha_39ÁreaTotal_1_6" table:base-cell-address="$'PCA2025 - versão publicação'.$A$1" table:expression="(#REF!;#REF!)"/>
        <table:named-expression table:name="Planilha_39ÁreaTotal_2" table:base-cell-address="$'PCA2025 - versão publicação'.$A$1" table:expression="#REF!;#REF!"/>
        <table:named-expression table:name="Planilha_39ÁreaTotal_20" table:base-cell-address="$'PCA2025 - versão publicação'.$A$1" table:expression="#REF!;#REF!"/>
        <table:named-expression table:name="Planilha_39ÁreaTotal_20_1" table:base-cell-address="$'PCA2025 - versão publicação'.$A$1" table:expression="([23]pi_09hb_ze:#REF!;[23]pi_09hb_ze:#REF!)"/>
        <table:named-expression table:name="Planilha_39ÁreaTotal_21" table:base-cell-address="$'PCA2025 - versão publicação'.$A$1" table:expression="#REF!;#REF!"/>
        <table:named-expression table:name="Planilha_39ÁreaTotal_21_1" table:base-cell-address="$'PCA2025 - versão publicação'.$A$1" table:expression="([23]pi_09hb_ze:#REF!;[23]pi_09hb_ze:#REF!)"/>
        <table:named-expression table:name="Planilha_39ÁreaTotal_2_1" table:base-cell-address="$'PCA2025 - versão publicação'.$A$1" table:expression="&quot;#REF!,#REF!&quot;"/>
        <table:named-expression table:name="Planilha_39ÁreaTotal_2_2" table:base-cell-address="$'PCA2025 - versão publicação'.$A$1" table:expression="(#REF!;#REF!)"/>
        <table:named-expression table:name="Planilha_39ÁreaTotal_2_6" table:base-cell-address="$'PCA2025 - versão publicação'.$A$1" table:expression="(#REF!;#REF!)"/>
        <table:named-expression table:name="Planilha_39ÁreaTotal_3" table:base-cell-address="$'PCA2025 - versão publicação'.$A$1" table:expression="#REF!;#REF!"/>
        <table:named-expression table:name="Planilha_39ÁreaTotal_3_1" table:base-cell-address="$'PCA2025 - versão publicação'.$A$1" table:expression="&quot;#REF!,#REF!&quot;"/>
        <table:named-expression table:name="Planilha_39ÁreaTotal_3_2" table:base-cell-address="$'PCA2025 - versão publicação'.$A$1" table:expression="(#REF!;#REF!)"/>
        <table:named-expression table:name="Planilha_39ÁreaTotal_3_6" table:base-cell-address="$'PCA2025 - versão publicação'.$A$1" table:expression="(#REF!;#REF!)"/>
        <table:named-expression table:name="Planilha_39ÁreaTotal_6" table:base-cell-address="$'PCA2025 - versão publicação'.$A$1" table:expression="(#REF!;#REF!)"/>
        <table:named-expression table:name="Planilha_3CabGráfico" table:base-cell-address="$'PCA2025 - versão publicação'.$A$1" table:expression="#REF!"/>
        <table:named-expression table:name="Planilha_3CabGráfico_1" table:base-cell-address="$'PCA2025 - versão publicação'.$A$1" table:expression="#REF!"/>
        <table:named-expression table:name="Planilha_3CabGráfico_12" table:base-cell-address="$'PCA2025 - versão publicação'.$A$1" table:expression="#REF!"/>
        <table:named-expression table:name="Planilha_3CabGráfico_12_1" table:base-cell-address="$'PCA2025 - versão publicação'.$A$1" table:expression="&quot;#REF!&quot;"/>
        <table:named-expression table:name="Planilha_3CabGráfico_12_2" table:base-cell-address="$'PCA2025 - versão publicação'.$A$1" table:expression="#REF!"/>
        <table:named-expression table:name="Planilha_3CabGráfico_13" table:base-cell-address="$'PCA2025 - versão publicação'.$A$1" table:expression="#REF!"/>
        <table:named-expression table:name="Planilha_3CabGráfico_13_1" table:base-cell-address="$'PCA2025 - versão publicação'.$A$1" table:expression="&quot;#REF!&quot;"/>
        <table:named-expression table:name="Planilha_3CabGráfico_13_2" table:base-cell-address="$'PCA2025 - versão publicação'.$A$1" table:expression="#REF!"/>
        <table:named-expression table:name="Planilha_3CabGráfico_1_1" table:base-cell-address="$'PCA2025 - versão publicação'.$A$1" table:expression="&quot;#REF!&quot;"/>
        <table:named-expression table:name="Planilha_3CabGráfico_1_2" table:base-cell-address="$'PCA2025 - versão publicação'.$A$1" table:expression="&quot;#REF!&quot;"/>
        <table:named-expression table:name="Planilha_3CabGráfico_1_6" table:base-cell-address="$'PCA2025 - versão publicação'.$A$1" table:expression="#REF!"/>
        <table:named-expression table:name="Planilha_3CabGráfico_2" table:base-cell-address="$'PCA2025 - versão publicação'.$A$1" table:expression="#REF!"/>
        <table:named-expression table:name="Planilha_3CabGráfico_2_1" table:base-cell-address="$'PCA2025 - versão publicação'.$A$1" table:expression="&quot;#REF!&quot;"/>
        <table:named-expression table:name="Planilha_3CabGráfico_2_2" table:base-cell-address="$'PCA2025 - versão publicação'.$A$1" table:expression="#REF!"/>
        <table:named-expression table:name="Planilha_3CabGráfico_2_6" table:base-cell-address="$'PCA2025 - versão publicação'.$A$1" table:expression="#REF!"/>
        <table:named-expression table:name="Planilha_3CabGráfico_3" table:base-cell-address="$'PCA2025 - versão publicação'.$A$1" table:expression="#REF!"/>
        <table:named-expression table:name="Planilha_3CabGráfico_3_1" table:base-cell-address="$'PCA2025 - versão publicação'.$A$1" table:expression="&quot;#REF!&quot;"/>
        <table:named-expression table:name="Planilha_3CabGráfico_3_2" table:base-cell-address="$'PCA2025 - versão publicação'.$A$1" table:expression="#REF!"/>
        <table:named-expression table:name="Planilha_3CabGráfico_3_6" table:base-cell-address="$'PCA2025 - versão publicação'.$A$1" table:expression="#REF!"/>
        <table:named-expression table:name="Planilha_3CabGráfico_6" table:base-cell-address="$'PCA2025 - versão publicação'.$A$1" table:expression="#REF!"/>
        <table:named-expression table:name="Planilha_3TítCols" table:base-cell-address="$'PCA2025 - versão publicação'.$A$1" table:expression="#REF!;#REF!"/>
        <table:named-expression table:name="Planilha_3TítCols_1" table:base-cell-address="$'PCA2025 - versão publicação'.$A$1" table:expression="#REF!;#REF!"/>
        <table:named-expression table:name="Planilha_3TítCols_12" table:base-cell-address="$'PCA2025 - versão publicação'.$A$1" table:expression="#REF!;#REF!"/>
        <table:named-expression table:name="Planilha_3TítCols_12_1" table:base-cell-address="$'PCA2025 - versão publicação'.$A$1" table:expression="&quot;#REF!,#REF!&quot;"/>
        <table:named-expression table:name="Planilha_3TítCols_13" table:base-cell-address="$'PCA2025 - versão publicação'.$A$1" table:expression="#REF!;#REF!"/>
        <table:named-expression table:name="Planilha_3TítCols_13_1" table:base-cell-address="$'PCA2025 - versão publicação'.$A$1" table:expression="&quot;#REF!,#REF!&quot;"/>
        <table:named-expression table:name="Planilha_3TítCols_1_1" table:base-cell-address="$'PCA2025 - versão publicação'.$A$1" table:expression="NA()"/>
        <table:named-expression table:name="Planilha_3TítCols_1_1_1" table:base-cell-address="$'PCA2025 - versão publicação'.$A$1" table:expression="NA()"/>
        <table:named-expression table:name="Planilha_3TítCols_1_2" table:base-cell-address="$'PCA2025 - versão publicação'.$A$1" table:expression="&quot;#REF!,#REF!&quot;"/>
        <table:named-expression table:name="Planilha_3TítCols_1_6" table:base-cell-address="$'PCA2025 - versão publicação'.$A$1" table:expression="NA()"/>
        <table:named-expression table:name="Planilha_3TítCols_2" table:base-cell-address="$'PCA2025 - versão publicação'.$A$1" table:expression="#REF!;#REF!"/>
        <table:named-expression table:name="Planilha_3TítCols_20" table:base-cell-address="$'PCA2025 - versão publicação'.$A$1" table:expression="#REF!;#REF!"/>
        <table:named-expression table:name="Planilha_3TítCols_20_1" table:base-cell-address="$'PCA2025 - versão publicação'.$A$1" table:expression="(#REF!;#REF!)"/>
        <table:named-expression table:name="Planilha_3TítCols_21" table:base-cell-address="$'PCA2025 - versão publicação'.$A$1" table:expression="#REF!;#REF!"/>
        <table:named-expression table:name="Planilha_3TítCols_21_1" table:base-cell-address="$'PCA2025 - versão publicação'.$A$1" table:expression="(#REF!;#REF!)"/>
        <table:named-expression table:name="Planilha_3TítCols_2_1" table:base-cell-address="$'PCA2025 - versão publicação'.$A$1" table:expression="NA()"/>
        <table:named-expression table:name="Planilha_3TítCols_2_1_1" table:base-cell-address="$'PCA2025 - versão publicação'.$A$1" table:expression="NA()"/>
        <table:named-expression table:name="Planilha_3TítCols_2_2" table:base-cell-address="$'PCA2025 - versão publicação'.$A$1" table:expression="NA()"/>
        <table:named-expression table:name="Planilha_3TítCols_2_3" table:base-cell-address="$'PCA2025 - versão publicação'.$A$1" table:expression="NA()"/>
        <table:named-expression table:name="Planilha_3TítCols_2_6" table:base-cell-address="$'PCA2025 - versão publicação'.$A$1" table:expression="NA()"/>
        <table:named-expression table:name="Planilha_3TítCols_3" table:base-cell-address="$'PCA2025 - versão publicação'.$A$1" table:expression="#REF!;#REF!"/>
        <table:named-expression table:name="Planilha_3TítCols_3_1" table:base-cell-address="$'PCA2025 - versão publicação'.$A$1" table:expression="NA()"/>
        <table:named-expression table:name="Planilha_3TítCols_3_2" table:base-cell-address="$'PCA2025 - versão publicação'.$A$1" table:expression="NA()"/>
        <table:named-expression table:name="Planilha_3TítCols_3_3" table:base-cell-address="$'PCA2025 - versão publicação'.$A$1" table:expression="NA()"/>
        <table:named-expression table:name="Planilha_3TítCols_3_6" table:base-cell-address="$'PCA2025 - versão publicação'.$A$1" table:expression="NA()"/>
        <table:named-expression table:name="Planilha_3TítCols_4" table:base-cell-address="$'PCA2025 - versão publicação'.$A$1" table:expression="#REF!;#REF!"/>
        <table:named-expression table:name="Planilha_3TítCols_4_1" table:base-cell-address="$'PCA2025 - versão publicação'.$A$1" table:expression="NA()"/>
        <table:named-expression table:name="Planilha_3TítCols_4_2" table:base-cell-address="$'PCA2025 - versão publicação'.$A$1" table:expression="NA()"/>
        <table:named-expression table:name="Planilha_3TítCols_4_3" table:base-cell-address="$'PCA2025 - versão publicação'.$A$1" table:expression="NA()"/>
        <table:named-expression table:name="Planilha_3TítCols_4_6" table:base-cell-address="$'PCA2025 - versão publicação'.$A$1" table:expression="NA()"/>
        <table:named-expression table:name="Planilha_3TítCols_6" table:base-cell-address="$'PCA2025 - versão publicação'.$A$1" table:expression="NA()"/>
        <table:named-expression table:name="Planilha_3TítCols___0" table:base-cell-address="$'PCA2025 - versão publicação'.$A$1" table:expression="#REF!"/>
        <table:named-expression table:name="Planilha_3TítCols___0_1" table:base-cell-address="$'PCA2025 - versão publicação'.$A$1" table:expression="&quot;#REF!&quot;"/>
        <table:named-expression table:name="Planilha_3TítCols___0_2" table:base-cell-address="$'PCA2025 - versão publicação'.$A$1" table:expression="&quot;#REF!&quot;"/>
        <table:named-expression table:name="Planilha_3TítCols___0_3" table:base-cell-address="$'PCA2025 - versão publicação'.$A$1" table:expression="&quot;#REF!&quot;"/>
        <table:named-expression table:name="Planilha_3TítCols___0_4" table:base-cell-address="$'PCA2025 - versão publicação'.$A$1" table:expression="#REF!"/>
        <table:named-expression table:name="Planilha_3TítCols___0_6" table:base-cell-address="$'PCA2025 - versão publicação'.$A$1" table:expression="#REF!"/>
        <table:named-expression table:name="Planilha_3TítCols___3" table:base-cell-address="$'PCA2025 - versão publicação'.$A$1" table:expression="#REF!"/>
        <table:named-expression table:name="Planilha_3TítCols___3_1" table:base-cell-address="$'PCA2025 - versão publicação'.$A$1" table:expression="&quot;#REF!&quot;"/>
        <table:named-expression table:name="Planilha_3TítCols___3_2" table:base-cell-address="$'PCA2025 - versão publicação'.$A$1" table:expression="&quot;#REF!&quot;"/>
        <table:named-expression table:name="Planilha_3TítCols___3_3" table:base-cell-address="$'PCA2025 - versão publicação'.$A$1" table:expression="&quot;#REF!&quot;"/>
        <table:named-expression table:name="Planilha_3TítCols___3_4" table:base-cell-address="$'PCA2025 - versão publicação'.$A$1" table:expression="#REF!"/>
        <table:named-expression table:name="Planilha_3TítCols___3_6" table:base-cell-address="$'PCA2025 - versão publicação'.$A$1" table:expression="#REF!"/>
        <table:named-expression table:name="Planilha_3TítLins" table:base-cell-address="$'PCA2025 - versão publicação'.$A$1" table:expression="#REF!"/>
        <table:named-expression table:name="Planilha_3TítLins_1" table:base-cell-address="$'PCA2025 - versão publicação'.$A$1" table:expression="#REF!"/>
        <table:named-expression table:name="Planilha_3TítLins_12" table:base-cell-address="$'PCA2025 - versão publicação'.$A$1" table:expression="#REF!"/>
        <table:named-expression table:name="Planilha_3TítLins_12_1" table:base-cell-address="$'PCA2025 - versão publicação'.$A$1" table:expression="&quot;#REF!&quot;"/>
        <table:named-expression table:name="Planilha_3TítLins_12_2" table:base-cell-address="$'PCA2025 - versão publicação'.$A$1" table:expression="#REF!"/>
        <table:named-expression table:name="Planilha_3TítLins_13" table:base-cell-address="$'PCA2025 - versão publicação'.$A$1" table:expression="#REF!"/>
        <table:named-expression table:name="Planilha_3TítLins_13_1" table:base-cell-address="$'PCA2025 - versão publicação'.$A$1" table:expression="&quot;#REF!&quot;"/>
        <table:named-expression table:name="Planilha_3TítLins_13_2" table:base-cell-address="$'PCA2025 - versão publicação'.$A$1" table:expression="#REF!"/>
        <table:named-expression table:name="Planilha_3TítLins_1_1" table:base-cell-address="$'PCA2025 - versão publicação'.$A$1" table:expression="&quot;#REF!&quot;"/>
        <table:named-expression table:name="Planilha_3TítLins_1_2" table:base-cell-address="$'PCA2025 - versão publicação'.$A$1" table:expression="&quot;#REF!&quot;"/>
        <table:named-expression table:name="Planilha_3TítLins_1_6" table:base-cell-address="$'PCA2025 - versão publicação'.$A$1" table:expression="#REF!"/>
        <table:named-expression table:name="Planilha_3TítLins_2" table:base-cell-address="$'PCA2025 - versão publicação'.$A$1" table:expression="#REF!"/>
        <table:named-expression table:name="Planilha_3TítLins_20" table:base-cell-address="$'PCA2025 - versão publicação'.$A$1" table:expression="#REF!"/>
        <table:named-expression table:name="Planilha_3TítLins_20_1" table:base-cell-address="$'PCA2025 - versão publicação'.$A$1" table:expression="&quot;#REF!&quot;"/>
        <table:named-expression table:name="Planilha_3TítLins_20_2" table:base-cell-address="$'PCA2025 - versão publicação'.$A$1" table:expression="#REF!"/>
        <table:named-expression table:name="Planilha_3TítLins_21" table:base-cell-address="$'PCA2025 - versão publicação'.$A$1" table:expression="#REF!"/>
        <table:named-expression table:name="Planilha_3TítLins_21_1" table:base-cell-address="$'PCA2025 - versão publicação'.$A$1" table:expression="&quot;#REF!&quot;"/>
        <table:named-expression table:name="Planilha_3TítLins_21_2" table:base-cell-address="$'PCA2025 - versão publicação'.$A$1" table:expression="#REF!"/>
        <table:named-expression table:name="Planilha_3TítLins_2_1" table:base-cell-address="$'PCA2025 - versão publicação'.$A$1" table:expression="&quot;#REF!&quot;"/>
        <table:named-expression table:name="Planilha_3TítLins_2_2" table:base-cell-address="$'PCA2025 - versão publicação'.$A$1" table:expression="#REF!"/>
        <table:named-expression table:name="Planilha_3TítLins_2_6" table:base-cell-address="$'PCA2025 - versão publicação'.$A$1" table:expression="#REF!"/>
        <table:named-expression table:name="Planilha_3TítLins_3" table:base-cell-address="$'PCA2025 - versão publicação'.$A$1" table:expression="#REF!"/>
        <table:named-expression table:name="Planilha_3TítLins_3_1" table:base-cell-address="$'PCA2025 - versão publicação'.$A$1" table:expression="&quot;#REF!&quot;"/>
        <table:named-expression table:name="Planilha_3TítLins_3_2" table:base-cell-address="$'PCA2025 - versão publicação'.$A$1" table:expression="#REF!"/>
        <table:named-expression table:name="Planilha_3TítLins_3_6" table:base-cell-address="$'PCA2025 - versão publicação'.$A$1" table:expression="#REF!"/>
        <table:named-expression table:name="Planilha_3TítLins_6" table:base-cell-address="$'PCA2025 - versão publicação'.$A$1" table:expression="#REF!"/>
        <table:named-expression table:name="Planilha_3ÁreaTotal" table:base-cell-address="$'PCA2025 - versão publicação'.$A$1" table:expression="#REF!;#REF!"/>
        <table:named-expression table:name="Planilha_3ÁreaTotal_1" table:base-cell-address="$'PCA2025 - versão publicação'.$A$1" table:expression="#REF!;#REF!"/>
        <table:named-expression table:name="Planilha_3ÁreaTotal_12" table:base-cell-address="$'PCA2025 - versão publicação'.$A$1" table:expression="#REF!;#REF!"/>
        <table:named-expression table:name="Planilha_3ÁreaTotal_12_1" table:base-cell-address="$'PCA2025 - versão publicação'.$A$1" table:expression="&quot;#REF!,#REF!&quot;"/>
        <table:named-expression table:name="Planilha_3ÁreaTotal_13" table:base-cell-address="$'PCA2025 - versão publicação'.$A$1" table:expression="#REF!;#REF!"/>
        <table:named-expression table:name="Planilha_3ÁreaTotal_13_1" table:base-cell-address="$'PCA2025 - versão publicação'.$A$1" table:expression="&quot;#REF!,#REF!&quot;"/>
        <table:named-expression table:name="Planilha_3ÁreaTotal_1_1" table:base-cell-address="$'PCA2025 - versão publicação'.$A$1" table:expression="&quot;#REF!,#REF!&quot;"/>
        <table:named-expression table:name="Planilha_3ÁreaTotal_1_2" table:base-cell-address="$'PCA2025 - versão publicação'.$A$1" table:expression="&quot;#REF!,#REF!&quot;"/>
        <table:named-expression table:name="Planilha_3ÁreaTotal_1_6" table:base-cell-address="$'PCA2025 - versão publicação'.$A$1" table:expression="(#REF!;#REF!)"/>
        <table:named-expression table:name="Planilha_3ÁreaTotal_2" table:base-cell-address="$'PCA2025 - versão publicação'.$A$1" table:expression="#REF!;#REF!"/>
        <table:named-expression table:name="Planilha_3ÁreaTotal_20" table:base-cell-address="$'PCA2025 - versão publicação'.$A$1" table:expression="#REF!;#REF!"/>
        <table:named-expression table:name="Planilha_3ÁreaTotal_20_1" table:base-cell-address="$'PCA2025 - versão publicação'.$A$1" table:expression="(#REF!;#REF!)"/>
        <table:named-expression table:name="Planilha_3ÁreaTotal_21" table:base-cell-address="$'PCA2025 - versão publicação'.$A$1" table:expression="#REF!;#REF!"/>
        <table:named-expression table:name="Planilha_3ÁreaTotal_21_1" table:base-cell-address="$'PCA2025 - versão publicação'.$A$1" table:expression="(#REF!;#REF!)"/>
        <table:named-expression table:name="Planilha_3ÁreaTotal_2_1" table:base-cell-address="$'PCA2025 - versão publicação'.$A$1" table:expression="&quot;#REF!,#REF!&quot;"/>
        <table:named-expression table:name="Planilha_3ÁreaTotal_2_2" table:base-cell-address="$'PCA2025 - versão publicação'.$A$1" table:expression="&quot;#REF!,#REF!&quot;"/>
        <table:named-expression table:name="Planilha_3ÁreaTotal_2_3" table:base-cell-address="$'PCA2025 - versão publicação'.$A$1" table:expression="(#REF!;#REF!)"/>
        <table:named-expression table:name="Planilha_3ÁreaTotal_2_6" table:base-cell-address="$'PCA2025 - versão publicação'.$A$1" table:expression="(#REF!;#REF!)"/>
        <table:named-expression table:name="Planilha_3ÁreaTotal_3" table:base-cell-address="$'PCA2025 - versão publicação'.$A$1" table:expression="#REF!;#REF!"/>
        <table:named-expression table:name="Planilha_3ÁreaTotal_3_1" table:base-cell-address="$'PCA2025 - versão publicação'.$A$1" table:expression="&quot;#REF!,#REF!&quot;"/>
        <table:named-expression table:name="Planilha_3ÁreaTotal_3_2" table:base-cell-address="$'PCA2025 - versão publicação'.$A$1" table:expression="(#REF!;#REF!)"/>
        <table:named-expression table:name="Planilha_3ÁreaTotal_3_6" table:base-cell-address="$'PCA2025 - versão publicação'.$A$1" table:expression="(#REF!;#REF!)"/>
        <table:named-expression table:name="Planilha_3ÁreaTotal_4" table:base-cell-address="$'PCA2025 - versão publicação'.$A$1" table:expression="#REF!;#REF!"/>
        <table:named-expression table:name="Planilha_3ÁreaTotal_4_1" table:base-cell-address="$'PCA2025 - versão publicação'.$A$1" table:expression="&quot;#REF!,#REF!&quot;"/>
        <table:named-expression table:name="Planilha_3ÁreaTotal_4_2" table:base-cell-address="$'PCA2025 - versão publicação'.$A$1" table:expression="(#REF!;#REF!)"/>
        <table:named-expression table:name="Planilha_3ÁreaTotal_4_6" table:base-cell-address="$'PCA2025 - versão publicação'.$A$1" table:expression="(#REF!;#REF!)"/>
        <table:named-expression table:name="Planilha_3ÁreaTotal_6" table:base-cell-address="$'PCA2025 - versão publicação'.$A$1" table:expression="(#REF!;#REF!)"/>
        <table:named-expression table:name="Planilha_3ÁreaTotal___0" table:base-cell-address="$'PCA2025 - versão publicação'.$A$1" table:expression="#REF!"/>
        <table:named-expression table:name="Planilha_3ÁreaTotal___0_1" table:base-cell-address="$'PCA2025 - versão publicação'.$A$1" table:expression="&quot;#REF!&quot;"/>
        <table:named-expression table:name="Planilha_3ÁreaTotal___0_2" table:base-cell-address="$'PCA2025 - versão publicação'.$A$1" table:expression="&quot;#REF!&quot;"/>
        <table:named-expression table:name="Planilha_3ÁreaTotal___0_3" table:base-cell-address="$'PCA2025 - versão publicação'.$A$1" table:expression="&quot;#REF!&quot;"/>
        <table:named-expression table:name="Planilha_3ÁreaTotal___0_4" table:base-cell-address="$'PCA2025 - versão publicação'.$A$1" table:expression="#REF!"/>
        <table:named-expression table:name="Planilha_3ÁreaTotal___0_6" table:base-cell-address="$'PCA2025 - versão publicação'.$A$1" table:expression="#REF!"/>
        <table:named-expression table:name="Planilha_3ÁreaTotal___3" table:base-cell-address="$'PCA2025 - versão publicação'.$A$1" table:expression="#REF!"/>
        <table:named-expression table:name="Planilha_3ÁreaTotal___3_1" table:base-cell-address="$'PCA2025 - versão publicação'.$A$1" table:expression="&quot;#REF!&quot;"/>
        <table:named-expression table:name="Planilha_3ÁreaTotal___3_2" table:base-cell-address="$'PCA2025 - versão publicação'.$A$1" table:expression="&quot;#REF!&quot;"/>
        <table:named-expression table:name="Planilha_3ÁreaTotal___3_3" table:base-cell-address="$'PCA2025 - versão publicação'.$A$1" table:expression="&quot;#REF!&quot;"/>
        <table:named-expression table:name="Planilha_3ÁreaTotal___3_4" table:base-cell-address="$'PCA2025 - versão publicação'.$A$1" table:expression="#REF!"/>
        <table:named-expression table:name="Planilha_3ÁreaTotal___3_6" table:base-cell-address="$'PCA2025 - versão publicação'.$A$1" table:expression="#REF!"/>
        <table:named-expression table:name="Planilha_40TítCols" table:base-cell-address="$'PCA2025 - versão publicação'.$A$1" table:expression="#REF!;#REF!"/>
        <table:named-expression table:name="Planilha_40TítCols_1" table:base-cell-address="$'PCA2025 - versão publicação'.$A$1" table:expression="#REF!;#REF!"/>
        <table:named-expression table:name="Planilha_40TítCols_1_1" table:base-cell-address="$'PCA2025 - versão publicação'.$A$1" table:expression="NA()"/>
        <table:named-expression table:name="Planilha_40TítCols_1_1_1" table:base-cell-address="$'PCA2025 - versão publicação'.$A$1" table:expression="NA()"/>
        <table:named-expression table:name="Planilha_40TítCols_1_2" table:base-cell-address="$'PCA2025 - versão publicação'.$A$1" table:expression="&quot;#REF!,#REF!&quot;"/>
        <table:named-expression table:name="Planilha_40TítCols_1_3" table:base-cell-address="$'PCA2025 - versão publicação'.$A$1" table:expression="NA()"/>
        <table:named-expression table:name="Planilha_40TítCols_1_6" table:base-cell-address="$'PCA2025 - versão publicação'.$A$1" table:expression="NA()"/>
        <table:named-expression table:name="Planilha_40TítCols_2" table:base-cell-address="$'PCA2025 - versão publicação'.$A$1" table:expression="#REF!;#REF!"/>
        <table:named-expression table:name="Planilha_40TítCols_20" table:base-cell-address="$'PCA2025 - versão publicação'.$A$1" table:expression="#REF!;#REF!"/>
        <table:named-expression table:name="Planilha_40TítCols_20_1" table:base-cell-address="$'PCA2025 - versão publicação'.$A$1" table:expression="NA()"/>
        <table:named-expression table:name="Planilha_40TítCols_20_2" table:base-cell-address="$'PCA2025 - versão publicação'.$A$1" table:expression="NA()"/>
        <table:named-expression table:name="Planilha_40TítCols_21" table:base-cell-address="$'PCA2025 - versão publicação'.$A$1" table:expression="#REF!;#REF!"/>
        <table:named-expression table:name="Planilha_40TítCols_21_1" table:base-cell-address="$'PCA2025 - versão publicação'.$A$1" table:expression="NA()"/>
        <table:named-expression table:name="Planilha_40TítCols_21_2" table:base-cell-address="$'PCA2025 - versão publicação'.$A$1" table:expression="NA()"/>
        <table:named-expression table:name="Planilha_40TítCols_2_1" table:base-cell-address="$'PCA2025 - versão publicação'.$A$1" table:expression="NA()"/>
        <table:named-expression table:name="Planilha_40TítCols_2_2" table:base-cell-address="$'PCA2025 - versão publicação'.$A$1" table:expression="NA()"/>
        <table:named-expression table:name="Planilha_40TítCols_2_3" table:base-cell-address="$'PCA2025 - versão publicação'.$A$1" table:expression="NA()"/>
        <table:named-expression table:name="Planilha_40TítCols_2_6" table:base-cell-address="$'PCA2025 - versão publicação'.$A$1" table:expression="NA()"/>
        <table:named-expression table:name="Planilha_40TítCols_3" table:base-cell-address="$'PCA2025 - versão publicação'.$A$1" table:expression="#REF!;#REF!"/>
        <table:named-expression table:name="Planilha_40TítCols_3_1" table:base-cell-address="$'PCA2025 - versão publicação'.$A$1" table:expression="NA()"/>
        <table:named-expression table:name="Planilha_40TítCols_3_2" table:base-cell-address="$'PCA2025 - versão publicação'.$A$1" table:expression="NA()"/>
        <table:named-expression table:name="Planilha_40TítCols_3_3" table:base-cell-address="$'PCA2025 - versão publicação'.$A$1" table:expression="NA()"/>
        <table:named-expression table:name="Planilha_40TítCols_3_6" table:base-cell-address="$'PCA2025 - versão publicação'.$A$1" table:expression="NA()"/>
        <table:named-expression table:name="Planilha_40TítCols_6" table:base-cell-address="$'PCA2025 - versão publicação'.$A$1" table:expression="NA()"/>
        <table:named-expression table:name="Planilha_40ÁreaTotal" table:base-cell-address="$'PCA2025 - versão publicação'.$A$1" table:expression="#REF!;#REF!"/>
        <table:named-expression table:name="Planilha_40ÁreaTotal_1" table:base-cell-address="$'PCA2025 - versão publicação'.$A$1" table:expression="#REF!;#REF!"/>
        <table:named-expression table:name="Planilha_40ÁreaTotal_1_1" table:base-cell-address="$'PCA2025 - versão publicação'.$A$1" table:expression="&quot;#REF!,#REF!&quot;"/>
        <table:named-expression table:name="Planilha_40ÁreaTotal_1_2" table:base-cell-address="$'PCA2025 - versão publicação'.$A$1" table:expression="&quot;#REF!,#REF!&quot;"/>
        <table:named-expression table:name="Planilha_40ÁreaTotal_1_6" table:base-cell-address="$'PCA2025 - versão publicação'.$A$1" table:expression="(#REF!;#REF!)"/>
        <table:named-expression table:name="Planilha_40ÁreaTotal_2" table:base-cell-address="$'PCA2025 - versão publicação'.$A$1" table:expression="#REF!;#REF!"/>
        <table:named-expression table:name="Planilha_40ÁreaTotal_20" table:base-cell-address="$'PCA2025 - versão publicação'.$A$1" table:expression="#REF!;#REF!"/>
        <table:named-expression table:name="Planilha_40ÁreaTotal_20_1" table:base-cell-address="$'PCA2025 - versão publicação'.$A$1" table:expression="([23]pi_10842_09hb:#REF!;[23]pi_10842_09hb:#REF!)"/>
        <table:named-expression table:name="Planilha_40ÁreaTotal_21" table:base-cell-address="$'PCA2025 - versão publicação'.$A$1" table:expression="#REF!;#REF!"/>
        <table:named-expression table:name="Planilha_40ÁreaTotal_21_1" table:base-cell-address="$'PCA2025 - versão publicação'.$A$1" table:expression="([23]pi_10842_09hb:#REF!;[23]pi_10842_09hb:#REF!)"/>
        <table:named-expression table:name="Planilha_40ÁreaTotal_2_1" table:base-cell-address="$'PCA2025 - versão publicação'.$A$1" table:expression="&quot;#REF!,#REF!&quot;"/>
        <table:named-expression table:name="Planilha_40ÁreaTotal_2_2" table:base-cell-address="$'PCA2025 - versão publicação'.$A$1" table:expression="(#REF!;#REF!)"/>
        <table:named-expression table:name="Planilha_40ÁreaTotal_2_6" table:base-cell-address="$'PCA2025 - versão publicação'.$A$1" table:expression="(#REF!;#REF!)"/>
        <table:named-expression table:name="Planilha_40ÁreaTotal_3" table:base-cell-address="$'PCA2025 - versão publicação'.$A$1" table:expression="#REF!;#REF!"/>
        <table:named-expression table:name="Planilha_40ÁreaTotal_3_1" table:base-cell-address="$'PCA2025 - versão publicação'.$A$1" table:expression="&quot;#REF!,#REF!&quot;"/>
        <table:named-expression table:name="Planilha_40ÁreaTotal_3_2" table:base-cell-address="$'PCA2025 - versão publicação'.$A$1" table:expression="(#REF!;#REF!)"/>
        <table:named-expression table:name="Planilha_40ÁreaTotal_3_6" table:base-cell-address="$'PCA2025 - versão publicação'.$A$1" table:expression="(#REF!;#REF!)"/>
        <table:named-expression table:name="Planilha_40ÁreaTotal_6" table:base-cell-address="$'PCA2025 - versão publicação'.$A$1" table:expression="(#REF!;#REF!)"/>
        <table:named-expression table:name="Planilha_41TítCols" table:base-cell-address="$'PCA2025 - versão publicação'.$A$1" table:expression="#REF!;#REF!"/>
        <table:named-expression table:name="Planilha_41TítCols_1" table:base-cell-address="$'PCA2025 - versão publicação'.$A$1" table:expression="#REF!;#REF!"/>
        <table:named-expression table:name="Planilha_41TítCols_1_1" table:base-cell-address="$'PCA2025 - versão publicação'.$A$1" table:expression="&quot;#REF!,#REF!&quot;"/>
        <table:named-expression table:name="Planilha_41TítCols_1_2" table:base-cell-address="$'PCA2025 - versão publicação'.$A$1" table:expression="&quot;#REF!,#REF!&quot;"/>
        <table:named-expression table:name="Planilha_41TítCols_1_6" table:base-cell-address="$'PCA2025 - versão publicação'.$A$1" table:expression="(#REF!;#REF!)"/>
        <table:named-expression table:name="Planilha_41TítCols_2" table:base-cell-address="$'PCA2025 - versão publicação'.$A$1" table:expression="#REF!;#REF!"/>
        <table:named-expression table:name="Planilha_41TítCols_20" table:base-cell-address="$'PCA2025 - versão publicação'.$A$1" table:expression="#REF!;#REF!"/>
        <table:named-expression table:name="Planilha_41TítCols_20_1" table:base-cell-address="$'PCA2025 - versão publicação'.$A$1" table:expression="(#REF!;#REF!)"/>
        <table:named-expression table:name="Planilha_41TítCols_21" table:base-cell-address="$'PCA2025 - versão publicação'.$A$1" table:expression="#REF!;#REF!"/>
        <table:named-expression table:name="Planilha_41TítCols_21_1" table:base-cell-address="$'PCA2025 - versão publicação'.$A$1" table:expression="(#REF!;#REF!)"/>
        <table:named-expression table:name="Planilha_41TítCols_2_1" table:base-cell-address="$'PCA2025 - versão publicação'.$A$1" table:expression="&quot;#REF!,#REF!&quot;"/>
        <table:named-expression table:name="Planilha_41TítCols_2_2" table:base-cell-address="$'PCA2025 - versão publicação'.$A$1" table:expression="(#REF!;#REF!)"/>
        <table:named-expression table:name="Planilha_41TítCols_2_6" table:base-cell-address="$'PCA2025 - versão publicação'.$A$1" table:expression="(#REF!;#REF!)"/>
        <table:named-expression table:name="Planilha_41TítCols_3" table:base-cell-address="$'PCA2025 - versão publicação'.$A$1" table:expression="#REF!;#REF!"/>
        <table:named-expression table:name="Planilha_41TítCols_3_1" table:base-cell-address="$'PCA2025 - versão publicação'.$A$1" table:expression="&quot;#REF!,#REF!&quot;"/>
        <table:named-expression table:name="Planilha_41TítCols_3_2" table:base-cell-address="$'PCA2025 - versão publicação'.$A$1" table:expression="(#REF!;#REF!)"/>
        <table:named-expression table:name="Planilha_41TítCols_3_6" table:base-cell-address="$'PCA2025 - versão publicação'.$A$1" table:expression="(#REF!;#REF!)"/>
        <table:named-expression table:name="Planilha_41TítCols_6" table:base-cell-address="$'PCA2025 - versão publicação'.$A$1" table:expression="(#REF!;#REF!)"/>
        <table:named-expression table:name="Planilha_41ÁreaTotal" table:base-cell-address="$'PCA2025 - versão publicação'.$A$1" table:expression="#REF!;#REF!"/>
        <table:named-expression table:name="Planilha_41ÁreaTotal_1" table:base-cell-address="$'PCA2025 - versão publicação'.$A$1" table:expression="#REF!;#REF!"/>
        <table:named-expression table:name="Planilha_41ÁreaTotal_1_1" table:base-cell-address="$'PCA2025 - versão publicação'.$A$1" table:expression="&quot;#REF!,#REF!&quot;"/>
        <table:named-expression table:name="Planilha_41ÁreaTotal_1_2" table:base-cell-address="$'PCA2025 - versão publicação'.$A$1" table:expression="&quot;#REF!,#REF!&quot;"/>
        <table:named-expression table:name="Planilha_41ÁreaTotal_1_6" table:base-cell-address="$'PCA2025 - versão publicação'.$A$1" table:expression="(#REF!;#REF!)"/>
        <table:named-expression table:name="Planilha_41ÁreaTotal_2" table:base-cell-address="$'PCA2025 - versão publicação'.$A$1" table:expression="#REF!;#REF!"/>
        <table:named-expression table:name="Planilha_41ÁreaTotal_20" table:base-cell-address="$'PCA2025 - versão publicação'.$A$1" table:expression="#REF!;#REF!"/>
        <table:named-expression table:name="Planilha_41ÁreaTotal_20_1" table:base-cell-address="$'PCA2025 - versão publicação'.$A$1" table:expression="([23]pi_09hb_prov:#REF!;[23]pi_09hb_prov:#REF!)"/>
        <table:named-expression table:name="Planilha_41ÁreaTotal_21" table:base-cell-address="$'PCA2025 - versão publicação'.$A$1" table:expression="#REF!;#REF!"/>
        <table:named-expression table:name="Planilha_41ÁreaTotal_21_1" table:base-cell-address="$'PCA2025 - versão publicação'.$A$1" table:expression="([23]pi_09hb_prov:#REF!;[23]pi_09hb_prov:#REF!)"/>
        <table:named-expression table:name="Planilha_41ÁreaTotal_2_1" table:base-cell-address="$'PCA2025 - versão publicação'.$A$1" table:expression="&quot;#REF!,#REF!&quot;"/>
        <table:named-expression table:name="Planilha_41ÁreaTotal_2_2" table:base-cell-address="$'PCA2025 - versão publicação'.$A$1" table:expression="(#REF!;#REF!)"/>
        <table:named-expression table:name="Planilha_41ÁreaTotal_2_6" table:base-cell-address="$'PCA2025 - versão publicação'.$A$1" table:expression="(#REF!;#REF!)"/>
        <table:named-expression table:name="Planilha_41ÁreaTotal_3" table:base-cell-address="$'PCA2025 - versão publicação'.$A$1" table:expression="#REF!;#REF!"/>
        <table:named-expression table:name="Planilha_41ÁreaTotal_3_1" table:base-cell-address="$'PCA2025 - versão publicação'.$A$1" table:expression="&quot;#REF!,#REF!&quot;"/>
        <table:named-expression table:name="Planilha_41ÁreaTotal_3_2" table:base-cell-address="$'PCA2025 - versão publicação'.$A$1" table:expression="(#REF!;#REF!)"/>
        <table:named-expression table:name="Planilha_41ÁreaTotal_3_6" table:base-cell-address="$'PCA2025 - versão publicação'.$A$1" table:expression="(#REF!;#REF!)"/>
        <table:named-expression table:name="Planilha_41ÁreaTotal_6" table:base-cell-address="$'PCA2025 - versão publicação'.$A$1" table:expression="(#REF!;#REF!)"/>
        <table:named-expression table:name="Planilha_42TítCols" table:base-cell-address="$'PCA2025 - versão publicação'.$A$1" table:expression="#REF!;#REF!"/>
        <table:named-expression table:name="Planilha_42TítCols_1" table:base-cell-address="$'PCA2025 - versão publicação'.$A$1" table:expression="#REF!;#REF!"/>
        <table:named-expression table:name="Planilha_42TítCols_1_1" table:base-cell-address="$'PCA2025 - versão publicação'.$A$1" table:expression="NA()"/>
        <table:named-expression table:name="Planilha_42TítCols_1_1_1" table:base-cell-address="$'PCA2025 - versão publicação'.$A$1" table:expression="NA()"/>
        <table:named-expression table:name="Planilha_42TítCols_1_2" table:base-cell-address="$'PCA2025 - versão publicação'.$A$1" table:expression="&quot;#REF!,#REF!&quot;"/>
        <table:named-expression table:name="Planilha_42TítCols_1_3" table:base-cell-address="$'PCA2025 - versão publicação'.$A$1" table:expression="NA()"/>
        <table:named-expression table:name="Planilha_42TítCols_1_6" table:base-cell-address="$'PCA2025 - versão publicação'.$A$1" table:expression="NA()"/>
        <table:named-expression table:name="Planilha_42TítCols_2" table:base-cell-address="$'PCA2025 - versão publicação'.$A$1" table:expression="#REF!;#REF!"/>
        <table:named-expression table:name="Planilha_42TítCols_20" table:base-cell-address="$'PCA2025 - versão publicação'.$A$1" table:expression="#REF!;#REF!"/>
        <table:named-expression table:name="Planilha_42TítCols_20_1" table:base-cell-address="$'PCA2025 - versão publicação'.$A$1" table:expression="NA()"/>
        <table:named-expression table:name="Planilha_42TítCols_20_2" table:base-cell-address="$'PCA2025 - versão publicação'.$A$1" table:expression="NA()"/>
        <table:named-expression table:name="Planilha_42TítCols_21" table:base-cell-address="$'PCA2025 - versão publicação'.$A$1" table:expression="#REF!;#REF!"/>
        <table:named-expression table:name="Planilha_42TítCols_21_1" table:base-cell-address="$'PCA2025 - versão publicação'.$A$1" table:expression="NA()"/>
        <table:named-expression table:name="Planilha_42TítCols_21_2" table:base-cell-address="$'PCA2025 - versão publicação'.$A$1" table:expression="NA()"/>
        <table:named-expression table:name="Planilha_42TítCols_2_1" table:base-cell-address="$'PCA2025 - versão publicação'.$A$1" table:expression="NA()"/>
        <table:named-expression table:name="Planilha_42TítCols_2_2" table:base-cell-address="$'PCA2025 - versão publicação'.$A$1" table:expression="NA()"/>
        <table:named-expression table:name="Planilha_42TítCols_2_3" table:base-cell-address="$'PCA2025 - versão publicação'.$A$1" table:expression="NA()"/>
        <table:named-expression table:name="Planilha_42TítCols_2_6" table:base-cell-address="$'PCA2025 - versão publicação'.$A$1" table:expression="NA()"/>
        <table:named-expression table:name="Planilha_42TítCols_3" table:base-cell-address="$'PCA2025 - versão publicação'.$A$1" table:expression="#REF!;#REF!"/>
        <table:named-expression table:name="Planilha_42TítCols_3_1" table:base-cell-address="$'PCA2025 - versão publicação'.$A$1" table:expression="NA()"/>
        <table:named-expression table:name="Planilha_42TítCols_3_2" table:base-cell-address="$'PCA2025 - versão publicação'.$A$1" table:expression="NA()"/>
        <table:named-expression table:name="Planilha_42TítCols_3_3" table:base-cell-address="$'PCA2025 - versão publicação'.$A$1" table:expression="NA()"/>
        <table:named-expression table:name="Planilha_42TítCols_3_6" table:base-cell-address="$'PCA2025 - versão publicação'.$A$1" table:expression="NA()"/>
        <table:named-expression table:name="Planilha_42TítCols_6" table:base-cell-address="$'PCA2025 - versão publicação'.$A$1" table:expression="NA()"/>
        <table:named-expression table:name="Planilha_42ÁreaTotal" table:base-cell-address="$'PCA2025 - versão publicação'.$A$1" table:expression="#REF!;#REF!"/>
        <table:named-expression table:name="Planilha_42ÁreaTotal_1" table:base-cell-address="$'PCA2025 - versão publicação'.$A$1" table:expression="#REF!;#REF!"/>
        <table:named-expression table:name="Planilha_42ÁreaTotal_1_1" table:base-cell-address="$'PCA2025 - versão publicação'.$A$1" table:expression="&quot;#REF!,#REF!&quot;"/>
        <table:named-expression table:name="Planilha_42ÁreaTotal_1_2" table:base-cell-address="$'PCA2025 - versão publicação'.$A$1" table:expression="&quot;#REF!,#REF!&quot;"/>
        <table:named-expression table:name="Planilha_42ÁreaTotal_1_6" table:base-cell-address="$'PCA2025 - versão publicação'.$A$1" table:expression="(#REF!;#REF!)"/>
        <table:named-expression table:name="Planilha_42ÁreaTotal_2" table:base-cell-address="$'PCA2025 - versão publicação'.$A$1" table:expression="#REF!;#REF!"/>
        <table:named-expression table:name="Planilha_42ÁreaTotal_20" table:base-cell-address="$'PCA2025 - versão publicação'.$A$1" table:expression="#REF!;#REF!"/>
        <table:named-expression table:name="Planilha_42ÁreaTotal_20_1" table:base-cell-address="$'PCA2025 - versão publicação'.$A$1" table:expression="([23]pi_fl_finali:#REF!;[23]pi_fl_finali:#REF!)"/>
        <table:named-expression table:name="Planilha_42ÁreaTotal_21" table:base-cell-address="$'PCA2025 - versão publicação'.$A$1" table:expression="#REF!;#REF!"/>
        <table:named-expression table:name="Planilha_42ÁreaTotal_21_1" table:base-cell-address="$'PCA2025 - versão publicação'.$A$1" table:expression="([23]pi_fl_finali:#REF!;[23]pi_fl_finali:#REF!)"/>
        <table:named-expression table:name="Planilha_42ÁreaTotal_2_1" table:base-cell-address="$'PCA2025 - versão publicação'.$A$1" table:expression="&quot;#REF!,#REF!&quot;"/>
        <table:named-expression table:name="Planilha_42ÁreaTotal_2_2" table:base-cell-address="$'PCA2025 - versão publicação'.$A$1" table:expression="(#REF!;#REF!)"/>
        <table:named-expression table:name="Planilha_42ÁreaTotal_2_6" table:base-cell-address="$'PCA2025 - versão publicação'.$A$1" table:expression="(#REF!;#REF!)"/>
        <table:named-expression table:name="Planilha_42ÁreaTotal_3" table:base-cell-address="$'PCA2025 - versão publicação'.$A$1" table:expression="#REF!;#REF!"/>
        <table:named-expression table:name="Planilha_42ÁreaTotal_3_1" table:base-cell-address="$'PCA2025 - versão publicação'.$A$1" table:expression="&quot;#REF!,#REF!&quot;"/>
        <table:named-expression table:name="Planilha_42ÁreaTotal_3_2" table:base-cell-address="$'PCA2025 - versão publicação'.$A$1" table:expression="(#REF!;#REF!)"/>
        <table:named-expression table:name="Planilha_42ÁreaTotal_3_6" table:base-cell-address="$'PCA2025 - versão publicação'.$A$1" table:expression="(#REF!;#REF!)"/>
        <table:named-expression table:name="Planilha_42ÁreaTotal_6" table:base-cell-address="$'PCA2025 - versão publicação'.$A$1" table:expression="(#REF!;#REF!)"/>
        <table:named-expression table:name="Planilha_43TítCols" table:base-cell-address="$'PCA2025 - versão publicação'.$A$1" table:expression="#REF!;#REF!"/>
        <table:named-expression table:name="Planilha_43TítCols_1" table:base-cell-address="$'PCA2025 - versão publicação'.$A$1" table:expression="#REF!;#REF!"/>
        <table:named-expression table:name="Planilha_43TítCols_1_1" table:base-cell-address="$'PCA2025 - versão publicação'.$A$1" table:expression="NA()"/>
        <table:named-expression table:name="Planilha_43TítCols_1_1_1" table:base-cell-address="$'PCA2025 - versão publicação'.$A$1" table:expression="NA()"/>
        <table:named-expression table:name="Planilha_43TítCols_1_2" table:base-cell-address="$'PCA2025 - versão publicação'.$A$1" table:expression="&quot;#REF!,#REF!&quot;"/>
        <table:named-expression table:name="Planilha_43TítCols_1_3" table:base-cell-address="$'PCA2025 - versão publicação'.$A$1" table:expression="NA()"/>
        <table:named-expression table:name="Planilha_43TítCols_1_6" table:base-cell-address="$'PCA2025 - versão publicação'.$A$1" table:expression="NA()"/>
        <table:named-expression table:name="Planilha_43TítCols_2" table:base-cell-address="$'PCA2025 - versão publicação'.$A$1" table:expression="#REF!;#REF!"/>
        <table:named-expression table:name="Planilha_43TítCols_20" table:base-cell-address="$'PCA2025 - versão publicação'.$A$1" table:expression="#REF!;#REF!"/>
        <table:named-expression table:name="Planilha_43TítCols_20_1" table:base-cell-address="$'PCA2025 - versão publicação'.$A$1" table:expression="NA()"/>
        <table:named-expression table:name="Planilha_43TítCols_20_2" table:base-cell-address="$'PCA2025 - versão publicação'.$A$1" table:expression="NA()"/>
        <table:named-expression table:name="Planilha_43TítCols_21" table:base-cell-address="$'PCA2025 - versão publicação'.$A$1" table:expression="#REF!;#REF!"/>
        <table:named-expression table:name="Planilha_43TítCols_21_1" table:base-cell-address="$'PCA2025 - versão publicação'.$A$1" table:expression="NA()"/>
        <table:named-expression table:name="Planilha_43TítCols_21_2" table:base-cell-address="$'PCA2025 - versão publicação'.$A$1" table:expression="NA()"/>
        <table:named-expression table:name="Planilha_43TítCols_2_1" table:base-cell-address="$'PCA2025 - versão publicação'.$A$1" table:expression="NA()"/>
        <table:named-expression table:name="Planilha_43TítCols_2_2" table:base-cell-address="$'PCA2025 - versão publicação'.$A$1" table:expression="NA()"/>
        <table:named-expression table:name="Planilha_43TítCols_2_3" table:base-cell-address="$'PCA2025 - versão publicação'.$A$1" table:expression="NA()"/>
        <table:named-expression table:name="Planilha_43TítCols_2_6" table:base-cell-address="$'PCA2025 - versão publicação'.$A$1" table:expression="NA()"/>
        <table:named-expression table:name="Planilha_43TítCols_3" table:base-cell-address="$'PCA2025 - versão publicação'.$A$1" table:expression="#REF!;#REF!"/>
        <table:named-expression table:name="Planilha_43TítCols_3_1" table:base-cell-address="$'PCA2025 - versão publicação'.$A$1" table:expression="NA()"/>
        <table:named-expression table:name="Planilha_43TítCols_3_2" table:base-cell-address="$'PCA2025 - versão publicação'.$A$1" table:expression="NA()"/>
        <table:named-expression table:name="Planilha_43TítCols_3_3" table:base-cell-address="$'PCA2025 - versão publicação'.$A$1" table:expression="NA()"/>
        <table:named-expression table:name="Planilha_43TítCols_3_6" table:base-cell-address="$'PCA2025 - versão publicação'.$A$1" table:expression="NA()"/>
        <table:named-expression table:name="Planilha_43TítCols_6" table:base-cell-address="$'PCA2025 - versão publicação'.$A$1" table:expression="NA()"/>
        <table:named-expression table:name="Planilha_43ÁreaTotal" table:base-cell-address="$'PCA2025 - versão publicação'.$A$1" table:expression="#REF!;#REF!"/>
        <table:named-expression table:name="Planilha_43ÁreaTotal_1" table:base-cell-address="$'PCA2025 - versão publicação'.$A$1" table:expression="#REF!;#REF!"/>
        <table:named-expression table:name="Planilha_43ÁreaTotal_1_1" table:base-cell-address="$'PCA2025 - versão publicação'.$A$1" table:expression="&quot;#REF!,#REF!&quot;"/>
        <table:named-expression table:name="Planilha_43ÁreaTotal_1_2" table:base-cell-address="$'PCA2025 - versão publicação'.$A$1" table:expression="&quot;#REF!,#REF!&quot;"/>
        <table:named-expression table:name="Planilha_43ÁreaTotal_1_6" table:base-cell-address="$'PCA2025 - versão publicação'.$A$1" table:expression="(#REF!;#REF!)"/>
        <table:named-expression table:name="Planilha_43ÁreaTotal_2" table:base-cell-address="$'PCA2025 - versão publicação'.$A$1" table:expression="#REF!;#REF!"/>
        <table:named-expression table:name="Planilha_43ÁreaTotal_20" table:base-cell-address="$'PCA2025 - versão publicação'.$A$1" table:expression="#REF!;#REF!"/>
        <table:named-expression table:name="Planilha_43ÁreaTotal_20_1" table:base-cell-address="$'PCA2025 - versão publicação'.$A$1" table:expression="([23]pi_secret_base_atual:#REF!;[23]pi_secret_base_atual:#REF!)"/>
        <table:named-expression table:name="Planilha_43ÁreaTotal_21" table:base-cell-address="$'PCA2025 - versão publicação'.$A$1" table:expression="#REF!;#REF!"/>
        <table:named-expression table:name="Planilha_43ÁreaTotal_21_1" table:base-cell-address="$'PCA2025 - versão publicação'.$A$1" table:expression="([23]pi_secret_base_atual:#REF!;[23]pi_secret_base_atual:#REF!)"/>
        <table:named-expression table:name="Planilha_43ÁreaTotal_2_1" table:base-cell-address="$'PCA2025 - versão publicação'.$A$1" table:expression="&quot;#REF!,#REF!&quot;"/>
        <table:named-expression table:name="Planilha_43ÁreaTotal_2_2" table:base-cell-address="$'PCA2025 - versão publicação'.$A$1" table:expression="(#REF!;#REF!)"/>
        <table:named-expression table:name="Planilha_43ÁreaTotal_2_6" table:base-cell-address="$'PCA2025 - versão publicação'.$A$1" table:expression="(#REF!;#REF!)"/>
        <table:named-expression table:name="Planilha_43ÁreaTotal_3" table:base-cell-address="$'PCA2025 - versão publicação'.$A$1" table:expression="#REF!;#REF!"/>
        <table:named-expression table:name="Planilha_43ÁreaTotal_3_1" table:base-cell-address="$'PCA2025 - versão publicação'.$A$1" table:expression="&quot;#REF!,#REF!&quot;"/>
        <table:named-expression table:name="Planilha_43ÁreaTotal_3_2" table:base-cell-address="$'PCA2025 - versão publicação'.$A$1" table:expression="(#REF!;#REF!)"/>
        <table:named-expression table:name="Planilha_43ÁreaTotal_3_6" table:base-cell-address="$'PCA2025 - versão publicação'.$A$1" table:expression="(#REF!;#REF!)"/>
        <table:named-expression table:name="Planilha_43ÁreaTotal_6" table:base-cell-address="$'PCA2025 - versão publicação'.$A$1" table:expression="(#REF!;#REF!)"/>
        <table:named-expression table:name="Planilha_44TítCols" table:base-cell-address="$'PCA2025 - versão publicação'.$A$1" table:expression="#REF!;#REF!"/>
        <table:named-expression table:name="Planilha_44TítCols_1" table:base-cell-address="$'PCA2025 - versão publicação'.$A$1" table:expression="#REF!;#REF!"/>
        <table:named-expression table:name="Planilha_44TítCols_1_1" table:base-cell-address="$'PCA2025 - versão publicação'.$A$1" table:expression="NA()"/>
        <table:named-expression table:name="Planilha_44TítCols_1_1_1" table:base-cell-address="$'PCA2025 - versão publicação'.$A$1" table:expression="NA()"/>
        <table:named-expression table:name="Planilha_44TítCols_1_2" table:base-cell-address="$'PCA2025 - versão publicação'.$A$1" table:expression="&quot;#REF!,#REF!&quot;"/>
        <table:named-expression table:name="Planilha_44TítCols_1_3" table:base-cell-address="$'PCA2025 - versão publicação'.$A$1" table:expression="NA()"/>
        <table:named-expression table:name="Planilha_44TítCols_1_6" table:base-cell-address="$'PCA2025 - versão publicação'.$A$1" table:expression="NA()"/>
        <table:named-expression table:name="Planilha_44TítCols_2" table:base-cell-address="$'PCA2025 - versão publicação'.$A$1" table:expression="#REF!;#REF!"/>
        <table:named-expression table:name="Planilha_44TítCols_20" table:base-cell-address="$'PCA2025 - versão publicação'.$A$1" table:expression="#REF!;#REF!"/>
        <table:named-expression table:name="Planilha_44TítCols_20_1" table:base-cell-address="$'PCA2025 - versão publicação'.$A$1" table:expression="NA()"/>
        <table:named-expression table:name="Planilha_44TítCols_20_2" table:base-cell-address="$'PCA2025 - versão publicação'.$A$1" table:expression="NA()"/>
        <table:named-expression table:name="Planilha_44TítCols_21" table:base-cell-address="$'PCA2025 - versão publicação'.$A$1" table:expression="#REF!;#REF!"/>
        <table:named-expression table:name="Planilha_44TítCols_21_1" table:base-cell-address="$'PCA2025 - versão publicação'.$A$1" table:expression="NA()"/>
        <table:named-expression table:name="Planilha_44TítCols_21_2" table:base-cell-address="$'PCA2025 - versão publicação'.$A$1" table:expression="NA()"/>
        <table:named-expression table:name="Planilha_44TítCols_2_1" table:base-cell-address="$'PCA2025 - versão publicação'.$A$1" table:expression="NA()"/>
        <table:named-expression table:name="Planilha_44TítCols_2_2" table:base-cell-address="$'PCA2025 - versão publicação'.$A$1" table:expression="NA()"/>
        <table:named-expression table:name="Planilha_44TítCols_2_3" table:base-cell-address="$'PCA2025 - versão publicação'.$A$1" table:expression="NA()"/>
        <table:named-expression table:name="Planilha_44TítCols_2_6" table:base-cell-address="$'PCA2025 - versão publicação'.$A$1" table:expression="NA()"/>
        <table:named-expression table:name="Planilha_44TítCols_3" table:base-cell-address="$'PCA2025 - versão publicação'.$A$1" table:expression="#REF!;#REF!"/>
        <table:named-expression table:name="Planilha_44TítCols_3_1" table:base-cell-address="$'PCA2025 - versão publicação'.$A$1" table:expression="NA()"/>
        <table:named-expression table:name="Planilha_44TítCols_3_2" table:base-cell-address="$'PCA2025 - versão publicação'.$A$1" table:expression="NA()"/>
        <table:named-expression table:name="Planilha_44TítCols_3_3" table:base-cell-address="$'PCA2025 - versão publicação'.$A$1" table:expression="NA()"/>
        <table:named-expression table:name="Planilha_44TítCols_3_6" table:base-cell-address="$'PCA2025 - versão publicação'.$A$1" table:expression="NA()"/>
        <table:named-expression table:name="Planilha_44TítCols_6" table:base-cell-address="$'PCA2025 - versão publicação'.$A$1" table:expression="NA()"/>
        <table:named-expression table:name="Planilha_44ÁreaTotal" table:base-cell-address="$'PCA2025 - versão publicação'.$A$1" table:expression="#REF!;#REF!"/>
        <table:named-expression table:name="Planilha_44ÁreaTotal_1" table:base-cell-address="$'PCA2025 - versão publicação'.$A$1" table:expression="#REF!;#REF!"/>
        <table:named-expression table:name="Planilha_44ÁreaTotal_1_1" table:base-cell-address="$'PCA2025 - versão publicação'.$A$1" table:expression="&quot;#REF!,#REF!&quot;"/>
        <table:named-expression table:name="Planilha_44ÁreaTotal_1_2" table:base-cell-address="$'PCA2025 - versão publicação'.$A$1" table:expression="&quot;#REF!,#REF!&quot;"/>
        <table:named-expression table:name="Planilha_44ÁreaTotal_1_6" table:base-cell-address="$'PCA2025 - versão publicação'.$A$1" table:expression="(#REF!;#REF!)"/>
        <table:named-expression table:name="Planilha_44ÁreaTotal_2" table:base-cell-address="$'PCA2025 - versão publicação'.$A$1" table:expression="#REF!;#REF!"/>
        <table:named-expression table:name="Planilha_44ÁreaTotal_20" table:base-cell-address="$'PCA2025 - versão publicação'.$A$1" table:expression="#REF!;#REF!"/>
        <table:named-expression table:name="Planilha_44ÁreaTotal_20_1" table:base-cell-address="$'PCA2025 - versão publicação'.$A$1" table:expression="([23]pi_serv_base_atual_ze:#REF!;[23]pi_serv_base_atual_ze:#REF!)"/>
        <table:named-expression table:name="Planilha_44ÁreaTotal_21" table:base-cell-address="$'PCA2025 - versão publicação'.$A$1" table:expression="#REF!;#REF!"/>
        <table:named-expression table:name="Planilha_44ÁreaTotal_21_1" table:base-cell-address="$'PCA2025 - versão publicação'.$A$1" table:expression="([23]pi_serv_base_atual_ze:#REF!;[23]pi_serv_base_atual_ze:#REF!)"/>
        <table:named-expression table:name="Planilha_44ÁreaTotal_2_1" table:base-cell-address="$'PCA2025 - versão publicação'.$A$1" table:expression="&quot;#REF!,#REF!&quot;"/>
        <table:named-expression table:name="Planilha_44ÁreaTotal_2_2" table:base-cell-address="$'PCA2025 - versão publicação'.$A$1" table:expression="(#REF!;#REF!)"/>
        <table:named-expression table:name="Planilha_44ÁreaTotal_2_6" table:base-cell-address="$'PCA2025 - versão publicação'.$A$1" table:expression="(#REF!;#REF!)"/>
        <table:named-expression table:name="Planilha_44ÁreaTotal_3" table:base-cell-address="$'PCA2025 - versão publicação'.$A$1" table:expression="#REF!;#REF!"/>
        <table:named-expression table:name="Planilha_44ÁreaTotal_3_1" table:base-cell-address="$'PCA2025 - versão publicação'.$A$1" table:expression="&quot;#REF!,#REF!&quot;"/>
        <table:named-expression table:name="Planilha_44ÁreaTotal_3_2" table:base-cell-address="$'PCA2025 - versão publicação'.$A$1" table:expression="(#REF!;#REF!)"/>
        <table:named-expression table:name="Planilha_44ÁreaTotal_3_6" table:base-cell-address="$'PCA2025 - versão publicação'.$A$1" table:expression="(#REF!;#REF!)"/>
        <table:named-expression table:name="Planilha_44ÁreaTotal_6" table:base-cell-address="$'PCA2025 - versão publicação'.$A$1" table:expression="(#REF!;#REF!)"/>
        <table:named-expression table:name="Planilha_45TítCols" table:base-cell-address="$'PCA2025 - versão publicação'.$A$1" table:expression="#REF!;#REF!"/>
        <table:named-expression table:name="Planilha_45TítCols_1" table:base-cell-address="$'PCA2025 - versão publicação'.$A$1" table:expression="#REF!;#REF!"/>
        <table:named-expression table:name="Planilha_45TítCols_1_1" table:base-cell-address="$'PCA2025 - versão publicação'.$A$1" table:expression="NA()"/>
        <table:named-expression table:name="Planilha_45TítCols_1_1_1" table:base-cell-address="$'PCA2025 - versão publicação'.$A$1" table:expression="NA()"/>
        <table:named-expression table:name="Planilha_45TítCols_1_2" table:base-cell-address="$'PCA2025 - versão publicação'.$A$1" table:expression="&quot;#REF!,#REF!&quot;"/>
        <table:named-expression table:name="Planilha_45TítCols_1_3" table:base-cell-address="$'PCA2025 - versão publicação'.$A$1" table:expression="NA()"/>
        <table:named-expression table:name="Planilha_45TítCols_1_6" table:base-cell-address="$'PCA2025 - versão publicação'.$A$1" table:expression="NA()"/>
        <table:named-expression table:name="Planilha_45TítCols_2" table:base-cell-address="$'PCA2025 - versão publicação'.$A$1" table:expression="#REF!;#REF!"/>
        <table:named-expression table:name="Planilha_45TítCols_20" table:base-cell-address="$'PCA2025 - versão publicação'.$A$1" table:expression="#REF!;#REF!"/>
        <table:named-expression table:name="Planilha_45TítCols_20_1" table:base-cell-address="$'PCA2025 - versão publicação'.$A$1" table:expression="NA()"/>
        <table:named-expression table:name="Planilha_45TítCols_20_2" table:base-cell-address="$'PCA2025 - versão publicação'.$A$1" table:expression="NA()"/>
        <table:named-expression table:name="Planilha_45TítCols_21" table:base-cell-address="$'PCA2025 - versão publicação'.$A$1" table:expression="#REF!;#REF!"/>
        <table:named-expression table:name="Planilha_45TítCols_21_1" table:base-cell-address="$'PCA2025 - versão publicação'.$A$1" table:expression="NA()"/>
        <table:named-expression table:name="Planilha_45TítCols_21_2" table:base-cell-address="$'PCA2025 - versão publicação'.$A$1" table:expression="NA()"/>
        <table:named-expression table:name="Planilha_45TítCols_2_1" table:base-cell-address="$'PCA2025 - versão publicação'.$A$1" table:expression="NA()"/>
        <table:named-expression table:name="Planilha_45TítCols_2_2" table:base-cell-address="$'PCA2025 - versão publicação'.$A$1" table:expression="NA()"/>
        <table:named-expression table:name="Planilha_45TítCols_2_3" table:base-cell-address="$'PCA2025 - versão publicação'.$A$1" table:expression="NA()"/>
        <table:named-expression table:name="Planilha_45TítCols_2_6" table:base-cell-address="$'PCA2025 - versão publicação'.$A$1" table:expression="NA()"/>
        <table:named-expression table:name="Planilha_45TítCols_3" table:base-cell-address="$'PCA2025 - versão publicação'.$A$1" table:expression="#REF!;#REF!"/>
        <table:named-expression table:name="Planilha_45TítCols_3_1" table:base-cell-address="$'PCA2025 - versão publicação'.$A$1" table:expression="NA()"/>
        <table:named-expression table:name="Planilha_45TítCols_3_2" table:base-cell-address="$'PCA2025 - versão publicação'.$A$1" table:expression="NA()"/>
        <table:named-expression table:name="Planilha_45TítCols_3_3" table:base-cell-address="$'PCA2025 - versão publicação'.$A$1" table:expression="NA()"/>
        <table:named-expression table:name="Planilha_45TítCols_3_6" table:base-cell-address="$'PCA2025 - versão publicação'.$A$1" table:expression="NA()"/>
        <table:named-expression table:name="Planilha_45TítCols_6" table:base-cell-address="$'PCA2025 - versão publicação'.$A$1" table:expression="NA()"/>
        <table:named-expression table:name="Planilha_45ÁreaTotal" table:base-cell-address="$'PCA2025 - versão publicação'.$A$1" table:expression="#REF!;#REF!"/>
        <table:named-expression table:name="Planilha_45ÁreaTotal_1" table:base-cell-address="$'PCA2025 - versão publicação'.$A$1" table:expression="#REF!;#REF!"/>
        <table:named-expression table:name="Planilha_45ÁreaTotal_1_1" table:base-cell-address="$'PCA2025 - versão publicação'.$A$1" table:expression="&quot;#REF!,#REF!&quot;"/>
        <table:named-expression table:name="Planilha_45ÁreaTotal_1_2" table:base-cell-address="$'PCA2025 - versão publicação'.$A$1" table:expression="&quot;#REF!,#REF!&quot;"/>
        <table:named-expression table:name="Planilha_45ÁreaTotal_1_6" table:base-cell-address="$'PCA2025 - versão publicação'.$A$1" table:expression="(#REF!;#REF!)"/>
        <table:named-expression table:name="Planilha_45ÁreaTotal_2" table:base-cell-address="$'PCA2025 - versão publicação'.$A$1" table:expression="#REF!;#REF!"/>
        <table:named-expression table:name="Planilha_45ÁreaTotal_20" table:base-cell-address="$'PCA2025 - versão publicação'.$A$1" table:expression="#REF!;#REF!"/>
        <table:named-expression table:name="Planilha_45ÁreaTotal_20_1" table:base-cell-address="$'PCA2025 - versão publicação'.$A$1" table:expression="([23]pi_10842_prov:#REF!;[23]pi_10842_prov:#REF!)"/>
        <table:named-expression table:name="Planilha_45ÁreaTotal_21" table:base-cell-address="$'PCA2025 - versão publicação'.$A$1" table:expression="#REF!;#REF!"/>
        <table:named-expression table:name="Planilha_45ÁreaTotal_21_1" table:base-cell-address="$'PCA2025 - versão publicação'.$A$1" table:expression="([23]pi_10842_prov:#REF!;[23]pi_10842_prov:#REF!)"/>
        <table:named-expression table:name="Planilha_45ÁreaTotal_2_1" table:base-cell-address="$'PCA2025 - versão publicação'.$A$1" table:expression="&quot;#REF!,#REF!&quot;"/>
        <table:named-expression table:name="Planilha_45ÁreaTotal_2_2" table:base-cell-address="$'PCA2025 - versão publicação'.$A$1" table:expression="(#REF!;#REF!)"/>
        <table:named-expression table:name="Planilha_45ÁreaTotal_2_6" table:base-cell-address="$'PCA2025 - versão publicação'.$A$1" table:expression="(#REF!;#REF!)"/>
        <table:named-expression table:name="Planilha_45ÁreaTotal_3" table:base-cell-address="$'PCA2025 - versão publicação'.$A$1" table:expression="#REF!;#REF!"/>
        <table:named-expression table:name="Planilha_45ÁreaTotal_3_1" table:base-cell-address="$'PCA2025 - versão publicação'.$A$1" table:expression="&quot;#REF!,#REF!&quot;"/>
        <table:named-expression table:name="Planilha_45ÁreaTotal_3_2" table:base-cell-address="$'PCA2025 - versão publicação'.$A$1" table:expression="(#REF!;#REF!)"/>
        <table:named-expression table:name="Planilha_45ÁreaTotal_3_6" table:base-cell-address="$'PCA2025 - versão publicação'.$A$1" table:expression="(#REF!;#REF!)"/>
        <table:named-expression table:name="Planilha_45ÁreaTotal_6" table:base-cell-address="$'PCA2025 - versão publicação'.$A$1" table:expression="(#REF!;#REF!)"/>
        <table:named-expression table:name="Planilha_46TítCols" table:base-cell-address="$'PCA2025 - versão publicação'.$A$1" table:expression="#REF!;#REF!"/>
        <table:named-expression table:name="Planilha_46TítCols_1" table:base-cell-address="$'PCA2025 - versão publicação'.$A$1" table:expression="#REF!;#REF!"/>
        <table:named-expression table:name="Planilha_46TítCols_1_1" table:base-cell-address="$'PCA2025 - versão publicação'.$A$1" table:expression="NA()"/>
        <table:named-expression table:name="Planilha_46TítCols_1_1_1" table:base-cell-address="$'PCA2025 - versão publicação'.$A$1" table:expression="NA()"/>
        <table:named-expression table:name="Planilha_46TítCols_1_2" table:base-cell-address="$'PCA2025 - versão publicação'.$A$1" table:expression="&quot;#REF!,#REF!&quot;"/>
        <table:named-expression table:name="Planilha_46TítCols_1_3" table:base-cell-address="$'PCA2025 - versão publicação'.$A$1" table:expression="NA()"/>
        <table:named-expression table:name="Planilha_46TítCols_1_6" table:base-cell-address="$'PCA2025 - versão publicação'.$A$1" table:expression="NA()"/>
        <table:named-expression table:name="Planilha_46TítCols_2" table:base-cell-address="$'PCA2025 - versão publicação'.$A$1" table:expression="#REF!;#REF!"/>
        <table:named-expression table:name="Planilha_46TítCols_20" table:base-cell-address="$'PCA2025 - versão publicação'.$A$1" table:expression="#REF!;#REF!"/>
        <table:named-expression table:name="Planilha_46TítCols_20_1" table:base-cell-address="$'PCA2025 - versão publicação'.$A$1" table:expression="NA()"/>
        <table:named-expression table:name="Planilha_46TítCols_20_2" table:base-cell-address="$'PCA2025 - versão publicação'.$A$1" table:expression="NA()"/>
        <table:named-expression table:name="Planilha_46TítCols_21" table:base-cell-address="$'PCA2025 - versão publicação'.$A$1" table:expression="#REF!;#REF!"/>
        <table:named-expression table:name="Planilha_46TítCols_21_1" table:base-cell-address="$'PCA2025 - versão publicação'.$A$1" table:expression="NA()"/>
        <table:named-expression table:name="Planilha_46TítCols_21_2" table:base-cell-address="$'PCA2025 - versão publicação'.$A$1" table:expression="NA()"/>
        <table:named-expression table:name="Planilha_46TítCols_2_1" table:base-cell-address="$'PCA2025 - versão publicação'.$A$1" table:expression="NA()"/>
        <table:named-expression table:name="Planilha_46TítCols_2_2" table:base-cell-address="$'PCA2025 - versão publicação'.$A$1" table:expression="NA()"/>
        <table:named-expression table:name="Planilha_46TítCols_2_3" table:base-cell-address="$'PCA2025 - versão publicação'.$A$1" table:expression="NA()"/>
        <table:named-expression table:name="Planilha_46TítCols_2_6" table:base-cell-address="$'PCA2025 - versão publicação'.$A$1" table:expression="NA()"/>
        <table:named-expression table:name="Planilha_46TítCols_3" table:base-cell-address="$'PCA2025 - versão publicação'.$A$1" table:expression="#REF!;#REF!"/>
        <table:named-expression table:name="Planilha_46TítCols_3_1" table:base-cell-address="$'PCA2025 - versão publicação'.$A$1" table:expression="NA()"/>
        <table:named-expression table:name="Planilha_46TítCols_3_2" table:base-cell-address="$'PCA2025 - versão publicação'.$A$1" table:expression="NA()"/>
        <table:named-expression table:name="Planilha_46TítCols_3_3" table:base-cell-address="$'PCA2025 - versão publicação'.$A$1" table:expression="NA()"/>
        <table:named-expression table:name="Planilha_46TítCols_3_6" table:base-cell-address="$'PCA2025 - versão publicação'.$A$1" table:expression="NA()"/>
        <table:named-expression table:name="Planilha_46TítCols_6" table:base-cell-address="$'PCA2025 - versão publicação'.$A$1" table:expression="NA()"/>
        <table:named-expression table:name="Planilha_46ÁreaTotal" table:base-cell-address="$'PCA2025 - versão publicação'.$A$1" table:expression="#REF!;#REF!"/>
        <table:named-expression table:name="Planilha_46ÁreaTotal_1" table:base-cell-address="$'PCA2025 - versão publicação'.$A$1" table:expression="#REF!;#REF!"/>
        <table:named-expression table:name="Planilha_46ÁreaTotal_1_1" table:base-cell-address="$'PCA2025 - versão publicação'.$A$1" table:expression="&quot;#REF!,#REF!&quot;"/>
        <table:named-expression table:name="Planilha_46ÁreaTotal_1_2" table:base-cell-address="$'PCA2025 - versão publicação'.$A$1" table:expression="&quot;#REF!,#REF!&quot;"/>
        <table:named-expression table:name="Planilha_46ÁreaTotal_1_6" table:base-cell-address="$'PCA2025 - versão publicação'.$A$1" table:expression="(#REF!;#REF!)"/>
        <table:named-expression table:name="Planilha_46ÁreaTotal_2" table:base-cell-address="$'PCA2025 - versão publicação'.$A$1" table:expression="#REF!;#REF!"/>
        <table:named-expression table:name="Planilha_46ÁreaTotal_20" table:base-cell-address="$'PCA2025 - versão publicação'.$A$1" table:expression="#REF!;#REF!"/>
        <table:named-expression table:name="Planilha_46ÁreaTotal_20_1" table:base-cell-address="$'PCA2025 - versão publicação'.$A$1" table:expression="([23]ce_inat:#REF!;[23]ce_inat:#REF!)"/>
        <table:named-expression table:name="Planilha_46ÁreaTotal_21" table:base-cell-address="$'PCA2025 - versão publicação'.$A$1" table:expression="#REF!;#REF!"/>
        <table:named-expression table:name="Planilha_46ÁreaTotal_21_1" table:base-cell-address="$'PCA2025 - versão publicação'.$A$1" table:expression="([23]ce_inat:#REF!;[23]ce_inat:#REF!)"/>
        <table:named-expression table:name="Planilha_46ÁreaTotal_2_1" table:base-cell-address="$'PCA2025 - versão publicação'.$A$1" table:expression="&quot;#REF!,#REF!&quot;"/>
        <table:named-expression table:name="Planilha_46ÁreaTotal_2_2" table:base-cell-address="$'PCA2025 - versão publicação'.$A$1" table:expression="(#REF!;#REF!)"/>
        <table:named-expression table:name="Planilha_46ÁreaTotal_2_6" table:base-cell-address="$'PCA2025 - versão publicação'.$A$1" table:expression="(#REF!;#REF!)"/>
        <table:named-expression table:name="Planilha_46ÁreaTotal_3" table:base-cell-address="$'PCA2025 - versão publicação'.$A$1" table:expression="#REF!;#REF!"/>
        <table:named-expression table:name="Planilha_46ÁreaTotal_3_1" table:base-cell-address="$'PCA2025 - versão publicação'.$A$1" table:expression="&quot;#REF!,#REF!&quot;"/>
        <table:named-expression table:name="Planilha_46ÁreaTotal_3_2" table:base-cell-address="$'PCA2025 - versão publicação'.$A$1" table:expression="(#REF!;#REF!)"/>
        <table:named-expression table:name="Planilha_46ÁreaTotal_3_6" table:base-cell-address="$'PCA2025 - versão publicação'.$A$1" table:expression="(#REF!;#REF!)"/>
        <table:named-expression table:name="Planilha_46ÁreaTotal_6" table:base-cell-address="$'PCA2025 - versão publicação'.$A$1" table:expression="(#REF!;#REF!)"/>
        <table:named-expression table:name="Planilha_47TítCols" table:base-cell-address="$'PCA2025 - versão publicação'.$A$1" table:expression="#REF!;#REF!"/>
        <table:named-expression table:name="Planilha_47TítCols_1" table:base-cell-address="$'PCA2025 - versão publicação'.$A$1" table:expression="#REF!;#REF!"/>
        <table:named-expression table:name="Planilha_47TítCols_1_1" table:base-cell-address="$'PCA2025 - versão publicação'.$A$1" table:expression="NA()"/>
        <table:named-expression table:name="Planilha_47TítCols_1_1_1" table:base-cell-address="$'PCA2025 - versão publicação'.$A$1" table:expression="NA()"/>
        <table:named-expression table:name="Planilha_47TítCols_1_2" table:base-cell-address="$'PCA2025 - versão publicação'.$A$1" table:expression="&quot;#REF!,#REF!&quot;"/>
        <table:named-expression table:name="Planilha_47TítCols_1_3" table:base-cell-address="$'PCA2025 - versão publicação'.$A$1" table:expression="NA()"/>
        <table:named-expression table:name="Planilha_47TítCols_1_6" table:base-cell-address="$'PCA2025 - versão publicação'.$A$1" table:expression="NA()"/>
        <table:named-expression table:name="Planilha_47TítCols_2" table:base-cell-address="$'PCA2025 - versão publicação'.$A$1" table:expression="#REF!;#REF!"/>
        <table:named-expression table:name="Planilha_47TítCols_20" table:base-cell-address="$'PCA2025 - versão publicação'.$A$1" table:expression="#REF!;#REF!"/>
        <table:named-expression table:name="Planilha_47TítCols_20_1" table:base-cell-address="$'PCA2025 - versão publicação'.$A$1" table:expression="NA()"/>
        <table:named-expression table:name="Planilha_47TítCols_20_2" table:base-cell-address="$'PCA2025 - versão publicação'.$A$1" table:expression="NA()"/>
        <table:named-expression table:name="Planilha_47TítCols_21" table:base-cell-address="$'PCA2025 - versão publicação'.$A$1" table:expression="#REF!;#REF!"/>
        <table:named-expression table:name="Planilha_47TítCols_21_1" table:base-cell-address="$'PCA2025 - versão publicação'.$A$1" table:expression="NA()"/>
        <table:named-expression table:name="Planilha_47TítCols_21_2" table:base-cell-address="$'PCA2025 - versão publicação'.$A$1" table:expression="NA()"/>
        <table:named-expression table:name="Planilha_47TítCols_2_1" table:base-cell-address="$'PCA2025 - versão publicação'.$A$1" table:expression="NA()"/>
        <table:named-expression table:name="Planilha_47TítCols_2_2" table:base-cell-address="$'PCA2025 - versão publicação'.$A$1" table:expression="NA()"/>
        <table:named-expression table:name="Planilha_47TítCols_2_3" table:base-cell-address="$'PCA2025 - versão publicação'.$A$1" table:expression="NA()"/>
        <table:named-expression table:name="Planilha_47TítCols_2_6" table:base-cell-address="$'PCA2025 - versão publicação'.$A$1" table:expression="NA()"/>
        <table:named-expression table:name="Planilha_47TítCols_3" table:base-cell-address="$'PCA2025 - versão publicação'.$A$1" table:expression="#REF!;#REF!"/>
        <table:named-expression table:name="Planilha_47TítCols_3_1" table:base-cell-address="$'PCA2025 - versão publicação'.$A$1" table:expression="NA()"/>
        <table:named-expression table:name="Planilha_47TítCols_3_2" table:base-cell-address="$'PCA2025 - versão publicação'.$A$1" table:expression="NA()"/>
        <table:named-expression table:name="Planilha_47TítCols_3_3" table:base-cell-address="$'PCA2025 - versão publicação'.$A$1" table:expression="NA()"/>
        <table:named-expression table:name="Planilha_47TítCols_3_6" table:base-cell-address="$'PCA2025 - versão publicação'.$A$1" table:expression="NA()"/>
        <table:named-expression table:name="Planilha_47TítCols_6" table:base-cell-address="$'PCA2025 - versão publicação'.$A$1" table:expression="NA()"/>
        <table:named-expression table:name="Planilha_47ÁreaTotal" table:base-cell-address="$'PCA2025 - versão publicação'.$A$1" table:expression="#REF!;#REF!"/>
        <table:named-expression table:name="Planilha_47ÁreaTotal_1" table:base-cell-address="$'PCA2025 - versão publicação'.$A$1" table:expression="#REF!;#REF!"/>
        <table:named-expression table:name="Planilha_47ÁreaTotal_1_1" table:base-cell-address="$'PCA2025 - versão publicação'.$A$1" table:expression="&quot;#REF!,#REF!&quot;"/>
        <table:named-expression table:name="Planilha_47ÁreaTotal_1_2" table:base-cell-address="$'PCA2025 - versão publicação'.$A$1" table:expression="&quot;#REF!,#REF!&quot;"/>
        <table:named-expression table:name="Planilha_47ÁreaTotal_1_6" table:base-cell-address="$'PCA2025 - versão publicação'.$A$1" table:expression="(#REF!;#REF!)"/>
        <table:named-expression table:name="Planilha_47ÁreaTotal_2" table:base-cell-address="$'PCA2025 - versão publicação'.$A$1" table:expression="#REF!;#REF!"/>
        <table:named-expression table:name="Planilha_47ÁreaTotal_20" table:base-cell-address="$'PCA2025 - versão publicação'.$A$1" table:expression="#REF!;#REF!"/>
        <table:named-expression table:name="Planilha_47ÁreaTotal_20_1" table:base-cell-address="$'PCA2025 - versão publicação'.$A$1" table:expression="([23]ce_novas_apopen:#REF!;[23]ce_novas_apopen:#REF!)"/>
        <table:named-expression table:name="Planilha_47ÁreaTotal_21" table:base-cell-address="$'PCA2025 - versão publicação'.$A$1" table:expression="#REF!;#REF!"/>
        <table:named-expression table:name="Planilha_47ÁreaTotal_21_1" table:base-cell-address="$'PCA2025 - versão publicação'.$A$1" table:expression="([23]ce_novas_apopen:#REF!;[23]ce_novas_apopen:#REF!)"/>
        <table:named-expression table:name="Planilha_47ÁreaTotal_2_1" table:base-cell-address="$'PCA2025 - versão publicação'.$A$1" table:expression="&quot;#REF!,#REF!&quot;"/>
        <table:named-expression table:name="Planilha_47ÁreaTotal_2_2" table:base-cell-address="$'PCA2025 - versão publicação'.$A$1" table:expression="(#REF!;#REF!)"/>
        <table:named-expression table:name="Planilha_47ÁreaTotal_2_6" table:base-cell-address="$'PCA2025 - versão publicação'.$A$1" table:expression="(#REF!;#REF!)"/>
        <table:named-expression table:name="Planilha_47ÁreaTotal_3" table:base-cell-address="$'PCA2025 - versão publicação'.$A$1" table:expression="#REF!;#REF!"/>
        <table:named-expression table:name="Planilha_47ÁreaTotal_3_1" table:base-cell-address="$'PCA2025 - versão publicação'.$A$1" table:expression="&quot;#REF!,#REF!&quot;"/>
        <table:named-expression table:name="Planilha_47ÁreaTotal_3_2" table:base-cell-address="$'PCA2025 - versão publicação'.$A$1" table:expression="(#REF!;#REF!)"/>
        <table:named-expression table:name="Planilha_47ÁreaTotal_3_6" table:base-cell-address="$'PCA2025 - versão publicação'.$A$1" table:expression="(#REF!;#REF!)"/>
        <table:named-expression table:name="Planilha_47ÁreaTotal_6" table:base-cell-address="$'PCA2025 - versão publicação'.$A$1" table:expression="(#REF!;#REF!)"/>
        <table:named-expression table:name="Planilha_48TítCols" table:base-cell-address="$'PCA2025 - versão publicação'.$A$1" table:expression="#REF!;#REF!"/>
        <table:named-expression table:name="Planilha_48TítCols_1" table:base-cell-address="$'PCA2025 - versão publicação'.$A$1" table:expression="#REF!;#REF!"/>
        <table:named-expression table:name="Planilha_48TítCols_1_1" table:base-cell-address="$'PCA2025 - versão publicação'.$A$1" table:expression="NA()"/>
        <table:named-expression table:name="Planilha_48TítCols_1_1_1" table:base-cell-address="$'PCA2025 - versão publicação'.$A$1" table:expression="NA()"/>
        <table:named-expression table:name="Planilha_48TítCols_1_2" table:base-cell-address="$'PCA2025 - versão publicação'.$A$1" table:expression="&quot;#REF!,#REF!&quot;"/>
        <table:named-expression table:name="Planilha_48TítCols_1_3" table:base-cell-address="$'PCA2025 - versão publicação'.$A$1" table:expression="NA()"/>
        <table:named-expression table:name="Planilha_48TítCols_1_6" table:base-cell-address="$'PCA2025 - versão publicação'.$A$1" table:expression="NA()"/>
        <table:named-expression table:name="Planilha_48TítCols_2" table:base-cell-address="$'PCA2025 - versão publicação'.$A$1" table:expression="#REF!;#REF!"/>
        <table:named-expression table:name="Planilha_48TítCols_20" table:base-cell-address="$'PCA2025 - versão publicação'.$A$1" table:expression="#REF!;#REF!"/>
        <table:named-expression table:name="Planilha_48TítCols_20_1" table:base-cell-address="$'PCA2025 - versão publicação'.$A$1" table:expression="NA()"/>
        <table:named-expression table:name="Planilha_48TítCols_20_2" table:base-cell-address="$'PCA2025 - versão publicação'.$A$1" table:expression="NA()"/>
        <table:named-expression table:name="Planilha_48TítCols_21" table:base-cell-address="$'PCA2025 - versão publicação'.$A$1" table:expression="#REF!;#REF!"/>
        <table:named-expression table:name="Planilha_48TítCols_21_1" table:base-cell-address="$'PCA2025 - versão publicação'.$A$1" table:expression="NA()"/>
        <table:named-expression table:name="Planilha_48TítCols_21_2" table:base-cell-address="$'PCA2025 - versão publicação'.$A$1" table:expression="NA()"/>
        <table:named-expression table:name="Planilha_48TítCols_2_1" table:base-cell-address="$'PCA2025 - versão publicação'.$A$1" table:expression="NA()"/>
        <table:named-expression table:name="Planilha_48TítCols_2_2" table:base-cell-address="$'PCA2025 - versão publicação'.$A$1" table:expression="NA()"/>
        <table:named-expression table:name="Planilha_48TítCols_2_3" table:base-cell-address="$'PCA2025 - versão publicação'.$A$1" table:expression="NA()"/>
        <table:named-expression table:name="Planilha_48TítCols_2_6" table:base-cell-address="$'PCA2025 - versão publicação'.$A$1" table:expression="NA()"/>
        <table:named-expression table:name="Planilha_48TítCols_3" table:base-cell-address="$'PCA2025 - versão publicação'.$A$1" table:expression="#REF!;#REF!"/>
        <table:named-expression table:name="Planilha_48TítCols_3_1" table:base-cell-address="$'PCA2025 - versão publicação'.$A$1" table:expression="NA()"/>
        <table:named-expression table:name="Planilha_48TítCols_3_2" table:base-cell-address="$'PCA2025 - versão publicação'.$A$1" table:expression="NA()"/>
        <table:named-expression table:name="Planilha_48TítCols_3_3" table:base-cell-address="$'PCA2025 - versão publicação'.$A$1" table:expression="NA()"/>
        <table:named-expression table:name="Planilha_48TítCols_3_6" table:base-cell-address="$'PCA2025 - versão publicação'.$A$1" table:expression="NA()"/>
        <table:named-expression table:name="Planilha_48TítCols_6" table:base-cell-address="$'PCA2025 - versão publicação'.$A$1" table:expression="NA()"/>
        <table:named-expression table:name="Planilha_48ÁreaTotal" table:base-cell-address="$'PCA2025 - versão publicação'.$A$1" table:expression="#REF!;#REF!"/>
        <table:named-expression table:name="Planilha_48ÁreaTotal_1" table:base-cell-address="$'PCA2025 - versão publicação'.$A$1" table:expression="#REF!;#REF!"/>
        <table:named-expression table:name="Planilha_48ÁreaTotal_1_1" table:base-cell-address="$'PCA2025 - versão publicação'.$A$1" table:expression="&quot;#REF!,#REF!&quot;"/>
        <table:named-expression table:name="Planilha_48ÁreaTotal_1_2" table:base-cell-address="$'PCA2025 - versão publicação'.$A$1" table:expression="&quot;#REF!,#REF!&quot;"/>
        <table:named-expression table:name="Planilha_48ÁreaTotal_1_6" table:base-cell-address="$'PCA2025 - versão publicação'.$A$1" table:expression="(#REF!;#REF!)"/>
        <table:named-expression table:name="Planilha_48ÁreaTotal_2" table:base-cell-address="$'PCA2025 - versão publicação'.$A$1" table:expression="#REF!;#REF!"/>
        <table:named-expression table:name="Planilha_48ÁreaTotal_20" table:base-cell-address="$'PCA2025 - versão publicação'.$A$1" table:expression="#REF!;#REF!"/>
        <table:named-expression table:name="Planilha_48ÁreaTotal_20_1" table:base-cell-address="$'PCA2025 - versão publicação'.$A$1" table:expression="([23]ce_09hb_secret:#REF!;[23]ce_09hb_secret:#REF!)"/>
        <table:named-expression table:name="Planilha_48ÁreaTotal_21" table:base-cell-address="$'PCA2025 - versão publicação'.$A$1" table:expression="#REF!;#REF!"/>
        <table:named-expression table:name="Planilha_48ÁreaTotal_21_1" table:base-cell-address="$'PCA2025 - versão publicação'.$A$1" table:expression="([23]ce_09hb_secret:#REF!;[23]ce_09hb_secret:#REF!)"/>
        <table:named-expression table:name="Planilha_48ÁreaTotal_2_1" table:base-cell-address="$'PCA2025 - versão publicação'.$A$1" table:expression="&quot;#REF!,#REF!&quot;"/>
        <table:named-expression table:name="Planilha_48ÁreaTotal_2_2" table:base-cell-address="$'PCA2025 - versão publicação'.$A$1" table:expression="(#REF!;#REF!)"/>
        <table:named-expression table:name="Planilha_48ÁreaTotal_2_6" table:base-cell-address="$'PCA2025 - versão publicação'.$A$1" table:expression="(#REF!;#REF!)"/>
        <table:named-expression table:name="Planilha_48ÁreaTotal_3" table:base-cell-address="$'PCA2025 - versão publicação'.$A$1" table:expression="#REF!;#REF!"/>
        <table:named-expression table:name="Planilha_48ÁreaTotal_3_1" table:base-cell-address="$'PCA2025 - versão publicação'.$A$1" table:expression="&quot;#REF!,#REF!&quot;"/>
        <table:named-expression table:name="Planilha_48ÁreaTotal_3_2" table:base-cell-address="$'PCA2025 - versão publicação'.$A$1" table:expression="(#REF!;#REF!)"/>
        <table:named-expression table:name="Planilha_48ÁreaTotal_3_6" table:base-cell-address="$'PCA2025 - versão publicação'.$A$1" table:expression="(#REF!;#REF!)"/>
        <table:named-expression table:name="Planilha_48ÁreaTotal_6" table:base-cell-address="$'PCA2025 - versão publicação'.$A$1" table:expression="(#REF!;#REF!)"/>
        <table:named-expression table:name="Planilha_49TítCols" table:base-cell-address="$'PCA2025 - versão publicação'.$A$1" table:expression="#REF!;#REF!"/>
        <table:named-expression table:name="Planilha_49TítCols_1" table:base-cell-address="$'PCA2025 - versão publicação'.$A$1" table:expression="#REF!;#REF!"/>
        <table:named-expression table:name="Planilha_49TítCols_1_1" table:base-cell-address="$'PCA2025 - versão publicação'.$A$1" table:expression="NA()"/>
        <table:named-expression table:name="Planilha_49TítCols_1_1_1" table:base-cell-address="$'PCA2025 - versão publicação'.$A$1" table:expression="NA()"/>
        <table:named-expression table:name="Planilha_49TítCols_1_2" table:base-cell-address="$'PCA2025 - versão publicação'.$A$1" table:expression="&quot;#REF!,#REF!&quot;"/>
        <table:named-expression table:name="Planilha_49TítCols_1_3" table:base-cell-address="$'PCA2025 - versão publicação'.$A$1" table:expression="NA()"/>
        <table:named-expression table:name="Planilha_49TítCols_1_6" table:base-cell-address="$'PCA2025 - versão publicação'.$A$1" table:expression="NA()"/>
        <table:named-expression table:name="Planilha_49TítCols_2" table:base-cell-address="$'PCA2025 - versão publicação'.$A$1" table:expression="#REF!;#REF!"/>
        <table:named-expression table:name="Planilha_49TítCols_20" table:base-cell-address="$'PCA2025 - versão publicação'.$A$1" table:expression="#REF!;#REF!"/>
        <table:named-expression table:name="Planilha_49TítCols_20_1" table:base-cell-address="$'PCA2025 - versão publicação'.$A$1" table:expression="NA()"/>
        <table:named-expression table:name="Planilha_49TítCols_20_2" table:base-cell-address="$'PCA2025 - versão publicação'.$A$1" table:expression="NA()"/>
        <table:named-expression table:name="Planilha_49TítCols_21" table:base-cell-address="$'PCA2025 - versão publicação'.$A$1" table:expression="#REF!;#REF!"/>
        <table:named-expression table:name="Planilha_49TítCols_21_1" table:base-cell-address="$'PCA2025 - versão publicação'.$A$1" table:expression="NA()"/>
        <table:named-expression table:name="Planilha_49TítCols_21_2" table:base-cell-address="$'PCA2025 - versão publicação'.$A$1" table:expression="NA()"/>
        <table:named-expression table:name="Planilha_49TítCols_2_1" table:base-cell-address="$'PCA2025 - versão publicação'.$A$1" table:expression="NA()"/>
        <table:named-expression table:name="Planilha_49TítCols_2_2" table:base-cell-address="$'PCA2025 - versão publicação'.$A$1" table:expression="NA()"/>
        <table:named-expression table:name="Planilha_49TítCols_2_3" table:base-cell-address="$'PCA2025 - versão publicação'.$A$1" table:expression="NA()"/>
        <table:named-expression table:name="Planilha_49TítCols_2_6" table:base-cell-address="$'PCA2025 - versão publicação'.$A$1" table:expression="NA()"/>
        <table:named-expression table:name="Planilha_49TítCols_3" table:base-cell-address="$'PCA2025 - versão publicação'.$A$1" table:expression="#REF!;#REF!"/>
        <table:named-expression table:name="Planilha_49TítCols_3_1" table:base-cell-address="$'PCA2025 - versão publicação'.$A$1" table:expression="NA()"/>
        <table:named-expression table:name="Planilha_49TítCols_3_2" table:base-cell-address="$'PCA2025 - versão publicação'.$A$1" table:expression="NA()"/>
        <table:named-expression table:name="Planilha_49TítCols_3_3" table:base-cell-address="$'PCA2025 - versão publicação'.$A$1" table:expression="NA()"/>
        <table:named-expression table:name="Planilha_49TítCols_3_6" table:base-cell-address="$'PCA2025 - versão publicação'.$A$1" table:expression="NA()"/>
        <table:named-expression table:name="Planilha_49TítCols_6" table:base-cell-address="$'PCA2025 - versão publicação'.$A$1" table:expression="NA()"/>
        <table:named-expression table:name="Planilha_49ÁreaTotal" table:base-cell-address="$'PCA2025 - versão publicação'.$A$1" table:expression="#REF!;#REF!"/>
        <table:named-expression table:name="Planilha_49ÁreaTotal_1" table:base-cell-address="$'PCA2025 - versão publicação'.$A$1" table:expression="#REF!;#REF!"/>
        <table:named-expression table:name="Planilha_49ÁreaTotal_1_1" table:base-cell-address="$'PCA2025 - versão publicação'.$A$1" table:expression="&quot;#REF!,#REF!&quot;"/>
        <table:named-expression table:name="Planilha_49ÁreaTotal_1_2" table:base-cell-address="$'PCA2025 - versão publicação'.$A$1" table:expression="&quot;#REF!,#REF!&quot;"/>
        <table:named-expression table:name="Planilha_49ÁreaTotal_1_6" table:base-cell-address="$'PCA2025 - versão publicação'.$A$1" table:expression="(#REF!;#REF!)"/>
        <table:named-expression table:name="Planilha_49ÁreaTotal_2" table:base-cell-address="$'PCA2025 - versão publicação'.$A$1" table:expression="#REF!;#REF!"/>
        <table:named-expression table:name="Planilha_49ÁreaTotal_20" table:base-cell-address="$'PCA2025 - versão publicação'.$A$1" table:expression="#REF!;#REF!"/>
        <table:named-expression table:name="Planilha_49ÁreaTotal_20_1" table:base-cell-address="$'PCA2025 - versão publicação'.$A$1" table:expression="([23]ce_09hb_ze:#REF!;[23]ce_09hb_ze:#REF!)"/>
        <table:named-expression table:name="Planilha_49ÁreaTotal_21" table:base-cell-address="$'PCA2025 - versão publicação'.$A$1" table:expression="#REF!;#REF!"/>
        <table:named-expression table:name="Planilha_49ÁreaTotal_21_1" table:base-cell-address="$'PCA2025 - versão publicação'.$A$1" table:expression="([23]ce_09hb_ze:#REF!;[23]ce_09hb_ze:#REF!)"/>
        <table:named-expression table:name="Planilha_49ÁreaTotal_2_1" table:base-cell-address="$'PCA2025 - versão publicação'.$A$1" table:expression="&quot;#REF!,#REF!&quot;"/>
        <table:named-expression table:name="Planilha_49ÁreaTotal_2_2" table:base-cell-address="$'PCA2025 - versão publicação'.$A$1" table:expression="(#REF!;#REF!)"/>
        <table:named-expression table:name="Planilha_49ÁreaTotal_2_6" table:base-cell-address="$'PCA2025 - versão publicação'.$A$1" table:expression="(#REF!;#REF!)"/>
        <table:named-expression table:name="Planilha_49ÁreaTotal_3" table:base-cell-address="$'PCA2025 - versão publicação'.$A$1" table:expression="#REF!;#REF!"/>
        <table:named-expression table:name="Planilha_49ÁreaTotal_3_1" table:base-cell-address="$'PCA2025 - versão publicação'.$A$1" table:expression="&quot;#REF!,#REF!&quot;"/>
        <table:named-expression table:name="Planilha_49ÁreaTotal_3_2" table:base-cell-address="$'PCA2025 - versão publicação'.$A$1" table:expression="(#REF!;#REF!)"/>
        <table:named-expression table:name="Planilha_49ÁreaTotal_3_6" table:base-cell-address="$'PCA2025 - versão publicação'.$A$1" table:expression="(#REF!;#REF!)"/>
        <table:named-expression table:name="Planilha_49ÁreaTotal_6" table:base-cell-address="$'PCA2025 - versão publicação'.$A$1" table:expression="(#REF!;#REF!)"/>
        <table:named-expression table:name="Planilha_4CabGráfico" table:base-cell-address="$'PCA2025 - versão publicação'.$A$1" table:expression="#REF!"/>
        <table:named-expression table:name="Planilha_4CabGráfico_1" table:base-cell-address="$'PCA2025 - versão publicação'.$A$1" table:expression="#REF!"/>
        <table:named-expression table:name="Planilha_4CabGráfico_12" table:base-cell-address="$'PCA2025 - versão publicação'.$A$1" table:expression="#REF!"/>
        <table:named-expression table:name="Planilha_4CabGráfico_12_1" table:base-cell-address="$'PCA2025 - versão publicação'.$A$1" table:expression="&quot;#REF!&quot;"/>
        <table:named-expression table:name="Planilha_4CabGráfico_12_2" table:base-cell-address="$'PCA2025 - versão publicação'.$A$1" table:expression="#REF!"/>
        <table:named-expression table:name="Planilha_4CabGráfico_13" table:base-cell-address="$'PCA2025 - versão publicação'.$A$1" table:expression="#REF!"/>
        <table:named-expression table:name="Planilha_4CabGráfico_13_1" table:base-cell-address="$'PCA2025 - versão publicação'.$A$1" table:expression="&quot;#REF!&quot;"/>
        <table:named-expression table:name="Planilha_4CabGráfico_13_2" table:base-cell-address="$'PCA2025 - versão publicação'.$A$1" table:expression="#REF!"/>
        <table:named-expression table:name="Planilha_4CabGráfico_1_1" table:base-cell-address="$'PCA2025 - versão publicação'.$A$1" table:expression="&quot;#REF!&quot;"/>
        <table:named-expression table:name="Planilha_4CabGráfico_1_2" table:base-cell-address="$'PCA2025 - versão publicação'.$A$1" table:expression="&quot;#REF!&quot;"/>
        <table:named-expression table:name="Planilha_4CabGráfico_1_6" table:base-cell-address="$'PCA2025 - versão publicação'.$A$1" table:expression="#REF!"/>
        <table:named-expression table:name="Planilha_4CabGráfico_2" table:base-cell-address="$'PCA2025 - versão publicação'.$A$1" table:expression="#REF!"/>
        <table:named-expression table:name="Planilha_4CabGráfico_2_1" table:base-cell-address="$'PCA2025 - versão publicação'.$A$1" table:expression="&quot;#REF!&quot;"/>
        <table:named-expression table:name="Planilha_4CabGráfico_2_2" table:base-cell-address="$'PCA2025 - versão publicação'.$A$1" table:expression="#REF!"/>
        <table:named-expression table:name="Planilha_4CabGráfico_2_6" table:base-cell-address="$'PCA2025 - versão publicação'.$A$1" table:expression="#REF!"/>
        <table:named-expression table:name="Planilha_4CabGráfico_3" table:base-cell-address="$'PCA2025 - versão publicação'.$A$1" table:expression="#REF!"/>
        <table:named-expression table:name="Planilha_4CabGráfico_3_1" table:base-cell-address="$'PCA2025 - versão publicação'.$A$1" table:expression="&quot;#REF!&quot;"/>
        <table:named-expression table:name="Planilha_4CabGráfico_3_2" table:base-cell-address="$'PCA2025 - versão publicação'.$A$1" table:expression="#REF!"/>
        <table:named-expression table:name="Planilha_4CabGráfico_3_6" table:base-cell-address="$'PCA2025 - versão publicação'.$A$1" table:expression="#REF!"/>
        <table:named-expression table:name="Planilha_4CabGráfico_6" table:base-cell-address="$'PCA2025 - versão publicação'.$A$1" table:expression="#REF!"/>
        <table:named-expression table:name="Planilha_4TítCols" table:base-cell-address="$'PCA2025 - versão publicação'.$A$1" table:expression="#REF!;#REF!"/>
        <table:named-expression table:name="Planilha_4TítCols_1" table:base-cell-address="$'PCA2025 - versão publicação'.$A$1" table:expression="#REF!;#REF!"/>
        <table:named-expression table:name="Planilha_4TítCols_12" table:base-cell-address="$'PCA2025 - versão publicação'.$A$1" table:expression="#REF!;#REF!"/>
        <table:named-expression table:name="Planilha_4TítCols_12_1" table:base-cell-address="$'PCA2025 - versão publicação'.$A$1" table:expression="&quot;#REF!,#REF!&quot;"/>
        <table:named-expression table:name="Planilha_4TítCols_12_2" table:base-cell-address="$'PCA2025 - versão publicação'.$A$1" table:expression="NA()"/>
        <table:named-expression table:name="Planilha_4TítCols_13" table:base-cell-address="$'PCA2025 - versão publicação'.$A$1" table:expression="#REF!;#REF!"/>
        <table:named-expression table:name="Planilha_4TítCols_13_1" table:base-cell-address="$'PCA2025 - versão publicação'.$A$1" table:expression="&quot;#REF!,#REF!&quot;"/>
        <table:named-expression table:name="Planilha_4TítCols_13_2" table:base-cell-address="$'PCA2025 - versão publicação'.$A$1" table:expression="NA()"/>
        <table:named-expression table:name="Planilha_4TítCols_1_1" table:base-cell-address="$'PCA2025 - versão publicação'.$A$1" table:expression="NA()"/>
        <table:named-expression table:name="Planilha_4TítCols_1_1_1" table:base-cell-address="$'PCA2025 - versão publicação'.$A$1" table:expression="NA()"/>
        <table:named-expression table:name="Planilha_4TítCols_1_2" table:base-cell-address="$'PCA2025 - versão publicação'.$A$1" table:expression="&quot;#REF!,#REF!&quot;"/>
        <table:named-expression table:name="Planilha_4TítCols_1_3" table:base-cell-address="$'PCA2025 - versão publicação'.$A$1" table:expression="NA()"/>
        <table:named-expression table:name="Planilha_4TítCols_1_6" table:base-cell-address="$'PCA2025 - versão publicação'.$A$1" table:expression="NA()"/>
        <table:named-expression table:name="Planilha_4TítCols_2" table:base-cell-address="$'PCA2025 - versão publicação'.$A$1" table:expression="#REF!;#REF!"/>
        <table:named-expression table:name="Planilha_4TítCols_20" table:base-cell-address="$'PCA2025 - versão publicação'.$A$1" table:expression="#REF!;#REF!"/>
        <table:named-expression table:name="Planilha_4TítCols_20_1" table:base-cell-address="$'PCA2025 - versão publicação'.$A$1" table:expression="NA()"/>
        <table:named-expression table:name="Planilha_4TítCols_20_2" table:base-cell-address="$'PCA2025 - versão publicação'.$A$1" table:expression="NA()"/>
        <table:named-expression table:name="Planilha_4TítCols_21" table:base-cell-address="$'PCA2025 - versão publicação'.$A$1" table:expression="#REF!;#REF!"/>
        <table:named-expression table:name="Planilha_4TítCols_21_1" table:base-cell-address="$'PCA2025 - versão publicação'.$A$1" table:expression="NA()"/>
        <table:named-expression table:name="Planilha_4TítCols_21_2" table:base-cell-address="$'PCA2025 - versão publicação'.$A$1" table:expression="NA()"/>
        <table:named-expression table:name="Planilha_4TítCols_2_1" table:base-cell-address="$'PCA2025 - versão publicação'.$A$1" table:expression="NA()"/>
        <table:named-expression table:name="Planilha_4TítCols_2_1_1" table:base-cell-address="$'PCA2025 - versão publicação'.$A$1" table:expression="NA()"/>
        <table:named-expression table:name="Planilha_4TítCols_2_2" table:base-cell-address="$'PCA2025 - versão publicação'.$A$1" table:expression="NA()"/>
        <table:named-expression table:name="Planilha_4TítCols_2_3" table:base-cell-address="$'PCA2025 - versão publicação'.$A$1" table:expression="NA()"/>
        <table:named-expression table:name="Planilha_4TítCols_2_4" table:base-cell-address="$'PCA2025 - versão publicação'.$A$1" table:expression="NA()"/>
        <table:named-expression table:name="Planilha_4TítCols_2_6" table:base-cell-address="$'PCA2025 - versão publicação'.$A$1" table:expression="NA()"/>
        <table:named-expression table:name="Planilha_4TítCols_3" table:base-cell-address="$'PCA2025 - versão publicação'.$A$1" table:expression="#REF!;#REF!"/>
        <table:named-expression table:name="Planilha_4TítCols_3_1" table:base-cell-address="$'PCA2025 - versão publicação'.$A$1" table:expression="NA()"/>
        <table:named-expression table:name="Planilha_4TítCols_3_2" table:base-cell-address="$'PCA2025 - versão publicação'.$A$1" table:expression="NA()"/>
        <table:named-expression table:name="Planilha_4TítCols_3_3" table:base-cell-address="$'PCA2025 - versão publicação'.$A$1" table:expression="NA()"/>
        <table:named-expression table:name="Planilha_4TítCols_3_6" table:base-cell-address="$'PCA2025 - versão publicação'.$A$1" table:expression="NA()"/>
        <table:named-expression table:name="Planilha_4TítCols_4" table:base-cell-address="$'PCA2025 - versão publicação'.$A$1" table:expression="#REF!;#REF!"/>
        <table:named-expression table:name="Planilha_4TítCols_4_1" table:base-cell-address="$'PCA2025 - versão publicação'.$A$1" table:expression="NA()"/>
        <table:named-expression table:name="Planilha_4TítCols_4_2" table:base-cell-address="$'PCA2025 - versão publicação'.$A$1" table:expression="NA()"/>
        <table:named-expression table:name="Planilha_4TítCols_4_3" table:base-cell-address="$'PCA2025 - versão publicação'.$A$1" table:expression="NA()"/>
        <table:named-expression table:name="Planilha_4TítCols_4_6" table:base-cell-address="$'PCA2025 - versão publicação'.$A$1" table:expression="NA()"/>
        <table:named-expression table:name="Planilha_4TítCols_6" table:base-cell-address="$'PCA2025 - versão publicação'.$A$1" table:expression="NA()"/>
        <table:named-expression table:name="Planilha_4TítLins" table:base-cell-address="$'PCA2025 - versão publicação'.$A$1" table:expression="#REF!"/>
        <table:named-expression table:name="Planilha_4TítLins_1" table:base-cell-address="$'PCA2025 - versão publicação'.$A$1" table:expression="#REF!"/>
        <table:named-expression table:name="Planilha_4TítLins_12" table:base-cell-address="$'PCA2025 - versão publicação'.$A$1" table:expression="#REF!"/>
        <table:named-expression table:name="Planilha_4TítLins_12_1" table:base-cell-address="$'PCA2025 - versão publicação'.$A$1" table:expression="&quot;#REF!&quot;"/>
        <table:named-expression table:name="Planilha_4TítLins_12_2" table:base-cell-address="$'PCA2025 - versão publicação'.$A$1" table:expression="#REF!"/>
        <table:named-expression table:name="Planilha_4TítLins_13" table:base-cell-address="$'PCA2025 - versão publicação'.$A$1" table:expression="#REF!"/>
        <table:named-expression table:name="Planilha_4TítLins_13_1" table:base-cell-address="$'PCA2025 - versão publicação'.$A$1" table:expression="&quot;#REF!&quot;"/>
        <table:named-expression table:name="Planilha_4TítLins_13_2" table:base-cell-address="$'PCA2025 - versão publicação'.$A$1" table:expression="#REF!"/>
        <table:named-expression table:name="Planilha_4TítLins_1_1" table:base-cell-address="$'PCA2025 - versão publicação'.$A$1" table:expression="&quot;#REF!&quot;"/>
        <table:named-expression table:name="Planilha_4TítLins_1_2" table:base-cell-address="$'PCA2025 - versão publicação'.$A$1" table:expression="&quot;#REF!&quot;"/>
        <table:named-expression table:name="Planilha_4TítLins_1_6" table:base-cell-address="$'PCA2025 - versão publicação'.$A$1" table:expression="#REF!"/>
        <table:named-expression table:name="Planilha_4TítLins_2" table:base-cell-address="$'PCA2025 - versão publicação'.$A$1" table:expression="#REF!"/>
        <table:named-expression table:name="Planilha_4TítLins_20" table:base-cell-address="$'PCA2025 - versão publicação'.$A$1" table:expression="#REF!"/>
        <table:named-expression table:name="Planilha_4TítLins_20_1" table:base-cell-address="$'PCA2025 - versão publicação'.$A$1" table:expression="&quot;#REF!&quot;"/>
        <table:named-expression table:name="Planilha_4TítLins_20_2" table:base-cell-address="$'PCA2025 - versão publicação'.$A$1" table:expression="#REF!"/>
        <table:named-expression table:name="Planilha_4TítLins_21" table:base-cell-address="$'PCA2025 - versão publicação'.$A$1" table:expression="#REF!"/>
        <table:named-expression table:name="Planilha_4TítLins_21_1" table:base-cell-address="$'PCA2025 - versão publicação'.$A$1" table:expression="&quot;#REF!&quot;"/>
        <table:named-expression table:name="Planilha_4TítLins_21_2" table:base-cell-address="$'PCA2025 - versão publicação'.$A$1" table:expression="#REF!"/>
        <table:named-expression table:name="Planilha_4TítLins_2_1" table:base-cell-address="$'PCA2025 - versão publicação'.$A$1" table:expression="&quot;#REF!&quot;"/>
        <table:named-expression table:name="Planilha_4TítLins_2_2" table:base-cell-address="$'PCA2025 - versão publicação'.$A$1" table:expression="#REF!"/>
        <table:named-expression table:name="Planilha_4TítLins_2_6" table:base-cell-address="$'PCA2025 - versão publicação'.$A$1" table:expression="#REF!"/>
        <table:named-expression table:name="Planilha_4TítLins_3" table:base-cell-address="$'PCA2025 - versão publicação'.$A$1" table:expression="#REF!"/>
        <table:named-expression table:name="Planilha_4TítLins_3_1" table:base-cell-address="$'PCA2025 - versão publicação'.$A$1" table:expression="&quot;#REF!&quot;"/>
        <table:named-expression table:name="Planilha_4TítLins_3_2" table:base-cell-address="$'PCA2025 - versão publicação'.$A$1" table:expression="#REF!"/>
        <table:named-expression table:name="Planilha_4TítLins_3_6" table:base-cell-address="$'PCA2025 - versão publicação'.$A$1" table:expression="#REF!"/>
        <table:named-expression table:name="Planilha_4TítLins_6" table:base-cell-address="$'PCA2025 - versão publicação'.$A$1" table:expression="#REF!"/>
        <table:named-expression table:name="Planilha_4ÁreaTotal" table:base-cell-address="$'PCA2025 - versão publicação'.$A$1" table:expression="#REF!;#REF!"/>
        <table:named-expression table:name="Planilha_4ÁreaTotal_1" table:base-cell-address="$'PCA2025 - versão publicação'.$A$1" table:expression="#REF!;#REF!"/>
        <table:named-expression table:name="Planilha_4ÁreaTotal_12" table:base-cell-address="$'PCA2025 - versão publicação'.$A$1" table:expression="#REF!;#REF!"/>
        <table:named-expression table:name="Planilha_4ÁreaTotal_12_1" table:base-cell-address="$'PCA2025 - versão publicação'.$A$1" table:expression="&quot;#REF!,#REF!&quot;"/>
        <table:named-expression table:name="Planilha_4ÁreaTotal_13" table:base-cell-address="$'PCA2025 - versão publicação'.$A$1" table:expression="#REF!;#REF!"/>
        <table:named-expression table:name="Planilha_4ÁreaTotal_13_1" table:base-cell-address="$'PCA2025 - versão publicação'.$A$1" table:expression="&quot;#REF!,#REF!&quot;"/>
        <table:named-expression table:name="Planilha_4ÁreaTotal_1_1" table:base-cell-address="$'PCA2025 - versão publicação'.$A$1" table:expression="&quot;#REF!,#REF!&quot;"/>
        <table:named-expression table:name="Planilha_4ÁreaTotal_1_2" table:base-cell-address="$'PCA2025 - versão publicação'.$A$1" table:expression="&quot;#REF!,#REF!&quot;"/>
        <table:named-expression table:name="Planilha_4ÁreaTotal_1_6" table:base-cell-address="$'PCA2025 - versão publicação'.$A$1" table:expression="(#REF!;#REF!)"/>
        <table:named-expression table:name="Planilha_4ÁreaTotal_2" table:base-cell-address="$'PCA2025 - versão publicação'.$A$1" table:expression="#REF!;#REF!"/>
        <table:named-expression table:name="Planilha_4ÁreaTotal_20" table:base-cell-address="$'PCA2025 - versão publicação'.$A$1" table:expression="#REF!;#REF!"/>
        <table:named-expression table:name="Planilha_4ÁreaTotal_20_1" table:base-cell-address="$'PCA2025 - versão publicação'.$A$1" table:expression="(#REF!;#REF!)"/>
        <table:named-expression table:name="Planilha_4ÁreaTotal_21" table:base-cell-address="$'PCA2025 - versão publicação'.$A$1" table:expression="#REF!;#REF!"/>
        <table:named-expression table:name="Planilha_4ÁreaTotal_21_1" table:base-cell-address="$'PCA2025 - versão publicação'.$A$1" table:expression="(#REF!;#REF!)"/>
        <table:named-expression table:name="Planilha_4ÁreaTotal_2_1" table:base-cell-address="$'PCA2025 - versão publicação'.$A$1" table:expression="&quot;#REF!,#REF!&quot;"/>
        <table:named-expression table:name="Planilha_4ÁreaTotal_2_2" table:base-cell-address="$'PCA2025 - versão publicação'.$A$1" table:expression="&quot;#REF!,#REF!&quot;"/>
        <table:named-expression table:name="Planilha_4ÁreaTotal_2_3" table:base-cell-address="$'PCA2025 - versão publicação'.$A$1" table:expression="(#REF!;#REF!)"/>
        <table:named-expression table:name="Planilha_4ÁreaTotal_2_6" table:base-cell-address="$'PCA2025 - versão publicação'.$A$1" table:expression="(#REF!;#REF!)"/>
        <table:named-expression table:name="Planilha_4ÁreaTotal_3" table:base-cell-address="$'PCA2025 - versão publicação'.$A$1" table:expression="#REF!;#REF!"/>
        <table:named-expression table:name="Planilha_4ÁreaTotal_3_1" table:base-cell-address="$'PCA2025 - versão publicação'.$A$1" table:expression="&quot;#REF!,#REF!&quot;"/>
        <table:named-expression table:name="Planilha_4ÁreaTotal_3_2" table:base-cell-address="$'PCA2025 - versão publicação'.$A$1" table:expression="(#REF!;#REF!)"/>
        <table:named-expression table:name="Planilha_4ÁreaTotal_3_6" table:base-cell-address="$'PCA2025 - versão publicação'.$A$1" table:expression="(#REF!;#REF!)"/>
        <table:named-expression table:name="Planilha_4ÁreaTotal_4" table:base-cell-address="$'PCA2025 - versão publicação'.$A$1" table:expression="#REF!;#REF!"/>
        <table:named-expression table:name="Planilha_4ÁreaTotal_4_1" table:base-cell-address="$'PCA2025 - versão publicação'.$A$1" table:expression="&quot;#REF!,#REF!&quot;"/>
        <table:named-expression table:name="Planilha_4ÁreaTotal_4_2" table:base-cell-address="$'PCA2025 - versão publicação'.$A$1" table:expression="(#REF!;#REF!)"/>
        <table:named-expression table:name="Planilha_4ÁreaTotal_4_6" table:base-cell-address="$'PCA2025 - versão publicação'.$A$1" table:expression="(#REF!;#REF!)"/>
        <table:named-expression table:name="Planilha_4ÁreaTotal_6" table:base-cell-address="$'PCA2025 - versão publicação'.$A$1" table:expression="(#REF!;#REF!)"/>
        <table:named-expression table:name="Planilha_50TítCols" table:base-cell-address="$'PCA2025 - versão publicação'.$A$1" table:expression="#REF!;#REF!"/>
        <table:named-expression table:name="Planilha_50TítCols_1" table:base-cell-address="$'PCA2025 - versão publicação'.$A$1" table:expression="#REF!;#REF!"/>
        <table:named-expression table:name="Planilha_50TítCols_1_1" table:base-cell-address="$'PCA2025 - versão publicação'.$A$1" table:expression="NA()"/>
        <table:named-expression table:name="Planilha_50TítCols_1_1_1" table:base-cell-address="$'PCA2025 - versão publicação'.$A$1" table:expression="NA()"/>
        <table:named-expression table:name="Planilha_50TítCols_1_2" table:base-cell-address="$'PCA2025 - versão publicação'.$A$1" table:expression="&quot;#REF!,#REF!&quot;"/>
        <table:named-expression table:name="Planilha_50TítCols_1_3" table:base-cell-address="$'PCA2025 - versão publicação'.$A$1" table:expression="NA()"/>
        <table:named-expression table:name="Planilha_50TítCols_1_6" table:base-cell-address="$'PCA2025 - versão publicação'.$A$1" table:expression="NA()"/>
        <table:named-expression table:name="Planilha_50TítCols_2" table:base-cell-address="$'PCA2025 - versão publicação'.$A$1" table:expression="#REF!;#REF!"/>
        <table:named-expression table:name="Planilha_50TítCols_20" table:base-cell-address="$'PCA2025 - versão publicação'.$A$1" table:expression="#REF!;#REF!"/>
        <table:named-expression table:name="Planilha_50TítCols_20_1" table:base-cell-address="$'PCA2025 - versão publicação'.$A$1" table:expression="NA()"/>
        <table:named-expression table:name="Planilha_50TítCols_20_2" table:base-cell-address="$'PCA2025 - versão publicação'.$A$1" table:expression="NA()"/>
        <table:named-expression table:name="Planilha_50TítCols_21" table:base-cell-address="$'PCA2025 - versão publicação'.$A$1" table:expression="#REF!;#REF!"/>
        <table:named-expression table:name="Planilha_50TítCols_21_1" table:base-cell-address="$'PCA2025 - versão publicação'.$A$1" table:expression="NA()"/>
        <table:named-expression table:name="Planilha_50TítCols_21_2" table:base-cell-address="$'PCA2025 - versão publicação'.$A$1" table:expression="NA()"/>
        <table:named-expression table:name="Planilha_50TítCols_2_1" table:base-cell-address="$'PCA2025 - versão publicação'.$A$1" table:expression="NA()"/>
        <table:named-expression table:name="Planilha_50TítCols_2_2" table:base-cell-address="$'PCA2025 - versão publicação'.$A$1" table:expression="NA()"/>
        <table:named-expression table:name="Planilha_50TítCols_2_3" table:base-cell-address="$'PCA2025 - versão publicação'.$A$1" table:expression="NA()"/>
        <table:named-expression table:name="Planilha_50TítCols_2_6" table:base-cell-address="$'PCA2025 - versão publicação'.$A$1" table:expression="NA()"/>
        <table:named-expression table:name="Planilha_50TítCols_3" table:base-cell-address="$'PCA2025 - versão publicação'.$A$1" table:expression="#REF!;#REF!"/>
        <table:named-expression table:name="Planilha_50TítCols_3_1" table:base-cell-address="$'PCA2025 - versão publicação'.$A$1" table:expression="NA()"/>
        <table:named-expression table:name="Planilha_50TítCols_3_2" table:base-cell-address="$'PCA2025 - versão publicação'.$A$1" table:expression="NA()"/>
        <table:named-expression table:name="Planilha_50TítCols_3_3" table:base-cell-address="$'PCA2025 - versão publicação'.$A$1" table:expression="NA()"/>
        <table:named-expression table:name="Planilha_50TítCols_3_6" table:base-cell-address="$'PCA2025 - versão publicação'.$A$1" table:expression="NA()"/>
        <table:named-expression table:name="Planilha_50TítCols_6" table:base-cell-address="$'PCA2025 - versão publicação'.$A$1" table:expression="NA()"/>
        <table:named-expression table:name="Planilha_50ÁreaTotal" table:base-cell-address="$'PCA2025 - versão publicação'.$A$1" table:expression="#REF!;#REF!"/>
        <table:named-expression table:name="Planilha_50ÁreaTotal_1" table:base-cell-address="$'PCA2025 - versão publicação'.$A$1" table:expression="#REF!;#REF!"/>
        <table:named-expression table:name="Planilha_50ÁreaTotal_1_1" table:base-cell-address="$'PCA2025 - versão publicação'.$A$1" table:expression="&quot;#REF!,#REF!&quot;"/>
        <table:named-expression table:name="Planilha_50ÁreaTotal_1_2" table:base-cell-address="$'PCA2025 - versão publicação'.$A$1" table:expression="&quot;#REF!,#REF!&quot;"/>
        <table:named-expression table:name="Planilha_50ÁreaTotal_1_6" table:base-cell-address="$'PCA2025 - versão publicação'.$A$1" table:expression="(#REF!;#REF!)"/>
        <table:named-expression table:name="Planilha_50ÁreaTotal_2" table:base-cell-address="$'PCA2025 - versão publicação'.$A$1" table:expression="#REF!;#REF!"/>
        <table:named-expression table:name="Planilha_50ÁreaTotal_20" table:base-cell-address="$'PCA2025 - versão publicação'.$A$1" table:expression="#REF!;#REF!"/>
        <table:named-expression table:name="Planilha_50ÁreaTotal_20_1" table:base-cell-address="$'PCA2025 - versão publicação'.$A$1" table:expression="([23]ce_09hb_10842:#REF!;[23]ce_09hb_10842:#REF!)"/>
        <table:named-expression table:name="Planilha_50ÁreaTotal_21" table:base-cell-address="$'PCA2025 - versão publicação'.$A$1" table:expression="#REF!;#REF!"/>
        <table:named-expression table:name="Planilha_50ÁreaTotal_21_1" table:base-cell-address="$'PCA2025 - versão publicação'.$A$1" table:expression="([23]ce_09hb_10842:#REF!;[23]ce_09hb_10842:#REF!)"/>
        <table:named-expression table:name="Planilha_50ÁreaTotal_2_1" table:base-cell-address="$'PCA2025 - versão publicação'.$A$1" table:expression="&quot;#REF!,#REF!&quot;"/>
        <table:named-expression table:name="Planilha_50ÁreaTotal_2_2" table:base-cell-address="$'PCA2025 - versão publicação'.$A$1" table:expression="(#REF!;#REF!)"/>
        <table:named-expression table:name="Planilha_50ÁreaTotal_2_6" table:base-cell-address="$'PCA2025 - versão publicação'.$A$1" table:expression="(#REF!;#REF!)"/>
        <table:named-expression table:name="Planilha_50ÁreaTotal_3" table:base-cell-address="$'PCA2025 - versão publicação'.$A$1" table:expression="#REF!;#REF!"/>
        <table:named-expression table:name="Planilha_50ÁreaTotal_3_1" table:base-cell-address="$'PCA2025 - versão publicação'.$A$1" table:expression="&quot;#REF!,#REF!&quot;"/>
        <table:named-expression table:name="Planilha_50ÁreaTotal_3_2" table:base-cell-address="$'PCA2025 - versão publicação'.$A$1" table:expression="(#REF!;#REF!)"/>
        <table:named-expression table:name="Planilha_50ÁreaTotal_3_6" table:base-cell-address="$'PCA2025 - versão publicação'.$A$1" table:expression="(#REF!;#REF!)"/>
        <table:named-expression table:name="Planilha_50ÁreaTotal_6" table:base-cell-address="$'PCA2025 - versão publicação'.$A$1" table:expression="(#REF!;#REF!)"/>
        <table:named-expression table:name="Planilha_51TítCols" table:base-cell-address="$'PCA2025 - versão publicação'.$A$1" table:expression="#REF!;#REF!"/>
        <table:named-expression table:name="Planilha_51TítCols_1" table:base-cell-address="$'PCA2025 - versão publicação'.$A$1" table:expression="#REF!;#REF!"/>
        <table:named-expression table:name="Planilha_51TítCols_1_1" table:base-cell-address="$'PCA2025 - versão publicação'.$A$1" table:expression="NA()"/>
        <table:named-expression table:name="Planilha_51TítCols_1_1_1" table:base-cell-address="$'PCA2025 - versão publicação'.$A$1" table:expression="NA()"/>
        <table:named-expression table:name="Planilha_51TítCols_1_2" table:base-cell-address="$'PCA2025 - versão publicação'.$A$1" table:expression="&quot;#REF!,#REF!&quot;"/>
        <table:named-expression table:name="Planilha_51TítCols_1_3" table:base-cell-address="$'PCA2025 - versão publicação'.$A$1" table:expression="NA()"/>
        <table:named-expression table:name="Planilha_51TítCols_1_6" table:base-cell-address="$'PCA2025 - versão publicação'.$A$1" table:expression="NA()"/>
        <table:named-expression table:name="Planilha_51TítCols_2" table:base-cell-address="$'PCA2025 - versão publicação'.$A$1" table:expression="#REF!;#REF!"/>
        <table:named-expression table:name="Planilha_51TítCols_20" table:base-cell-address="$'PCA2025 - versão publicação'.$A$1" table:expression="#REF!;#REF!"/>
        <table:named-expression table:name="Planilha_51TítCols_20_1" table:base-cell-address="$'PCA2025 - versão publicação'.$A$1" table:expression="NA()"/>
        <table:named-expression table:name="Planilha_51TítCols_20_2" table:base-cell-address="$'PCA2025 - versão publicação'.$A$1" table:expression="NA()"/>
        <table:named-expression table:name="Planilha_51TítCols_21" table:base-cell-address="$'PCA2025 - versão publicação'.$A$1" table:expression="#REF!;#REF!"/>
        <table:named-expression table:name="Planilha_51TítCols_21_1" table:base-cell-address="$'PCA2025 - versão publicação'.$A$1" table:expression="NA()"/>
        <table:named-expression table:name="Planilha_51TítCols_21_2" table:base-cell-address="$'PCA2025 - versão publicação'.$A$1" table:expression="NA()"/>
        <table:named-expression table:name="Planilha_51TítCols_2_1" table:base-cell-address="$'PCA2025 - versão publicação'.$A$1" table:expression="NA()"/>
        <table:named-expression table:name="Planilha_51TítCols_2_2" table:base-cell-address="$'PCA2025 - versão publicação'.$A$1" table:expression="NA()"/>
        <table:named-expression table:name="Planilha_51TítCols_2_3" table:base-cell-address="$'PCA2025 - versão publicação'.$A$1" table:expression="NA()"/>
        <table:named-expression table:name="Planilha_51TítCols_2_6" table:base-cell-address="$'PCA2025 - versão publicação'.$A$1" table:expression="NA()"/>
        <table:named-expression table:name="Planilha_51TítCols_3" table:base-cell-address="$'PCA2025 - versão publicação'.$A$1" table:expression="#REF!;#REF!"/>
        <table:named-expression table:name="Planilha_51TítCols_3_1" table:base-cell-address="$'PCA2025 - versão publicação'.$A$1" table:expression="NA()"/>
        <table:named-expression table:name="Planilha_51TítCols_3_2" table:base-cell-address="$'PCA2025 - versão publicação'.$A$1" table:expression="NA()"/>
        <table:named-expression table:name="Planilha_51TítCols_3_3" table:base-cell-address="$'PCA2025 - versão publicação'.$A$1" table:expression="NA()"/>
        <table:named-expression table:name="Planilha_51TítCols_3_6" table:base-cell-address="$'PCA2025 - versão publicação'.$A$1" table:expression="NA()"/>
        <table:named-expression table:name="Planilha_51TítCols_6" table:base-cell-address="$'PCA2025 - versão publicação'.$A$1" table:expression="NA()"/>
        <table:named-expression table:name="Planilha_51ÁreaTotal" table:base-cell-address="$'PCA2025 - versão publicação'.$A$1" table:expression="#REF!;#REF!"/>
        <table:named-expression table:name="Planilha_51ÁreaTotal_1" table:base-cell-address="$'PCA2025 - versão publicação'.$A$1" table:expression="#REF!;#REF!"/>
        <table:named-expression table:name="Planilha_51ÁreaTotal_1_1" table:base-cell-address="$'PCA2025 - versão publicação'.$A$1" table:expression="&quot;#REF!,#REF!&quot;"/>
        <table:named-expression table:name="Planilha_51ÁreaTotal_1_2" table:base-cell-address="$'PCA2025 - versão publicação'.$A$1" table:expression="&quot;#REF!,#REF!&quot;"/>
        <table:named-expression table:name="Planilha_51ÁreaTotal_1_6" table:base-cell-address="$'PCA2025 - versão publicação'.$A$1" table:expression="(#REF!;#REF!)"/>
        <table:named-expression table:name="Planilha_51ÁreaTotal_2" table:base-cell-address="$'PCA2025 - versão publicação'.$A$1" table:expression="#REF!;#REF!"/>
        <table:named-expression table:name="Planilha_51ÁreaTotal_20" table:base-cell-address="$'PCA2025 - versão publicação'.$A$1" table:expression="#REF!;#REF!"/>
        <table:named-expression table:name="Planilha_51ÁreaTotal_20_1" table:base-cell-address="$'PCA2025 - versão publicação'.$A$1" table:expression="([23]ce_fl_finali:#REF!;[23]ce_fl_finali:#REF!)"/>
        <table:named-expression table:name="Planilha_51ÁreaTotal_21" table:base-cell-address="$'PCA2025 - versão publicação'.$A$1" table:expression="#REF!;#REF!"/>
        <table:named-expression table:name="Planilha_51ÁreaTotal_21_1" table:base-cell-address="$'PCA2025 - versão publicação'.$A$1" table:expression="([23]ce_fl_finali:#REF!;[23]ce_fl_finali:#REF!)"/>
        <table:named-expression table:name="Planilha_51ÁreaTotal_2_1" table:base-cell-address="$'PCA2025 - versão publicação'.$A$1" table:expression="&quot;#REF!,#REF!&quot;"/>
        <table:named-expression table:name="Planilha_51ÁreaTotal_2_2" table:base-cell-address="$'PCA2025 - versão publicação'.$A$1" table:expression="(#REF!;#REF!)"/>
        <table:named-expression table:name="Planilha_51ÁreaTotal_2_6" table:base-cell-address="$'PCA2025 - versão publicação'.$A$1" table:expression="(#REF!;#REF!)"/>
        <table:named-expression table:name="Planilha_51ÁreaTotal_3" table:base-cell-address="$'PCA2025 - versão publicação'.$A$1" table:expression="#REF!;#REF!"/>
        <table:named-expression table:name="Planilha_51ÁreaTotal_3_1" table:base-cell-address="$'PCA2025 - versão publicação'.$A$1" table:expression="&quot;#REF!,#REF!&quot;"/>
        <table:named-expression table:name="Planilha_51ÁreaTotal_3_2" table:base-cell-address="$'PCA2025 - versão publicação'.$A$1" table:expression="(#REF!;#REF!)"/>
        <table:named-expression table:name="Planilha_51ÁreaTotal_3_6" table:base-cell-address="$'PCA2025 - versão publicação'.$A$1" table:expression="(#REF!;#REF!)"/>
        <table:named-expression table:name="Planilha_51ÁreaTotal_6" table:base-cell-address="$'PCA2025 - versão publicação'.$A$1" table:expression="(#REF!;#REF!)"/>
        <table:named-expression table:name="Planilha_52TítCols" table:base-cell-address="$'PCA2025 - versão publicação'.$A$1" table:expression="#REF!;#REF!"/>
        <table:named-expression table:name="Planilha_52TítCols_1" table:base-cell-address="$'PCA2025 - versão publicação'.$A$1" table:expression="#REF!;#REF!"/>
        <table:named-expression table:name="Planilha_52TítCols_1_1" table:base-cell-address="$'PCA2025 - versão publicação'.$A$1" table:expression="NA()"/>
        <table:named-expression table:name="Planilha_52TítCols_1_1_1" table:base-cell-address="$'PCA2025 - versão publicação'.$A$1" table:expression="NA()"/>
        <table:named-expression table:name="Planilha_52TítCols_1_2" table:base-cell-address="$'PCA2025 - versão publicação'.$A$1" table:expression="&quot;#REF!,#REF!&quot;"/>
        <table:named-expression table:name="Planilha_52TítCols_1_3" table:base-cell-address="$'PCA2025 - versão publicação'.$A$1" table:expression="NA()"/>
        <table:named-expression table:name="Planilha_52TítCols_1_6" table:base-cell-address="$'PCA2025 - versão publicação'.$A$1" table:expression="NA()"/>
        <table:named-expression table:name="Planilha_52TítCols_2" table:base-cell-address="$'PCA2025 - versão publicação'.$A$1" table:expression="#REF!;#REF!"/>
        <table:named-expression table:name="Planilha_52TítCols_20" table:base-cell-address="$'PCA2025 - versão publicação'.$A$1" table:expression="#REF!;#REF!"/>
        <table:named-expression table:name="Planilha_52TítCols_20_1" table:base-cell-address="$'PCA2025 - versão publicação'.$A$1" table:expression="NA()"/>
        <table:named-expression table:name="Planilha_52TítCols_20_2" table:base-cell-address="$'PCA2025 - versão publicação'.$A$1" table:expression="NA()"/>
        <table:named-expression table:name="Planilha_52TítCols_21" table:base-cell-address="$'PCA2025 - versão publicação'.$A$1" table:expression="#REF!;#REF!"/>
        <table:named-expression table:name="Planilha_52TítCols_21_1" table:base-cell-address="$'PCA2025 - versão publicação'.$A$1" table:expression="NA()"/>
        <table:named-expression table:name="Planilha_52TítCols_21_2" table:base-cell-address="$'PCA2025 - versão publicação'.$A$1" table:expression="NA()"/>
        <table:named-expression table:name="Planilha_52TítCols_2_1" table:base-cell-address="$'PCA2025 - versão publicação'.$A$1" table:expression="NA()"/>
        <table:named-expression table:name="Planilha_52TítCols_2_2" table:base-cell-address="$'PCA2025 - versão publicação'.$A$1" table:expression="NA()"/>
        <table:named-expression table:name="Planilha_52TítCols_2_3" table:base-cell-address="$'PCA2025 - versão publicação'.$A$1" table:expression="NA()"/>
        <table:named-expression table:name="Planilha_52TítCols_2_6" table:base-cell-address="$'PCA2025 - versão publicação'.$A$1" table:expression="NA()"/>
        <table:named-expression table:name="Planilha_52TítCols_3" table:base-cell-address="$'PCA2025 - versão publicação'.$A$1" table:expression="#REF!;#REF!"/>
        <table:named-expression table:name="Planilha_52TítCols_3_1" table:base-cell-address="$'PCA2025 - versão publicação'.$A$1" table:expression="NA()"/>
        <table:named-expression table:name="Planilha_52TítCols_3_2" table:base-cell-address="$'PCA2025 - versão publicação'.$A$1" table:expression="NA()"/>
        <table:named-expression table:name="Planilha_52TítCols_3_3" table:base-cell-address="$'PCA2025 - versão publicação'.$A$1" table:expression="NA()"/>
        <table:named-expression table:name="Planilha_52TítCols_3_6" table:base-cell-address="$'PCA2025 - versão publicação'.$A$1" table:expression="NA()"/>
        <table:named-expression table:name="Planilha_52TítCols_6" table:base-cell-address="$'PCA2025 - versão publicação'.$A$1" table:expression="NA()"/>
        <table:named-expression table:name="Planilha_52ÁreaTotal" table:base-cell-address="$'PCA2025 - versão publicação'.$A$1" table:expression="#REF!;#REF!"/>
        <table:named-expression table:name="Planilha_52ÁreaTotal_1" table:base-cell-address="$'PCA2025 - versão publicação'.$A$1" table:expression="#REF!;#REF!"/>
        <table:named-expression table:name="Planilha_52ÁreaTotal_1_1" table:base-cell-address="$'PCA2025 - versão publicação'.$A$1" table:expression="&quot;#REF!,#REF!&quot;"/>
        <table:named-expression table:name="Planilha_52ÁreaTotal_1_2" table:base-cell-address="$'PCA2025 - versão publicação'.$A$1" table:expression="&quot;#REF!,#REF!&quot;"/>
        <table:named-expression table:name="Planilha_52ÁreaTotal_1_6" table:base-cell-address="$'PCA2025 - versão publicação'.$A$1" table:expression="(#REF!;#REF!)"/>
        <table:named-expression table:name="Planilha_52ÁreaTotal_2" table:base-cell-address="$'PCA2025 - versão publicação'.$A$1" table:expression="#REF!;#REF!"/>
        <table:named-expression table:name="Planilha_52ÁreaTotal_20" table:base-cell-address="$'PCA2025 - versão publicação'.$A$1" table:expression="#REF!;#REF!"/>
        <table:named-expression table:name="Planilha_52ÁreaTotal_20_1" table:base-cell-address="$'PCA2025 - versão publicação'.$A$1" table:expression="([23]ce_secret:#REF!;[23]ce_secret:#REF!)"/>
        <table:named-expression table:name="Planilha_52ÁreaTotal_21" table:base-cell-address="$'PCA2025 - versão publicação'.$A$1" table:expression="#REF!;#REF!"/>
        <table:named-expression table:name="Planilha_52ÁreaTotal_21_1" table:base-cell-address="$'PCA2025 - versão publicação'.$A$1" table:expression="([23]ce_secret:#REF!;[23]ce_secret:#REF!)"/>
        <table:named-expression table:name="Planilha_52ÁreaTotal_2_1" table:base-cell-address="$'PCA2025 - versão publicação'.$A$1" table:expression="&quot;#REF!,#REF!&quot;"/>
        <table:named-expression table:name="Planilha_52ÁreaTotal_2_2" table:base-cell-address="$'PCA2025 - versão publicação'.$A$1" table:expression="(#REF!;#REF!)"/>
        <table:named-expression table:name="Planilha_52ÁreaTotal_2_6" table:base-cell-address="$'PCA2025 - versão publicação'.$A$1" table:expression="(#REF!;#REF!)"/>
        <table:named-expression table:name="Planilha_52ÁreaTotal_3" table:base-cell-address="$'PCA2025 - versão publicação'.$A$1" table:expression="#REF!;#REF!"/>
        <table:named-expression table:name="Planilha_52ÁreaTotal_3_1" table:base-cell-address="$'PCA2025 - versão publicação'.$A$1" table:expression="&quot;#REF!,#REF!&quot;"/>
        <table:named-expression table:name="Planilha_52ÁreaTotal_3_2" table:base-cell-address="$'PCA2025 - versão publicação'.$A$1" table:expression="(#REF!;#REF!)"/>
        <table:named-expression table:name="Planilha_52ÁreaTotal_3_6" table:base-cell-address="$'PCA2025 - versão publicação'.$A$1" table:expression="(#REF!;#REF!)"/>
        <table:named-expression table:name="Planilha_52ÁreaTotal_6" table:base-cell-address="$'PCA2025 - versão publicação'.$A$1" table:expression="(#REF!;#REF!)"/>
        <table:named-expression table:name="Planilha_53TítCols" table:base-cell-address="$'PCA2025 - versão publicação'.$A$1" table:expression="#REF!;#REF!"/>
        <table:named-expression table:name="Planilha_53TítCols_1" table:base-cell-address="$'PCA2025 - versão publicação'.$A$1" table:expression="#REF!;#REF!"/>
        <table:named-expression table:name="Planilha_53TítCols_1_1" table:base-cell-address="$'PCA2025 - versão publicação'.$A$1" table:expression="NA()"/>
        <table:named-expression table:name="Planilha_53TítCols_1_1_1" table:base-cell-address="$'PCA2025 - versão publicação'.$A$1" table:expression="NA()"/>
        <table:named-expression table:name="Planilha_53TítCols_1_2" table:base-cell-address="$'PCA2025 - versão publicação'.$A$1" table:expression="&quot;#REF!,#REF!&quot;"/>
        <table:named-expression table:name="Planilha_53TítCols_1_3" table:base-cell-address="$'PCA2025 - versão publicação'.$A$1" table:expression="NA()"/>
        <table:named-expression table:name="Planilha_53TítCols_1_6" table:base-cell-address="$'PCA2025 - versão publicação'.$A$1" table:expression="NA()"/>
        <table:named-expression table:name="Planilha_53TítCols_2" table:base-cell-address="$'PCA2025 - versão publicação'.$A$1" table:expression="#REF!;#REF!"/>
        <table:named-expression table:name="Planilha_53TítCols_20" table:base-cell-address="$'PCA2025 - versão publicação'.$A$1" table:expression="#REF!;#REF!"/>
        <table:named-expression table:name="Planilha_53TítCols_20_1" table:base-cell-address="$'PCA2025 - versão publicação'.$A$1" table:expression="NA()"/>
        <table:named-expression table:name="Planilha_53TítCols_20_2" table:base-cell-address="$'PCA2025 - versão publicação'.$A$1" table:expression="NA()"/>
        <table:named-expression table:name="Planilha_53TítCols_21" table:base-cell-address="$'PCA2025 - versão publicação'.$A$1" table:expression="#REF!;#REF!"/>
        <table:named-expression table:name="Planilha_53TítCols_21_1" table:base-cell-address="$'PCA2025 - versão publicação'.$A$1" table:expression="NA()"/>
        <table:named-expression table:name="Planilha_53TítCols_21_2" table:base-cell-address="$'PCA2025 - versão publicação'.$A$1" table:expression="NA()"/>
        <table:named-expression table:name="Planilha_53TítCols_2_1" table:base-cell-address="$'PCA2025 - versão publicação'.$A$1" table:expression="NA()"/>
        <table:named-expression table:name="Planilha_53TítCols_2_2" table:base-cell-address="$'PCA2025 - versão publicação'.$A$1" table:expression="NA()"/>
        <table:named-expression table:name="Planilha_53TítCols_2_3" table:base-cell-address="$'PCA2025 - versão publicação'.$A$1" table:expression="NA()"/>
        <table:named-expression table:name="Planilha_53TítCols_2_6" table:base-cell-address="$'PCA2025 - versão publicação'.$A$1" table:expression="NA()"/>
        <table:named-expression table:name="Planilha_53TítCols_3" table:base-cell-address="$'PCA2025 - versão publicação'.$A$1" table:expression="#REF!;#REF!"/>
        <table:named-expression table:name="Planilha_53TítCols_3_1" table:base-cell-address="$'PCA2025 - versão publicação'.$A$1" table:expression="NA()"/>
        <table:named-expression table:name="Planilha_53TítCols_3_2" table:base-cell-address="$'PCA2025 - versão publicação'.$A$1" table:expression="NA()"/>
        <table:named-expression table:name="Planilha_53TítCols_3_3" table:base-cell-address="$'PCA2025 - versão publicação'.$A$1" table:expression="NA()"/>
        <table:named-expression table:name="Planilha_53TítCols_3_6" table:base-cell-address="$'PCA2025 - versão publicação'.$A$1" table:expression="NA()"/>
        <table:named-expression table:name="Planilha_53TítCols_6" table:base-cell-address="$'PCA2025 - versão publicação'.$A$1" table:expression="NA()"/>
        <table:named-expression table:name="Planilha_53ÁreaTotal" table:base-cell-address="$'PCA2025 - versão publicação'.$A$1" table:expression="#REF!;#REF!"/>
        <table:named-expression table:name="Planilha_53ÁreaTotal_1" table:base-cell-address="$'PCA2025 - versão publicação'.$A$1" table:expression="#REF!;#REF!"/>
        <table:named-expression table:name="Planilha_53ÁreaTotal_1_1" table:base-cell-address="$'PCA2025 - versão publicação'.$A$1" table:expression="&quot;#REF!,#REF!&quot;"/>
        <table:named-expression table:name="Planilha_53ÁreaTotal_1_2" table:base-cell-address="$'PCA2025 - versão publicação'.$A$1" table:expression="&quot;#REF!,#REF!&quot;"/>
        <table:named-expression table:name="Planilha_53ÁreaTotal_1_6" table:base-cell-address="$'PCA2025 - versão publicação'.$A$1" table:expression="(#REF!;#REF!)"/>
        <table:named-expression table:name="Planilha_53ÁreaTotal_2" table:base-cell-address="$'PCA2025 - versão publicação'.$A$1" table:expression="#REF!;#REF!"/>
        <table:named-expression table:name="Planilha_53ÁreaTotal_20" table:base-cell-address="$'PCA2025 - versão publicação'.$A$1" table:expression="#REF!;#REF!"/>
        <table:named-expression table:name="Planilha_53ÁreaTotal_20_1" table:base-cell-address="$'PCA2025 - versão publicação'.$A$1" table:expression="([23]ce_ze_base_atual:#REF!;[23]ce_ze_base_atual:#REF!)"/>
        <table:named-expression table:name="Planilha_53ÁreaTotal_21" table:base-cell-address="$'PCA2025 - versão publicação'.$A$1" table:expression="#REF!;#REF!"/>
        <table:named-expression table:name="Planilha_53ÁreaTotal_21_1" table:base-cell-address="$'PCA2025 - versão publicação'.$A$1" table:expression="([23]ce_ze_base_atual:#REF!;[23]ce_ze_base_atual:#REF!)"/>
        <table:named-expression table:name="Planilha_53ÁreaTotal_2_1" table:base-cell-address="$'PCA2025 - versão publicação'.$A$1" table:expression="&quot;#REF!,#REF!&quot;"/>
        <table:named-expression table:name="Planilha_53ÁreaTotal_2_2" table:base-cell-address="$'PCA2025 - versão publicação'.$A$1" table:expression="(#REF!;#REF!)"/>
        <table:named-expression table:name="Planilha_53ÁreaTotal_2_6" table:base-cell-address="$'PCA2025 - versão publicação'.$A$1" table:expression="(#REF!;#REF!)"/>
        <table:named-expression table:name="Planilha_53ÁreaTotal_3" table:base-cell-address="$'PCA2025 - versão publicação'.$A$1" table:expression="#REF!;#REF!"/>
        <table:named-expression table:name="Planilha_53ÁreaTotal_3_1" table:base-cell-address="$'PCA2025 - versão publicação'.$A$1" table:expression="&quot;#REF!,#REF!&quot;"/>
        <table:named-expression table:name="Planilha_53ÁreaTotal_3_2" table:base-cell-address="$'PCA2025 - versão publicação'.$A$1" table:expression="(#REF!;#REF!)"/>
        <table:named-expression table:name="Planilha_53ÁreaTotal_3_6" table:base-cell-address="$'PCA2025 - versão publicação'.$A$1" table:expression="(#REF!;#REF!)"/>
        <table:named-expression table:name="Planilha_53ÁreaTotal_6" table:base-cell-address="$'PCA2025 - versão publicação'.$A$1" table:expression="(#REF!;#REF!)"/>
        <table:named-expression table:name="Planilha_54TítCols" table:base-cell-address="$'PCA2025 - versão publicação'.$A$1" table:expression="#REF!;#REF!"/>
        <table:named-expression table:name="Planilha_54TítCols_1" table:base-cell-address="$'PCA2025 - versão publicação'.$A$1" table:expression="#REF!;#REF!"/>
        <table:named-expression table:name="Planilha_54TítCols_1_1" table:base-cell-address="$'PCA2025 - versão publicação'.$A$1" table:expression="NA()"/>
        <table:named-expression table:name="Planilha_54TítCols_1_1_1" table:base-cell-address="$'PCA2025 - versão publicação'.$A$1" table:expression="NA()"/>
        <table:named-expression table:name="Planilha_54TítCols_1_2" table:base-cell-address="$'PCA2025 - versão publicação'.$A$1" table:expression="&quot;#REF!,#REF!&quot;"/>
        <table:named-expression table:name="Planilha_54TítCols_1_3" table:base-cell-address="$'PCA2025 - versão publicação'.$A$1" table:expression="NA()"/>
        <table:named-expression table:name="Planilha_54TítCols_1_6" table:base-cell-address="$'PCA2025 - versão publicação'.$A$1" table:expression="NA()"/>
        <table:named-expression table:name="Planilha_54TítCols_2" table:base-cell-address="$'PCA2025 - versão publicação'.$A$1" table:expression="#REF!;#REF!"/>
        <table:named-expression table:name="Planilha_54TítCols_20" table:base-cell-address="$'PCA2025 - versão publicação'.$A$1" table:expression="#REF!;#REF!"/>
        <table:named-expression table:name="Planilha_54TítCols_20_1" table:base-cell-address="$'PCA2025 - versão publicação'.$A$1" table:expression="NA()"/>
        <table:named-expression table:name="Planilha_54TítCols_20_2" table:base-cell-address="$'PCA2025 - versão publicação'.$A$1" table:expression="NA()"/>
        <table:named-expression table:name="Planilha_54TítCols_21" table:base-cell-address="$'PCA2025 - versão publicação'.$A$1" table:expression="#REF!;#REF!"/>
        <table:named-expression table:name="Planilha_54TítCols_21_1" table:base-cell-address="$'PCA2025 - versão publicação'.$A$1" table:expression="NA()"/>
        <table:named-expression table:name="Planilha_54TítCols_21_2" table:base-cell-address="$'PCA2025 - versão publicação'.$A$1" table:expression="NA()"/>
        <table:named-expression table:name="Planilha_54TítCols_2_1" table:base-cell-address="$'PCA2025 - versão publicação'.$A$1" table:expression="NA()"/>
        <table:named-expression table:name="Planilha_54TítCols_2_2" table:base-cell-address="$'PCA2025 - versão publicação'.$A$1" table:expression="NA()"/>
        <table:named-expression table:name="Planilha_54TítCols_2_3" table:base-cell-address="$'PCA2025 - versão publicação'.$A$1" table:expression="NA()"/>
        <table:named-expression table:name="Planilha_54TítCols_2_6" table:base-cell-address="$'PCA2025 - versão publicação'.$A$1" table:expression="NA()"/>
        <table:named-expression table:name="Planilha_54TítCols_3" table:base-cell-address="$'PCA2025 - versão publicação'.$A$1" table:expression="#REF!;#REF!"/>
        <table:named-expression table:name="Planilha_54TítCols_3_1" table:base-cell-address="$'PCA2025 - versão publicação'.$A$1" table:expression="NA()"/>
        <table:named-expression table:name="Planilha_54TítCols_3_2" table:base-cell-address="$'PCA2025 - versão publicação'.$A$1" table:expression="NA()"/>
        <table:named-expression table:name="Planilha_54TítCols_3_3" table:base-cell-address="$'PCA2025 - versão publicação'.$A$1" table:expression="NA()"/>
        <table:named-expression table:name="Planilha_54TítCols_3_6" table:base-cell-address="$'PCA2025 - versão publicação'.$A$1" table:expression="NA()"/>
        <table:named-expression table:name="Planilha_54TítCols_6" table:base-cell-address="$'PCA2025 - versão publicação'.$A$1" table:expression="NA()"/>
        <table:named-expression table:name="Planilha_54ÁreaTotal" table:base-cell-address="$'PCA2025 - versão publicação'.$A$1" table:expression="#REF!;#REF!"/>
        <table:named-expression table:name="Planilha_54ÁreaTotal_1" table:base-cell-address="$'PCA2025 - versão publicação'.$A$1" table:expression="#REF!;#REF!"/>
        <table:named-expression table:name="Planilha_54ÁreaTotal_1_1" table:base-cell-address="$'PCA2025 - versão publicação'.$A$1" table:expression="&quot;#REF!,#REF!&quot;"/>
        <table:named-expression table:name="Planilha_54ÁreaTotal_1_2" table:base-cell-address="$'PCA2025 - versão publicação'.$A$1" table:expression="&quot;#REF!,#REF!&quot;"/>
        <table:named-expression table:name="Planilha_54ÁreaTotal_1_6" table:base-cell-address="$'PCA2025 - versão publicação'.$A$1" table:expression="(#REF!;#REF!)"/>
        <table:named-expression table:name="Planilha_54ÁreaTotal_2" table:base-cell-address="$'PCA2025 - versão publicação'.$A$1" table:expression="#REF!;#REF!"/>
        <table:named-expression table:name="Planilha_54ÁreaTotal_20" table:base-cell-address="$'PCA2025 - versão publicação'.$A$1" table:expression="#REF!;#REF!"/>
        <table:named-expression table:name="Planilha_54ÁreaTotal_20_1" table:base-cell-address="$'PCA2025 - versão publicação'.$A$1" table:expression="([23]ce_10842_prov:#REF!;[23]ce_10842_prov:#REF!)"/>
        <table:named-expression table:name="Planilha_54ÁreaTotal_21" table:base-cell-address="$'PCA2025 - versão publicação'.$A$1" table:expression="#REF!;#REF!"/>
        <table:named-expression table:name="Planilha_54ÁreaTotal_21_1" table:base-cell-address="$'PCA2025 - versão publicação'.$A$1" table:expression="([23]ce_10842_prov:#REF!;[23]ce_10842_prov:#REF!)"/>
        <table:named-expression table:name="Planilha_54ÁreaTotal_2_1" table:base-cell-address="$'PCA2025 - versão publicação'.$A$1" table:expression="&quot;#REF!,#REF!&quot;"/>
        <table:named-expression table:name="Planilha_54ÁreaTotal_2_2" table:base-cell-address="$'PCA2025 - versão publicação'.$A$1" table:expression="(#REF!;#REF!)"/>
        <table:named-expression table:name="Planilha_54ÁreaTotal_2_6" table:base-cell-address="$'PCA2025 - versão publicação'.$A$1" table:expression="(#REF!;#REF!)"/>
        <table:named-expression table:name="Planilha_54ÁreaTotal_3" table:base-cell-address="$'PCA2025 - versão publicação'.$A$1" table:expression="#REF!;#REF!"/>
        <table:named-expression table:name="Planilha_54ÁreaTotal_3_1" table:base-cell-address="$'PCA2025 - versão publicação'.$A$1" table:expression="&quot;#REF!,#REF!&quot;"/>
        <table:named-expression table:name="Planilha_54ÁreaTotal_3_2" table:base-cell-address="$'PCA2025 - versão publicação'.$A$1" table:expression="(#REF!;#REF!)"/>
        <table:named-expression table:name="Planilha_54ÁreaTotal_3_6" table:base-cell-address="$'PCA2025 - versão publicação'.$A$1" table:expression="(#REF!;#REF!)"/>
        <table:named-expression table:name="Planilha_54ÁreaTotal_6" table:base-cell-address="$'PCA2025 - versão publicação'.$A$1" table:expression="(#REF!;#REF!)"/>
        <table:named-expression table:name="Planilha_55TítCols" table:base-cell-address="$'PCA2025 - versão publicação'.$A$1" table:expression="#REF!;#REF!"/>
        <table:named-expression table:name="Planilha_55TítCols_1" table:base-cell-address="$'PCA2025 - versão publicação'.$A$1" table:expression="#REF!;#REF!"/>
        <table:named-expression table:name="Planilha_55TítCols_1_1" table:base-cell-address="$'PCA2025 - versão publicação'.$A$1" table:expression="NA()"/>
        <table:named-expression table:name="Planilha_55TítCols_1_1_1" table:base-cell-address="$'PCA2025 - versão publicação'.$A$1" table:expression="NA()"/>
        <table:named-expression table:name="Planilha_55TítCols_1_2" table:base-cell-address="$'PCA2025 - versão publicação'.$A$1" table:expression="&quot;#REF!,#REF!&quot;"/>
        <table:named-expression table:name="Planilha_55TítCols_1_3" table:base-cell-address="$'PCA2025 - versão publicação'.$A$1" table:expression="NA()"/>
        <table:named-expression table:name="Planilha_55TítCols_1_6" table:base-cell-address="$'PCA2025 - versão publicação'.$A$1" table:expression="NA()"/>
        <table:named-expression table:name="Planilha_55TítCols_2" table:base-cell-address="$'PCA2025 - versão publicação'.$A$1" table:expression="#REF!;#REF!"/>
        <table:named-expression table:name="Planilha_55TítCols_20" table:base-cell-address="$'PCA2025 - versão publicação'.$A$1" table:expression="#REF!;#REF!"/>
        <table:named-expression table:name="Planilha_55TítCols_20_1" table:base-cell-address="$'PCA2025 - versão publicação'.$A$1" table:expression="NA()"/>
        <table:named-expression table:name="Planilha_55TítCols_20_2" table:base-cell-address="$'PCA2025 - versão publicação'.$A$1" table:expression="NA()"/>
        <table:named-expression table:name="Planilha_55TítCols_21" table:base-cell-address="$'PCA2025 - versão publicação'.$A$1" table:expression="#REF!;#REF!"/>
        <table:named-expression table:name="Planilha_55TítCols_21_1" table:base-cell-address="$'PCA2025 - versão publicação'.$A$1" table:expression="NA()"/>
        <table:named-expression table:name="Planilha_55TítCols_21_2" table:base-cell-address="$'PCA2025 - versão publicação'.$A$1" table:expression="NA()"/>
        <table:named-expression table:name="Planilha_55TítCols_2_1" table:base-cell-address="$'PCA2025 - versão publicação'.$A$1" table:expression="NA()"/>
        <table:named-expression table:name="Planilha_55TítCols_2_2" table:base-cell-address="$'PCA2025 - versão publicação'.$A$1" table:expression="NA()"/>
        <table:named-expression table:name="Planilha_55TítCols_2_3" table:base-cell-address="$'PCA2025 - versão publicação'.$A$1" table:expression="NA()"/>
        <table:named-expression table:name="Planilha_55TítCols_2_6" table:base-cell-address="$'PCA2025 - versão publicação'.$A$1" table:expression="NA()"/>
        <table:named-expression table:name="Planilha_55TítCols_3" table:base-cell-address="$'PCA2025 - versão publicação'.$A$1" table:expression="#REF!;#REF!"/>
        <table:named-expression table:name="Planilha_55TítCols_3_1" table:base-cell-address="$'PCA2025 - versão publicação'.$A$1" table:expression="NA()"/>
        <table:named-expression table:name="Planilha_55TítCols_3_2" table:base-cell-address="$'PCA2025 - versão publicação'.$A$1" table:expression="NA()"/>
        <table:named-expression table:name="Planilha_55TítCols_3_3" table:base-cell-address="$'PCA2025 - versão publicação'.$A$1" table:expression="NA()"/>
        <table:named-expression table:name="Planilha_55TítCols_3_6" table:base-cell-address="$'PCA2025 - versão publicação'.$A$1" table:expression="NA()"/>
        <table:named-expression table:name="Planilha_55TítCols_6" table:base-cell-address="$'PCA2025 - versão publicação'.$A$1" table:expression="NA()"/>
        <table:named-expression table:name="Planilha_55ÁreaTotal" table:base-cell-address="$'PCA2025 - versão publicação'.$A$1" table:expression="#REF!;#REF!"/>
        <table:named-expression table:name="Planilha_55ÁreaTotal_1" table:base-cell-address="$'PCA2025 - versão publicação'.$A$1" table:expression="#REF!;#REF!"/>
        <table:named-expression table:name="Planilha_55ÁreaTotal_1_1" table:base-cell-address="$'PCA2025 - versão publicação'.$A$1" table:expression="&quot;#REF!,#REF!&quot;"/>
        <table:named-expression table:name="Planilha_55ÁreaTotal_1_2" table:base-cell-address="$'PCA2025 - versão publicação'.$A$1" table:expression="&quot;#REF!,#REF!&quot;"/>
        <table:named-expression table:name="Planilha_55ÁreaTotal_1_6" table:base-cell-address="$'PCA2025 - versão publicação'.$A$1" table:expression="(#REF!;#REF!)"/>
        <table:named-expression table:name="Planilha_55ÁreaTotal_2" table:base-cell-address="$'PCA2025 - versão publicação'.$A$1" table:expression="#REF!;#REF!"/>
        <table:named-expression table:name="Planilha_55ÁreaTotal_20" table:base-cell-address="$'PCA2025 - versão publicação'.$A$1" table:expression="#REF!;#REF!"/>
        <table:named-expression table:name="Planilha_55ÁreaTotal_20_1" table:base-cell-address="$'PCA2025 - versão publicação'.$A$1" table:expression="([23]rn_inat:#REF!;[23]rn_inat:#REF!)"/>
        <table:named-expression table:name="Planilha_55ÁreaTotal_21" table:base-cell-address="$'PCA2025 - versão publicação'.$A$1" table:expression="#REF!;#REF!"/>
        <table:named-expression table:name="Planilha_55ÁreaTotal_21_1" table:base-cell-address="$'PCA2025 - versão publicação'.$A$1" table:expression="([23]rn_inat:#REF!;[23]rn_inat:#REF!)"/>
        <table:named-expression table:name="Planilha_55ÁreaTotal_2_1" table:base-cell-address="$'PCA2025 - versão publicação'.$A$1" table:expression="&quot;#REF!,#REF!&quot;"/>
        <table:named-expression table:name="Planilha_55ÁreaTotal_2_2" table:base-cell-address="$'PCA2025 - versão publicação'.$A$1" table:expression="(#REF!;#REF!)"/>
        <table:named-expression table:name="Planilha_55ÁreaTotal_2_6" table:base-cell-address="$'PCA2025 - versão publicação'.$A$1" table:expression="(#REF!;#REF!)"/>
        <table:named-expression table:name="Planilha_55ÁreaTotal_3" table:base-cell-address="$'PCA2025 - versão publicação'.$A$1" table:expression="#REF!;#REF!"/>
        <table:named-expression table:name="Planilha_55ÁreaTotal_3_1" table:base-cell-address="$'PCA2025 - versão publicação'.$A$1" table:expression="&quot;#REF!,#REF!&quot;"/>
        <table:named-expression table:name="Planilha_55ÁreaTotal_3_2" table:base-cell-address="$'PCA2025 - versão publicação'.$A$1" table:expression="(#REF!;#REF!)"/>
        <table:named-expression table:name="Planilha_55ÁreaTotal_3_6" table:base-cell-address="$'PCA2025 - versão publicação'.$A$1" table:expression="(#REF!;#REF!)"/>
        <table:named-expression table:name="Planilha_55ÁreaTotal_6" table:base-cell-address="$'PCA2025 - versão publicação'.$A$1" table:expression="(#REF!;#REF!)"/>
        <table:named-expression table:name="Planilha_56TítCols" table:base-cell-address="$'PCA2025 - versão publicação'.$A$1" table:expression="#REF!;#REF!"/>
        <table:named-expression table:name="Planilha_56TítCols_1" table:base-cell-address="$'PCA2025 - versão publicação'.$A$1" table:expression="#REF!;#REF!"/>
        <table:named-expression table:name="Planilha_56TítCols_1_1" table:base-cell-address="$'PCA2025 - versão publicação'.$A$1" table:expression="NA()"/>
        <table:named-expression table:name="Planilha_56TítCols_1_1_1" table:base-cell-address="$'PCA2025 - versão publicação'.$A$1" table:expression="NA()"/>
        <table:named-expression table:name="Planilha_56TítCols_1_2" table:base-cell-address="$'PCA2025 - versão publicação'.$A$1" table:expression="&quot;#REF!,#REF!&quot;"/>
        <table:named-expression table:name="Planilha_56TítCols_1_3" table:base-cell-address="$'PCA2025 - versão publicação'.$A$1" table:expression="NA()"/>
        <table:named-expression table:name="Planilha_56TítCols_1_6" table:base-cell-address="$'PCA2025 - versão publicação'.$A$1" table:expression="NA()"/>
        <table:named-expression table:name="Planilha_56TítCols_2" table:base-cell-address="$'PCA2025 - versão publicação'.$A$1" table:expression="#REF!;#REF!"/>
        <table:named-expression table:name="Planilha_56TítCols_20" table:base-cell-address="$'PCA2025 - versão publicação'.$A$1" table:expression="#REF!;#REF!"/>
        <table:named-expression table:name="Planilha_56TítCols_20_1" table:base-cell-address="$'PCA2025 - versão publicação'.$A$1" table:expression="NA()"/>
        <table:named-expression table:name="Planilha_56TítCols_20_2" table:base-cell-address="$'PCA2025 - versão publicação'.$A$1" table:expression="NA()"/>
        <table:named-expression table:name="Planilha_56TítCols_21" table:base-cell-address="$'PCA2025 - versão publicação'.$A$1" table:expression="#REF!;#REF!"/>
        <table:named-expression table:name="Planilha_56TítCols_21_1" table:base-cell-address="$'PCA2025 - versão publicação'.$A$1" table:expression="NA()"/>
        <table:named-expression table:name="Planilha_56TítCols_21_2" table:base-cell-address="$'PCA2025 - versão publicação'.$A$1" table:expression="NA()"/>
        <table:named-expression table:name="Planilha_56TítCols_2_1" table:base-cell-address="$'PCA2025 - versão publicação'.$A$1" table:expression="NA()"/>
        <table:named-expression table:name="Planilha_56TítCols_2_2" table:base-cell-address="$'PCA2025 - versão publicação'.$A$1" table:expression="NA()"/>
        <table:named-expression table:name="Planilha_56TítCols_2_3" table:base-cell-address="$'PCA2025 - versão publicação'.$A$1" table:expression="NA()"/>
        <table:named-expression table:name="Planilha_56TítCols_2_6" table:base-cell-address="$'PCA2025 - versão publicação'.$A$1" table:expression="NA()"/>
        <table:named-expression table:name="Planilha_56TítCols_3" table:base-cell-address="$'PCA2025 - versão publicação'.$A$1" table:expression="#REF!;#REF!"/>
        <table:named-expression table:name="Planilha_56TítCols_3_1" table:base-cell-address="$'PCA2025 - versão publicação'.$A$1" table:expression="NA()"/>
        <table:named-expression table:name="Planilha_56TítCols_3_2" table:base-cell-address="$'PCA2025 - versão publicação'.$A$1" table:expression="NA()"/>
        <table:named-expression table:name="Planilha_56TítCols_3_3" table:base-cell-address="$'PCA2025 - versão publicação'.$A$1" table:expression="NA()"/>
        <table:named-expression table:name="Planilha_56TítCols_3_6" table:base-cell-address="$'PCA2025 - versão publicação'.$A$1" table:expression="NA()"/>
        <table:named-expression table:name="Planilha_56TítCols_6" table:base-cell-address="$'PCA2025 - versão publicação'.$A$1" table:expression="NA()"/>
        <table:named-expression table:name="Planilha_56ÁreaTotal" table:base-cell-address="$'PCA2025 - versão publicação'.$A$1" table:expression="#REF!;#REF!"/>
        <table:named-expression table:name="Planilha_56ÁreaTotal_1" table:base-cell-address="$'PCA2025 - versão publicação'.$A$1" table:expression="#REF!;#REF!"/>
        <table:named-expression table:name="Planilha_56ÁreaTotal_1_1" table:base-cell-address="$'PCA2025 - versão publicação'.$A$1" table:expression="&quot;#REF!,#REF!&quot;"/>
        <table:named-expression table:name="Planilha_56ÁreaTotal_1_2" table:base-cell-address="$'PCA2025 - versão publicação'.$A$1" table:expression="&quot;#REF!,#REF!&quot;"/>
        <table:named-expression table:name="Planilha_56ÁreaTotal_1_6" table:base-cell-address="$'PCA2025 - versão publicação'.$A$1" table:expression="(#REF!;#REF!)"/>
        <table:named-expression table:name="Planilha_56ÁreaTotal_2" table:base-cell-address="$'PCA2025 - versão publicação'.$A$1" table:expression="#REF!;#REF!"/>
        <table:named-expression table:name="Planilha_56ÁreaTotal_20" table:base-cell-address="$'PCA2025 - versão publicação'.$A$1" table:expression="#REF!;#REF!"/>
        <table:named-expression table:name="Planilha_56ÁreaTotal_20_1" table:base-cell-address="$'PCA2025 - versão publicação'.$A$1" table:expression="([23]rn_09hb_secret:#REF!;[23]rn_09hb_secret:#REF!)"/>
        <table:named-expression table:name="Planilha_56ÁreaTotal_21" table:base-cell-address="$'PCA2025 - versão publicação'.$A$1" table:expression="#REF!;#REF!"/>
        <table:named-expression table:name="Planilha_56ÁreaTotal_21_1" table:base-cell-address="$'PCA2025 - versão publicação'.$A$1" table:expression="([23]rn_09hb_secret:#REF!;[23]rn_09hb_secret:#REF!)"/>
        <table:named-expression table:name="Planilha_56ÁreaTotal_2_1" table:base-cell-address="$'PCA2025 - versão publicação'.$A$1" table:expression="&quot;#REF!,#REF!&quot;"/>
        <table:named-expression table:name="Planilha_56ÁreaTotal_2_2" table:base-cell-address="$'PCA2025 - versão publicação'.$A$1" table:expression="(#REF!;#REF!)"/>
        <table:named-expression table:name="Planilha_56ÁreaTotal_2_6" table:base-cell-address="$'PCA2025 - versão publicação'.$A$1" table:expression="(#REF!;#REF!)"/>
        <table:named-expression table:name="Planilha_56ÁreaTotal_3" table:base-cell-address="$'PCA2025 - versão publicação'.$A$1" table:expression="#REF!;#REF!"/>
        <table:named-expression table:name="Planilha_56ÁreaTotal_3_1" table:base-cell-address="$'PCA2025 - versão publicação'.$A$1" table:expression="&quot;#REF!,#REF!&quot;"/>
        <table:named-expression table:name="Planilha_56ÁreaTotal_3_2" table:base-cell-address="$'PCA2025 - versão publicação'.$A$1" table:expression="(#REF!;#REF!)"/>
        <table:named-expression table:name="Planilha_56ÁreaTotal_3_6" table:base-cell-address="$'PCA2025 - versão publicação'.$A$1" table:expression="(#REF!;#REF!)"/>
        <table:named-expression table:name="Planilha_56ÁreaTotal_6" table:base-cell-address="$'PCA2025 - versão publicação'.$A$1" table:expression="(#REF!;#REF!)"/>
        <table:named-expression table:name="Planilha_57TítCols" table:base-cell-address="$'PCA2025 - versão publicação'.$A$1" table:expression="#REF!;#REF!"/>
        <table:named-expression table:name="Planilha_57TítCols_1" table:base-cell-address="$'PCA2025 - versão publicação'.$A$1" table:expression="#REF!;#REF!"/>
        <table:named-expression table:name="Planilha_57TítCols_1_1" table:base-cell-address="$'PCA2025 - versão publicação'.$A$1" table:expression="NA()"/>
        <table:named-expression table:name="Planilha_57TítCols_1_1_1" table:base-cell-address="$'PCA2025 - versão publicação'.$A$1" table:expression="NA()"/>
        <table:named-expression table:name="Planilha_57TítCols_1_2" table:base-cell-address="$'PCA2025 - versão publicação'.$A$1" table:expression="&quot;#REF!,#REF!&quot;"/>
        <table:named-expression table:name="Planilha_57TítCols_1_3" table:base-cell-address="$'PCA2025 - versão publicação'.$A$1" table:expression="NA()"/>
        <table:named-expression table:name="Planilha_57TítCols_1_6" table:base-cell-address="$'PCA2025 - versão publicação'.$A$1" table:expression="NA()"/>
        <table:named-expression table:name="Planilha_57TítCols_2" table:base-cell-address="$'PCA2025 - versão publicação'.$A$1" table:expression="#REF!;#REF!"/>
        <table:named-expression table:name="Planilha_57TítCols_20" table:base-cell-address="$'PCA2025 - versão publicação'.$A$1" table:expression="#REF!;#REF!"/>
        <table:named-expression table:name="Planilha_57TítCols_20_1" table:base-cell-address="$'PCA2025 - versão publicação'.$A$1" table:expression="NA()"/>
        <table:named-expression table:name="Planilha_57TítCols_20_2" table:base-cell-address="$'PCA2025 - versão publicação'.$A$1" table:expression="NA()"/>
        <table:named-expression table:name="Planilha_57TítCols_21" table:base-cell-address="$'PCA2025 - versão publicação'.$A$1" table:expression="#REF!;#REF!"/>
        <table:named-expression table:name="Planilha_57TítCols_21_1" table:base-cell-address="$'PCA2025 - versão publicação'.$A$1" table:expression="NA()"/>
        <table:named-expression table:name="Planilha_57TítCols_21_2" table:base-cell-address="$'PCA2025 - versão publicação'.$A$1" table:expression="NA()"/>
        <table:named-expression table:name="Planilha_57TítCols_2_1" table:base-cell-address="$'PCA2025 - versão publicação'.$A$1" table:expression="NA()"/>
        <table:named-expression table:name="Planilha_57TítCols_2_2" table:base-cell-address="$'PCA2025 - versão publicação'.$A$1" table:expression="NA()"/>
        <table:named-expression table:name="Planilha_57TítCols_2_3" table:base-cell-address="$'PCA2025 - versão publicação'.$A$1" table:expression="NA()"/>
        <table:named-expression table:name="Planilha_57TítCols_2_6" table:base-cell-address="$'PCA2025 - versão publicação'.$A$1" table:expression="NA()"/>
        <table:named-expression table:name="Planilha_57TítCols_3" table:base-cell-address="$'PCA2025 - versão publicação'.$A$1" table:expression="#REF!;#REF!"/>
        <table:named-expression table:name="Planilha_57TítCols_3_1" table:base-cell-address="$'PCA2025 - versão publicação'.$A$1" table:expression="NA()"/>
        <table:named-expression table:name="Planilha_57TítCols_3_2" table:base-cell-address="$'PCA2025 - versão publicação'.$A$1" table:expression="NA()"/>
        <table:named-expression table:name="Planilha_57TítCols_3_3" table:base-cell-address="$'PCA2025 - versão publicação'.$A$1" table:expression="NA()"/>
        <table:named-expression table:name="Planilha_57TítCols_3_6" table:base-cell-address="$'PCA2025 - versão publicação'.$A$1" table:expression="NA()"/>
        <table:named-expression table:name="Planilha_57TítCols_6" table:base-cell-address="$'PCA2025 - versão publicação'.$A$1" table:expression="NA()"/>
        <table:named-expression table:name="Planilha_57ÁreaTotal" table:base-cell-address="$'PCA2025 - versão publicação'.$A$1" table:expression="#REF!;#REF!"/>
        <table:named-expression table:name="Planilha_57ÁreaTotal_1" table:base-cell-address="$'PCA2025 - versão publicação'.$A$1" table:expression="#REF!;#REF!"/>
        <table:named-expression table:name="Planilha_57ÁreaTotal_1_1" table:base-cell-address="$'PCA2025 - versão publicação'.$A$1" table:expression="&quot;#REF!,#REF!&quot;"/>
        <table:named-expression table:name="Planilha_57ÁreaTotal_1_2" table:base-cell-address="$'PCA2025 - versão publicação'.$A$1" table:expression="&quot;#REF!,#REF!&quot;"/>
        <table:named-expression table:name="Planilha_57ÁreaTotal_1_6" table:base-cell-address="$'PCA2025 - versão publicação'.$A$1" table:expression="(#REF!;#REF!)"/>
        <table:named-expression table:name="Planilha_57ÁreaTotal_2" table:base-cell-address="$'PCA2025 - versão publicação'.$A$1" table:expression="#REF!;#REF!"/>
        <table:named-expression table:name="Planilha_57ÁreaTotal_20" table:base-cell-address="$'PCA2025 - versão publicação'.$A$1" table:expression="#REF!;#REF!"/>
        <table:named-expression table:name="Planilha_57ÁreaTotal_20_1" table:base-cell-address="$'PCA2025 - versão publicação'.$A$1" table:expression="([23]rn_09hb_ze:#REF!;[23]rn_09hb_ze:#REF!)"/>
        <table:named-expression table:name="Planilha_57ÁreaTotal_21" table:base-cell-address="$'PCA2025 - versão publicação'.$A$1" table:expression="#REF!;#REF!"/>
        <table:named-expression table:name="Planilha_57ÁreaTotal_21_1" table:base-cell-address="$'PCA2025 - versão publicação'.$A$1" table:expression="([23]rn_09hb_ze:#REF!;[23]rn_09hb_ze:#REF!)"/>
        <table:named-expression table:name="Planilha_57ÁreaTotal_2_1" table:base-cell-address="$'PCA2025 - versão publicação'.$A$1" table:expression="&quot;#REF!,#REF!&quot;"/>
        <table:named-expression table:name="Planilha_57ÁreaTotal_2_2" table:base-cell-address="$'PCA2025 - versão publicação'.$A$1" table:expression="(#REF!;#REF!)"/>
        <table:named-expression table:name="Planilha_57ÁreaTotal_2_6" table:base-cell-address="$'PCA2025 - versão publicação'.$A$1" table:expression="(#REF!;#REF!)"/>
        <table:named-expression table:name="Planilha_57ÁreaTotal_3" table:base-cell-address="$'PCA2025 - versão publicação'.$A$1" table:expression="#REF!;#REF!"/>
        <table:named-expression table:name="Planilha_57ÁreaTotal_3_1" table:base-cell-address="$'PCA2025 - versão publicação'.$A$1" table:expression="&quot;#REF!,#REF!&quot;"/>
        <table:named-expression table:name="Planilha_57ÁreaTotal_3_2" table:base-cell-address="$'PCA2025 - versão publicação'.$A$1" table:expression="(#REF!;#REF!)"/>
        <table:named-expression table:name="Planilha_57ÁreaTotal_3_6" table:base-cell-address="$'PCA2025 - versão publicação'.$A$1" table:expression="(#REF!;#REF!)"/>
        <table:named-expression table:name="Planilha_57ÁreaTotal_6" table:base-cell-address="$'PCA2025 - versão publicação'.$A$1" table:expression="(#REF!;#REF!)"/>
        <table:named-expression table:name="Planilha_58TítCols" table:base-cell-address="$'PCA2025 - versão publicação'.$A$1" table:expression="#REF!;#REF!"/>
        <table:named-expression table:name="Planilha_58TítCols_1" table:base-cell-address="$'PCA2025 - versão publicação'.$A$1" table:expression="#REF!;#REF!"/>
        <table:named-expression table:name="Planilha_58TítCols_1_1" table:base-cell-address="$'PCA2025 - versão publicação'.$A$1" table:expression="&quot;#REF!,#REF!&quot;"/>
        <table:named-expression table:name="Planilha_58TítCols_1_2" table:base-cell-address="$'PCA2025 - versão publicação'.$A$1" table:expression="&quot;#REF!,#REF!&quot;"/>
        <table:named-expression table:name="Planilha_58TítCols_1_6" table:base-cell-address="$'PCA2025 - versão publicação'.$A$1" table:expression="(#REF!;#REF!)"/>
        <table:named-expression table:name="Planilha_58TítCols_2" table:base-cell-address="$'PCA2025 - versão publicação'.$A$1" table:expression="#REF!;#REF!"/>
        <table:named-expression table:name="Planilha_58TítCols_20" table:base-cell-address="$'PCA2025 - versão publicação'.$A$1" table:expression="#REF!;#REF!"/>
        <table:named-expression table:name="Planilha_58TítCols_20_1" table:base-cell-address="$'PCA2025 - versão publicação'.$A$1" table:expression="(#REF!;#REF!)"/>
        <table:named-expression table:name="Planilha_58TítCols_21" table:base-cell-address="$'PCA2025 - versão publicação'.$A$1" table:expression="#REF!;#REF!"/>
        <table:named-expression table:name="Planilha_58TítCols_21_1" table:base-cell-address="$'PCA2025 - versão publicação'.$A$1" table:expression="(#REF!;#REF!)"/>
        <table:named-expression table:name="Planilha_58TítCols_2_1" table:base-cell-address="$'PCA2025 - versão publicação'.$A$1" table:expression="&quot;#REF!,#REF!&quot;"/>
        <table:named-expression table:name="Planilha_58TítCols_2_2" table:base-cell-address="$'PCA2025 - versão publicação'.$A$1" table:expression="(#REF!;#REF!)"/>
        <table:named-expression table:name="Planilha_58TítCols_2_6" table:base-cell-address="$'PCA2025 - versão publicação'.$A$1" table:expression="(#REF!;#REF!)"/>
        <table:named-expression table:name="Planilha_58TítCols_3" table:base-cell-address="$'PCA2025 - versão publicação'.$A$1" table:expression="#REF!;#REF!"/>
        <table:named-expression table:name="Planilha_58TítCols_3_1" table:base-cell-address="$'PCA2025 - versão publicação'.$A$1" table:expression="&quot;#REF!,#REF!&quot;"/>
        <table:named-expression table:name="Planilha_58TítCols_3_2" table:base-cell-address="$'PCA2025 - versão publicação'.$A$1" table:expression="(#REF!;#REF!)"/>
        <table:named-expression table:name="Planilha_58TítCols_3_6" table:base-cell-address="$'PCA2025 - versão publicação'.$A$1" table:expression="(#REF!;#REF!)"/>
        <table:named-expression table:name="Planilha_58TítCols_6" table:base-cell-address="$'PCA2025 - versão publicação'.$A$1" table:expression="(#REF!;#REF!)"/>
        <table:named-expression table:name="Planilha_58ÁreaTotal" table:base-cell-address="$'PCA2025 - versão publicação'.$A$1" table:expression="#REF!;#REF!"/>
        <table:named-expression table:name="Planilha_58ÁreaTotal_1" table:base-cell-address="$'PCA2025 - versão publicação'.$A$1" table:expression="#REF!;#REF!"/>
        <table:named-expression table:name="Planilha_58ÁreaTotal_1_1" table:base-cell-address="$'PCA2025 - versão publicação'.$A$1" table:expression="&quot;#REF!,#REF!&quot;"/>
        <table:named-expression table:name="Planilha_58ÁreaTotal_1_2" table:base-cell-address="$'PCA2025 - versão publicação'.$A$1" table:expression="&quot;#REF!,#REF!&quot;"/>
        <table:named-expression table:name="Planilha_58ÁreaTotal_1_6" table:base-cell-address="$'PCA2025 - versão publicação'.$A$1" table:expression="(#REF!;#REF!)"/>
        <table:named-expression table:name="Planilha_58ÁreaTotal_2" table:base-cell-address="$'PCA2025 - versão publicação'.$A$1" table:expression="#REF!;#REF!"/>
        <table:named-expression table:name="Planilha_58ÁreaTotal_20" table:base-cell-address="$'PCA2025 - versão publicação'.$A$1" table:expression="#REF!;#REF!"/>
        <table:named-expression table:name="Planilha_58ÁreaTotal_20_1" table:base-cell-address="$'PCA2025 - versão publicação'.$A$1" table:expression="([23]rn_10842_09hb:#REF!;[23]rn_10842_09hb:#REF!)"/>
        <table:named-expression table:name="Planilha_58ÁreaTotal_21" table:base-cell-address="$'PCA2025 - versão publicação'.$A$1" table:expression="#REF!;#REF!"/>
        <table:named-expression table:name="Planilha_58ÁreaTotal_21_1" table:base-cell-address="$'PCA2025 - versão publicação'.$A$1" table:expression="([23]rn_10842_09hb:#REF!;[23]rn_10842_09hb:#REF!)"/>
        <table:named-expression table:name="Planilha_58ÁreaTotal_2_1" table:base-cell-address="$'PCA2025 - versão publicação'.$A$1" table:expression="&quot;#REF!,#REF!&quot;"/>
        <table:named-expression table:name="Planilha_58ÁreaTotal_2_2" table:base-cell-address="$'PCA2025 - versão publicação'.$A$1" table:expression="(#REF!;#REF!)"/>
        <table:named-expression table:name="Planilha_58ÁreaTotal_2_6" table:base-cell-address="$'PCA2025 - versão publicação'.$A$1" table:expression="(#REF!;#REF!)"/>
        <table:named-expression table:name="Planilha_58ÁreaTotal_3" table:base-cell-address="$'PCA2025 - versão publicação'.$A$1" table:expression="#REF!;#REF!"/>
        <table:named-expression table:name="Planilha_58ÁreaTotal_3_1" table:base-cell-address="$'PCA2025 - versão publicação'.$A$1" table:expression="&quot;#REF!,#REF!&quot;"/>
        <table:named-expression table:name="Planilha_58ÁreaTotal_3_2" table:base-cell-address="$'PCA2025 - versão publicação'.$A$1" table:expression="(#REF!;#REF!)"/>
        <table:named-expression table:name="Planilha_58ÁreaTotal_3_6" table:base-cell-address="$'PCA2025 - versão publicação'.$A$1" table:expression="(#REF!;#REF!)"/>
        <table:named-expression table:name="Planilha_58ÁreaTotal_6" table:base-cell-address="$'PCA2025 - versão publicação'.$A$1" table:expression="(#REF!;#REF!)"/>
        <table:named-expression table:name="Planilha_59TítCols" table:base-cell-address="$'PCA2025 - versão publicação'.$A$1" table:expression="#REF!;#REF!"/>
        <table:named-expression table:name="Planilha_59TítCols_1" table:base-cell-address="$'PCA2025 - versão publicação'.$A$1" table:expression="#REF!;#REF!"/>
        <table:named-expression table:name="Planilha_59TítCols_1_1" table:base-cell-address="$'PCA2025 - versão publicação'.$A$1" table:expression="NA()"/>
        <table:named-expression table:name="Planilha_59TítCols_1_1_1" table:base-cell-address="$'PCA2025 - versão publicação'.$A$1" table:expression="NA()"/>
        <table:named-expression table:name="Planilha_59TítCols_1_2" table:base-cell-address="$'PCA2025 - versão publicação'.$A$1" table:expression="&quot;#REF!,#REF!&quot;"/>
        <table:named-expression table:name="Planilha_59TítCols_1_3" table:base-cell-address="$'PCA2025 - versão publicação'.$A$1" table:expression="NA()"/>
        <table:named-expression table:name="Planilha_59TítCols_1_6" table:base-cell-address="$'PCA2025 - versão publicação'.$A$1" table:expression="NA()"/>
        <table:named-expression table:name="Planilha_59TítCols_2" table:base-cell-address="$'PCA2025 - versão publicação'.$A$1" table:expression="#REF!;#REF!"/>
        <table:named-expression table:name="Planilha_59TítCols_20" table:base-cell-address="$'PCA2025 - versão publicação'.$A$1" table:expression="#REF!;#REF!"/>
        <table:named-expression table:name="Planilha_59TítCols_20_1" table:base-cell-address="$'PCA2025 - versão publicação'.$A$1" table:expression="NA()"/>
        <table:named-expression table:name="Planilha_59TítCols_20_2" table:base-cell-address="$'PCA2025 - versão publicação'.$A$1" table:expression="NA()"/>
        <table:named-expression table:name="Planilha_59TítCols_21" table:base-cell-address="$'PCA2025 - versão publicação'.$A$1" table:expression="#REF!;#REF!"/>
        <table:named-expression table:name="Planilha_59TítCols_21_1" table:base-cell-address="$'PCA2025 - versão publicação'.$A$1" table:expression="NA()"/>
        <table:named-expression table:name="Planilha_59TítCols_21_2" table:base-cell-address="$'PCA2025 - versão publicação'.$A$1" table:expression="NA()"/>
        <table:named-expression table:name="Planilha_59TítCols_2_1" table:base-cell-address="$'PCA2025 - versão publicação'.$A$1" table:expression="NA()"/>
        <table:named-expression table:name="Planilha_59TítCols_2_2" table:base-cell-address="$'PCA2025 - versão publicação'.$A$1" table:expression="NA()"/>
        <table:named-expression table:name="Planilha_59TítCols_2_3" table:base-cell-address="$'PCA2025 - versão publicação'.$A$1" table:expression="NA()"/>
        <table:named-expression table:name="Planilha_59TítCols_2_6" table:base-cell-address="$'PCA2025 - versão publicação'.$A$1" table:expression="NA()"/>
        <table:named-expression table:name="Planilha_59TítCols_3" table:base-cell-address="$'PCA2025 - versão publicação'.$A$1" table:expression="#REF!;#REF!"/>
        <table:named-expression table:name="Planilha_59TítCols_3_1" table:base-cell-address="$'PCA2025 - versão publicação'.$A$1" table:expression="NA()"/>
        <table:named-expression table:name="Planilha_59TítCols_3_2" table:base-cell-address="$'PCA2025 - versão publicação'.$A$1" table:expression="NA()"/>
        <table:named-expression table:name="Planilha_59TítCols_3_3" table:base-cell-address="$'PCA2025 - versão publicação'.$A$1" table:expression="NA()"/>
        <table:named-expression table:name="Planilha_59TítCols_3_6" table:base-cell-address="$'PCA2025 - versão publicação'.$A$1" table:expression="NA()"/>
        <table:named-expression table:name="Planilha_59TítCols_6" table:base-cell-address="$'PCA2025 - versão publicação'.$A$1" table:expression="NA()"/>
        <table:named-expression table:name="Planilha_59ÁreaTotal" table:base-cell-address="$'PCA2025 - versão publicação'.$A$1" table:expression="#REF!;#REF!"/>
        <table:named-expression table:name="Planilha_59ÁreaTotal_1" table:base-cell-address="$'PCA2025 - versão publicação'.$A$1" table:expression="#REF!;#REF!"/>
        <table:named-expression table:name="Planilha_59ÁreaTotal_1_1" table:base-cell-address="$'PCA2025 - versão publicação'.$A$1" table:expression="&quot;#REF!,#REF!&quot;"/>
        <table:named-expression table:name="Planilha_59ÁreaTotal_1_2" table:base-cell-address="$'PCA2025 - versão publicação'.$A$1" table:expression="&quot;#REF!,#REF!&quot;"/>
        <table:named-expression table:name="Planilha_59ÁreaTotal_1_6" table:base-cell-address="$'PCA2025 - versão publicação'.$A$1" table:expression="(#REF!;#REF!)"/>
        <table:named-expression table:name="Planilha_59ÁreaTotal_2" table:base-cell-address="$'PCA2025 - versão publicação'.$A$1" table:expression="#REF!;#REF!"/>
        <table:named-expression table:name="Planilha_59ÁreaTotal_20" table:base-cell-address="$'PCA2025 - versão publicação'.$A$1" table:expression="#REF!;#REF!"/>
        <table:named-expression table:name="Planilha_59ÁreaTotal_20_1" table:base-cell-address="$'PCA2025 - versão publicação'.$A$1" table:expression="([23]rn_09hb_11202:#REF!;[23]rn_09hb_11202:#REF!)"/>
        <table:named-expression table:name="Planilha_59ÁreaTotal_21" table:base-cell-address="$'PCA2025 - versão publicação'.$A$1" table:expression="#REF!;#REF!"/>
        <table:named-expression table:name="Planilha_59ÁreaTotal_21_1" table:base-cell-address="$'PCA2025 - versão publicação'.$A$1" table:expression="([23]rn_09hb_11202:#REF!;[23]rn_09hb_11202:#REF!)"/>
        <table:named-expression table:name="Planilha_59ÁreaTotal_2_1" table:base-cell-address="$'PCA2025 - versão publicação'.$A$1" table:expression="&quot;#REF!,#REF!&quot;"/>
        <table:named-expression table:name="Planilha_59ÁreaTotal_2_2" table:base-cell-address="$'PCA2025 - versão publicação'.$A$1" table:expression="(#REF!;#REF!)"/>
        <table:named-expression table:name="Planilha_59ÁreaTotal_2_6" table:base-cell-address="$'PCA2025 - versão publicação'.$A$1" table:expression="(#REF!;#REF!)"/>
        <table:named-expression table:name="Planilha_59ÁreaTotal_3" table:base-cell-address="$'PCA2025 - versão publicação'.$A$1" table:expression="#REF!;#REF!"/>
        <table:named-expression table:name="Planilha_59ÁreaTotal_3_1" table:base-cell-address="$'PCA2025 - versão publicação'.$A$1" table:expression="&quot;#REF!,#REF!&quot;"/>
        <table:named-expression table:name="Planilha_59ÁreaTotal_3_2" table:base-cell-address="$'PCA2025 - versão publicação'.$A$1" table:expression="(#REF!;#REF!)"/>
        <table:named-expression table:name="Planilha_59ÁreaTotal_3_6" table:base-cell-address="$'PCA2025 - versão publicação'.$A$1" table:expression="(#REF!;#REF!)"/>
        <table:named-expression table:name="Planilha_59ÁreaTotal_6" table:base-cell-address="$'PCA2025 - versão publicação'.$A$1" table:expression="(#REF!;#REF!)"/>
        <table:named-expression table:name="Planilha_5CabGráfico" table:base-cell-address="$'PCA2025 - versão publicação'.$A$1" table:expression="#REF!"/>
        <table:named-expression table:name="Planilha_5CabGráfico_1" table:base-cell-address="$'PCA2025 - versão publicação'.$A$1" table:expression="#REF!"/>
        <table:named-expression table:name="Planilha_5CabGráfico_12" table:base-cell-address="$'PCA2025 - versão publicação'.$A$1" table:expression="#REF!"/>
        <table:named-expression table:name="Planilha_5CabGráfico_12_1" table:base-cell-address="$'PCA2025 - versão publicação'.$A$1" table:expression="&quot;#REF!&quot;"/>
        <table:named-expression table:name="Planilha_5CabGráfico_12_2" table:base-cell-address="$'PCA2025 - versão publicação'.$A$1" table:expression="#REF!"/>
        <table:named-expression table:name="Planilha_5CabGráfico_13" table:base-cell-address="$'PCA2025 - versão publicação'.$A$1" table:expression="#REF!"/>
        <table:named-expression table:name="Planilha_5CabGráfico_13_1" table:base-cell-address="$'PCA2025 - versão publicação'.$A$1" table:expression="&quot;#REF!&quot;"/>
        <table:named-expression table:name="Planilha_5CabGráfico_13_2" table:base-cell-address="$'PCA2025 - versão publicação'.$A$1" table:expression="#REF!"/>
        <table:named-expression table:name="Planilha_5CabGráfico_1_1" table:base-cell-address="$'PCA2025 - versão publicação'.$A$1" table:expression="&quot;#REF!&quot;"/>
        <table:named-expression table:name="Planilha_5CabGráfico_1_2" table:base-cell-address="$'PCA2025 - versão publicação'.$A$1" table:expression="&quot;#REF!&quot;"/>
        <table:named-expression table:name="Planilha_5CabGráfico_1_6" table:base-cell-address="$'PCA2025 - versão publicação'.$A$1" table:expression="#REF!"/>
        <table:named-expression table:name="Planilha_5CabGráfico_2" table:base-cell-address="$'PCA2025 - versão publicação'.$A$1" table:expression="#REF!"/>
        <table:named-expression table:name="Planilha_5CabGráfico_2_1" table:base-cell-address="$'PCA2025 - versão publicação'.$A$1" table:expression="&quot;#REF!&quot;"/>
        <table:named-expression table:name="Planilha_5CabGráfico_2_2" table:base-cell-address="$'PCA2025 - versão publicação'.$A$1" table:expression="#REF!"/>
        <table:named-expression table:name="Planilha_5CabGráfico_2_6" table:base-cell-address="$'PCA2025 - versão publicação'.$A$1" table:expression="#REF!"/>
        <table:named-expression table:name="Planilha_5CabGráfico_3" table:base-cell-address="$'PCA2025 - versão publicação'.$A$1" table:expression="#REF!"/>
        <table:named-expression table:name="Planilha_5CabGráfico_3_1" table:base-cell-address="$'PCA2025 - versão publicação'.$A$1" table:expression="&quot;#REF!&quot;"/>
        <table:named-expression table:name="Planilha_5CabGráfico_3_2" table:base-cell-address="$'PCA2025 - versão publicação'.$A$1" table:expression="#REF!"/>
        <table:named-expression table:name="Planilha_5CabGráfico_3_6" table:base-cell-address="$'PCA2025 - versão publicação'.$A$1" table:expression="#REF!"/>
        <table:named-expression table:name="Planilha_5CabGráfico_6" table:base-cell-address="$'PCA2025 - versão publicação'.$A$1" table:expression="#REF!"/>
        <table:named-expression table:name="Planilha_5TítCols" table:base-cell-address="$'PCA2025 - versão publicação'.$A$1" table:expression="#REF!;#REF!"/>
        <table:named-expression table:name="Planilha_5TítCols_1" table:base-cell-address="$'PCA2025 - versão publicação'.$A$1" table:expression="#REF!;#REF!"/>
        <table:named-expression table:name="Planilha_5TítCols_12" table:base-cell-address="$'PCA2025 - versão publicação'.$A$1" table:expression="#REF!;#REF!"/>
        <table:named-expression table:name="Planilha_5TítCols_12_1" table:base-cell-address="$'PCA2025 - versão publicação'.$A$1" table:expression="&quot;#REF!,#REF!&quot;"/>
        <table:named-expression table:name="Planilha_5TítCols_12_2" table:base-cell-address="$'PCA2025 - versão publicação'.$A$1" table:expression="NA()"/>
        <table:named-expression table:name="Planilha_5TítCols_13" table:base-cell-address="$'PCA2025 - versão publicação'.$A$1" table:expression="#REF!;#REF!"/>
        <table:named-expression table:name="Planilha_5TítCols_13_1" table:base-cell-address="$'PCA2025 - versão publicação'.$A$1" table:expression="&quot;#REF!,#REF!&quot;"/>
        <table:named-expression table:name="Planilha_5TítCols_13_2" table:base-cell-address="$'PCA2025 - versão publicação'.$A$1" table:expression="NA()"/>
        <table:named-expression table:name="Planilha_5TítCols_1_1" table:base-cell-address="$'PCA2025 - versão publicação'.$A$1" table:expression="NA()"/>
        <table:named-expression table:name="Planilha_5TítCols_1_1_1" table:base-cell-address="$'PCA2025 - versão publicação'.$A$1" table:expression="NA()"/>
        <table:named-expression table:name="Planilha_5TítCols_1_2" table:base-cell-address="$'PCA2025 - versão publicação'.$A$1" table:expression="&quot;#REF!,#REF!&quot;"/>
        <table:named-expression table:name="Planilha_5TítCols_1_3" table:base-cell-address="$'PCA2025 - versão publicação'.$A$1" table:expression="NA()"/>
        <table:named-expression table:name="Planilha_5TítCols_1_6" table:base-cell-address="$'PCA2025 - versão publicação'.$A$1" table:expression="NA()"/>
        <table:named-expression table:name="Planilha_5TítCols_2" table:base-cell-address="$'PCA2025 - versão publicação'.$A$1" table:expression="#REF!;#REF!"/>
        <table:named-expression table:name="Planilha_5TítCols_20" table:base-cell-address="$'PCA2025 - versão publicação'.$A$1" table:expression="#REF!;#REF!"/>
        <table:named-expression table:name="Planilha_5TítCols_20_1" table:base-cell-address="$'PCA2025 - versão publicação'.$A$1" table:expression="NA()"/>
        <table:named-expression table:name="Planilha_5TítCols_20_2" table:base-cell-address="$'PCA2025 - versão publicação'.$A$1" table:expression="NA()"/>
        <table:named-expression table:name="Planilha_5TítCols_21" table:base-cell-address="$'PCA2025 - versão publicação'.$A$1" table:expression="#REF!;#REF!"/>
        <table:named-expression table:name="Planilha_5TítCols_21_1" table:base-cell-address="$'PCA2025 - versão publicação'.$A$1" table:expression="NA()"/>
        <table:named-expression table:name="Planilha_5TítCols_21_2" table:base-cell-address="$'PCA2025 - versão publicação'.$A$1" table:expression="NA()"/>
        <table:named-expression table:name="Planilha_5TítCols_2_1" table:base-cell-address="$'PCA2025 - versão publicação'.$A$1" table:expression="NA()"/>
        <table:named-expression table:name="Planilha_5TítCols_2_1_1" table:base-cell-address="$'PCA2025 - versão publicação'.$A$1" table:expression="NA()"/>
        <table:named-expression table:name="Planilha_5TítCols_2_2" table:base-cell-address="$'PCA2025 - versão publicação'.$A$1" table:expression="NA()"/>
        <table:named-expression table:name="Planilha_5TítCols_2_3" table:base-cell-address="$'PCA2025 - versão publicação'.$A$1" table:expression="NA()"/>
        <table:named-expression table:name="Planilha_5TítCols_2_4" table:base-cell-address="$'PCA2025 - versão publicação'.$A$1" table:expression="NA()"/>
        <table:named-expression table:name="Planilha_5TítCols_2_6" table:base-cell-address="$'PCA2025 - versão publicação'.$A$1" table:expression="NA()"/>
        <table:named-expression table:name="Planilha_5TítCols_3" table:base-cell-address="$'PCA2025 - versão publicação'.$A$1" table:expression="#REF!;#REF!"/>
        <table:named-expression table:name="Planilha_5TítCols_3_1" table:base-cell-address="$'PCA2025 - versão publicação'.$A$1" table:expression="NA()"/>
        <table:named-expression table:name="Planilha_5TítCols_3_2" table:base-cell-address="$'PCA2025 - versão publicação'.$A$1" table:expression="NA()"/>
        <table:named-expression table:name="Planilha_5TítCols_3_3" table:base-cell-address="$'PCA2025 - versão publicação'.$A$1" table:expression="NA()"/>
        <table:named-expression table:name="Planilha_5TítCols_3_6" table:base-cell-address="$'PCA2025 - versão publicação'.$A$1" table:expression="NA()"/>
        <table:named-expression table:name="Planilha_5TítCols_4" table:base-cell-address="$'PCA2025 - versão publicação'.$A$1" table:expression="#REF!;#REF!"/>
        <table:named-expression table:name="Planilha_5TítCols_4_1" table:base-cell-address="$'PCA2025 - versão publicação'.$A$1" table:expression="NA()"/>
        <table:named-expression table:name="Planilha_5TítCols_4_2" table:base-cell-address="$'PCA2025 - versão publicação'.$A$1" table:expression="NA()"/>
        <table:named-expression table:name="Planilha_5TítCols_4_3" table:base-cell-address="$'PCA2025 - versão publicação'.$A$1" table:expression="NA()"/>
        <table:named-expression table:name="Planilha_5TítCols_4_6" table:base-cell-address="$'PCA2025 - versão publicação'.$A$1" table:expression="NA()"/>
        <table:named-expression table:name="Planilha_5TítCols_6" table:base-cell-address="$'PCA2025 - versão publicação'.$A$1" table:expression="NA()"/>
        <table:named-expression table:name="Planilha_5TítLins" table:base-cell-address="$'PCA2025 - versão publicação'.$A$1" table:expression="#REF!"/>
        <table:named-expression table:name="Planilha_5TítLins_1" table:base-cell-address="$'PCA2025 - versão publicação'.$A$1" table:expression="#REF!"/>
        <table:named-expression table:name="Planilha_5TítLins_12" table:base-cell-address="$'PCA2025 - versão publicação'.$A$1" table:expression="#REF!"/>
        <table:named-expression table:name="Planilha_5TítLins_12_1" table:base-cell-address="$'PCA2025 - versão publicação'.$A$1" table:expression="&quot;#REF!&quot;"/>
        <table:named-expression table:name="Planilha_5TítLins_12_2" table:base-cell-address="$'PCA2025 - versão publicação'.$A$1" table:expression="#REF!"/>
        <table:named-expression table:name="Planilha_5TítLins_13" table:base-cell-address="$'PCA2025 - versão publicação'.$A$1" table:expression="#REF!"/>
        <table:named-expression table:name="Planilha_5TítLins_13_1" table:base-cell-address="$'PCA2025 - versão publicação'.$A$1" table:expression="&quot;#REF!&quot;"/>
        <table:named-expression table:name="Planilha_5TítLins_13_2" table:base-cell-address="$'PCA2025 - versão publicação'.$A$1" table:expression="#REF!"/>
        <table:named-expression table:name="Planilha_5TítLins_1_1" table:base-cell-address="$'PCA2025 - versão publicação'.$A$1" table:expression="&quot;#REF!&quot;"/>
        <table:named-expression table:name="Planilha_5TítLins_1_2" table:base-cell-address="$'PCA2025 - versão publicação'.$A$1" table:expression="&quot;#REF!&quot;"/>
        <table:named-expression table:name="Planilha_5TítLins_1_6" table:base-cell-address="$'PCA2025 - versão publicação'.$A$1" table:expression="#REF!"/>
        <table:named-expression table:name="Planilha_5TítLins_2" table:base-cell-address="$'PCA2025 - versão publicação'.$A$1" table:expression="#REF!"/>
        <table:named-expression table:name="Planilha_5TítLins_20" table:base-cell-address="$'PCA2025 - versão publicação'.$A$1" table:expression="#REF!"/>
        <table:named-expression table:name="Planilha_5TítLins_20_1" table:base-cell-address="$'PCA2025 - versão publicação'.$A$1" table:expression="&quot;#REF!&quot;"/>
        <table:named-expression table:name="Planilha_5TítLins_20_2" table:base-cell-address="$'PCA2025 - versão publicação'.$A$1" table:expression="#REF!"/>
        <table:named-expression table:name="Planilha_5TítLins_21" table:base-cell-address="$'PCA2025 - versão publicação'.$A$1" table:expression="#REF!"/>
        <table:named-expression table:name="Planilha_5TítLins_21_1" table:base-cell-address="$'PCA2025 - versão publicação'.$A$1" table:expression="&quot;#REF!&quot;"/>
        <table:named-expression table:name="Planilha_5TítLins_21_2" table:base-cell-address="$'PCA2025 - versão publicação'.$A$1" table:expression="#REF!"/>
        <table:named-expression table:name="Planilha_5TítLins_2_1" table:base-cell-address="$'PCA2025 - versão publicação'.$A$1" table:expression="&quot;#REF!&quot;"/>
        <table:named-expression table:name="Planilha_5TítLins_2_2" table:base-cell-address="$'PCA2025 - versão publicação'.$A$1" table:expression="#REF!"/>
        <table:named-expression table:name="Planilha_5TítLins_2_6" table:base-cell-address="$'PCA2025 - versão publicação'.$A$1" table:expression="#REF!"/>
        <table:named-expression table:name="Planilha_5TítLins_3" table:base-cell-address="$'PCA2025 - versão publicação'.$A$1" table:expression="#REF!"/>
        <table:named-expression table:name="Planilha_5TítLins_3_1" table:base-cell-address="$'PCA2025 - versão publicação'.$A$1" table:expression="&quot;#REF!&quot;"/>
        <table:named-expression table:name="Planilha_5TítLins_3_2" table:base-cell-address="$'PCA2025 - versão publicação'.$A$1" table:expression="#REF!"/>
        <table:named-expression table:name="Planilha_5TítLins_3_6" table:base-cell-address="$'PCA2025 - versão publicação'.$A$1" table:expression="#REF!"/>
        <table:named-expression table:name="Planilha_5TítLins_6" table:base-cell-address="$'PCA2025 - versão publicação'.$A$1" table:expression="#REF!"/>
        <table:named-expression table:name="Planilha_5ÁreaTotal" table:base-cell-address="$'PCA2025 - versão publicação'.$A$1" table:expression="#REF!;#REF!"/>
        <table:named-expression table:name="Planilha_5ÁreaTotal_1" table:base-cell-address="$'PCA2025 - versão publicação'.$A$1" table:expression="#REF!;#REF!"/>
        <table:named-expression table:name="Planilha_5ÁreaTotal_12" table:base-cell-address="$'PCA2025 - versão publicação'.$A$1" table:expression="#REF!;#REF!"/>
        <table:named-expression table:name="Planilha_5ÁreaTotal_12_1" table:base-cell-address="$'PCA2025 - versão publicação'.$A$1" table:expression="&quot;#REF!,#REF!&quot;"/>
        <table:named-expression table:name="Planilha_5ÁreaTotal_13" table:base-cell-address="$'PCA2025 - versão publicação'.$A$1" table:expression="#REF!;#REF!"/>
        <table:named-expression table:name="Planilha_5ÁreaTotal_13_1" table:base-cell-address="$'PCA2025 - versão publicação'.$A$1" table:expression="&quot;#REF!,#REF!&quot;"/>
        <table:named-expression table:name="Planilha_5ÁreaTotal_1_1" table:base-cell-address="$'PCA2025 - versão publicação'.$A$1" table:expression="&quot;#REF!,#REF!&quot;"/>
        <table:named-expression table:name="Planilha_5ÁreaTotal_1_2" table:base-cell-address="$'PCA2025 - versão publicação'.$A$1" table:expression="&quot;#REF!,#REF!&quot;"/>
        <table:named-expression table:name="Planilha_5ÁreaTotal_1_6" table:base-cell-address="$'PCA2025 - versão publicação'.$A$1" table:expression="(#REF!;#REF!)"/>
        <table:named-expression table:name="Planilha_5ÁreaTotal_2" table:base-cell-address="$'PCA2025 - versão publicação'.$A$1" table:expression="#REF!;#REF!"/>
        <table:named-expression table:name="Planilha_5ÁreaTotal_20" table:base-cell-address="$'PCA2025 - versão publicação'.$A$1" table:expression="#REF!;#REF!"/>
        <table:named-expression table:name="Planilha_5ÁreaTotal_20_1" table:base-cell-address="$'PCA2025 - versão publicação'.$A$1" table:expression="(#REF!;#REF!)"/>
        <table:named-expression table:name="Planilha_5ÁreaTotal_21" table:base-cell-address="$'PCA2025 - versão publicação'.$A$1" table:expression="#REF!;#REF!"/>
        <table:named-expression table:name="Planilha_5ÁreaTotal_21_1" table:base-cell-address="$'PCA2025 - versão publicação'.$A$1" table:expression="(#REF!;#REF!)"/>
        <table:named-expression table:name="Planilha_5ÁreaTotal_2_1" table:base-cell-address="$'PCA2025 - versão publicação'.$A$1" table:expression="&quot;#REF!,#REF!&quot;"/>
        <table:named-expression table:name="Planilha_5ÁreaTotal_2_2" table:base-cell-address="$'PCA2025 - versão publicação'.$A$1" table:expression="&quot;#REF!,#REF!&quot;"/>
        <table:named-expression table:name="Planilha_5ÁreaTotal_2_3" table:base-cell-address="$'PCA2025 - versão publicação'.$A$1" table:expression="(#REF!;#REF!)"/>
        <table:named-expression table:name="Planilha_5ÁreaTotal_2_6" table:base-cell-address="$'PCA2025 - versão publicação'.$A$1" table:expression="(#REF!;#REF!)"/>
        <table:named-expression table:name="Planilha_5ÁreaTotal_3" table:base-cell-address="$'PCA2025 - versão publicação'.$A$1" table:expression="#REF!;#REF!"/>
        <table:named-expression table:name="Planilha_5ÁreaTotal_3_1" table:base-cell-address="$'PCA2025 - versão publicação'.$A$1" table:expression="&quot;#REF!,#REF!&quot;"/>
        <table:named-expression table:name="Planilha_5ÁreaTotal_3_2" table:base-cell-address="$'PCA2025 - versão publicação'.$A$1" table:expression="(#REF!;#REF!)"/>
        <table:named-expression table:name="Planilha_5ÁreaTotal_3_6" table:base-cell-address="$'PCA2025 - versão publicação'.$A$1" table:expression="(#REF!;#REF!)"/>
        <table:named-expression table:name="Planilha_5ÁreaTotal_4" table:base-cell-address="$'PCA2025 - versão publicação'.$A$1" table:expression="#REF!;#REF!"/>
        <table:named-expression table:name="Planilha_5ÁreaTotal_4_1" table:base-cell-address="$'PCA2025 - versão publicação'.$A$1" table:expression="&quot;#REF!,#REF!&quot;"/>
        <table:named-expression table:name="Planilha_5ÁreaTotal_4_2" table:base-cell-address="$'PCA2025 - versão publicação'.$A$1" table:expression="(#REF!;#REF!)"/>
        <table:named-expression table:name="Planilha_5ÁreaTotal_4_6" table:base-cell-address="$'PCA2025 - versão publicação'.$A$1" table:expression="(#REF!;#REF!)"/>
        <table:named-expression table:name="Planilha_5ÁreaTotal_6" table:base-cell-address="$'PCA2025 - versão publicação'.$A$1" table:expression="(#REF!;#REF!)"/>
        <table:named-expression table:name="Planilha_60TítCols" table:base-cell-address="$'PCA2025 - versão publicação'.$A$1" table:expression="#REF!;#REF!"/>
        <table:named-expression table:name="Planilha_60TítCols_1" table:base-cell-address="$'PCA2025 - versão publicação'.$A$1" table:expression="#REF!;#REF!"/>
        <table:named-expression table:name="Planilha_60TítCols_1_1" table:base-cell-address="$'PCA2025 - versão publicação'.$A$1" table:expression="NA()"/>
        <table:named-expression table:name="Planilha_60TítCols_1_1_1" table:base-cell-address="$'PCA2025 - versão publicação'.$A$1" table:expression="NA()"/>
        <table:named-expression table:name="Planilha_60TítCols_1_2" table:base-cell-address="$'PCA2025 - versão publicação'.$A$1" table:expression="&quot;#REF!,#REF!&quot;"/>
        <table:named-expression table:name="Planilha_60TítCols_1_3" table:base-cell-address="$'PCA2025 - versão publicação'.$A$1" table:expression="NA()"/>
        <table:named-expression table:name="Planilha_60TítCols_1_6" table:base-cell-address="$'PCA2025 - versão publicação'.$A$1" table:expression="NA()"/>
        <table:named-expression table:name="Planilha_60TítCols_2" table:base-cell-address="$'PCA2025 - versão publicação'.$A$1" table:expression="#REF!;#REF!"/>
        <table:named-expression table:name="Planilha_60TítCols_20" table:base-cell-address="$'PCA2025 - versão publicação'.$A$1" table:expression="#REF!;#REF!"/>
        <table:named-expression table:name="Planilha_60TítCols_20_1" table:base-cell-address="$'PCA2025 - versão publicação'.$A$1" table:expression="NA()"/>
        <table:named-expression table:name="Planilha_60TítCols_20_2" table:base-cell-address="$'PCA2025 - versão publicação'.$A$1" table:expression="NA()"/>
        <table:named-expression table:name="Planilha_60TítCols_21" table:base-cell-address="$'PCA2025 - versão publicação'.$A$1" table:expression="#REF!;#REF!"/>
        <table:named-expression table:name="Planilha_60TítCols_21_1" table:base-cell-address="$'PCA2025 - versão publicação'.$A$1" table:expression="NA()"/>
        <table:named-expression table:name="Planilha_60TítCols_21_2" table:base-cell-address="$'PCA2025 - versão publicação'.$A$1" table:expression="NA()"/>
        <table:named-expression table:name="Planilha_60TítCols_2_1" table:base-cell-address="$'PCA2025 - versão publicação'.$A$1" table:expression="NA()"/>
        <table:named-expression table:name="Planilha_60TítCols_2_2" table:base-cell-address="$'PCA2025 - versão publicação'.$A$1" table:expression="NA()"/>
        <table:named-expression table:name="Planilha_60TítCols_2_3" table:base-cell-address="$'PCA2025 - versão publicação'.$A$1" table:expression="NA()"/>
        <table:named-expression table:name="Planilha_60TítCols_2_6" table:base-cell-address="$'PCA2025 - versão publicação'.$A$1" table:expression="NA()"/>
        <table:named-expression table:name="Planilha_60TítCols_3" table:base-cell-address="$'PCA2025 - versão publicação'.$A$1" table:expression="#REF!;#REF!"/>
        <table:named-expression table:name="Planilha_60TítCols_3_1" table:base-cell-address="$'PCA2025 - versão publicação'.$A$1" table:expression="NA()"/>
        <table:named-expression table:name="Planilha_60TítCols_3_2" table:base-cell-address="$'PCA2025 - versão publicação'.$A$1" table:expression="NA()"/>
        <table:named-expression table:name="Planilha_60TítCols_3_3" table:base-cell-address="$'PCA2025 - versão publicação'.$A$1" table:expression="NA()"/>
        <table:named-expression table:name="Planilha_60TítCols_3_6" table:base-cell-address="$'PCA2025 - versão publicação'.$A$1" table:expression="NA()"/>
        <table:named-expression table:name="Planilha_60TítCols_6" table:base-cell-address="$'PCA2025 - versão publicação'.$A$1" table:expression="NA()"/>
        <table:named-expression table:name="Planilha_60ÁreaTotal" table:base-cell-address="$'PCA2025 - versão publicação'.$A$1" table:expression="#REF!;#REF!"/>
        <table:named-expression table:name="Planilha_60ÁreaTotal_1" table:base-cell-address="$'PCA2025 - versão publicação'.$A$1" table:expression="#REF!;#REF!"/>
        <table:named-expression table:name="Planilha_60ÁreaTotal_1_1" table:base-cell-address="$'PCA2025 - versão publicação'.$A$1" table:expression="&quot;#REF!,#REF!&quot;"/>
        <table:named-expression table:name="Planilha_60ÁreaTotal_1_2" table:base-cell-address="$'PCA2025 - versão publicação'.$A$1" table:expression="&quot;#REF!,#REF!&quot;"/>
        <table:named-expression table:name="Planilha_60ÁreaTotal_1_6" table:base-cell-address="$'PCA2025 - versão publicação'.$A$1" table:expression="(#REF!;#REF!)"/>
        <table:named-expression table:name="Planilha_60ÁreaTotal_2" table:base-cell-address="$'PCA2025 - versão publicação'.$A$1" table:expression="#REF!;#REF!"/>
        <table:named-expression table:name="Planilha_60ÁreaTotal_20" table:base-cell-address="$'PCA2025 - versão publicação'.$A$1" table:expression="#REF!;#REF!"/>
        <table:named-expression table:name="Planilha_60ÁreaTotal_20_1" table:base-cell-address="$'PCA2025 - versão publicação'.$A$1" table:expression="([23]rn_09hb_prov:#REF!;[23]rn_09hb_prov:#REF!)"/>
        <table:named-expression table:name="Planilha_60ÁreaTotal_21" table:base-cell-address="$'PCA2025 - versão publicação'.$A$1" table:expression="#REF!;#REF!"/>
        <table:named-expression table:name="Planilha_60ÁreaTotal_21_1" table:base-cell-address="$'PCA2025 - versão publicação'.$A$1" table:expression="([23]rn_09hb_prov:#REF!;[23]rn_09hb_prov:#REF!)"/>
        <table:named-expression table:name="Planilha_60ÁreaTotal_2_1" table:base-cell-address="$'PCA2025 - versão publicação'.$A$1" table:expression="&quot;#REF!,#REF!&quot;"/>
        <table:named-expression table:name="Planilha_60ÁreaTotal_2_2" table:base-cell-address="$'PCA2025 - versão publicação'.$A$1" table:expression="(#REF!;#REF!)"/>
        <table:named-expression table:name="Planilha_60ÁreaTotal_2_6" table:base-cell-address="$'PCA2025 - versão publicação'.$A$1" table:expression="(#REF!;#REF!)"/>
        <table:named-expression table:name="Planilha_60ÁreaTotal_3" table:base-cell-address="$'PCA2025 - versão publicação'.$A$1" table:expression="#REF!;#REF!"/>
        <table:named-expression table:name="Planilha_60ÁreaTotal_3_1" table:base-cell-address="$'PCA2025 - versão publicação'.$A$1" table:expression="&quot;#REF!,#REF!&quot;"/>
        <table:named-expression table:name="Planilha_60ÁreaTotal_3_2" table:base-cell-address="$'PCA2025 - versão publicação'.$A$1" table:expression="(#REF!;#REF!)"/>
        <table:named-expression table:name="Planilha_60ÁreaTotal_3_6" table:base-cell-address="$'PCA2025 - versão publicação'.$A$1" table:expression="(#REF!;#REF!)"/>
        <table:named-expression table:name="Planilha_60ÁreaTotal_6" table:base-cell-address="$'PCA2025 - versão publicação'.$A$1" table:expression="(#REF!;#REF!)"/>
        <table:named-expression table:name="Planilha_61TítCols" table:base-cell-address="$'PCA2025 - versão publicação'.$A$1" table:expression="#REF!;#REF!"/>
        <table:named-expression table:name="Planilha_61TítCols_1" table:base-cell-address="$'PCA2025 - versão publicação'.$A$1" table:expression="#REF!;#REF!"/>
        <table:named-expression table:name="Planilha_61TítCols_1_1" table:base-cell-address="$'PCA2025 - versão publicação'.$A$1" table:expression="NA()"/>
        <table:named-expression table:name="Planilha_61TítCols_1_1_1" table:base-cell-address="$'PCA2025 - versão publicação'.$A$1" table:expression="NA()"/>
        <table:named-expression table:name="Planilha_61TítCols_1_2" table:base-cell-address="$'PCA2025 - versão publicação'.$A$1" table:expression="&quot;#REF!,#REF!&quot;"/>
        <table:named-expression table:name="Planilha_61TítCols_1_3" table:base-cell-address="$'PCA2025 - versão publicação'.$A$1" table:expression="NA()"/>
        <table:named-expression table:name="Planilha_61TítCols_1_6" table:base-cell-address="$'PCA2025 - versão publicação'.$A$1" table:expression="NA()"/>
        <table:named-expression table:name="Planilha_61TítCols_2" table:base-cell-address="$'PCA2025 - versão publicação'.$A$1" table:expression="#REF!;#REF!"/>
        <table:named-expression table:name="Planilha_61TítCols_20" table:base-cell-address="$'PCA2025 - versão publicação'.$A$1" table:expression="#REF!;#REF!"/>
        <table:named-expression table:name="Planilha_61TítCols_20_1" table:base-cell-address="$'PCA2025 - versão publicação'.$A$1" table:expression="NA()"/>
        <table:named-expression table:name="Planilha_61TítCols_20_2" table:base-cell-address="$'PCA2025 - versão publicação'.$A$1" table:expression="NA()"/>
        <table:named-expression table:name="Planilha_61TítCols_21" table:base-cell-address="$'PCA2025 - versão publicação'.$A$1" table:expression="#REF!;#REF!"/>
        <table:named-expression table:name="Planilha_61TítCols_21_1" table:base-cell-address="$'PCA2025 - versão publicação'.$A$1" table:expression="NA()"/>
        <table:named-expression table:name="Planilha_61TítCols_21_2" table:base-cell-address="$'PCA2025 - versão publicação'.$A$1" table:expression="NA()"/>
        <table:named-expression table:name="Planilha_61TítCols_2_1" table:base-cell-address="$'PCA2025 - versão publicação'.$A$1" table:expression="NA()"/>
        <table:named-expression table:name="Planilha_61TítCols_2_2" table:base-cell-address="$'PCA2025 - versão publicação'.$A$1" table:expression="NA()"/>
        <table:named-expression table:name="Planilha_61TítCols_2_3" table:base-cell-address="$'PCA2025 - versão publicação'.$A$1" table:expression="NA()"/>
        <table:named-expression table:name="Planilha_61TítCols_2_6" table:base-cell-address="$'PCA2025 - versão publicação'.$A$1" table:expression="NA()"/>
        <table:named-expression table:name="Planilha_61TítCols_3" table:base-cell-address="$'PCA2025 - versão publicação'.$A$1" table:expression="#REF!;#REF!"/>
        <table:named-expression table:name="Planilha_61TítCols_3_1" table:base-cell-address="$'PCA2025 - versão publicação'.$A$1" table:expression="NA()"/>
        <table:named-expression table:name="Planilha_61TítCols_3_2" table:base-cell-address="$'PCA2025 - versão publicação'.$A$1" table:expression="NA()"/>
        <table:named-expression table:name="Planilha_61TítCols_3_3" table:base-cell-address="$'PCA2025 - versão publicação'.$A$1" table:expression="NA()"/>
        <table:named-expression table:name="Planilha_61TítCols_3_6" table:base-cell-address="$'PCA2025 - versão publicação'.$A$1" table:expression="NA()"/>
        <table:named-expression table:name="Planilha_61TítCols_6" table:base-cell-address="$'PCA2025 - versão publicação'.$A$1" table:expression="NA()"/>
        <table:named-expression table:name="Planilha_61ÁreaTotal" table:base-cell-address="$'PCA2025 - versão publicação'.$A$1" table:expression="#REF!;#REF!"/>
        <table:named-expression table:name="Planilha_61ÁreaTotal_1" table:base-cell-address="$'PCA2025 - versão publicação'.$A$1" table:expression="#REF!;#REF!"/>
        <table:named-expression table:name="Planilha_61ÁreaTotal_1_1" table:base-cell-address="$'PCA2025 - versão publicação'.$A$1" table:expression="&quot;#REF!,#REF!&quot;"/>
        <table:named-expression table:name="Planilha_61ÁreaTotal_1_2" table:base-cell-address="$'PCA2025 - versão publicação'.$A$1" table:expression="&quot;#REF!,#REF!&quot;"/>
        <table:named-expression table:name="Planilha_61ÁreaTotal_1_6" table:base-cell-address="$'PCA2025 - versão publicação'.$A$1" table:expression="(#REF!;#REF!)"/>
        <table:named-expression table:name="Planilha_61ÁreaTotal_2" table:base-cell-address="$'PCA2025 - versão publicação'.$A$1" table:expression="#REF!;#REF!"/>
        <table:named-expression table:name="Planilha_61ÁreaTotal_20" table:base-cell-address="$'PCA2025 - versão publicação'.$A$1" table:expression="#REF!;#REF!"/>
        <table:named-expression table:name="Planilha_61ÁreaTotal_20_1" table:base-cell-address="$'PCA2025 - versão publicação'.$A$1" table:expression="([23]rn_fl_finali:#REF!;[23]rn_fl_finali:#REF!)"/>
        <table:named-expression table:name="Planilha_61ÁreaTotal_21" table:base-cell-address="$'PCA2025 - versão publicação'.$A$1" table:expression="#REF!;#REF!"/>
        <table:named-expression table:name="Planilha_61ÁreaTotal_21_1" table:base-cell-address="$'PCA2025 - versão publicação'.$A$1" table:expression="([23]rn_fl_finali:#REF!;[23]rn_fl_finali:#REF!)"/>
        <table:named-expression table:name="Planilha_61ÁreaTotal_2_1" table:base-cell-address="$'PCA2025 - versão publicação'.$A$1" table:expression="&quot;#REF!,#REF!&quot;"/>
        <table:named-expression table:name="Planilha_61ÁreaTotal_2_2" table:base-cell-address="$'PCA2025 - versão publicação'.$A$1" table:expression="(#REF!;#REF!)"/>
        <table:named-expression table:name="Planilha_61ÁreaTotal_2_6" table:base-cell-address="$'PCA2025 - versão publicação'.$A$1" table:expression="(#REF!;#REF!)"/>
        <table:named-expression table:name="Planilha_61ÁreaTotal_3" table:base-cell-address="$'PCA2025 - versão publicação'.$A$1" table:expression="#REF!;#REF!"/>
        <table:named-expression table:name="Planilha_61ÁreaTotal_3_1" table:base-cell-address="$'PCA2025 - versão publicação'.$A$1" table:expression="&quot;#REF!,#REF!&quot;"/>
        <table:named-expression table:name="Planilha_61ÁreaTotal_3_2" table:base-cell-address="$'PCA2025 - versão publicação'.$A$1" table:expression="(#REF!;#REF!)"/>
        <table:named-expression table:name="Planilha_61ÁreaTotal_3_6" table:base-cell-address="$'PCA2025 - versão publicação'.$A$1" table:expression="(#REF!;#REF!)"/>
        <table:named-expression table:name="Planilha_61ÁreaTotal_6" table:base-cell-address="$'PCA2025 - versão publicação'.$A$1" table:expression="(#REF!;#REF!)"/>
        <table:named-expression table:name="Planilha_62TítCols" table:base-cell-address="$'PCA2025 - versão publicação'.$A$1" table:expression="#REF!;#REF!"/>
        <table:named-expression table:name="Planilha_62TítCols_1" table:base-cell-address="$'PCA2025 - versão publicação'.$A$1" table:expression="#REF!;#REF!"/>
        <table:named-expression table:name="Planilha_62TítCols_1_1" table:base-cell-address="$'PCA2025 - versão publicação'.$A$1" table:expression="NA()"/>
        <table:named-expression table:name="Planilha_62TítCols_1_1_1" table:base-cell-address="$'PCA2025 - versão publicação'.$A$1" table:expression="NA()"/>
        <table:named-expression table:name="Planilha_62TítCols_1_2" table:base-cell-address="$'PCA2025 - versão publicação'.$A$1" table:expression="&quot;#REF!,#REF!&quot;"/>
        <table:named-expression table:name="Planilha_62TítCols_1_3" table:base-cell-address="$'PCA2025 - versão publicação'.$A$1" table:expression="NA()"/>
        <table:named-expression table:name="Planilha_62TítCols_1_6" table:base-cell-address="$'PCA2025 - versão publicação'.$A$1" table:expression="NA()"/>
        <table:named-expression table:name="Planilha_62TítCols_2" table:base-cell-address="$'PCA2025 - versão publicação'.$A$1" table:expression="#REF!;#REF!"/>
        <table:named-expression table:name="Planilha_62TítCols_20" table:base-cell-address="$'PCA2025 - versão publicação'.$A$1" table:expression="#REF!;#REF!"/>
        <table:named-expression table:name="Planilha_62TítCols_20_1" table:base-cell-address="$'PCA2025 - versão publicação'.$A$1" table:expression="NA()"/>
        <table:named-expression table:name="Planilha_62TítCols_20_2" table:base-cell-address="$'PCA2025 - versão publicação'.$A$1" table:expression="NA()"/>
        <table:named-expression table:name="Planilha_62TítCols_21" table:base-cell-address="$'PCA2025 - versão publicação'.$A$1" table:expression="#REF!;#REF!"/>
        <table:named-expression table:name="Planilha_62TítCols_21_1" table:base-cell-address="$'PCA2025 - versão publicação'.$A$1" table:expression="NA()"/>
        <table:named-expression table:name="Planilha_62TítCols_21_2" table:base-cell-address="$'PCA2025 - versão publicação'.$A$1" table:expression="NA()"/>
        <table:named-expression table:name="Planilha_62TítCols_2_1" table:base-cell-address="$'PCA2025 - versão publicação'.$A$1" table:expression="NA()"/>
        <table:named-expression table:name="Planilha_62TítCols_2_2" table:base-cell-address="$'PCA2025 - versão publicação'.$A$1" table:expression="NA()"/>
        <table:named-expression table:name="Planilha_62TítCols_2_3" table:base-cell-address="$'PCA2025 - versão publicação'.$A$1" table:expression="NA()"/>
        <table:named-expression table:name="Planilha_62TítCols_2_6" table:base-cell-address="$'PCA2025 - versão publicação'.$A$1" table:expression="NA()"/>
        <table:named-expression table:name="Planilha_62TítCols_3" table:base-cell-address="$'PCA2025 - versão publicação'.$A$1" table:expression="#REF!;#REF!"/>
        <table:named-expression table:name="Planilha_62TítCols_3_1" table:base-cell-address="$'PCA2025 - versão publicação'.$A$1" table:expression="NA()"/>
        <table:named-expression table:name="Planilha_62TítCols_3_2" table:base-cell-address="$'PCA2025 - versão publicação'.$A$1" table:expression="NA()"/>
        <table:named-expression table:name="Planilha_62TítCols_3_3" table:base-cell-address="$'PCA2025 - versão publicação'.$A$1" table:expression="NA()"/>
        <table:named-expression table:name="Planilha_62TítCols_3_6" table:base-cell-address="$'PCA2025 - versão publicação'.$A$1" table:expression="NA()"/>
        <table:named-expression table:name="Planilha_62TítCols_6" table:base-cell-address="$'PCA2025 - versão publicação'.$A$1" table:expression="NA()"/>
        <table:named-expression table:name="Planilha_62ÁreaTotal" table:base-cell-address="$'PCA2025 - versão publicação'.$A$1" table:expression="#REF!;#REF!"/>
        <table:named-expression table:name="Planilha_62ÁreaTotal_1" table:base-cell-address="$'PCA2025 - versão publicação'.$A$1" table:expression="#REF!;#REF!"/>
        <table:named-expression table:name="Planilha_62ÁreaTotal_1_1" table:base-cell-address="$'PCA2025 - versão publicação'.$A$1" table:expression="&quot;#REF!,#REF!&quot;"/>
        <table:named-expression table:name="Planilha_62ÁreaTotal_1_2" table:base-cell-address="$'PCA2025 - versão publicação'.$A$1" table:expression="&quot;#REF!,#REF!&quot;"/>
        <table:named-expression table:name="Planilha_62ÁreaTotal_1_6" table:base-cell-address="$'PCA2025 - versão publicação'.$A$1" table:expression="(#REF!;#REF!)"/>
        <table:named-expression table:name="Planilha_62ÁreaTotal_2" table:base-cell-address="$'PCA2025 - versão publicação'.$A$1" table:expression="#REF!;#REF!"/>
        <table:named-expression table:name="Planilha_62ÁreaTotal_20" table:base-cell-address="$'PCA2025 - versão publicação'.$A$1" table:expression="#REF!;#REF!"/>
        <table:named-expression table:name="Planilha_62ÁreaTotal_20_1" table:base-cell-address="$'PCA2025 - versão publicação'.$A$1" table:expression="([23]rn_secret_base_atual:#REF!;[23]rn_secret_base_atual:#REF!)"/>
        <table:named-expression table:name="Planilha_62ÁreaTotal_21" table:base-cell-address="$'PCA2025 - versão publicação'.$A$1" table:expression="#REF!;#REF!"/>
        <table:named-expression table:name="Planilha_62ÁreaTotal_21_1" table:base-cell-address="$'PCA2025 - versão publicação'.$A$1" table:expression="([23]rn_secret_base_atual:#REF!;[23]rn_secret_base_atual:#REF!)"/>
        <table:named-expression table:name="Planilha_62ÁreaTotal_2_1" table:base-cell-address="$'PCA2025 - versão publicação'.$A$1" table:expression="&quot;#REF!,#REF!&quot;"/>
        <table:named-expression table:name="Planilha_62ÁreaTotal_2_2" table:base-cell-address="$'PCA2025 - versão publicação'.$A$1" table:expression="(#REF!;#REF!)"/>
        <table:named-expression table:name="Planilha_62ÁreaTotal_2_6" table:base-cell-address="$'PCA2025 - versão publicação'.$A$1" table:expression="(#REF!;#REF!)"/>
        <table:named-expression table:name="Planilha_62ÁreaTotal_3" table:base-cell-address="$'PCA2025 - versão publicação'.$A$1" table:expression="#REF!;#REF!"/>
        <table:named-expression table:name="Planilha_62ÁreaTotal_3_1" table:base-cell-address="$'PCA2025 - versão publicação'.$A$1" table:expression="&quot;#REF!,#REF!&quot;"/>
        <table:named-expression table:name="Planilha_62ÁreaTotal_3_2" table:base-cell-address="$'PCA2025 - versão publicação'.$A$1" table:expression="(#REF!;#REF!)"/>
        <table:named-expression table:name="Planilha_62ÁreaTotal_3_6" table:base-cell-address="$'PCA2025 - versão publicação'.$A$1" table:expression="(#REF!;#REF!)"/>
        <table:named-expression table:name="Planilha_62ÁreaTotal_6" table:base-cell-address="$'PCA2025 - versão publicação'.$A$1" table:expression="(#REF!;#REF!)"/>
        <table:named-expression table:name="Planilha_63TítCols" table:base-cell-address="$'PCA2025 - versão publicação'.$A$1" table:expression="#REF!;#REF!"/>
        <table:named-expression table:name="Planilha_63TítCols_1" table:base-cell-address="$'PCA2025 - versão publicação'.$A$1" table:expression="#REF!;#REF!"/>
        <table:named-expression table:name="Planilha_63TítCols_1_1" table:base-cell-address="$'PCA2025 - versão publicação'.$A$1" table:expression="NA()"/>
        <table:named-expression table:name="Planilha_63TítCols_1_1_1" table:base-cell-address="$'PCA2025 - versão publicação'.$A$1" table:expression="NA()"/>
        <table:named-expression table:name="Planilha_63TítCols_1_2" table:base-cell-address="$'PCA2025 - versão publicação'.$A$1" table:expression="&quot;#REF!,#REF!&quot;"/>
        <table:named-expression table:name="Planilha_63TítCols_1_3" table:base-cell-address="$'PCA2025 - versão publicação'.$A$1" table:expression="NA()"/>
        <table:named-expression table:name="Planilha_63TítCols_1_6" table:base-cell-address="$'PCA2025 - versão publicação'.$A$1" table:expression="NA()"/>
        <table:named-expression table:name="Planilha_63TítCols_2" table:base-cell-address="$'PCA2025 - versão publicação'.$A$1" table:expression="#REF!;#REF!"/>
        <table:named-expression table:name="Planilha_63TítCols_20" table:base-cell-address="$'PCA2025 - versão publicação'.$A$1" table:expression="#REF!;#REF!"/>
        <table:named-expression table:name="Planilha_63TítCols_20_1" table:base-cell-address="$'PCA2025 - versão publicação'.$A$1" table:expression="NA()"/>
        <table:named-expression table:name="Planilha_63TítCols_20_2" table:base-cell-address="$'PCA2025 - versão publicação'.$A$1" table:expression="NA()"/>
        <table:named-expression table:name="Planilha_63TítCols_21" table:base-cell-address="$'PCA2025 - versão publicação'.$A$1" table:expression="#REF!;#REF!"/>
        <table:named-expression table:name="Planilha_63TítCols_21_1" table:base-cell-address="$'PCA2025 - versão publicação'.$A$1" table:expression="NA()"/>
        <table:named-expression table:name="Planilha_63TítCols_21_2" table:base-cell-address="$'PCA2025 - versão publicação'.$A$1" table:expression="NA()"/>
        <table:named-expression table:name="Planilha_63TítCols_2_1" table:base-cell-address="$'PCA2025 - versão publicação'.$A$1" table:expression="NA()"/>
        <table:named-expression table:name="Planilha_63TítCols_2_2" table:base-cell-address="$'PCA2025 - versão publicação'.$A$1" table:expression="NA()"/>
        <table:named-expression table:name="Planilha_63TítCols_2_3" table:base-cell-address="$'PCA2025 - versão publicação'.$A$1" table:expression="NA()"/>
        <table:named-expression table:name="Planilha_63TítCols_2_6" table:base-cell-address="$'PCA2025 - versão publicação'.$A$1" table:expression="NA()"/>
        <table:named-expression table:name="Planilha_63TítCols_3" table:base-cell-address="$'PCA2025 - versão publicação'.$A$1" table:expression="#REF!;#REF!"/>
        <table:named-expression table:name="Planilha_63TítCols_3_1" table:base-cell-address="$'PCA2025 - versão publicação'.$A$1" table:expression="NA()"/>
        <table:named-expression table:name="Planilha_63TítCols_3_2" table:base-cell-address="$'PCA2025 - versão publicação'.$A$1" table:expression="NA()"/>
        <table:named-expression table:name="Planilha_63TítCols_3_3" table:base-cell-address="$'PCA2025 - versão publicação'.$A$1" table:expression="NA()"/>
        <table:named-expression table:name="Planilha_63TítCols_3_6" table:base-cell-address="$'PCA2025 - versão publicação'.$A$1" table:expression="NA()"/>
        <table:named-expression table:name="Planilha_63TítCols_6" table:base-cell-address="$'PCA2025 - versão publicação'.$A$1" table:expression="NA()"/>
        <table:named-expression table:name="Planilha_63ÁreaTotal" table:base-cell-address="$'PCA2025 - versão publicação'.$A$1" table:expression="#REF!;#REF!"/>
        <table:named-expression table:name="Planilha_63ÁreaTotal_1" table:base-cell-address="$'PCA2025 - versão publicação'.$A$1" table:expression="#REF!;#REF!"/>
        <table:named-expression table:name="Planilha_63ÁreaTotal_1_1" table:base-cell-address="$'PCA2025 - versão publicação'.$A$1" table:expression="&quot;#REF!,#REF!&quot;"/>
        <table:named-expression table:name="Planilha_63ÁreaTotal_1_2" table:base-cell-address="$'PCA2025 - versão publicação'.$A$1" table:expression="&quot;#REF!,#REF!&quot;"/>
        <table:named-expression table:name="Planilha_63ÁreaTotal_1_6" table:base-cell-address="$'PCA2025 - versão publicação'.$A$1" table:expression="(#REF!;#REF!)"/>
        <table:named-expression table:name="Planilha_63ÁreaTotal_2" table:base-cell-address="$'PCA2025 - versão publicação'.$A$1" table:expression="#REF!;#REF!"/>
        <table:named-expression table:name="Planilha_63ÁreaTotal_20" table:base-cell-address="$'PCA2025 - versão publicação'.$A$1" table:expression="#REF!;#REF!"/>
        <table:named-expression table:name="Planilha_63ÁreaTotal_20_1" table:base-cell-address="$'PCA2025 - versão publicação'.$A$1" table:expression="([23]rn_ze_base_atual:#REF!;[23]rn_ze_base_atual:#REF!)"/>
        <table:named-expression table:name="Planilha_63ÁreaTotal_21" table:base-cell-address="$'PCA2025 - versão publicação'.$A$1" table:expression="#REF!;#REF!"/>
        <table:named-expression table:name="Planilha_63ÁreaTotal_21_1" table:base-cell-address="$'PCA2025 - versão publicação'.$A$1" table:expression="([23]rn_ze_base_atual:#REF!;[23]rn_ze_base_atual:#REF!)"/>
        <table:named-expression table:name="Planilha_63ÁreaTotal_2_1" table:base-cell-address="$'PCA2025 - versão publicação'.$A$1" table:expression="&quot;#REF!,#REF!&quot;"/>
        <table:named-expression table:name="Planilha_63ÁreaTotal_2_2" table:base-cell-address="$'PCA2025 - versão publicação'.$A$1" table:expression="(#REF!;#REF!)"/>
        <table:named-expression table:name="Planilha_63ÁreaTotal_2_6" table:base-cell-address="$'PCA2025 - versão publicação'.$A$1" table:expression="(#REF!;#REF!)"/>
        <table:named-expression table:name="Planilha_63ÁreaTotal_3" table:base-cell-address="$'PCA2025 - versão publicação'.$A$1" table:expression="#REF!;#REF!"/>
        <table:named-expression table:name="Planilha_63ÁreaTotal_3_1" table:base-cell-address="$'PCA2025 - versão publicação'.$A$1" table:expression="&quot;#REF!,#REF!&quot;"/>
        <table:named-expression table:name="Planilha_63ÁreaTotal_3_2" table:base-cell-address="$'PCA2025 - versão publicação'.$A$1" table:expression="(#REF!;#REF!)"/>
        <table:named-expression table:name="Planilha_63ÁreaTotal_3_6" table:base-cell-address="$'PCA2025 - versão publicação'.$A$1" table:expression="(#REF!;#REF!)"/>
        <table:named-expression table:name="Planilha_63ÁreaTotal_6" table:base-cell-address="$'PCA2025 - versão publicação'.$A$1" table:expression="(#REF!;#REF!)"/>
        <table:named-expression table:name="Planilha_64TítCols" table:base-cell-address="$'PCA2025 - versão publicação'.$A$1" table:expression="#REF!;#REF!"/>
        <table:named-expression table:name="Planilha_64TítCols_1" table:base-cell-address="$'PCA2025 - versão publicação'.$A$1" table:expression="#REF!;#REF!"/>
        <table:named-expression table:name="Planilha_64TítCols_1_1" table:base-cell-address="$'PCA2025 - versão publicação'.$A$1" table:expression="&quot;#REF!,#REF!&quot;"/>
        <table:named-expression table:name="Planilha_64TítCols_1_2" table:base-cell-address="$'PCA2025 - versão publicação'.$A$1" table:expression="&quot;#REF!,#REF!&quot;"/>
        <table:named-expression table:name="Planilha_64TítCols_1_6" table:base-cell-address="$'PCA2025 - versão publicação'.$A$1" table:expression="(#REF!;#REF!)"/>
        <table:named-expression table:name="Planilha_64TítCols_2" table:base-cell-address="$'PCA2025 - versão publicação'.$A$1" table:expression="#REF!;#REF!"/>
        <table:named-expression table:name="Planilha_64TítCols_20" table:base-cell-address="$'PCA2025 - versão publicação'.$A$1" table:expression="#REF!;#REF!"/>
        <table:named-expression table:name="Planilha_64TítCols_20_1" table:base-cell-address="$'PCA2025 - versão publicação'.$A$1" table:expression="(#REF!;#REF!)"/>
        <table:named-expression table:name="Planilha_64TítCols_21" table:base-cell-address="$'PCA2025 - versão publicação'.$A$1" table:expression="#REF!;#REF!"/>
        <table:named-expression table:name="Planilha_64TítCols_21_1" table:base-cell-address="$'PCA2025 - versão publicação'.$A$1" table:expression="(#REF!;#REF!)"/>
        <table:named-expression table:name="Planilha_64TítCols_2_1" table:base-cell-address="$'PCA2025 - versão publicação'.$A$1" table:expression="&quot;#REF!,#REF!&quot;"/>
        <table:named-expression table:name="Planilha_64TítCols_2_2" table:base-cell-address="$'PCA2025 - versão publicação'.$A$1" table:expression="(#REF!;#REF!)"/>
        <table:named-expression table:name="Planilha_64TítCols_2_6" table:base-cell-address="$'PCA2025 - versão publicação'.$A$1" table:expression="(#REF!;#REF!)"/>
        <table:named-expression table:name="Planilha_64TítCols_3" table:base-cell-address="$'PCA2025 - versão publicação'.$A$1" table:expression="#REF!;#REF!"/>
        <table:named-expression table:name="Planilha_64TítCols_3_1" table:base-cell-address="$'PCA2025 - versão publicação'.$A$1" table:expression="&quot;#REF!,#REF!&quot;"/>
        <table:named-expression table:name="Planilha_64TítCols_3_2" table:base-cell-address="$'PCA2025 - versão publicação'.$A$1" table:expression="(#REF!;#REF!)"/>
        <table:named-expression table:name="Planilha_64TítCols_3_6" table:base-cell-address="$'PCA2025 - versão publicação'.$A$1" table:expression="(#REF!;#REF!)"/>
        <table:named-expression table:name="Planilha_64TítCols_6" table:base-cell-address="$'PCA2025 - versão publicação'.$A$1" table:expression="(#REF!;#REF!)"/>
        <table:named-expression table:name="Planilha_64ÁreaTotal" table:base-cell-address="$'PCA2025 - versão publicação'.$A$1" table:expression="#REF!;#REF!"/>
        <table:named-expression table:name="Planilha_64ÁreaTotal_1" table:base-cell-address="$'PCA2025 - versão publicação'.$A$1" table:expression="#REF!;#REF!"/>
        <table:named-expression table:name="Planilha_64ÁreaTotal_1_1" table:base-cell-address="$'PCA2025 - versão publicação'.$A$1" table:expression="&quot;#REF!,#REF!&quot;"/>
        <table:named-expression table:name="Planilha_64ÁreaTotal_1_2" table:base-cell-address="$'PCA2025 - versão publicação'.$A$1" table:expression="&quot;#REF!,#REF!&quot;"/>
        <table:named-expression table:name="Planilha_64ÁreaTotal_1_6" table:base-cell-address="$'PCA2025 - versão publicação'.$A$1" table:expression="(#REF!;#REF!)"/>
        <table:named-expression table:name="Planilha_64ÁreaTotal_2" table:base-cell-address="$'PCA2025 - versão publicação'.$A$1" table:expression="#REF!;#REF!"/>
        <table:named-expression table:name="Planilha_64ÁreaTotal_20" table:base-cell-address="$'PCA2025 - versão publicação'.$A$1" table:expression="#REF!;#REF!"/>
        <table:named-expression table:name="Planilha_64ÁreaTotal_20_1" table:base-cell-address="$'PCA2025 - versão publicação'.$A$1" table:expression="([23]rn_10842_prov:#REF!;[23]rn_10842_prov:#REF!)"/>
        <table:named-expression table:name="Planilha_64ÁreaTotal_21" table:base-cell-address="$'PCA2025 - versão publicação'.$A$1" table:expression="#REF!;#REF!"/>
        <table:named-expression table:name="Planilha_64ÁreaTotal_21_1" table:base-cell-address="$'PCA2025 - versão publicação'.$A$1" table:expression="([23]rn_10842_prov:#REF!;[23]rn_10842_prov:#REF!)"/>
        <table:named-expression table:name="Planilha_64ÁreaTotal_2_1" table:base-cell-address="$'PCA2025 - versão publicação'.$A$1" table:expression="&quot;#REF!,#REF!&quot;"/>
        <table:named-expression table:name="Planilha_64ÁreaTotal_2_2" table:base-cell-address="$'PCA2025 - versão publicação'.$A$1" table:expression="(#REF!;#REF!)"/>
        <table:named-expression table:name="Planilha_64ÁreaTotal_2_6" table:base-cell-address="$'PCA2025 - versão publicação'.$A$1" table:expression="(#REF!;#REF!)"/>
        <table:named-expression table:name="Planilha_64ÁreaTotal_3" table:base-cell-address="$'PCA2025 - versão publicação'.$A$1" table:expression="#REF!;#REF!"/>
        <table:named-expression table:name="Planilha_64ÁreaTotal_3_1" table:base-cell-address="$'PCA2025 - versão publicação'.$A$1" table:expression="&quot;#REF!,#REF!&quot;"/>
        <table:named-expression table:name="Planilha_64ÁreaTotal_3_2" table:base-cell-address="$'PCA2025 - versão publicação'.$A$1" table:expression="(#REF!;#REF!)"/>
        <table:named-expression table:name="Planilha_64ÁreaTotal_3_6" table:base-cell-address="$'PCA2025 - versão publicação'.$A$1" table:expression="(#REF!;#REF!)"/>
        <table:named-expression table:name="Planilha_64ÁreaTotal_6" table:base-cell-address="$'PCA2025 - versão publicação'.$A$1" table:expression="(#REF!;#REF!)"/>
        <table:named-expression table:name="Planilha_65TítCols" table:base-cell-address="$'PCA2025 - versão publicação'.$A$1" table:expression="#REF!;#REF!"/>
        <table:named-expression table:name="Planilha_65TítCols_1" table:base-cell-address="$'PCA2025 - versão publicação'.$A$1" table:expression="#REF!;#REF!"/>
        <table:named-expression table:name="Planilha_65TítCols_1_1" table:base-cell-address="$'PCA2025 - versão publicação'.$A$1" table:expression="NA()"/>
        <table:named-expression table:name="Planilha_65TítCols_1_1_1" table:base-cell-address="$'PCA2025 - versão publicação'.$A$1" table:expression="NA()"/>
        <table:named-expression table:name="Planilha_65TítCols_1_2" table:base-cell-address="$'PCA2025 - versão publicação'.$A$1" table:expression="&quot;#REF!,#REF!&quot;"/>
        <table:named-expression table:name="Planilha_65TítCols_1_3" table:base-cell-address="$'PCA2025 - versão publicação'.$A$1" table:expression="NA()"/>
        <table:named-expression table:name="Planilha_65TítCols_1_6" table:base-cell-address="$'PCA2025 - versão publicação'.$A$1" table:expression="NA()"/>
        <table:named-expression table:name="Planilha_65TítCols_2" table:base-cell-address="$'PCA2025 - versão publicação'.$A$1" table:expression="#REF!;#REF!"/>
        <table:named-expression table:name="Planilha_65TítCols_20" table:base-cell-address="$'PCA2025 - versão publicação'.$A$1" table:expression="#REF!;#REF!"/>
        <table:named-expression table:name="Planilha_65TítCols_20_1" table:base-cell-address="$'PCA2025 - versão publicação'.$A$1" table:expression="NA()"/>
        <table:named-expression table:name="Planilha_65TítCols_20_2" table:base-cell-address="$'PCA2025 - versão publicação'.$A$1" table:expression="NA()"/>
        <table:named-expression table:name="Planilha_65TítCols_21" table:base-cell-address="$'PCA2025 - versão publicação'.$A$1" table:expression="#REF!;#REF!"/>
        <table:named-expression table:name="Planilha_65TítCols_21_1" table:base-cell-address="$'PCA2025 - versão publicação'.$A$1" table:expression="NA()"/>
        <table:named-expression table:name="Planilha_65TítCols_21_2" table:base-cell-address="$'PCA2025 - versão publicação'.$A$1" table:expression="NA()"/>
        <table:named-expression table:name="Planilha_65TítCols_2_1" table:base-cell-address="$'PCA2025 - versão publicação'.$A$1" table:expression="NA()"/>
        <table:named-expression table:name="Planilha_65TítCols_2_2" table:base-cell-address="$'PCA2025 - versão publicação'.$A$1" table:expression="NA()"/>
        <table:named-expression table:name="Planilha_65TítCols_2_3" table:base-cell-address="$'PCA2025 - versão publicação'.$A$1" table:expression="NA()"/>
        <table:named-expression table:name="Planilha_65TítCols_2_6" table:base-cell-address="$'PCA2025 - versão publicação'.$A$1" table:expression="NA()"/>
        <table:named-expression table:name="Planilha_65TítCols_3" table:base-cell-address="$'PCA2025 - versão publicação'.$A$1" table:expression="#REF!;#REF!"/>
        <table:named-expression table:name="Planilha_65TítCols_3_1" table:base-cell-address="$'PCA2025 - versão publicação'.$A$1" table:expression="NA()"/>
        <table:named-expression table:name="Planilha_65TítCols_3_2" table:base-cell-address="$'PCA2025 - versão publicação'.$A$1" table:expression="NA()"/>
        <table:named-expression table:name="Planilha_65TítCols_3_3" table:base-cell-address="$'PCA2025 - versão publicação'.$A$1" table:expression="NA()"/>
        <table:named-expression table:name="Planilha_65TítCols_3_6" table:base-cell-address="$'PCA2025 - versão publicação'.$A$1" table:expression="NA()"/>
        <table:named-expression table:name="Planilha_65TítCols_6" table:base-cell-address="$'PCA2025 - versão publicação'.$A$1" table:expression="NA()"/>
        <table:named-expression table:name="Planilha_65ÁreaTotal" table:base-cell-address="$'PCA2025 - versão publicação'.$A$1" table:expression="#REF!;#REF!"/>
        <table:named-expression table:name="Planilha_65ÁreaTotal_1" table:base-cell-address="$'PCA2025 - versão publicação'.$A$1" table:expression="#REF!;#REF!"/>
        <table:named-expression table:name="Planilha_65ÁreaTotal_1_1" table:base-cell-address="$'PCA2025 - versão publicação'.$A$1" table:expression="&quot;#REF!,#REF!&quot;"/>
        <table:named-expression table:name="Planilha_65ÁreaTotal_1_2" table:base-cell-address="$'PCA2025 - versão publicação'.$A$1" table:expression="&quot;#REF!,#REF!&quot;"/>
        <table:named-expression table:name="Planilha_65ÁreaTotal_1_6" table:base-cell-address="$'PCA2025 - versão publicação'.$A$1" table:expression="(#REF!;#REF!)"/>
        <table:named-expression table:name="Planilha_65ÁreaTotal_2" table:base-cell-address="$'PCA2025 - versão publicação'.$A$1" table:expression="#REF!;#REF!"/>
        <table:named-expression table:name="Planilha_65ÁreaTotal_20" table:base-cell-address="$'PCA2025 - versão publicação'.$A$1" table:expression="#REF!;#REF!"/>
        <table:named-expression table:name="Planilha_65ÁreaTotal_20_1" table:base-cell-address="$'PCA2025 - versão publicação'.$A$1" table:expression="([23]rn_11202_prov:#REF!;[23]rn_11202_prov:#REF!)"/>
        <table:named-expression table:name="Planilha_65ÁreaTotal_21" table:base-cell-address="$'PCA2025 - versão publicação'.$A$1" table:expression="#REF!;#REF!"/>
        <table:named-expression table:name="Planilha_65ÁreaTotal_21_1" table:base-cell-address="$'PCA2025 - versão publicação'.$A$1" table:expression="([23]rn_11202_prov:#REF!;[23]rn_11202_prov:#REF!)"/>
        <table:named-expression table:name="Planilha_65ÁreaTotal_2_1" table:base-cell-address="$'PCA2025 - versão publicação'.$A$1" table:expression="&quot;#REF!,#REF!&quot;"/>
        <table:named-expression table:name="Planilha_65ÁreaTotal_2_2" table:base-cell-address="$'PCA2025 - versão publicação'.$A$1" table:expression="(#REF!;#REF!)"/>
        <table:named-expression table:name="Planilha_65ÁreaTotal_2_6" table:base-cell-address="$'PCA2025 - versão publicação'.$A$1" table:expression="(#REF!;#REF!)"/>
        <table:named-expression table:name="Planilha_65ÁreaTotal_3" table:base-cell-address="$'PCA2025 - versão publicação'.$A$1" table:expression="#REF!;#REF!"/>
        <table:named-expression table:name="Planilha_65ÁreaTotal_3_1" table:base-cell-address="$'PCA2025 - versão publicação'.$A$1" table:expression="&quot;#REF!,#REF!&quot;"/>
        <table:named-expression table:name="Planilha_65ÁreaTotal_3_2" table:base-cell-address="$'PCA2025 - versão publicação'.$A$1" table:expression="(#REF!;#REF!)"/>
        <table:named-expression table:name="Planilha_65ÁreaTotal_3_6" table:base-cell-address="$'PCA2025 - versão publicação'.$A$1" table:expression="(#REF!;#REF!)"/>
        <table:named-expression table:name="Planilha_65ÁreaTotal_6" table:base-cell-address="$'PCA2025 - versão publicação'.$A$1" table:expression="(#REF!;#REF!)"/>
        <table:named-expression table:name="Planilha_66TítCols" table:base-cell-address="$'PCA2025 - versão publicação'.$A$1" table:expression="#REF!;#REF!"/>
        <table:named-expression table:name="Planilha_66TítCols_1" table:base-cell-address="$'PCA2025 - versão publicação'.$A$1" table:expression="#REF!;#REF!"/>
        <table:named-expression table:name="Planilha_66TítCols_1_1" table:base-cell-address="$'PCA2025 - versão publicação'.$A$1" table:expression="NA()"/>
        <table:named-expression table:name="Planilha_66TítCols_1_1_1" table:base-cell-address="$'PCA2025 - versão publicação'.$A$1" table:expression="NA()"/>
        <table:named-expression table:name="Planilha_66TítCols_1_2" table:base-cell-address="$'PCA2025 - versão publicação'.$A$1" table:expression="&quot;#REF!,#REF!&quot;"/>
        <table:named-expression table:name="Planilha_66TítCols_1_3" table:base-cell-address="$'PCA2025 - versão publicação'.$A$1" table:expression="NA()"/>
        <table:named-expression table:name="Planilha_66TítCols_1_6" table:base-cell-address="$'PCA2025 - versão publicação'.$A$1" table:expression="NA()"/>
        <table:named-expression table:name="Planilha_66TítCols_2" table:base-cell-address="$'PCA2025 - versão publicação'.$A$1" table:expression="#REF!;#REF!"/>
        <table:named-expression table:name="Planilha_66TítCols_20" table:base-cell-address="$'PCA2025 - versão publicação'.$A$1" table:expression="#REF!;#REF!"/>
        <table:named-expression table:name="Planilha_66TítCols_20_1" table:base-cell-address="$'PCA2025 - versão publicação'.$A$1" table:expression="NA()"/>
        <table:named-expression table:name="Planilha_66TítCols_20_2" table:base-cell-address="$'PCA2025 - versão publicação'.$A$1" table:expression="NA()"/>
        <table:named-expression table:name="Planilha_66TítCols_21" table:base-cell-address="$'PCA2025 - versão publicação'.$A$1" table:expression="#REF!;#REF!"/>
        <table:named-expression table:name="Planilha_66TítCols_21_1" table:base-cell-address="$'PCA2025 - versão publicação'.$A$1" table:expression="NA()"/>
        <table:named-expression table:name="Planilha_66TítCols_21_2" table:base-cell-address="$'PCA2025 - versão publicação'.$A$1" table:expression="NA()"/>
        <table:named-expression table:name="Planilha_66TítCols_2_1" table:base-cell-address="$'PCA2025 - versão publicação'.$A$1" table:expression="NA()"/>
        <table:named-expression table:name="Planilha_66TítCols_2_2" table:base-cell-address="$'PCA2025 - versão publicação'.$A$1" table:expression="NA()"/>
        <table:named-expression table:name="Planilha_66TítCols_2_3" table:base-cell-address="$'PCA2025 - versão publicação'.$A$1" table:expression="NA()"/>
        <table:named-expression table:name="Planilha_66TítCols_2_6" table:base-cell-address="$'PCA2025 - versão publicação'.$A$1" table:expression="NA()"/>
        <table:named-expression table:name="Planilha_66TítCols_3" table:base-cell-address="$'PCA2025 - versão publicação'.$A$1" table:expression="#REF!;#REF!"/>
        <table:named-expression table:name="Planilha_66TítCols_3_1" table:base-cell-address="$'PCA2025 - versão publicação'.$A$1" table:expression="NA()"/>
        <table:named-expression table:name="Planilha_66TítCols_3_2" table:base-cell-address="$'PCA2025 - versão publicação'.$A$1" table:expression="NA()"/>
        <table:named-expression table:name="Planilha_66TítCols_3_3" table:base-cell-address="$'PCA2025 - versão publicação'.$A$1" table:expression="NA()"/>
        <table:named-expression table:name="Planilha_66TítCols_3_6" table:base-cell-address="$'PCA2025 - versão publicação'.$A$1" table:expression="NA()"/>
        <table:named-expression table:name="Planilha_66TítCols_6" table:base-cell-address="$'PCA2025 - versão publicação'.$A$1" table:expression="NA()"/>
        <table:named-expression table:name="Planilha_66ÁreaTotal" table:base-cell-address="$'PCA2025 - versão publicação'.$A$1" table:expression="#REF!;#REF!"/>
        <table:named-expression table:name="Planilha_66ÁreaTotal_1" table:base-cell-address="$'PCA2025 - versão publicação'.$A$1" table:expression="#REF!;#REF!"/>
        <table:named-expression table:name="Planilha_66ÁreaTotal_1_1" table:base-cell-address="$'PCA2025 - versão publicação'.$A$1" table:expression="&quot;#REF!,#REF!&quot;"/>
        <table:named-expression table:name="Planilha_66ÁreaTotal_1_2" table:base-cell-address="$'PCA2025 - versão publicação'.$A$1" table:expression="&quot;#REF!,#REF!&quot;"/>
        <table:named-expression table:name="Planilha_66ÁreaTotal_1_6" table:base-cell-address="$'PCA2025 - versão publicação'.$A$1" table:expression="(#REF!;#REF!)"/>
        <table:named-expression table:name="Planilha_66ÁreaTotal_2" table:base-cell-address="$'PCA2025 - versão publicação'.$A$1" table:expression="#REF!;#REF!"/>
        <table:named-expression table:name="Planilha_66ÁreaTotal_20" table:base-cell-address="$'PCA2025 - versão publicação'.$A$1" table:expression="#REF!;#REF!"/>
        <table:named-expression table:name="Planilha_66ÁreaTotal_20_1" table:base-cell-address="$'PCA2025 - versão publicação'.$A$1" table:expression="([23]rn_prov_novas_ze:#REF!;[23]rn_prov_novas_ze:#REF!)"/>
        <table:named-expression table:name="Planilha_66ÁreaTotal_21" table:base-cell-address="$'PCA2025 - versão publicação'.$A$1" table:expression="#REF!;#REF!"/>
        <table:named-expression table:name="Planilha_66ÁreaTotal_21_1" table:base-cell-address="$'PCA2025 - versão publicação'.$A$1" table:expression="([23]rn_prov_novas_ze:#REF!;[23]rn_prov_novas_ze:#REF!)"/>
        <table:named-expression table:name="Planilha_66ÁreaTotal_2_1" table:base-cell-address="$'PCA2025 - versão publicação'.$A$1" table:expression="&quot;#REF!,#REF!&quot;"/>
        <table:named-expression table:name="Planilha_66ÁreaTotal_2_2" table:base-cell-address="$'PCA2025 - versão publicação'.$A$1" table:expression="(#REF!;#REF!)"/>
        <table:named-expression table:name="Planilha_66ÁreaTotal_2_6" table:base-cell-address="$'PCA2025 - versão publicação'.$A$1" table:expression="(#REF!;#REF!)"/>
        <table:named-expression table:name="Planilha_66ÁreaTotal_3" table:base-cell-address="$'PCA2025 - versão publicação'.$A$1" table:expression="#REF!;#REF!"/>
        <table:named-expression table:name="Planilha_66ÁreaTotal_3_1" table:base-cell-address="$'PCA2025 - versão publicação'.$A$1" table:expression="&quot;#REF!,#REF!&quot;"/>
        <table:named-expression table:name="Planilha_66ÁreaTotal_3_2" table:base-cell-address="$'PCA2025 - versão publicação'.$A$1" table:expression="(#REF!;#REF!)"/>
        <table:named-expression table:name="Planilha_66ÁreaTotal_3_6" table:base-cell-address="$'PCA2025 - versão publicação'.$A$1" table:expression="(#REF!;#REF!)"/>
        <table:named-expression table:name="Planilha_66ÁreaTotal_6" table:base-cell-address="$'PCA2025 - versão publicação'.$A$1" table:expression="(#REF!;#REF!)"/>
        <table:named-expression table:name="Planilha_67TítCols" table:base-cell-address="$'PCA2025 - versão publicação'.$A$1" table:expression="#REF!;#REF!"/>
        <table:named-expression table:name="Planilha_67TítCols_1" table:base-cell-address="$'PCA2025 - versão publicação'.$A$1" table:expression="#REF!;#REF!"/>
        <table:named-expression table:name="Planilha_67TítCols_1_1" table:base-cell-address="$'PCA2025 - versão publicação'.$A$1" table:expression="NA()"/>
        <table:named-expression table:name="Planilha_67TítCols_1_1_1" table:base-cell-address="$'PCA2025 - versão publicação'.$A$1" table:expression="NA()"/>
        <table:named-expression table:name="Planilha_67TítCols_1_2" table:base-cell-address="$'PCA2025 - versão publicação'.$A$1" table:expression="&quot;#REF!,#REF!&quot;"/>
        <table:named-expression table:name="Planilha_67TítCols_1_3" table:base-cell-address="$'PCA2025 - versão publicação'.$A$1" table:expression="NA()"/>
        <table:named-expression table:name="Planilha_67TítCols_1_6" table:base-cell-address="$'PCA2025 - versão publicação'.$A$1" table:expression="NA()"/>
        <table:named-expression table:name="Planilha_67TítCols_2" table:base-cell-address="$'PCA2025 - versão publicação'.$A$1" table:expression="#REF!;#REF!"/>
        <table:named-expression table:name="Planilha_67TítCols_20" table:base-cell-address="$'PCA2025 - versão publicação'.$A$1" table:expression="#REF!;#REF!"/>
        <table:named-expression table:name="Planilha_67TítCols_20_1" table:base-cell-address="$'PCA2025 - versão publicação'.$A$1" table:expression="NA()"/>
        <table:named-expression table:name="Planilha_67TítCols_20_2" table:base-cell-address="$'PCA2025 - versão publicação'.$A$1" table:expression="NA()"/>
        <table:named-expression table:name="Planilha_67TítCols_21" table:base-cell-address="$'PCA2025 - versão publicação'.$A$1" table:expression="#REF!;#REF!"/>
        <table:named-expression table:name="Planilha_67TítCols_21_1" table:base-cell-address="$'PCA2025 - versão publicação'.$A$1" table:expression="NA()"/>
        <table:named-expression table:name="Planilha_67TítCols_21_2" table:base-cell-address="$'PCA2025 - versão publicação'.$A$1" table:expression="NA()"/>
        <table:named-expression table:name="Planilha_67TítCols_2_1" table:base-cell-address="$'PCA2025 - versão publicação'.$A$1" table:expression="NA()"/>
        <table:named-expression table:name="Planilha_67TítCols_2_2" table:base-cell-address="$'PCA2025 - versão publicação'.$A$1" table:expression="NA()"/>
        <table:named-expression table:name="Planilha_67TítCols_2_3" table:base-cell-address="$'PCA2025 - versão publicação'.$A$1" table:expression="NA()"/>
        <table:named-expression table:name="Planilha_67TítCols_2_6" table:base-cell-address="$'PCA2025 - versão publicação'.$A$1" table:expression="NA()"/>
        <table:named-expression table:name="Planilha_67TítCols_3" table:base-cell-address="$'PCA2025 - versão publicação'.$A$1" table:expression="#REF!;#REF!"/>
        <table:named-expression table:name="Planilha_67TítCols_3_1" table:base-cell-address="$'PCA2025 - versão publicação'.$A$1" table:expression="NA()"/>
        <table:named-expression table:name="Planilha_67TítCols_3_2" table:base-cell-address="$'PCA2025 - versão publicação'.$A$1" table:expression="NA()"/>
        <table:named-expression table:name="Planilha_67TítCols_3_3" table:base-cell-address="$'PCA2025 - versão publicação'.$A$1" table:expression="NA()"/>
        <table:named-expression table:name="Planilha_67TítCols_3_6" table:base-cell-address="$'PCA2025 - versão publicação'.$A$1" table:expression="NA()"/>
        <table:named-expression table:name="Planilha_67TítCols_6" table:base-cell-address="$'PCA2025 - versão publicação'.$A$1" table:expression="NA()"/>
        <table:named-expression table:name="Planilha_67ÁreaTotal" table:base-cell-address="$'PCA2025 - versão publicação'.$A$1" table:expression="#REF!;#REF!"/>
        <table:named-expression table:name="Planilha_67ÁreaTotal_1" table:base-cell-address="$'PCA2025 - versão publicação'.$A$1" table:expression="#REF!;#REF!"/>
        <table:named-expression table:name="Planilha_67ÁreaTotal_1_1" table:base-cell-address="$'PCA2025 - versão publicação'.$A$1" table:expression="&quot;#REF!,#REF!&quot;"/>
        <table:named-expression table:name="Planilha_67ÁreaTotal_1_2" table:base-cell-address="$'PCA2025 - versão publicação'.$A$1" table:expression="&quot;#REF!,#REF!&quot;"/>
        <table:named-expression table:name="Planilha_67ÁreaTotal_1_6" table:base-cell-address="$'PCA2025 - versão publicação'.$A$1" table:expression="(#REF!;#REF!)"/>
        <table:named-expression table:name="Planilha_67ÁreaTotal_2" table:base-cell-address="$'PCA2025 - versão publicação'.$A$1" table:expression="#REF!;#REF!"/>
        <table:named-expression table:name="Planilha_67ÁreaTotal_20" table:base-cell-address="$'PCA2025 - versão publicação'.$A$1" table:expression="#REF!;#REF!"/>
        <table:named-expression table:name="Planilha_67ÁreaTotal_20_1" table:base-cell-address="$'PCA2025 - versão publicação'.$A$1" table:expression="([23]rn_prov_cargos_atuais:#REF!;[23]rn_prov_cargos_atuais:#REF!)"/>
        <table:named-expression table:name="Planilha_67ÁreaTotal_21" table:base-cell-address="$'PCA2025 - versão publicação'.$A$1" table:expression="#REF!;#REF!"/>
        <table:named-expression table:name="Planilha_67ÁreaTotal_21_1" table:base-cell-address="$'PCA2025 - versão publicação'.$A$1" table:expression="([23]rn_prov_cargos_atuais:#REF!;[23]rn_prov_cargos_atuais:#REF!)"/>
        <table:named-expression table:name="Planilha_67ÁreaTotal_2_1" table:base-cell-address="$'PCA2025 - versão publicação'.$A$1" table:expression="&quot;#REF!,#REF!&quot;"/>
        <table:named-expression table:name="Planilha_67ÁreaTotal_2_2" table:base-cell-address="$'PCA2025 - versão publicação'.$A$1" table:expression="(#REF!;#REF!)"/>
        <table:named-expression table:name="Planilha_67ÁreaTotal_2_6" table:base-cell-address="$'PCA2025 - versão publicação'.$A$1" table:expression="(#REF!;#REF!)"/>
        <table:named-expression table:name="Planilha_67ÁreaTotal_3" table:base-cell-address="$'PCA2025 - versão publicação'.$A$1" table:expression="#REF!;#REF!"/>
        <table:named-expression table:name="Planilha_67ÁreaTotal_3_1" table:base-cell-address="$'PCA2025 - versão publicação'.$A$1" table:expression="&quot;#REF!,#REF!&quot;"/>
        <table:named-expression table:name="Planilha_67ÁreaTotal_3_2" table:base-cell-address="$'PCA2025 - versão publicação'.$A$1" table:expression="(#REF!;#REF!)"/>
        <table:named-expression table:name="Planilha_67ÁreaTotal_3_6" table:base-cell-address="$'PCA2025 - versão publicação'.$A$1" table:expression="(#REF!;#REF!)"/>
        <table:named-expression table:name="Planilha_67ÁreaTotal_6" table:base-cell-address="$'PCA2025 - versão publicação'.$A$1" table:expression="(#REF!;#REF!)"/>
        <table:named-expression table:name="Planilha_68TítCols" table:base-cell-address="$'PCA2025 - versão publicação'.$A$1" table:expression="#REF!;#REF!"/>
        <table:named-expression table:name="Planilha_68TítCols_1" table:base-cell-address="$'PCA2025 - versão publicação'.$A$1" table:expression="#REF!;#REF!"/>
        <table:named-expression table:name="Planilha_68TítCols_1_1" table:base-cell-address="$'PCA2025 - versão publicação'.$A$1" table:expression="NA()"/>
        <table:named-expression table:name="Planilha_68TítCols_1_1_1" table:base-cell-address="$'PCA2025 - versão publicação'.$A$1" table:expression="NA()"/>
        <table:named-expression table:name="Planilha_68TítCols_1_2" table:base-cell-address="$'PCA2025 - versão publicação'.$A$1" table:expression="&quot;#REF!,#REF!&quot;"/>
        <table:named-expression table:name="Planilha_68TítCols_1_3" table:base-cell-address="$'PCA2025 - versão publicação'.$A$1" table:expression="NA()"/>
        <table:named-expression table:name="Planilha_68TítCols_1_6" table:base-cell-address="$'PCA2025 - versão publicação'.$A$1" table:expression="NA()"/>
        <table:named-expression table:name="Planilha_68TítCols_2" table:base-cell-address="$'PCA2025 - versão publicação'.$A$1" table:expression="#REF!;#REF!"/>
        <table:named-expression table:name="Planilha_68TítCols_20" table:base-cell-address="$'PCA2025 - versão publicação'.$A$1" table:expression="#REF!;#REF!"/>
        <table:named-expression table:name="Planilha_68TítCols_20_1" table:base-cell-address="$'PCA2025 - versão publicação'.$A$1" table:expression="NA()"/>
        <table:named-expression table:name="Planilha_68TítCols_20_2" table:base-cell-address="$'PCA2025 - versão publicação'.$A$1" table:expression="NA()"/>
        <table:named-expression table:name="Planilha_68TítCols_21" table:base-cell-address="$'PCA2025 - versão publicação'.$A$1" table:expression="#REF!;#REF!"/>
        <table:named-expression table:name="Planilha_68TítCols_21_1" table:base-cell-address="$'PCA2025 - versão publicação'.$A$1" table:expression="NA()"/>
        <table:named-expression table:name="Planilha_68TítCols_21_2" table:base-cell-address="$'PCA2025 - versão publicação'.$A$1" table:expression="NA()"/>
        <table:named-expression table:name="Planilha_68TítCols_2_1" table:base-cell-address="$'PCA2025 - versão publicação'.$A$1" table:expression="NA()"/>
        <table:named-expression table:name="Planilha_68TítCols_2_2" table:base-cell-address="$'PCA2025 - versão publicação'.$A$1" table:expression="NA()"/>
        <table:named-expression table:name="Planilha_68TítCols_2_3" table:base-cell-address="$'PCA2025 - versão publicação'.$A$1" table:expression="NA()"/>
        <table:named-expression table:name="Planilha_68TítCols_2_6" table:base-cell-address="$'PCA2025 - versão publicação'.$A$1" table:expression="NA()"/>
        <table:named-expression table:name="Planilha_68TítCols_3" table:base-cell-address="$'PCA2025 - versão publicação'.$A$1" table:expression="#REF!;#REF!"/>
        <table:named-expression table:name="Planilha_68TítCols_3_1" table:base-cell-address="$'PCA2025 - versão publicação'.$A$1" table:expression="NA()"/>
        <table:named-expression table:name="Planilha_68TítCols_3_2" table:base-cell-address="$'PCA2025 - versão publicação'.$A$1" table:expression="NA()"/>
        <table:named-expression table:name="Planilha_68TítCols_3_3" table:base-cell-address="$'PCA2025 - versão publicação'.$A$1" table:expression="NA()"/>
        <table:named-expression table:name="Planilha_68TítCols_3_6" table:base-cell-address="$'PCA2025 - versão publicação'.$A$1" table:expression="NA()"/>
        <table:named-expression table:name="Planilha_68TítCols_6" table:base-cell-address="$'PCA2025 - versão publicação'.$A$1" table:expression="NA()"/>
        <table:named-expression table:name="Planilha_68ÁreaTotal" table:base-cell-address="$'PCA2025 - versão publicação'.$A$1" table:expression="#REF!;#REF!"/>
        <table:named-expression table:name="Planilha_68ÁreaTotal_1" table:base-cell-address="$'PCA2025 - versão publicação'.$A$1" table:expression="#REF!;#REF!"/>
        <table:named-expression table:name="Planilha_68ÁreaTotal_1_1" table:base-cell-address="$'PCA2025 - versão publicação'.$A$1" table:expression="&quot;#REF!,#REF!&quot;"/>
        <table:named-expression table:name="Planilha_68ÁreaTotal_1_2" table:base-cell-address="$'PCA2025 - versão publicação'.$A$1" table:expression="&quot;#REF!,#REF!&quot;"/>
        <table:named-expression table:name="Planilha_68ÁreaTotal_1_6" table:base-cell-address="$'PCA2025 - versão publicação'.$A$1" table:expression="(#REF!;#REF!)"/>
        <table:named-expression table:name="Planilha_68ÁreaTotal_2" table:base-cell-address="$'PCA2025 - versão publicação'.$A$1" table:expression="#REF!;#REF!"/>
        <table:named-expression table:name="Planilha_68ÁreaTotal_20" table:base-cell-address="$'PCA2025 - versão publicação'.$A$1" table:expression="#REF!;#REF!"/>
        <table:named-expression table:name="Planilha_68ÁreaTotal_20_1" table:base-cell-address="$'PCA2025 - versão publicação'.$A$1" table:expression="([23]pb_inat:#REF!;[23]pb_inat:#REF!)"/>
        <table:named-expression table:name="Planilha_68ÁreaTotal_21" table:base-cell-address="$'PCA2025 - versão publicação'.$A$1" table:expression="#REF!;#REF!"/>
        <table:named-expression table:name="Planilha_68ÁreaTotal_21_1" table:base-cell-address="$'PCA2025 - versão publicação'.$A$1" table:expression="([23]pb_inat:#REF!;[23]pb_inat:#REF!)"/>
        <table:named-expression table:name="Planilha_68ÁreaTotal_2_1" table:base-cell-address="$'PCA2025 - versão publicação'.$A$1" table:expression="&quot;#REF!,#REF!&quot;"/>
        <table:named-expression table:name="Planilha_68ÁreaTotal_2_2" table:base-cell-address="$'PCA2025 - versão publicação'.$A$1" table:expression="(#REF!;#REF!)"/>
        <table:named-expression table:name="Planilha_68ÁreaTotal_2_6" table:base-cell-address="$'PCA2025 - versão publicação'.$A$1" table:expression="(#REF!;#REF!)"/>
        <table:named-expression table:name="Planilha_68ÁreaTotal_3" table:base-cell-address="$'PCA2025 - versão publicação'.$A$1" table:expression="#REF!;#REF!"/>
        <table:named-expression table:name="Planilha_68ÁreaTotal_3_1" table:base-cell-address="$'PCA2025 - versão publicação'.$A$1" table:expression="&quot;#REF!,#REF!&quot;"/>
        <table:named-expression table:name="Planilha_68ÁreaTotal_3_2" table:base-cell-address="$'PCA2025 - versão publicação'.$A$1" table:expression="(#REF!;#REF!)"/>
        <table:named-expression table:name="Planilha_68ÁreaTotal_3_6" table:base-cell-address="$'PCA2025 - versão publicação'.$A$1" table:expression="(#REF!;#REF!)"/>
        <table:named-expression table:name="Planilha_68ÁreaTotal_6" table:base-cell-address="$'PCA2025 - versão publicação'.$A$1" table:expression="(#REF!;#REF!)"/>
        <table:named-expression table:name="Planilha_69TítCols" table:base-cell-address="$'PCA2025 - versão publicação'.$A$1" table:expression="#REF!;#REF!"/>
        <table:named-expression table:name="Planilha_69TítCols_1" table:base-cell-address="$'PCA2025 - versão publicação'.$A$1" table:expression="#REF!;#REF!"/>
        <table:named-expression table:name="Planilha_69TítCols_1_1" table:base-cell-address="$'PCA2025 - versão publicação'.$A$1" table:expression="&quot;#REF!,#REF!&quot;"/>
        <table:named-expression table:name="Planilha_69TítCols_1_2" table:base-cell-address="$'PCA2025 - versão publicação'.$A$1" table:expression="&quot;#REF!,#REF!&quot;"/>
        <table:named-expression table:name="Planilha_69TítCols_1_6" table:base-cell-address="$'PCA2025 - versão publicação'.$A$1" table:expression="(#REF!;#REF!)"/>
        <table:named-expression table:name="Planilha_69TítCols_2" table:base-cell-address="$'PCA2025 - versão publicação'.$A$1" table:expression="#REF!;#REF!"/>
        <table:named-expression table:name="Planilha_69TítCols_20" table:base-cell-address="$'PCA2025 - versão publicação'.$A$1" table:expression="#REF!;#REF!"/>
        <table:named-expression table:name="Planilha_69TítCols_20_1" table:base-cell-address="$'PCA2025 - versão publicação'.$A$1" table:expression="(#REF!;#REF!)"/>
        <table:named-expression table:name="Planilha_69TítCols_21" table:base-cell-address="$'PCA2025 - versão publicação'.$A$1" table:expression="#REF!;#REF!"/>
        <table:named-expression table:name="Planilha_69TítCols_21_1" table:base-cell-address="$'PCA2025 - versão publicação'.$A$1" table:expression="(#REF!;#REF!)"/>
        <table:named-expression table:name="Planilha_69TítCols_2_1" table:base-cell-address="$'PCA2025 - versão publicação'.$A$1" table:expression="&quot;#REF!,#REF!&quot;"/>
        <table:named-expression table:name="Planilha_69TítCols_2_2" table:base-cell-address="$'PCA2025 - versão publicação'.$A$1" table:expression="(#REF!;#REF!)"/>
        <table:named-expression table:name="Planilha_69TítCols_2_6" table:base-cell-address="$'PCA2025 - versão publicação'.$A$1" table:expression="(#REF!;#REF!)"/>
        <table:named-expression table:name="Planilha_69TítCols_3" table:base-cell-address="$'PCA2025 - versão publicação'.$A$1" table:expression="#REF!;#REF!"/>
        <table:named-expression table:name="Planilha_69TítCols_3_1" table:base-cell-address="$'PCA2025 - versão publicação'.$A$1" table:expression="&quot;#REF!,#REF!&quot;"/>
        <table:named-expression table:name="Planilha_69TítCols_3_2" table:base-cell-address="$'PCA2025 - versão publicação'.$A$1" table:expression="(#REF!;#REF!)"/>
        <table:named-expression table:name="Planilha_69TítCols_3_6" table:base-cell-address="$'PCA2025 - versão publicação'.$A$1" table:expression="(#REF!;#REF!)"/>
        <table:named-expression table:name="Planilha_69TítCols_6" table:base-cell-address="$'PCA2025 - versão publicação'.$A$1" table:expression="(#REF!;#REF!)"/>
        <table:named-expression table:name="Planilha_69ÁreaTotal" table:base-cell-address="$'PCA2025 - versão publicação'.$A$1" table:expression="#REF!;#REF!"/>
        <table:named-expression table:name="Planilha_69ÁreaTotal_1" table:base-cell-address="$'PCA2025 - versão publicação'.$A$1" table:expression="#REF!;#REF!"/>
        <table:named-expression table:name="Planilha_69ÁreaTotal_1_1" table:base-cell-address="$'PCA2025 - versão publicação'.$A$1" table:expression="&quot;#REF!,#REF!&quot;"/>
        <table:named-expression table:name="Planilha_69ÁreaTotal_1_2" table:base-cell-address="$'PCA2025 - versão publicação'.$A$1" table:expression="&quot;#REF!,#REF!&quot;"/>
        <table:named-expression table:name="Planilha_69ÁreaTotal_1_6" table:base-cell-address="$'PCA2025 - versão publicação'.$A$1" table:expression="(#REF!;#REF!)"/>
        <table:named-expression table:name="Planilha_69ÁreaTotal_2" table:base-cell-address="$'PCA2025 - versão publicação'.$A$1" table:expression="#REF!;#REF!"/>
        <table:named-expression table:name="Planilha_69ÁreaTotal_20" table:base-cell-address="$'PCA2025 - versão publicação'.$A$1" table:expression="#REF!;#REF!"/>
        <table:named-expression table:name="Planilha_69ÁreaTotal_20_1" table:base-cell-address="$'PCA2025 - versão publicação'.$A$1" table:expression="([23]pb_novas_apopen:#REF!;[23]pb_novas_apopen:#REF!)"/>
        <table:named-expression table:name="Planilha_69ÁreaTotal_21" table:base-cell-address="$'PCA2025 - versão publicação'.$A$1" table:expression="#REF!;#REF!"/>
        <table:named-expression table:name="Planilha_69ÁreaTotal_21_1" table:base-cell-address="$'PCA2025 - versão publicação'.$A$1" table:expression="([23]pb_novas_apopen:#REF!;[23]pb_novas_apopen:#REF!)"/>
        <table:named-expression table:name="Planilha_69ÁreaTotal_2_1" table:base-cell-address="$'PCA2025 - versão publicação'.$A$1" table:expression="&quot;#REF!,#REF!&quot;"/>
        <table:named-expression table:name="Planilha_69ÁreaTotal_2_2" table:base-cell-address="$'PCA2025 - versão publicação'.$A$1" table:expression="(#REF!;#REF!)"/>
        <table:named-expression table:name="Planilha_69ÁreaTotal_2_6" table:base-cell-address="$'PCA2025 - versão publicação'.$A$1" table:expression="(#REF!;#REF!)"/>
        <table:named-expression table:name="Planilha_69ÁreaTotal_3" table:base-cell-address="$'PCA2025 - versão publicação'.$A$1" table:expression="#REF!;#REF!"/>
        <table:named-expression table:name="Planilha_69ÁreaTotal_3_1" table:base-cell-address="$'PCA2025 - versão publicação'.$A$1" table:expression="&quot;#REF!,#REF!&quot;"/>
        <table:named-expression table:name="Planilha_69ÁreaTotal_3_2" table:base-cell-address="$'PCA2025 - versão publicação'.$A$1" table:expression="(#REF!;#REF!)"/>
        <table:named-expression table:name="Planilha_69ÁreaTotal_3_6" table:base-cell-address="$'PCA2025 - versão publicação'.$A$1" table:expression="(#REF!;#REF!)"/>
        <table:named-expression table:name="Planilha_69ÁreaTotal_6" table:base-cell-address="$'PCA2025 - versão publicação'.$A$1" table:expression="(#REF!;#REF!)"/>
        <table:named-expression table:name="Planilha_6CabGráfico" table:base-cell-address="$'PCA2025 - versão publicação'.$A$1" table:expression="#REF!"/>
        <table:named-expression table:name="Planilha_6CabGráfico_1" table:base-cell-address="$'PCA2025 - versão publicação'.$A$1" table:expression="&quot;#REF!&quot;"/>
        <table:named-expression table:name="Planilha_6CabGráfico_12" table:base-cell-address="$'PCA2025 - versão publicação'.$A$1" table:expression="#REF!"/>
        <table:named-expression table:name="Planilha_6CabGráfico_12_1" table:base-cell-address="$'PCA2025 - versão publicação'.$A$1" table:expression="&quot;#REF!&quot;"/>
        <table:named-expression table:name="Planilha_6CabGráfico_12_2" table:base-cell-address="$'PCA2025 - versão publicação'.$A$1" table:expression="#REF!"/>
        <table:named-expression table:name="Planilha_6CabGráfico_13" table:base-cell-address="$'PCA2025 - versão publicação'.$A$1" table:expression="#REF!"/>
        <table:named-expression table:name="Planilha_6CabGráfico_13_1" table:base-cell-address="$'PCA2025 - versão publicação'.$A$1" table:expression="&quot;#REF!&quot;"/>
        <table:named-expression table:name="Planilha_6CabGráfico_13_2" table:base-cell-address="$'PCA2025 - versão publicação'.$A$1" table:expression="#REF!"/>
        <table:named-expression table:name="Planilha_6CabGráfico_2" table:base-cell-address="$'PCA2025 - versão publicação'.$A$1" table:expression="&quot;#REF!&quot;"/>
        <table:named-expression table:name="Planilha_6CabGráfico_3" table:base-cell-address="$'PCA2025 - versão publicação'.$A$1" table:expression="#REF!"/>
        <table:named-expression table:name="Planilha_6CabGráfico_6" table:base-cell-address="$'PCA2025 - versão publicação'.$A$1" table:expression="#REF!"/>
        <table:named-expression table:name="Planilha_6TítCols" table:base-cell-address="$'PCA2025 - versão publicação'.$A$1" table:expression="#REF!;#REF!"/>
        <table:named-expression table:name="Planilha_6TítCols_1" table:base-cell-address="$'PCA2025 - versão publicação'.$A$1" table:expression="#REF!;#REF!"/>
        <table:named-expression table:name="Planilha_6TítCols_1_1" table:base-cell-address="$'PCA2025 - versão publicação'.$A$1" table:expression="NA()"/>
        <table:named-expression table:name="Planilha_6TítCols_1_1_1" table:base-cell-address="$'PCA2025 - versão publicação'.$A$1" table:expression="NA()"/>
        <table:named-expression table:name="Planilha_6TítCols_1_2" table:base-cell-address="$'PCA2025 - versão publicação'.$A$1" table:expression="&quot;#REF!,#REF!&quot;"/>
        <table:named-expression table:name="Planilha_6TítCols_1_3" table:base-cell-address="$'PCA2025 - versão publicação'.$A$1" table:expression="NA()"/>
        <table:named-expression table:name="Planilha_6TítCols_1_6" table:base-cell-address="$'PCA2025 - versão publicação'.$A$1" table:expression="NA()"/>
        <table:named-expression table:name="Planilha_6TítCols_2" table:base-cell-address="$'PCA2025 - versão publicação'.$A$1" table:expression="#REF!;#REF!"/>
        <table:named-expression table:name="Planilha_6TítCols_20" table:base-cell-address="$'PCA2025 - versão publicação'.$A$1" table:expression="#REF!;#REF!"/>
        <table:named-expression table:name="Planilha_6TítCols_20_1" table:base-cell-address="$'PCA2025 - versão publicação'.$A$1" table:expression="NA()"/>
        <table:named-expression table:name="Planilha_6TítCols_20_2" table:base-cell-address="$'PCA2025 - versão publicação'.$A$1" table:expression="NA()"/>
        <table:named-expression table:name="Planilha_6TítCols_21" table:base-cell-address="$'PCA2025 - versão publicação'.$A$1" table:expression="#REF!;#REF!"/>
        <table:named-expression table:name="Planilha_6TítCols_21_1" table:base-cell-address="$'PCA2025 - versão publicação'.$A$1" table:expression="NA()"/>
        <table:named-expression table:name="Planilha_6TítCols_21_2" table:base-cell-address="$'PCA2025 - versão publicação'.$A$1" table:expression="NA()"/>
        <table:named-expression table:name="Planilha_6TítCols_2_1" table:base-cell-address="$'PCA2025 - versão publicação'.$A$1" table:expression="NA()"/>
        <table:named-expression table:name="Planilha_6TítCols_2_2" table:base-cell-address="$'PCA2025 - versão publicação'.$A$1" table:expression="NA()"/>
        <table:named-expression table:name="Planilha_6TítCols_2_3" table:base-cell-address="$'PCA2025 - versão publicação'.$A$1" table:expression="NA()"/>
        <table:named-expression table:name="Planilha_6TítCols_2_4" table:base-cell-address="$'PCA2025 - versão publicação'.$A$1" table:expression="NA()"/>
        <table:named-expression table:name="Planilha_6TítCols_2_6" table:base-cell-address="$'PCA2025 - versão publicação'.$A$1" table:expression="NA()"/>
        <table:named-expression table:name="Planilha_6TítCols_3" table:base-cell-address="$'PCA2025 - versão publicação'.$A$1" table:expression="#REF!;#REF!"/>
        <table:named-expression table:name="Planilha_6TítCols_3_1" table:base-cell-address="$'PCA2025 - versão publicação'.$A$1" table:expression="NA()"/>
        <table:named-expression table:name="Planilha_6TítCols_3_2" table:base-cell-address="$'PCA2025 - versão publicação'.$A$1" table:expression="NA()"/>
        <table:named-expression table:name="Planilha_6TítCols_3_3" table:base-cell-address="$'PCA2025 - versão publicação'.$A$1" table:expression="NA()"/>
        <table:named-expression table:name="Planilha_6TítCols_3_6" table:base-cell-address="$'PCA2025 - versão publicação'.$A$1" table:expression="NA()"/>
        <table:named-expression table:name="Planilha_6TítCols_4" table:base-cell-address="$'PCA2025 - versão publicação'.$A$1" table:expression="#REF!;#REF!"/>
        <table:named-expression table:name="Planilha_6TítCols_4_1" table:base-cell-address="$'PCA2025 - versão publicação'.$A$1" table:expression="NA()"/>
        <table:named-expression table:name="Planilha_6TítCols_4_2" table:base-cell-address="$'PCA2025 - versão publicação'.$A$1" table:expression="NA()"/>
        <table:named-expression table:name="Planilha_6TítCols_4_3" table:base-cell-address="$'PCA2025 - versão publicação'.$A$1" table:expression="NA()"/>
        <table:named-expression table:name="Planilha_6TítCols_4_6" table:base-cell-address="$'PCA2025 - versão publicação'.$A$1" table:expression="NA()"/>
        <table:named-expression table:name="Planilha_6TítCols_6" table:base-cell-address="$'PCA2025 - versão publicação'.$A$1" table:expression="NA()"/>
        <table:named-expression table:name="Planilha_6TítLins" table:base-cell-address="$'PCA2025 - versão publicação'.$A$1" table:expression="#REF!"/>
        <table:named-expression table:name="Planilha_6TítLins_1" table:base-cell-address="$'PCA2025 - versão publicação'.$A$1" table:expression="&quot;#REF!&quot;"/>
        <table:named-expression table:name="Planilha_6TítLins_12" table:base-cell-address="$'PCA2025 - versão publicação'.$A$1" table:expression="#REF!"/>
        <table:named-expression table:name="Planilha_6TítLins_12_1" table:base-cell-address="$'PCA2025 - versão publicação'.$A$1" table:expression="&quot;#REF!&quot;"/>
        <table:named-expression table:name="Planilha_6TítLins_12_2" table:base-cell-address="$'PCA2025 - versão publicação'.$A$1" table:expression="#REF!"/>
        <table:named-expression table:name="Planilha_6TítLins_13" table:base-cell-address="$'PCA2025 - versão publicação'.$A$1" table:expression="#REF!"/>
        <table:named-expression table:name="Planilha_6TítLins_13_1" table:base-cell-address="$'PCA2025 - versão publicação'.$A$1" table:expression="&quot;#REF!&quot;"/>
        <table:named-expression table:name="Planilha_6TítLins_13_2" table:base-cell-address="$'PCA2025 - versão publicação'.$A$1" table:expression="#REF!"/>
        <table:named-expression table:name="Planilha_6TítLins_2" table:base-cell-address="$'PCA2025 - versão publicação'.$A$1" table:expression="&quot;#REF!&quot;"/>
        <table:named-expression table:name="Planilha_6TítLins_3" table:base-cell-address="$'PCA2025 - versão publicação'.$A$1" table:expression="#REF!"/>
        <table:named-expression table:name="Planilha_6TítLins_6" table:base-cell-address="$'PCA2025 - versão publicação'.$A$1" table:expression="#REF!"/>
        <table:named-expression table:name="Planilha_6ÁreaTotal" table:base-cell-address="$'PCA2025 - versão publicação'.$A$1" table:expression="#REF!;#REF!"/>
        <table:named-expression table:name="Planilha_6ÁreaTotal_1" table:base-cell-address="$'PCA2025 - versão publicação'.$A$1" table:expression="#REF!;#REF!"/>
        <table:named-expression table:name="Planilha_6ÁreaTotal_1_1" table:base-cell-address="$'PCA2025 - versão publicação'.$A$1" table:expression="&quot;#REF!,#REF!&quot;"/>
        <table:named-expression table:name="Planilha_6ÁreaTotal_1_2" table:base-cell-address="$'PCA2025 - versão publicação'.$A$1" table:expression="&quot;#REF!,#REF!&quot;"/>
        <table:named-expression table:name="Planilha_6ÁreaTotal_1_6" table:base-cell-address="$'PCA2025 - versão publicação'.$A$1" table:expression="(#REF!;#REF!)"/>
        <table:named-expression table:name="Planilha_6ÁreaTotal_2" table:base-cell-address="$'PCA2025 - versão publicação'.$A$1" table:expression="#REF!;#REF!"/>
        <table:named-expression table:name="Planilha_6ÁreaTotal_20" table:base-cell-address="$'PCA2025 - versão publicação'.$A$1" table:expression="#REF!;#REF!"/>
        <table:named-expression table:name="Planilha_6ÁreaTotal_20_1" table:base-cell-address="$'PCA2025 - versão publicação'.$A$1" table:expression="(#REF!;#REF!)"/>
        <table:named-expression table:name="Planilha_6ÁreaTotal_21" table:base-cell-address="$'PCA2025 - versão publicação'.$A$1" table:expression="#REF!;#REF!"/>
        <table:named-expression table:name="Planilha_6ÁreaTotal_21_1" table:base-cell-address="$'PCA2025 - versão publicação'.$A$1" table:expression="(#REF!;#REF!)"/>
        <table:named-expression table:name="Planilha_6ÁreaTotal_2_1" table:base-cell-address="$'PCA2025 - versão publicação'.$A$1" table:expression="&quot;#REF!,#REF!&quot;"/>
        <table:named-expression table:name="Planilha_6ÁreaTotal_2_2" table:base-cell-address="$'PCA2025 - versão publicação'.$A$1" table:expression="&quot;#REF!,#REF!&quot;"/>
        <table:named-expression table:name="Planilha_6ÁreaTotal_2_3" table:base-cell-address="$'PCA2025 - versão publicação'.$A$1" table:expression="(#REF!;#REF!)"/>
        <table:named-expression table:name="Planilha_6ÁreaTotal_2_6" table:base-cell-address="$'PCA2025 - versão publicação'.$A$1" table:expression="(#REF!;#REF!)"/>
        <table:named-expression table:name="Planilha_6ÁreaTotal_3" table:base-cell-address="$'PCA2025 - versão publicação'.$A$1" table:expression="#REF!;#REF!"/>
        <table:named-expression table:name="Planilha_6ÁreaTotal_3_1" table:base-cell-address="$'PCA2025 - versão publicação'.$A$1" table:expression="&quot;#REF!,#REF!&quot;"/>
        <table:named-expression table:name="Planilha_6ÁreaTotal_3_2" table:base-cell-address="$'PCA2025 - versão publicação'.$A$1" table:expression="(#REF!;#REF!)"/>
        <table:named-expression table:name="Planilha_6ÁreaTotal_3_6" table:base-cell-address="$'PCA2025 - versão publicação'.$A$1" table:expression="(#REF!;#REF!)"/>
        <table:named-expression table:name="Planilha_6ÁreaTotal_4" table:base-cell-address="$'PCA2025 - versão publicação'.$A$1" table:expression="#REF!;#REF!"/>
        <table:named-expression table:name="Planilha_6ÁreaTotal_4_1" table:base-cell-address="$'PCA2025 - versão publicação'.$A$1" table:expression="&quot;#REF!,#REF!&quot;"/>
        <table:named-expression table:name="Planilha_6ÁreaTotal_4_2" table:base-cell-address="$'PCA2025 - versão publicação'.$A$1" table:expression="(#REF!;#REF!)"/>
        <table:named-expression table:name="Planilha_6ÁreaTotal_4_6" table:base-cell-address="$'PCA2025 - versão publicação'.$A$1" table:expression="(#REF!;#REF!)"/>
        <table:named-expression table:name="Planilha_6ÁreaTotal_6" table:base-cell-address="$'PCA2025 - versão publicação'.$A$1" table:expression="(#REF!;#REF!)"/>
        <table:named-expression table:name="Planilha_70TítCols" table:base-cell-address="$'PCA2025 - versão publicação'.$A$1" table:expression="#REF!;#REF!"/>
        <table:named-expression table:name="Planilha_70TítCols_1" table:base-cell-address="$'PCA2025 - versão publicação'.$A$1" table:expression="#REF!;#REF!"/>
        <table:named-expression table:name="Planilha_70TítCols_1_1" table:base-cell-address="$'PCA2025 - versão publicação'.$A$1" table:expression="NA()"/>
        <table:named-expression table:name="Planilha_70TítCols_1_1_1" table:base-cell-address="$'PCA2025 - versão publicação'.$A$1" table:expression="NA()"/>
        <table:named-expression table:name="Planilha_70TítCols_1_2" table:base-cell-address="$'PCA2025 - versão publicação'.$A$1" table:expression="&quot;#REF!,#REF!&quot;"/>
        <table:named-expression table:name="Planilha_70TítCols_1_3" table:base-cell-address="$'PCA2025 - versão publicação'.$A$1" table:expression="NA()"/>
        <table:named-expression table:name="Planilha_70TítCols_1_6" table:base-cell-address="$'PCA2025 - versão publicação'.$A$1" table:expression="NA()"/>
        <table:named-expression table:name="Planilha_70TítCols_2" table:base-cell-address="$'PCA2025 - versão publicação'.$A$1" table:expression="#REF!;#REF!"/>
        <table:named-expression table:name="Planilha_70TítCols_20" table:base-cell-address="$'PCA2025 - versão publicação'.$A$1" table:expression="#REF!;#REF!"/>
        <table:named-expression table:name="Planilha_70TítCols_20_1" table:base-cell-address="$'PCA2025 - versão publicação'.$A$1" table:expression="NA()"/>
        <table:named-expression table:name="Planilha_70TítCols_20_2" table:base-cell-address="$'PCA2025 - versão publicação'.$A$1" table:expression="NA()"/>
        <table:named-expression table:name="Planilha_70TítCols_21" table:base-cell-address="$'PCA2025 - versão publicação'.$A$1" table:expression="#REF!;#REF!"/>
        <table:named-expression table:name="Planilha_70TítCols_21_1" table:base-cell-address="$'PCA2025 - versão publicação'.$A$1" table:expression="NA()"/>
        <table:named-expression table:name="Planilha_70TítCols_21_2" table:base-cell-address="$'PCA2025 - versão publicação'.$A$1" table:expression="NA()"/>
        <table:named-expression table:name="Planilha_70TítCols_2_1" table:base-cell-address="$'PCA2025 - versão publicação'.$A$1" table:expression="NA()"/>
        <table:named-expression table:name="Planilha_70TítCols_2_2" table:base-cell-address="$'PCA2025 - versão publicação'.$A$1" table:expression="NA()"/>
        <table:named-expression table:name="Planilha_70TítCols_2_3" table:base-cell-address="$'PCA2025 - versão publicação'.$A$1" table:expression="NA()"/>
        <table:named-expression table:name="Planilha_70TítCols_2_6" table:base-cell-address="$'PCA2025 - versão publicação'.$A$1" table:expression="NA()"/>
        <table:named-expression table:name="Planilha_70TítCols_3" table:base-cell-address="$'PCA2025 - versão publicação'.$A$1" table:expression="#REF!;#REF!"/>
        <table:named-expression table:name="Planilha_70TítCols_3_1" table:base-cell-address="$'PCA2025 - versão publicação'.$A$1" table:expression="NA()"/>
        <table:named-expression table:name="Planilha_70TítCols_3_2" table:base-cell-address="$'PCA2025 - versão publicação'.$A$1" table:expression="NA()"/>
        <table:named-expression table:name="Planilha_70TítCols_3_3" table:base-cell-address="$'PCA2025 - versão publicação'.$A$1" table:expression="NA()"/>
        <table:named-expression table:name="Planilha_70TítCols_3_6" table:base-cell-address="$'PCA2025 - versão publicação'.$A$1" table:expression="NA()"/>
        <table:named-expression table:name="Planilha_70TítCols_6" table:base-cell-address="$'PCA2025 - versão publicação'.$A$1" table:expression="NA()"/>
        <table:named-expression table:name="Planilha_70ÁreaTotal" table:base-cell-address="$'PCA2025 - versão publicação'.$A$1" table:expression="#REF!;#REF!"/>
        <table:named-expression table:name="Planilha_70ÁreaTotal_1" table:base-cell-address="$'PCA2025 - versão publicação'.$A$1" table:expression="#REF!;#REF!"/>
        <table:named-expression table:name="Planilha_70ÁreaTotal_1_1" table:base-cell-address="$'PCA2025 - versão publicação'.$A$1" table:expression="&quot;#REF!,#REF!&quot;"/>
        <table:named-expression table:name="Planilha_70ÁreaTotal_1_2" table:base-cell-address="$'PCA2025 - versão publicação'.$A$1" table:expression="&quot;#REF!,#REF!&quot;"/>
        <table:named-expression table:name="Planilha_70ÁreaTotal_1_6" table:base-cell-address="$'PCA2025 - versão publicação'.$A$1" table:expression="(#REF!;#REF!)"/>
        <table:named-expression table:name="Planilha_70ÁreaTotal_2" table:base-cell-address="$'PCA2025 - versão publicação'.$A$1" table:expression="#REF!;#REF!"/>
        <table:named-expression table:name="Planilha_70ÁreaTotal_20" table:base-cell-address="$'PCA2025 - versão publicação'.$A$1" table:expression="#REF!;#REF!"/>
        <table:named-expression table:name="Planilha_70ÁreaTotal_20_1" table:base-cell-address="$'PCA2025 - versão publicação'.$A$1" table:expression="([23]pb_09hb_secret:#REF!;[23]pb_09hb_secret:#REF!)"/>
        <table:named-expression table:name="Planilha_70ÁreaTotal_21" table:base-cell-address="$'PCA2025 - versão publicação'.$A$1" table:expression="#REF!;#REF!"/>
        <table:named-expression table:name="Planilha_70ÁreaTotal_21_1" table:base-cell-address="$'PCA2025 - versão publicação'.$A$1" table:expression="([23]pb_09hb_secret:#REF!;[23]pb_09hb_secret:#REF!)"/>
        <table:named-expression table:name="Planilha_70ÁreaTotal_2_1" table:base-cell-address="$'PCA2025 - versão publicação'.$A$1" table:expression="&quot;#REF!,#REF!&quot;"/>
        <table:named-expression table:name="Planilha_70ÁreaTotal_2_2" table:base-cell-address="$'PCA2025 - versão publicação'.$A$1" table:expression="(#REF!;#REF!)"/>
        <table:named-expression table:name="Planilha_70ÁreaTotal_2_6" table:base-cell-address="$'PCA2025 - versão publicação'.$A$1" table:expression="(#REF!;#REF!)"/>
        <table:named-expression table:name="Planilha_70ÁreaTotal_3" table:base-cell-address="$'PCA2025 - versão publicação'.$A$1" table:expression="#REF!;#REF!"/>
        <table:named-expression table:name="Planilha_70ÁreaTotal_3_1" table:base-cell-address="$'PCA2025 - versão publicação'.$A$1" table:expression="&quot;#REF!,#REF!&quot;"/>
        <table:named-expression table:name="Planilha_70ÁreaTotal_3_2" table:base-cell-address="$'PCA2025 - versão publicação'.$A$1" table:expression="(#REF!;#REF!)"/>
        <table:named-expression table:name="Planilha_70ÁreaTotal_3_6" table:base-cell-address="$'PCA2025 - versão publicação'.$A$1" table:expression="(#REF!;#REF!)"/>
        <table:named-expression table:name="Planilha_70ÁreaTotal_6" table:base-cell-address="$'PCA2025 - versão publicação'.$A$1" table:expression="(#REF!;#REF!)"/>
        <table:named-expression table:name="Planilha_71TítCols" table:base-cell-address="$'PCA2025 - versão publicação'.$A$1" table:expression="#REF!;#REF!"/>
        <table:named-expression table:name="Planilha_71TítCols_1" table:base-cell-address="$'PCA2025 - versão publicação'.$A$1" table:expression="#REF!;#REF!"/>
        <table:named-expression table:name="Planilha_71TítCols_1_1" table:base-cell-address="$'PCA2025 - versão publicação'.$A$1" table:expression="NA()"/>
        <table:named-expression table:name="Planilha_71TítCols_1_1_1" table:base-cell-address="$'PCA2025 - versão publicação'.$A$1" table:expression="NA()"/>
        <table:named-expression table:name="Planilha_71TítCols_1_2" table:base-cell-address="$'PCA2025 - versão publicação'.$A$1" table:expression="&quot;#REF!,#REF!&quot;"/>
        <table:named-expression table:name="Planilha_71TítCols_1_3" table:base-cell-address="$'PCA2025 - versão publicação'.$A$1" table:expression="NA()"/>
        <table:named-expression table:name="Planilha_71TítCols_1_6" table:base-cell-address="$'PCA2025 - versão publicação'.$A$1" table:expression="NA()"/>
        <table:named-expression table:name="Planilha_71TítCols_2" table:base-cell-address="$'PCA2025 - versão publicação'.$A$1" table:expression="#REF!;#REF!"/>
        <table:named-expression table:name="Planilha_71TítCols_20" table:base-cell-address="$'PCA2025 - versão publicação'.$A$1" table:expression="#REF!;#REF!"/>
        <table:named-expression table:name="Planilha_71TítCols_20_1" table:base-cell-address="$'PCA2025 - versão publicação'.$A$1" table:expression="NA()"/>
        <table:named-expression table:name="Planilha_71TítCols_20_2" table:base-cell-address="$'PCA2025 - versão publicação'.$A$1" table:expression="NA()"/>
        <table:named-expression table:name="Planilha_71TítCols_21" table:base-cell-address="$'PCA2025 - versão publicação'.$A$1" table:expression="#REF!;#REF!"/>
        <table:named-expression table:name="Planilha_71TítCols_21_1" table:base-cell-address="$'PCA2025 - versão publicação'.$A$1" table:expression="NA()"/>
        <table:named-expression table:name="Planilha_71TítCols_21_2" table:base-cell-address="$'PCA2025 - versão publicação'.$A$1" table:expression="NA()"/>
        <table:named-expression table:name="Planilha_71TítCols_2_1" table:base-cell-address="$'PCA2025 - versão publicação'.$A$1" table:expression="NA()"/>
        <table:named-expression table:name="Planilha_71TítCols_2_2" table:base-cell-address="$'PCA2025 - versão publicação'.$A$1" table:expression="NA()"/>
        <table:named-expression table:name="Planilha_71TítCols_2_3" table:base-cell-address="$'PCA2025 - versão publicação'.$A$1" table:expression="NA()"/>
        <table:named-expression table:name="Planilha_71TítCols_2_6" table:base-cell-address="$'PCA2025 - versão publicação'.$A$1" table:expression="NA()"/>
        <table:named-expression table:name="Planilha_71TítCols_3" table:base-cell-address="$'PCA2025 - versão publicação'.$A$1" table:expression="#REF!;#REF!"/>
        <table:named-expression table:name="Planilha_71TítCols_3_1" table:base-cell-address="$'PCA2025 - versão publicação'.$A$1" table:expression="NA()"/>
        <table:named-expression table:name="Planilha_71TítCols_3_2" table:base-cell-address="$'PCA2025 - versão publicação'.$A$1" table:expression="NA()"/>
        <table:named-expression table:name="Planilha_71TítCols_3_3" table:base-cell-address="$'PCA2025 - versão publicação'.$A$1" table:expression="NA()"/>
        <table:named-expression table:name="Planilha_71TítCols_3_6" table:base-cell-address="$'PCA2025 - versão publicação'.$A$1" table:expression="NA()"/>
        <table:named-expression table:name="Planilha_71TítCols_6" table:base-cell-address="$'PCA2025 - versão publicação'.$A$1" table:expression="NA()"/>
        <table:named-expression table:name="Planilha_71ÁreaTotal" table:base-cell-address="$'PCA2025 - versão publicação'.$A$1" table:expression="#REF!;#REF!"/>
        <table:named-expression table:name="Planilha_71ÁreaTotal_1" table:base-cell-address="$'PCA2025 - versão publicação'.$A$1" table:expression="#REF!;#REF!"/>
        <table:named-expression table:name="Planilha_71ÁreaTotal_1_1" table:base-cell-address="$'PCA2025 - versão publicação'.$A$1" table:expression="&quot;#REF!,#REF!&quot;"/>
        <table:named-expression table:name="Planilha_71ÁreaTotal_1_2" table:base-cell-address="$'PCA2025 - versão publicação'.$A$1" table:expression="&quot;#REF!,#REF!&quot;"/>
        <table:named-expression table:name="Planilha_71ÁreaTotal_1_6" table:base-cell-address="$'PCA2025 - versão publicação'.$A$1" table:expression="(#REF!;#REF!)"/>
        <table:named-expression table:name="Planilha_71ÁreaTotal_2" table:base-cell-address="$'PCA2025 - versão publicação'.$A$1" table:expression="#REF!;#REF!"/>
        <table:named-expression table:name="Planilha_71ÁreaTotal_20" table:base-cell-address="$'PCA2025 - versão publicação'.$A$1" table:expression="#REF!;#REF!"/>
        <table:named-expression table:name="Planilha_71ÁreaTotal_20_1" table:base-cell-address="$'PCA2025 - versão publicação'.$A$1" table:expression="([23]pb_fl_finali:#REF!;[23]pb_fl_finali:#REF!)"/>
        <table:named-expression table:name="Planilha_71ÁreaTotal_21" table:base-cell-address="$'PCA2025 - versão publicação'.$A$1" table:expression="#REF!;#REF!"/>
        <table:named-expression table:name="Planilha_71ÁreaTotal_21_1" table:base-cell-address="$'PCA2025 - versão publicação'.$A$1" table:expression="([23]pb_fl_finali:#REF!;[23]pb_fl_finali:#REF!)"/>
        <table:named-expression table:name="Planilha_71ÁreaTotal_2_1" table:base-cell-address="$'PCA2025 - versão publicação'.$A$1" table:expression="&quot;#REF!,#REF!&quot;"/>
        <table:named-expression table:name="Planilha_71ÁreaTotal_2_2" table:base-cell-address="$'PCA2025 - versão publicação'.$A$1" table:expression="(#REF!;#REF!)"/>
        <table:named-expression table:name="Planilha_71ÁreaTotal_2_6" table:base-cell-address="$'PCA2025 - versão publicação'.$A$1" table:expression="(#REF!;#REF!)"/>
        <table:named-expression table:name="Planilha_71ÁreaTotal_3" table:base-cell-address="$'PCA2025 - versão publicação'.$A$1" table:expression="#REF!;#REF!"/>
        <table:named-expression table:name="Planilha_71ÁreaTotal_3_1" table:base-cell-address="$'PCA2025 - versão publicação'.$A$1" table:expression="&quot;#REF!,#REF!&quot;"/>
        <table:named-expression table:name="Planilha_71ÁreaTotal_3_2" table:base-cell-address="$'PCA2025 - versão publicação'.$A$1" table:expression="(#REF!;#REF!)"/>
        <table:named-expression table:name="Planilha_71ÁreaTotal_3_6" table:base-cell-address="$'PCA2025 - versão publicação'.$A$1" table:expression="(#REF!;#REF!)"/>
        <table:named-expression table:name="Planilha_71ÁreaTotal_6" table:base-cell-address="$'PCA2025 - versão publicação'.$A$1" table:expression="(#REF!;#REF!)"/>
        <table:named-expression table:name="Planilha_72TítCols" table:base-cell-address="$'PCA2025 - versão publicação'.$A$1" table:expression="#REF!;#REF!"/>
        <table:named-expression table:name="Planilha_72TítCols_1" table:base-cell-address="$'PCA2025 - versão publicação'.$A$1" table:expression="#REF!;#REF!"/>
        <table:named-expression table:name="Planilha_72TítCols_1_1" table:base-cell-address="$'PCA2025 - versão publicação'.$A$1" table:expression="NA()"/>
        <table:named-expression table:name="Planilha_72TítCols_1_1_1" table:base-cell-address="$'PCA2025 - versão publicação'.$A$1" table:expression="NA()"/>
        <table:named-expression table:name="Planilha_72TítCols_1_2" table:base-cell-address="$'PCA2025 - versão publicação'.$A$1" table:expression="&quot;#REF!,#REF!&quot;"/>
        <table:named-expression table:name="Planilha_72TítCols_1_3" table:base-cell-address="$'PCA2025 - versão publicação'.$A$1" table:expression="NA()"/>
        <table:named-expression table:name="Planilha_72TítCols_1_6" table:base-cell-address="$'PCA2025 - versão publicação'.$A$1" table:expression="NA()"/>
        <table:named-expression table:name="Planilha_72TítCols_2" table:base-cell-address="$'PCA2025 - versão publicação'.$A$1" table:expression="#REF!;#REF!"/>
        <table:named-expression table:name="Planilha_72TítCols_20" table:base-cell-address="$'PCA2025 - versão publicação'.$A$1" table:expression="#REF!;#REF!"/>
        <table:named-expression table:name="Planilha_72TítCols_20_1" table:base-cell-address="$'PCA2025 - versão publicação'.$A$1" table:expression="NA()"/>
        <table:named-expression table:name="Planilha_72TítCols_20_2" table:base-cell-address="$'PCA2025 - versão publicação'.$A$1" table:expression="NA()"/>
        <table:named-expression table:name="Planilha_72TítCols_21" table:base-cell-address="$'PCA2025 - versão publicação'.$A$1" table:expression="#REF!;#REF!"/>
        <table:named-expression table:name="Planilha_72TítCols_21_1" table:base-cell-address="$'PCA2025 - versão publicação'.$A$1" table:expression="NA()"/>
        <table:named-expression table:name="Planilha_72TítCols_21_2" table:base-cell-address="$'PCA2025 - versão publicação'.$A$1" table:expression="NA()"/>
        <table:named-expression table:name="Planilha_72TítCols_2_1" table:base-cell-address="$'PCA2025 - versão publicação'.$A$1" table:expression="NA()"/>
        <table:named-expression table:name="Planilha_72TítCols_2_2" table:base-cell-address="$'PCA2025 - versão publicação'.$A$1" table:expression="NA()"/>
        <table:named-expression table:name="Planilha_72TítCols_2_3" table:base-cell-address="$'PCA2025 - versão publicação'.$A$1" table:expression="NA()"/>
        <table:named-expression table:name="Planilha_72TítCols_2_6" table:base-cell-address="$'PCA2025 - versão publicação'.$A$1" table:expression="NA()"/>
        <table:named-expression table:name="Planilha_72TítCols_3" table:base-cell-address="$'PCA2025 - versão publicação'.$A$1" table:expression="#REF!;#REF!"/>
        <table:named-expression table:name="Planilha_72TítCols_3_1" table:base-cell-address="$'PCA2025 - versão publicação'.$A$1" table:expression="NA()"/>
        <table:named-expression table:name="Planilha_72TítCols_3_2" table:base-cell-address="$'PCA2025 - versão publicação'.$A$1" table:expression="NA()"/>
        <table:named-expression table:name="Planilha_72TítCols_3_3" table:base-cell-address="$'PCA2025 - versão publicação'.$A$1" table:expression="NA()"/>
        <table:named-expression table:name="Planilha_72TítCols_3_6" table:base-cell-address="$'PCA2025 - versão publicação'.$A$1" table:expression="NA()"/>
        <table:named-expression table:name="Planilha_72TítCols_6" table:base-cell-address="$'PCA2025 - versão publicação'.$A$1" table:expression="NA()"/>
        <table:named-expression table:name="Planilha_72ÁreaTotal" table:base-cell-address="$'PCA2025 - versão publicação'.$A$1" table:expression="#REF!;#REF!"/>
        <table:named-expression table:name="Planilha_72ÁreaTotal_1" table:base-cell-address="$'PCA2025 - versão publicação'.$A$1" table:expression="#REF!;#REF!"/>
        <table:named-expression table:name="Planilha_72ÁreaTotal_1_1" table:base-cell-address="$'PCA2025 - versão publicação'.$A$1" table:expression="&quot;#REF!,#REF!&quot;"/>
        <table:named-expression table:name="Planilha_72ÁreaTotal_1_2" table:base-cell-address="$'PCA2025 - versão publicação'.$A$1" table:expression="&quot;#REF!,#REF!&quot;"/>
        <table:named-expression table:name="Planilha_72ÁreaTotal_1_6" table:base-cell-address="$'PCA2025 - versão publicação'.$A$1" table:expression="(#REF!;#REF!)"/>
        <table:named-expression table:name="Planilha_72ÁreaTotal_2" table:base-cell-address="$'PCA2025 - versão publicação'.$A$1" table:expression="#REF!;#REF!"/>
        <table:named-expression table:name="Planilha_72ÁreaTotal_20" table:base-cell-address="$'PCA2025 - versão publicação'.$A$1" table:expression="#REF!;#REF!"/>
        <table:named-expression table:name="Planilha_72ÁreaTotal_20_1" table:base-cell-address="$'PCA2025 - versão publicação'.$A$1" table:expression="([23]pb_secret_base_atual:#REF!;[23]pb_secret_base_atual:#REF!)"/>
        <table:named-expression table:name="Planilha_72ÁreaTotal_21" table:base-cell-address="$'PCA2025 - versão publicação'.$A$1" table:expression="#REF!;#REF!"/>
        <table:named-expression table:name="Planilha_72ÁreaTotal_21_1" table:base-cell-address="$'PCA2025 - versão publicação'.$A$1" table:expression="([23]pb_secret_base_atual:#REF!;[23]pb_secret_base_atual:#REF!)"/>
        <table:named-expression table:name="Planilha_72ÁreaTotal_2_1" table:base-cell-address="$'PCA2025 - versão publicação'.$A$1" table:expression="&quot;#REF!,#REF!&quot;"/>
        <table:named-expression table:name="Planilha_72ÁreaTotal_2_2" table:base-cell-address="$'PCA2025 - versão publicação'.$A$1" table:expression="(#REF!;#REF!)"/>
        <table:named-expression table:name="Planilha_72ÁreaTotal_2_6" table:base-cell-address="$'PCA2025 - versão publicação'.$A$1" table:expression="(#REF!;#REF!)"/>
        <table:named-expression table:name="Planilha_72ÁreaTotal_3" table:base-cell-address="$'PCA2025 - versão publicação'.$A$1" table:expression="#REF!;#REF!"/>
        <table:named-expression table:name="Planilha_72ÁreaTotal_3_1" table:base-cell-address="$'PCA2025 - versão publicação'.$A$1" table:expression="&quot;#REF!,#REF!&quot;"/>
        <table:named-expression table:name="Planilha_72ÁreaTotal_3_2" table:base-cell-address="$'PCA2025 - versão publicação'.$A$1" table:expression="(#REF!;#REF!)"/>
        <table:named-expression table:name="Planilha_72ÁreaTotal_3_6" table:base-cell-address="$'PCA2025 - versão publicação'.$A$1" table:expression="(#REF!;#REF!)"/>
        <table:named-expression table:name="Planilha_72ÁreaTotal_6" table:base-cell-address="$'PCA2025 - versão publicação'.$A$1" table:expression="(#REF!;#REF!)"/>
        <table:named-expression table:name="Planilha_73CabGráfico" table:base-cell-address="$'PCA2025 - versão publicação'.$A$1" table:expression="#REF!"/>
        <table:named-expression table:name="Planilha_73CabGráfico_1" table:base-cell-address="$'PCA2025 - versão publicação'.$A$1" table:expression="&quot;#REF!&quot;"/>
        <table:named-expression table:name="Planilha_73CabGráfico_12" table:base-cell-address="$'PCA2025 - versão publicação'.$A$1" table:expression="#REF!"/>
        <table:named-expression table:name="Planilha_73CabGráfico_12_1" table:base-cell-address="$'PCA2025 - versão publicação'.$A$1" table:expression="&quot;#REF!&quot;"/>
        <table:named-expression table:name="Planilha_73CabGráfico_12_2" table:base-cell-address="$'PCA2025 - versão publicação'.$A$1" table:expression="#REF!"/>
        <table:named-expression table:name="Planilha_73CabGráfico_13" table:base-cell-address="$'PCA2025 - versão publicação'.$A$1" table:expression="#REF!"/>
        <table:named-expression table:name="Planilha_73CabGráfico_13_1" table:base-cell-address="$'PCA2025 - versão publicação'.$A$1" table:expression="&quot;#REF!&quot;"/>
        <table:named-expression table:name="Planilha_73CabGráfico_13_2" table:base-cell-address="$'PCA2025 - versão publicação'.$A$1" table:expression="#REF!"/>
        <table:named-expression table:name="Planilha_73CabGráfico_2" table:base-cell-address="$'PCA2025 - versão publicação'.$A$1" table:expression="&quot;#REF!&quot;"/>
        <table:named-expression table:name="Planilha_73CabGráfico_3" table:base-cell-address="$'PCA2025 - versão publicação'.$A$1" table:expression="#REF!"/>
        <table:named-expression table:name="Planilha_73CabGráfico_6" table:base-cell-address="$'PCA2025 - versão publicação'.$A$1" table:expression="#REF!"/>
        <table:named-expression table:name="Planilha_73TítCols" table:base-cell-address="$'PCA2025 - versão publicação'.$A$1" table:expression="#REF!;#REF!"/>
        <table:named-expression table:name="Planilha_73TítCols_1" table:base-cell-address="$'PCA2025 - versão publicação'.$A$1" table:expression="#REF!;#REF!"/>
        <table:named-expression table:name="Planilha_73TítCols_1_1" table:base-cell-address="$'PCA2025 - versão publicação'.$A$1" table:expression="NA()"/>
        <table:named-expression table:name="Planilha_73TítCols_1_1_1" table:base-cell-address="$'PCA2025 - versão publicação'.$A$1" table:expression="NA()"/>
        <table:named-expression table:name="Planilha_73TítCols_1_2" table:base-cell-address="$'PCA2025 - versão publicação'.$A$1" table:expression="&quot;#REF!,#REF!&quot;"/>
        <table:named-expression table:name="Planilha_73TítCols_1_3" table:base-cell-address="$'PCA2025 - versão publicação'.$A$1" table:expression="NA()"/>
        <table:named-expression table:name="Planilha_73TítCols_1_6" table:base-cell-address="$'PCA2025 - versão publicação'.$A$1" table:expression="NA()"/>
        <table:named-expression table:name="Planilha_73TítCols_2" table:base-cell-address="$'PCA2025 - versão publicação'.$A$1" table:expression="#REF!;#REF!"/>
        <table:named-expression table:name="Planilha_73TítCols_20" table:base-cell-address="$'PCA2025 - versão publicação'.$A$1" table:expression="#REF!;#REF!"/>
        <table:named-expression table:name="Planilha_73TítCols_20_1" table:base-cell-address="$'PCA2025 - versão publicação'.$A$1" table:expression="NA()"/>
        <table:named-expression table:name="Planilha_73TítCols_20_2" table:base-cell-address="$'PCA2025 - versão publicação'.$A$1" table:expression="NA()"/>
        <table:named-expression table:name="Planilha_73TítCols_21" table:base-cell-address="$'PCA2025 - versão publicação'.$A$1" table:expression="#REF!;#REF!"/>
        <table:named-expression table:name="Planilha_73TítCols_21_1" table:base-cell-address="$'PCA2025 - versão publicação'.$A$1" table:expression="NA()"/>
        <table:named-expression table:name="Planilha_73TítCols_21_2" table:base-cell-address="$'PCA2025 - versão publicação'.$A$1" table:expression="NA()"/>
        <table:named-expression table:name="Planilha_73TítCols_2_1" table:base-cell-address="$'PCA2025 - versão publicação'.$A$1" table:expression="NA()"/>
        <table:named-expression table:name="Planilha_73TítCols_2_2" table:base-cell-address="$'PCA2025 - versão publicação'.$A$1" table:expression="NA()"/>
        <table:named-expression table:name="Planilha_73TítCols_2_3" table:base-cell-address="$'PCA2025 - versão publicação'.$A$1" table:expression="NA()"/>
        <table:named-expression table:name="Planilha_73TítCols_2_6" table:base-cell-address="$'PCA2025 - versão publicação'.$A$1" table:expression="NA()"/>
        <table:named-expression table:name="Planilha_73TítCols_3" table:base-cell-address="$'PCA2025 - versão publicação'.$A$1" table:expression="#REF!;#REF!"/>
        <table:named-expression table:name="Planilha_73TítCols_3_1" table:base-cell-address="$'PCA2025 - versão publicação'.$A$1" table:expression="NA()"/>
        <table:named-expression table:name="Planilha_73TítCols_3_2" table:base-cell-address="$'PCA2025 - versão publicação'.$A$1" table:expression="NA()"/>
        <table:named-expression table:name="Planilha_73TítCols_3_3" table:base-cell-address="$'PCA2025 - versão publicação'.$A$1" table:expression="NA()"/>
        <table:named-expression table:name="Planilha_73TítCols_3_6" table:base-cell-address="$'PCA2025 - versão publicação'.$A$1" table:expression="NA()"/>
        <table:named-expression table:name="Planilha_73TítCols_6" table:base-cell-address="$'PCA2025 - versão publicação'.$A$1" table:expression="NA()"/>
        <table:named-expression table:name="Planilha_73TítLins" table:base-cell-address="$'PCA2025 - versão publicação'.$A$1" table:expression="#REF!"/>
        <table:named-expression table:name="Planilha_73TítLins_1" table:base-cell-address="$'PCA2025 - versão publicação'.$A$1" table:expression="&quot;#REF!&quot;"/>
        <table:named-expression table:name="Planilha_73TítLins_12" table:base-cell-address="$'PCA2025 - versão publicação'.$A$1" table:expression="#REF!"/>
        <table:named-expression table:name="Planilha_73TítLins_12_1" table:base-cell-address="$'PCA2025 - versão publicação'.$A$1" table:expression="&quot;#REF!&quot;"/>
        <table:named-expression table:name="Planilha_73TítLins_12_2" table:base-cell-address="$'PCA2025 - versão publicação'.$A$1" table:expression="#REF!"/>
        <table:named-expression table:name="Planilha_73TítLins_13" table:base-cell-address="$'PCA2025 - versão publicação'.$A$1" table:expression="#REF!"/>
        <table:named-expression table:name="Planilha_73TítLins_13_1" table:base-cell-address="$'PCA2025 - versão publicação'.$A$1" table:expression="&quot;#REF!&quot;"/>
        <table:named-expression table:name="Planilha_73TítLins_13_2" table:base-cell-address="$'PCA2025 - versão publicação'.$A$1" table:expression="#REF!"/>
        <table:named-expression table:name="Planilha_73TítLins_2" table:base-cell-address="$'PCA2025 - versão publicação'.$A$1" table:expression="&quot;#REF!&quot;"/>
        <table:named-expression table:name="Planilha_73TítLins_3" table:base-cell-address="$'PCA2025 - versão publicação'.$A$1" table:expression="#REF!"/>
        <table:named-expression table:name="Planilha_73TítLins_6" table:base-cell-address="$'PCA2025 - versão publicação'.$A$1" table:expression="#REF!"/>
        <table:named-expression table:name="Planilha_73ÁreaTotal" table:base-cell-address="$'PCA2025 - versão publicação'.$A$1" table:expression="#REF!;#REF!"/>
        <table:named-expression table:name="Planilha_73ÁreaTotal_1" table:base-cell-address="$'PCA2025 - versão publicação'.$A$1" table:expression="#REF!;#REF!"/>
        <table:named-expression table:name="Planilha_73ÁreaTotal_1_1" table:base-cell-address="$'PCA2025 - versão publicação'.$A$1" table:expression="&quot;#REF!,#REF!&quot;"/>
        <table:named-expression table:name="Planilha_73ÁreaTotal_1_2" table:base-cell-address="$'PCA2025 - versão publicação'.$A$1" table:expression="&quot;#REF!,#REF!&quot;"/>
        <table:named-expression table:name="Planilha_73ÁreaTotal_1_6" table:base-cell-address="$'PCA2025 - versão publicação'.$A$1" table:expression="(#REF!;#REF!)"/>
        <table:named-expression table:name="Planilha_73ÁreaTotal_2" table:base-cell-address="$'PCA2025 - versão publicação'.$A$1" table:expression="#REF!;#REF!"/>
        <table:named-expression table:name="Planilha_73ÁreaTotal_20" table:base-cell-address="$'PCA2025 - versão publicação'.$A$1" table:expression="#REF!;#REF!"/>
        <table:named-expression table:name="Planilha_73ÁreaTotal_20_1" table:base-cell-address="$'PCA2025 - versão publicação'.$A$1" table:expression="([23]pe_inat:#REF!;[23]pe_inat:#REF!)"/>
        <table:named-expression table:name="Planilha_73ÁreaTotal_21" table:base-cell-address="$'PCA2025 - versão publicação'.$A$1" table:expression="#REF!;#REF!"/>
        <table:named-expression table:name="Planilha_73ÁreaTotal_21_1" table:base-cell-address="$'PCA2025 - versão publicação'.$A$1" table:expression="([23]pe_inat:#REF!;[23]pe_inat:#REF!)"/>
        <table:named-expression table:name="Planilha_73ÁreaTotal_2_1" table:base-cell-address="$'PCA2025 - versão publicação'.$A$1" table:expression="&quot;#REF!,#REF!&quot;"/>
        <table:named-expression table:name="Planilha_73ÁreaTotal_2_2" table:base-cell-address="$'PCA2025 - versão publicação'.$A$1" table:expression="(#REF!;#REF!)"/>
        <table:named-expression table:name="Planilha_73ÁreaTotal_2_6" table:base-cell-address="$'PCA2025 - versão publicação'.$A$1" table:expression="(#REF!;#REF!)"/>
        <table:named-expression table:name="Planilha_73ÁreaTotal_3" table:base-cell-address="$'PCA2025 - versão publicação'.$A$1" table:expression="#REF!;#REF!"/>
        <table:named-expression table:name="Planilha_73ÁreaTotal_3_1" table:base-cell-address="$'PCA2025 - versão publicação'.$A$1" table:expression="&quot;#REF!,#REF!&quot;"/>
        <table:named-expression table:name="Planilha_73ÁreaTotal_3_2" table:base-cell-address="$'PCA2025 - versão publicação'.$A$1" table:expression="(#REF!;#REF!)"/>
        <table:named-expression table:name="Planilha_73ÁreaTotal_3_6" table:base-cell-address="$'PCA2025 - versão publicação'.$A$1" table:expression="(#REF!;#REF!)"/>
        <table:named-expression table:name="Planilha_73ÁreaTotal_6" table:base-cell-address="$'PCA2025 - versão publicação'.$A$1" table:expression="(#REF!;#REF!)"/>
        <table:named-expression table:name="Planilha_74CabGráfico" table:base-cell-address="$'PCA2025 - versão publicação'.$A$1" table:expression="#REF!"/>
        <table:named-expression table:name="Planilha_74CabGráfico_1" table:base-cell-address="$'PCA2025 - versão publicação'.$A$1" table:expression="&quot;#REF!&quot;"/>
        <table:named-expression table:name="Planilha_74CabGráfico_12" table:base-cell-address="$'PCA2025 - versão publicação'.$A$1" table:expression="#REF!"/>
        <table:named-expression table:name="Planilha_74CabGráfico_12_1" table:base-cell-address="$'PCA2025 - versão publicação'.$A$1" table:expression="&quot;#REF!&quot;"/>
        <table:named-expression table:name="Planilha_74CabGráfico_12_2" table:base-cell-address="$'PCA2025 - versão publicação'.$A$1" table:expression="#REF!"/>
        <table:named-expression table:name="Planilha_74CabGráfico_13" table:base-cell-address="$'PCA2025 - versão publicação'.$A$1" table:expression="#REF!"/>
        <table:named-expression table:name="Planilha_74CabGráfico_13_1" table:base-cell-address="$'PCA2025 - versão publicação'.$A$1" table:expression="&quot;#REF!&quot;"/>
        <table:named-expression table:name="Planilha_74CabGráfico_13_2" table:base-cell-address="$'PCA2025 - versão publicação'.$A$1" table:expression="#REF!"/>
        <table:named-expression table:name="Planilha_74CabGráfico_2" table:base-cell-address="$'PCA2025 - versão publicação'.$A$1" table:expression="&quot;#REF!&quot;"/>
        <table:named-expression table:name="Planilha_74CabGráfico_3" table:base-cell-address="$'PCA2025 - versão publicação'.$A$1" table:expression="#REF!"/>
        <table:named-expression table:name="Planilha_74CabGráfico_6" table:base-cell-address="$'PCA2025 - versão publicação'.$A$1" table:expression="#REF!"/>
        <table:named-expression table:name="Planilha_74TítCols" table:base-cell-address="$'PCA2025 - versão publicação'.$A$1" table:expression="#REF!;#REF!"/>
        <table:named-expression table:name="Planilha_74TítCols_1" table:base-cell-address="$'PCA2025 - versão publicação'.$A$1" table:expression="#REF!;#REF!"/>
        <table:named-expression table:name="Planilha_74TítCols_1_1" table:base-cell-address="$'PCA2025 - versão publicação'.$A$1" table:expression="&quot;#REF!,#REF!&quot;"/>
        <table:named-expression table:name="Planilha_74TítCols_1_2" table:base-cell-address="$'PCA2025 - versão publicação'.$A$1" table:expression="&quot;#REF!,#REF!&quot;"/>
        <table:named-expression table:name="Planilha_74TítCols_1_6" table:base-cell-address="$'PCA2025 - versão publicação'.$A$1" table:expression="(#REF!;#REF!)"/>
        <table:named-expression table:name="Planilha_74TítCols_2" table:base-cell-address="$'PCA2025 - versão publicação'.$A$1" table:expression="#REF!;#REF!"/>
        <table:named-expression table:name="Planilha_74TítCols_20" table:base-cell-address="$'PCA2025 - versão publicação'.$A$1" table:expression="#REF!;#REF!"/>
        <table:named-expression table:name="Planilha_74TítCols_20_1" table:base-cell-address="$'PCA2025 - versão publicação'.$A$1" table:expression="(#REF!;#REF!)"/>
        <table:named-expression table:name="Planilha_74TítCols_21" table:base-cell-address="$'PCA2025 - versão publicação'.$A$1" table:expression="#REF!;#REF!"/>
        <table:named-expression table:name="Planilha_74TítCols_21_1" table:base-cell-address="$'PCA2025 - versão publicação'.$A$1" table:expression="(#REF!;#REF!)"/>
        <table:named-expression table:name="Planilha_74TítCols_2_1" table:base-cell-address="$'PCA2025 - versão publicação'.$A$1" table:expression="&quot;#REF!,#REF!&quot;"/>
        <table:named-expression table:name="Planilha_74TítCols_2_2" table:base-cell-address="$'PCA2025 - versão publicação'.$A$1" table:expression="(#REF!;#REF!)"/>
        <table:named-expression table:name="Planilha_74TítCols_2_6" table:base-cell-address="$'PCA2025 - versão publicação'.$A$1" table:expression="(#REF!;#REF!)"/>
        <table:named-expression table:name="Planilha_74TítCols_3" table:base-cell-address="$'PCA2025 - versão publicação'.$A$1" table:expression="#REF!;#REF!"/>
        <table:named-expression table:name="Planilha_74TítCols_3_1" table:base-cell-address="$'PCA2025 - versão publicação'.$A$1" table:expression="&quot;#REF!,#REF!&quot;"/>
        <table:named-expression table:name="Planilha_74TítCols_3_2" table:base-cell-address="$'PCA2025 - versão publicação'.$A$1" table:expression="(#REF!;#REF!)"/>
        <table:named-expression table:name="Planilha_74TítCols_3_6" table:base-cell-address="$'PCA2025 - versão publicação'.$A$1" table:expression="(#REF!;#REF!)"/>
        <table:named-expression table:name="Planilha_74TítCols_6" table:base-cell-address="$'PCA2025 - versão publicação'.$A$1" table:expression="(#REF!;#REF!)"/>
        <table:named-expression table:name="Planilha_74TítLins" table:base-cell-address="$'PCA2025 - versão publicação'.$A$1" table:expression="#REF!"/>
        <table:named-expression table:name="Planilha_74TítLins_1" table:base-cell-address="$'PCA2025 - versão publicação'.$A$1" table:expression="&quot;#REF!&quot;"/>
        <table:named-expression table:name="Planilha_74TítLins_12" table:base-cell-address="$'PCA2025 - versão publicação'.$A$1" table:expression="#REF!"/>
        <table:named-expression table:name="Planilha_74TítLins_12_1" table:base-cell-address="$'PCA2025 - versão publicação'.$A$1" table:expression="&quot;#REF!&quot;"/>
        <table:named-expression table:name="Planilha_74TítLins_12_2" table:base-cell-address="$'PCA2025 - versão publicação'.$A$1" table:expression="#REF!"/>
        <table:named-expression table:name="Planilha_74TítLins_13" table:base-cell-address="$'PCA2025 - versão publicação'.$A$1" table:expression="#REF!"/>
        <table:named-expression table:name="Planilha_74TítLins_13_1" table:base-cell-address="$'PCA2025 - versão publicação'.$A$1" table:expression="&quot;#REF!&quot;"/>
        <table:named-expression table:name="Planilha_74TítLins_13_2" table:base-cell-address="$'PCA2025 - versão publicação'.$A$1" table:expression="#REF!"/>
        <table:named-expression table:name="Planilha_74TítLins_2" table:base-cell-address="$'PCA2025 - versão publicação'.$A$1" table:expression="&quot;#REF!&quot;"/>
        <table:named-expression table:name="Planilha_74TítLins_3" table:base-cell-address="$'PCA2025 - versão publicação'.$A$1" table:expression="#REF!"/>
        <table:named-expression table:name="Planilha_74TítLins_6" table:base-cell-address="$'PCA2025 - versão publicação'.$A$1" table:expression="#REF!"/>
        <table:named-expression table:name="Planilha_74ÁreaTotal" table:base-cell-address="$'PCA2025 - versão publicação'.$A$1" table:expression="#REF!;#REF!"/>
        <table:named-expression table:name="Planilha_74ÁreaTotal_1" table:base-cell-address="$'PCA2025 - versão publicação'.$A$1" table:expression="#REF!;#REF!"/>
        <table:named-expression table:name="Planilha_74ÁreaTotal_1_1" table:base-cell-address="$'PCA2025 - versão publicação'.$A$1" table:expression="&quot;#REF!,#REF!&quot;"/>
        <table:named-expression table:name="Planilha_74ÁreaTotal_1_2" table:base-cell-address="$'PCA2025 - versão publicação'.$A$1" table:expression="&quot;#REF!,#REF!&quot;"/>
        <table:named-expression table:name="Planilha_74ÁreaTotal_1_6" table:base-cell-address="$'PCA2025 - versão publicação'.$A$1" table:expression="(#REF!;#REF!)"/>
        <table:named-expression table:name="Planilha_74ÁreaTotal_2" table:base-cell-address="$'PCA2025 - versão publicação'.$A$1" table:expression="#REF!;#REF!"/>
        <table:named-expression table:name="Planilha_74ÁreaTotal_20" table:base-cell-address="$'PCA2025 - versão publicação'.$A$1" table:expression="#REF!;#REF!"/>
        <table:named-expression table:name="Planilha_74ÁreaTotal_20_1" table:base-cell-address="$'PCA2025 - versão publicação'.$A$1" table:expression="([23]pe_novas_apopen:#REF!;[23]pe_novas_apopen:#REF!)"/>
        <table:named-expression table:name="Planilha_74ÁreaTotal_21" table:base-cell-address="$'PCA2025 - versão publicação'.$A$1" table:expression="#REF!;#REF!"/>
        <table:named-expression table:name="Planilha_74ÁreaTotal_21_1" table:base-cell-address="$'PCA2025 - versão publicação'.$A$1" table:expression="([23]pe_novas_apopen:#REF!;[23]pe_novas_apopen:#REF!)"/>
        <table:named-expression table:name="Planilha_74ÁreaTotal_2_1" table:base-cell-address="$'PCA2025 - versão publicação'.$A$1" table:expression="&quot;#REF!,#REF!&quot;"/>
        <table:named-expression table:name="Planilha_74ÁreaTotal_2_2" table:base-cell-address="$'PCA2025 - versão publicação'.$A$1" table:expression="(#REF!;#REF!)"/>
        <table:named-expression table:name="Planilha_74ÁreaTotal_2_6" table:base-cell-address="$'PCA2025 - versão publicação'.$A$1" table:expression="(#REF!;#REF!)"/>
        <table:named-expression table:name="Planilha_74ÁreaTotal_3" table:base-cell-address="$'PCA2025 - versão publicação'.$A$1" table:expression="#REF!;#REF!"/>
        <table:named-expression table:name="Planilha_74ÁreaTotal_3_1" table:base-cell-address="$'PCA2025 - versão publicação'.$A$1" table:expression="&quot;#REF!,#REF!&quot;"/>
        <table:named-expression table:name="Planilha_74ÁreaTotal_3_2" table:base-cell-address="$'PCA2025 - versão publicação'.$A$1" table:expression="(#REF!;#REF!)"/>
        <table:named-expression table:name="Planilha_74ÁreaTotal_3_6" table:base-cell-address="$'PCA2025 - versão publicação'.$A$1" table:expression="(#REF!;#REF!)"/>
        <table:named-expression table:name="Planilha_74ÁreaTotal_6" table:base-cell-address="$'PCA2025 - versão publicação'.$A$1" table:expression="(#REF!;#REF!)"/>
        <table:named-expression table:name="Planilha_75CabGráfico" table:base-cell-address="$'PCA2025 - versão publicação'.$A$1" table:expression="#REF!"/>
        <table:named-expression table:name="Planilha_75CabGráfico_1" table:base-cell-address="$'PCA2025 - versão publicação'.$A$1" table:expression="&quot;#REF!&quot;"/>
        <table:named-expression table:name="Planilha_75CabGráfico_12" table:base-cell-address="$'PCA2025 - versão publicação'.$A$1" table:expression="#REF!"/>
        <table:named-expression table:name="Planilha_75CabGráfico_12_1" table:base-cell-address="$'PCA2025 - versão publicação'.$A$1" table:expression="&quot;#REF!&quot;"/>
        <table:named-expression table:name="Planilha_75CabGráfico_12_2" table:base-cell-address="$'PCA2025 - versão publicação'.$A$1" table:expression="#REF!"/>
        <table:named-expression table:name="Planilha_75CabGráfico_13" table:base-cell-address="$'PCA2025 - versão publicação'.$A$1" table:expression="#REF!"/>
        <table:named-expression table:name="Planilha_75CabGráfico_13_1" table:base-cell-address="$'PCA2025 - versão publicação'.$A$1" table:expression="&quot;#REF!&quot;"/>
        <table:named-expression table:name="Planilha_75CabGráfico_13_2" table:base-cell-address="$'PCA2025 - versão publicação'.$A$1" table:expression="#REF!"/>
        <table:named-expression table:name="Planilha_75CabGráfico_2" table:base-cell-address="$'PCA2025 - versão publicação'.$A$1" table:expression="&quot;#REF!&quot;"/>
        <table:named-expression table:name="Planilha_75CabGráfico_3" table:base-cell-address="$'PCA2025 - versão publicação'.$A$1" table:expression="#REF!"/>
        <table:named-expression table:name="Planilha_75CabGráfico_6" table:base-cell-address="$'PCA2025 - versão publicação'.$A$1" table:expression="#REF!"/>
        <table:named-expression table:name="Planilha_75TítCols" table:base-cell-address="$'PCA2025 - versão publicação'.$A$1" table:expression="#REF!;#REF!"/>
        <table:named-expression table:name="Planilha_75TítCols_1" table:base-cell-address="$'PCA2025 - versão publicação'.$A$1" table:expression="#REF!;#REF!"/>
        <table:named-expression table:name="Planilha_75TítCols_1_1" table:base-cell-address="$'PCA2025 - versão publicação'.$A$1" table:expression="NA()"/>
        <table:named-expression table:name="Planilha_75TítCols_1_1_1" table:base-cell-address="$'PCA2025 - versão publicação'.$A$1" table:expression="NA()"/>
        <table:named-expression table:name="Planilha_75TítCols_1_2" table:base-cell-address="$'PCA2025 - versão publicação'.$A$1" table:expression="&quot;#REF!,#REF!&quot;"/>
        <table:named-expression table:name="Planilha_75TítCols_1_3" table:base-cell-address="$'PCA2025 - versão publicação'.$A$1" table:expression="NA()"/>
        <table:named-expression table:name="Planilha_75TítCols_1_6" table:base-cell-address="$'PCA2025 - versão publicação'.$A$1" table:expression="NA()"/>
        <table:named-expression table:name="Planilha_75TítCols_2" table:base-cell-address="$'PCA2025 - versão publicação'.$A$1" table:expression="#REF!;#REF!"/>
        <table:named-expression table:name="Planilha_75TítCols_20" table:base-cell-address="$'PCA2025 - versão publicação'.$A$1" table:expression="#REF!;#REF!"/>
        <table:named-expression table:name="Planilha_75TítCols_20_1" table:base-cell-address="$'PCA2025 - versão publicação'.$A$1" table:expression="NA()"/>
        <table:named-expression table:name="Planilha_75TítCols_20_2" table:base-cell-address="$'PCA2025 - versão publicação'.$A$1" table:expression="NA()"/>
        <table:named-expression table:name="Planilha_75TítCols_21" table:base-cell-address="$'PCA2025 - versão publicação'.$A$1" table:expression="#REF!;#REF!"/>
        <table:named-expression table:name="Planilha_75TítCols_21_1" table:base-cell-address="$'PCA2025 - versão publicação'.$A$1" table:expression="NA()"/>
        <table:named-expression table:name="Planilha_75TítCols_21_2" table:base-cell-address="$'PCA2025 - versão publicação'.$A$1" table:expression="NA()"/>
        <table:named-expression table:name="Planilha_75TítCols_2_1" table:base-cell-address="$'PCA2025 - versão publicação'.$A$1" table:expression="NA()"/>
        <table:named-expression table:name="Planilha_75TítCols_2_2" table:base-cell-address="$'PCA2025 - versão publicação'.$A$1" table:expression="NA()"/>
        <table:named-expression table:name="Planilha_75TítCols_2_3" table:base-cell-address="$'PCA2025 - versão publicação'.$A$1" table:expression="NA()"/>
        <table:named-expression table:name="Planilha_75TítCols_2_6" table:base-cell-address="$'PCA2025 - versão publicação'.$A$1" table:expression="NA()"/>
        <table:named-expression table:name="Planilha_75TítCols_3" table:base-cell-address="$'PCA2025 - versão publicação'.$A$1" table:expression="#REF!;#REF!"/>
        <table:named-expression table:name="Planilha_75TítCols_3_1" table:base-cell-address="$'PCA2025 - versão publicação'.$A$1" table:expression="NA()"/>
        <table:named-expression table:name="Planilha_75TítCols_3_2" table:base-cell-address="$'PCA2025 - versão publicação'.$A$1" table:expression="NA()"/>
        <table:named-expression table:name="Planilha_75TítCols_3_3" table:base-cell-address="$'PCA2025 - versão publicação'.$A$1" table:expression="NA()"/>
        <table:named-expression table:name="Planilha_75TítCols_3_6" table:base-cell-address="$'PCA2025 - versão publicação'.$A$1" table:expression="NA()"/>
        <table:named-expression table:name="Planilha_75TítCols_6" table:base-cell-address="$'PCA2025 - versão publicação'.$A$1" table:expression="NA()"/>
        <table:named-expression table:name="Planilha_75TítLins" table:base-cell-address="$'PCA2025 - versão publicação'.$A$1" table:expression="#REF!"/>
        <table:named-expression table:name="Planilha_75TítLins_1" table:base-cell-address="$'PCA2025 - versão publicação'.$A$1" table:expression="&quot;#REF!&quot;"/>
        <table:named-expression table:name="Planilha_75TítLins_12" table:base-cell-address="$'PCA2025 - versão publicação'.$A$1" table:expression="#REF!"/>
        <table:named-expression table:name="Planilha_75TítLins_12_1" table:base-cell-address="$'PCA2025 - versão publicação'.$A$1" table:expression="&quot;#REF!&quot;"/>
        <table:named-expression table:name="Planilha_75TítLins_12_2" table:base-cell-address="$'PCA2025 - versão publicação'.$A$1" table:expression="#REF!"/>
        <table:named-expression table:name="Planilha_75TítLins_13" table:base-cell-address="$'PCA2025 - versão publicação'.$A$1" table:expression="#REF!"/>
        <table:named-expression table:name="Planilha_75TítLins_13_1" table:base-cell-address="$'PCA2025 - versão publicação'.$A$1" table:expression="&quot;#REF!&quot;"/>
        <table:named-expression table:name="Planilha_75TítLins_13_2" table:base-cell-address="$'PCA2025 - versão publicação'.$A$1" table:expression="#REF!"/>
        <table:named-expression table:name="Planilha_75TítLins_2" table:base-cell-address="$'PCA2025 - versão publicação'.$A$1" table:expression="&quot;#REF!&quot;"/>
        <table:named-expression table:name="Planilha_75TítLins_3" table:base-cell-address="$'PCA2025 - versão publicação'.$A$1" table:expression="#REF!"/>
        <table:named-expression table:name="Planilha_75TítLins_6" table:base-cell-address="$'PCA2025 - versão publicação'.$A$1" table:expression="#REF!"/>
        <table:named-expression table:name="Planilha_75ÁreaTotal" table:base-cell-address="$'PCA2025 - versão publicação'.$A$1" table:expression="#REF!;#REF!"/>
        <table:named-expression table:name="Planilha_75ÁreaTotal_1" table:base-cell-address="$'PCA2025 - versão publicação'.$A$1" table:expression="#REF!;#REF!"/>
        <table:named-expression table:name="Planilha_75ÁreaTotal_1_1" table:base-cell-address="$'PCA2025 - versão publicação'.$A$1" table:expression="&quot;#REF!,#REF!&quot;"/>
        <table:named-expression table:name="Planilha_75ÁreaTotal_1_2" table:base-cell-address="$'PCA2025 - versão publicação'.$A$1" table:expression="&quot;#REF!,#REF!&quot;"/>
        <table:named-expression table:name="Planilha_75ÁreaTotal_1_6" table:base-cell-address="$'PCA2025 - versão publicação'.$A$1" table:expression="(#REF!;#REF!)"/>
        <table:named-expression table:name="Planilha_75ÁreaTotal_2" table:base-cell-address="$'PCA2025 - versão publicação'.$A$1" table:expression="#REF!;#REF!"/>
        <table:named-expression table:name="Planilha_75ÁreaTotal_20" table:base-cell-address="$'PCA2025 - versão publicação'.$A$1" table:expression="#REF!;#REF!"/>
        <table:named-expression table:name="Planilha_75ÁreaTotal_20_1" table:base-cell-address="$'PCA2025 - versão publicação'.$A$1" table:expression="([23]pe_09hb_secret:#REF!;[23]pe_09hb_secret:#REF!)"/>
        <table:named-expression table:name="Planilha_75ÁreaTotal_21" table:base-cell-address="$'PCA2025 - versão publicação'.$A$1" table:expression="#REF!;#REF!"/>
        <table:named-expression table:name="Planilha_75ÁreaTotal_21_1" table:base-cell-address="$'PCA2025 - versão publicação'.$A$1" table:expression="([23]pe_09hb_secret:#REF!;[23]pe_09hb_secret:#REF!)"/>
        <table:named-expression table:name="Planilha_75ÁreaTotal_2_1" table:base-cell-address="$'PCA2025 - versão publicação'.$A$1" table:expression="&quot;#REF!,#REF!&quot;"/>
        <table:named-expression table:name="Planilha_75ÁreaTotal_2_2" table:base-cell-address="$'PCA2025 - versão publicação'.$A$1" table:expression="(#REF!;#REF!)"/>
        <table:named-expression table:name="Planilha_75ÁreaTotal_2_6" table:base-cell-address="$'PCA2025 - versão publicação'.$A$1" table:expression="(#REF!;#REF!)"/>
        <table:named-expression table:name="Planilha_75ÁreaTotal_3" table:base-cell-address="$'PCA2025 - versão publicação'.$A$1" table:expression="#REF!;#REF!"/>
        <table:named-expression table:name="Planilha_75ÁreaTotal_3_1" table:base-cell-address="$'PCA2025 - versão publicação'.$A$1" table:expression="&quot;#REF!,#REF!&quot;"/>
        <table:named-expression table:name="Planilha_75ÁreaTotal_3_2" table:base-cell-address="$'PCA2025 - versão publicação'.$A$1" table:expression="(#REF!;#REF!)"/>
        <table:named-expression table:name="Planilha_75ÁreaTotal_3_6" table:base-cell-address="$'PCA2025 - versão publicação'.$A$1" table:expression="(#REF!;#REF!)"/>
        <table:named-expression table:name="Planilha_75ÁreaTotal_6" table:base-cell-address="$'PCA2025 - versão publicação'.$A$1" table:expression="(#REF!;#REF!)"/>
        <table:named-expression table:name="Planilha_76CabGráfico" table:base-cell-address="$'PCA2025 - versão publicação'.$A$1" table:expression="#REF!"/>
        <table:named-expression table:name="Planilha_76CabGráfico_1" table:base-cell-address="$'PCA2025 - versão publicação'.$A$1" table:expression="&quot;#REF!&quot;"/>
        <table:named-expression table:name="Planilha_76CabGráfico_12" table:base-cell-address="$'PCA2025 - versão publicação'.$A$1" table:expression="#REF!"/>
        <table:named-expression table:name="Planilha_76CabGráfico_12_1" table:base-cell-address="$'PCA2025 - versão publicação'.$A$1" table:expression="&quot;#REF!&quot;"/>
        <table:named-expression table:name="Planilha_76CabGráfico_12_2" table:base-cell-address="$'PCA2025 - versão publicação'.$A$1" table:expression="#REF!"/>
        <table:named-expression table:name="Planilha_76CabGráfico_13" table:base-cell-address="$'PCA2025 - versão publicação'.$A$1" table:expression="#REF!"/>
        <table:named-expression table:name="Planilha_76CabGráfico_13_1" table:base-cell-address="$'PCA2025 - versão publicação'.$A$1" table:expression="&quot;#REF!&quot;"/>
        <table:named-expression table:name="Planilha_76CabGráfico_13_2" table:base-cell-address="$'PCA2025 - versão publicação'.$A$1" table:expression="#REF!"/>
        <table:named-expression table:name="Planilha_76CabGráfico_2" table:base-cell-address="$'PCA2025 - versão publicação'.$A$1" table:expression="&quot;#REF!&quot;"/>
        <table:named-expression table:name="Planilha_76CabGráfico_3" table:base-cell-address="$'PCA2025 - versão publicação'.$A$1" table:expression="#REF!"/>
        <table:named-expression table:name="Planilha_76CabGráfico_6" table:base-cell-address="$'PCA2025 - versão publicação'.$A$1" table:expression="#REF!"/>
        <table:named-expression table:name="Planilha_76TítCols" table:base-cell-address="$'PCA2025 - versão publicação'.$A$1" table:expression="#REF!;#REF!"/>
        <table:named-expression table:name="Planilha_76TítCols_1" table:base-cell-address="$'PCA2025 - versão publicação'.$A$1" table:expression="#REF!;#REF!"/>
        <table:named-expression table:name="Planilha_76TítCols_1_1" table:base-cell-address="$'PCA2025 - versão publicação'.$A$1" table:expression="NA()"/>
        <table:named-expression table:name="Planilha_76TítCols_1_1_1" table:base-cell-address="$'PCA2025 - versão publicação'.$A$1" table:expression="NA()"/>
        <table:named-expression table:name="Planilha_76TítCols_1_2" table:base-cell-address="$'PCA2025 - versão publicação'.$A$1" table:expression="&quot;#REF!,#REF!&quot;"/>
        <table:named-expression table:name="Planilha_76TítCols_1_3" table:base-cell-address="$'PCA2025 - versão publicação'.$A$1" table:expression="NA()"/>
        <table:named-expression table:name="Planilha_76TítCols_1_6" table:base-cell-address="$'PCA2025 - versão publicação'.$A$1" table:expression="NA()"/>
        <table:named-expression table:name="Planilha_76TítCols_2" table:base-cell-address="$'PCA2025 - versão publicação'.$A$1" table:expression="#REF!;#REF!"/>
        <table:named-expression table:name="Planilha_76TítCols_20" table:base-cell-address="$'PCA2025 - versão publicação'.$A$1" table:expression="#REF!;#REF!"/>
        <table:named-expression table:name="Planilha_76TítCols_20_1" table:base-cell-address="$'PCA2025 - versão publicação'.$A$1" table:expression="NA()"/>
        <table:named-expression table:name="Planilha_76TítCols_20_2" table:base-cell-address="$'PCA2025 - versão publicação'.$A$1" table:expression="NA()"/>
        <table:named-expression table:name="Planilha_76TítCols_21" table:base-cell-address="$'PCA2025 - versão publicação'.$A$1" table:expression="#REF!;#REF!"/>
        <table:named-expression table:name="Planilha_76TítCols_21_1" table:base-cell-address="$'PCA2025 - versão publicação'.$A$1" table:expression="NA()"/>
        <table:named-expression table:name="Planilha_76TítCols_21_2" table:base-cell-address="$'PCA2025 - versão publicação'.$A$1" table:expression="NA()"/>
        <table:named-expression table:name="Planilha_76TítCols_2_1" table:base-cell-address="$'PCA2025 - versão publicação'.$A$1" table:expression="NA()"/>
        <table:named-expression table:name="Planilha_76TítCols_2_2" table:base-cell-address="$'PCA2025 - versão publicação'.$A$1" table:expression="NA()"/>
        <table:named-expression table:name="Planilha_76TítCols_2_3" table:base-cell-address="$'PCA2025 - versão publicação'.$A$1" table:expression="NA()"/>
        <table:named-expression table:name="Planilha_76TítCols_2_6" table:base-cell-address="$'PCA2025 - versão publicação'.$A$1" table:expression="NA()"/>
        <table:named-expression table:name="Planilha_76TítCols_3" table:base-cell-address="$'PCA2025 - versão publicação'.$A$1" table:expression="#REF!;#REF!"/>
        <table:named-expression table:name="Planilha_76TítCols_3_1" table:base-cell-address="$'PCA2025 - versão publicação'.$A$1" table:expression="NA()"/>
        <table:named-expression table:name="Planilha_76TítCols_3_2" table:base-cell-address="$'PCA2025 - versão publicação'.$A$1" table:expression="NA()"/>
        <table:named-expression table:name="Planilha_76TítCols_3_3" table:base-cell-address="$'PCA2025 - versão publicação'.$A$1" table:expression="NA()"/>
        <table:named-expression table:name="Planilha_76TítCols_3_6" table:base-cell-address="$'PCA2025 - versão publicação'.$A$1" table:expression="NA()"/>
        <table:named-expression table:name="Planilha_76TítCols_6" table:base-cell-address="$'PCA2025 - versão publicação'.$A$1" table:expression="NA()"/>
        <table:named-expression table:name="Planilha_76TítLins" table:base-cell-address="$'PCA2025 - versão publicação'.$A$1" table:expression="#REF!"/>
        <table:named-expression table:name="Planilha_76TítLins_1" table:base-cell-address="$'PCA2025 - versão publicação'.$A$1" table:expression="&quot;#REF!&quot;"/>
        <table:named-expression table:name="Planilha_76TítLins_12" table:base-cell-address="$'PCA2025 - versão publicação'.$A$1" table:expression="#REF!"/>
        <table:named-expression table:name="Planilha_76TítLins_12_1" table:base-cell-address="$'PCA2025 - versão publicação'.$A$1" table:expression="&quot;#REF!&quot;"/>
        <table:named-expression table:name="Planilha_76TítLins_12_2" table:base-cell-address="$'PCA2025 - versão publicação'.$A$1" table:expression="#REF!"/>
        <table:named-expression table:name="Planilha_76TítLins_13" table:base-cell-address="$'PCA2025 - versão publicação'.$A$1" table:expression="#REF!"/>
        <table:named-expression table:name="Planilha_76TítLins_13_1" table:base-cell-address="$'PCA2025 - versão publicação'.$A$1" table:expression="&quot;#REF!&quot;"/>
        <table:named-expression table:name="Planilha_76TítLins_13_2" table:base-cell-address="$'PCA2025 - versão publicação'.$A$1" table:expression="#REF!"/>
        <table:named-expression table:name="Planilha_76TítLins_2" table:base-cell-address="$'PCA2025 - versão publicação'.$A$1" table:expression="&quot;#REF!&quot;"/>
        <table:named-expression table:name="Planilha_76TítLins_3" table:base-cell-address="$'PCA2025 - versão publicação'.$A$1" table:expression="#REF!"/>
        <table:named-expression table:name="Planilha_76TítLins_6" table:base-cell-address="$'PCA2025 - versão publicação'.$A$1" table:expression="#REF!"/>
        <table:named-expression table:name="Planilha_76ÁreaTotal" table:base-cell-address="$'PCA2025 - versão publicação'.$A$1" table:expression="#REF!;#REF!"/>
        <table:named-expression table:name="Planilha_76ÁreaTotal_1" table:base-cell-address="$'PCA2025 - versão publicação'.$A$1" table:expression="#REF!;#REF!"/>
        <table:named-expression table:name="Planilha_76ÁreaTotal_1_1" table:base-cell-address="$'PCA2025 - versão publicação'.$A$1" table:expression="&quot;#REF!,#REF!&quot;"/>
        <table:named-expression table:name="Planilha_76ÁreaTotal_1_2" table:base-cell-address="$'PCA2025 - versão publicação'.$A$1" table:expression="&quot;#REF!,#REF!&quot;"/>
        <table:named-expression table:name="Planilha_76ÁreaTotal_1_6" table:base-cell-address="$'PCA2025 - versão publicação'.$A$1" table:expression="(#REF!;#REF!)"/>
        <table:named-expression table:name="Planilha_76ÁreaTotal_2" table:base-cell-address="$'PCA2025 - versão publicação'.$A$1" table:expression="#REF!;#REF!"/>
        <table:named-expression table:name="Planilha_76ÁreaTotal_20" table:base-cell-address="$'PCA2025 - versão publicação'.$A$1" table:expression="#REF!;#REF!"/>
        <table:named-expression table:name="Planilha_76ÁreaTotal_20_1" table:base-cell-address="$'PCA2025 - versão publicação'.$A$1" table:expression="([23]pe_09hb_ze:#REF!;[23]pe_09hb_ze:#REF!)"/>
        <table:named-expression table:name="Planilha_76ÁreaTotal_21" table:base-cell-address="$'PCA2025 - versão publicação'.$A$1" table:expression="#REF!;#REF!"/>
        <table:named-expression table:name="Planilha_76ÁreaTotal_21_1" table:base-cell-address="$'PCA2025 - versão publicação'.$A$1" table:expression="([23]pe_09hb_ze:#REF!;[23]pe_09hb_ze:#REF!)"/>
        <table:named-expression table:name="Planilha_76ÁreaTotal_2_1" table:base-cell-address="$'PCA2025 - versão publicação'.$A$1" table:expression="&quot;#REF!,#REF!&quot;"/>
        <table:named-expression table:name="Planilha_76ÁreaTotal_2_2" table:base-cell-address="$'PCA2025 - versão publicação'.$A$1" table:expression="(#REF!;#REF!)"/>
        <table:named-expression table:name="Planilha_76ÁreaTotal_2_6" table:base-cell-address="$'PCA2025 - versão publicação'.$A$1" table:expression="(#REF!;#REF!)"/>
        <table:named-expression table:name="Planilha_76ÁreaTotal_3" table:base-cell-address="$'PCA2025 - versão publicação'.$A$1" table:expression="#REF!;#REF!"/>
        <table:named-expression table:name="Planilha_76ÁreaTotal_3_1" table:base-cell-address="$'PCA2025 - versão publicação'.$A$1" table:expression="&quot;#REF!,#REF!&quot;"/>
        <table:named-expression table:name="Planilha_76ÁreaTotal_3_2" table:base-cell-address="$'PCA2025 - versão publicação'.$A$1" table:expression="(#REF!;#REF!)"/>
        <table:named-expression table:name="Planilha_76ÁreaTotal_3_6" table:base-cell-address="$'PCA2025 - versão publicação'.$A$1" table:expression="(#REF!;#REF!)"/>
        <table:named-expression table:name="Planilha_76ÁreaTotal_6" table:base-cell-address="$'PCA2025 - versão publicação'.$A$1" table:expression="(#REF!;#REF!)"/>
        <table:named-expression table:name="Planilha_77CabGráfico" table:base-cell-address="$'PCA2025 - versão publicação'.$A$1" table:expression="#REF!"/>
        <table:named-expression table:name="Planilha_77CabGráfico_1" table:base-cell-address="$'PCA2025 - versão publicação'.$A$1" table:expression="&quot;#REF!&quot;"/>
        <table:named-expression table:name="Planilha_77CabGráfico_12" table:base-cell-address="$'PCA2025 - versão publicação'.$A$1" table:expression="#REF!"/>
        <table:named-expression table:name="Planilha_77CabGráfico_12_1" table:base-cell-address="$'PCA2025 - versão publicação'.$A$1" table:expression="&quot;#REF!&quot;"/>
        <table:named-expression table:name="Planilha_77CabGráfico_12_2" table:base-cell-address="$'PCA2025 - versão publicação'.$A$1" table:expression="#REF!"/>
        <table:named-expression table:name="Planilha_77CabGráfico_13" table:base-cell-address="$'PCA2025 - versão publicação'.$A$1" table:expression="#REF!"/>
        <table:named-expression table:name="Planilha_77CabGráfico_13_1" table:base-cell-address="$'PCA2025 - versão publicação'.$A$1" table:expression="&quot;#REF!&quot;"/>
        <table:named-expression table:name="Planilha_77CabGráfico_13_2" table:base-cell-address="$'PCA2025 - versão publicação'.$A$1" table:expression="#REF!"/>
        <table:named-expression table:name="Planilha_77CabGráfico_2" table:base-cell-address="$'PCA2025 - versão publicação'.$A$1" table:expression="&quot;#REF!&quot;"/>
        <table:named-expression table:name="Planilha_77CabGráfico_3" table:base-cell-address="$'PCA2025 - versão publicação'.$A$1" table:expression="#REF!"/>
        <table:named-expression table:name="Planilha_77CabGráfico_6" table:base-cell-address="$'PCA2025 - versão publicação'.$A$1" table:expression="#REF!"/>
        <table:named-expression table:name="Planilha_77TítCols" table:base-cell-address="$'PCA2025 - versão publicação'.$A$1" table:expression="#REF!;#REF!"/>
        <table:named-expression table:name="Planilha_77TítCols_1" table:base-cell-address="$'PCA2025 - versão publicação'.$A$1" table:expression="#REF!;#REF!"/>
        <table:named-expression table:name="Planilha_77TítCols_1_1" table:base-cell-address="$'PCA2025 - versão publicação'.$A$1" table:expression="NA()"/>
        <table:named-expression table:name="Planilha_77TítCols_1_1_1" table:base-cell-address="$'PCA2025 - versão publicação'.$A$1" table:expression="NA()"/>
        <table:named-expression table:name="Planilha_77TítCols_1_2" table:base-cell-address="$'PCA2025 - versão publicação'.$A$1" table:expression="&quot;#REF!,#REF!&quot;"/>
        <table:named-expression table:name="Planilha_77TítCols_1_3" table:base-cell-address="$'PCA2025 - versão publicação'.$A$1" table:expression="NA()"/>
        <table:named-expression table:name="Planilha_77TítCols_1_6" table:base-cell-address="$'PCA2025 - versão publicação'.$A$1" table:expression="NA()"/>
        <table:named-expression table:name="Planilha_77TítCols_2" table:base-cell-address="$'PCA2025 - versão publicação'.$A$1" table:expression="#REF!;#REF!"/>
        <table:named-expression table:name="Planilha_77TítCols_20" table:base-cell-address="$'PCA2025 - versão publicação'.$A$1" table:expression="#REF!;#REF!"/>
        <table:named-expression table:name="Planilha_77TítCols_20_1" table:base-cell-address="$'PCA2025 - versão publicação'.$A$1" table:expression="NA()"/>
        <table:named-expression table:name="Planilha_77TítCols_20_2" table:base-cell-address="$'PCA2025 - versão publicação'.$A$1" table:expression="NA()"/>
        <table:named-expression table:name="Planilha_77TítCols_21" table:base-cell-address="$'PCA2025 - versão publicação'.$A$1" table:expression="#REF!;#REF!"/>
        <table:named-expression table:name="Planilha_77TítCols_21_1" table:base-cell-address="$'PCA2025 - versão publicação'.$A$1" table:expression="NA()"/>
        <table:named-expression table:name="Planilha_77TítCols_21_2" table:base-cell-address="$'PCA2025 - versão publicação'.$A$1" table:expression="NA()"/>
        <table:named-expression table:name="Planilha_77TítCols_2_1" table:base-cell-address="$'PCA2025 - versão publicação'.$A$1" table:expression="NA()"/>
        <table:named-expression table:name="Planilha_77TítCols_2_2" table:base-cell-address="$'PCA2025 - versão publicação'.$A$1" table:expression="NA()"/>
        <table:named-expression table:name="Planilha_77TítCols_2_3" table:base-cell-address="$'PCA2025 - versão publicação'.$A$1" table:expression="NA()"/>
        <table:named-expression table:name="Planilha_77TítCols_2_6" table:base-cell-address="$'PCA2025 - versão publicação'.$A$1" table:expression="NA()"/>
        <table:named-expression table:name="Planilha_77TítCols_3" table:base-cell-address="$'PCA2025 - versão publicação'.$A$1" table:expression="#REF!;#REF!"/>
        <table:named-expression table:name="Planilha_77TítCols_3_1" table:base-cell-address="$'PCA2025 - versão publicação'.$A$1" table:expression="NA()"/>
        <table:named-expression table:name="Planilha_77TítCols_3_2" table:base-cell-address="$'PCA2025 - versão publicação'.$A$1" table:expression="NA()"/>
        <table:named-expression table:name="Planilha_77TítCols_3_3" table:base-cell-address="$'PCA2025 - versão publicação'.$A$1" table:expression="NA()"/>
        <table:named-expression table:name="Planilha_77TítCols_3_6" table:base-cell-address="$'PCA2025 - versão publicação'.$A$1" table:expression="NA()"/>
        <table:named-expression table:name="Planilha_77TítCols_6" table:base-cell-address="$'PCA2025 - versão publicação'.$A$1" table:expression="NA()"/>
        <table:named-expression table:name="Planilha_77TítLins" table:base-cell-address="$'PCA2025 - versão publicação'.$A$1" table:expression="#REF!"/>
        <table:named-expression table:name="Planilha_77TítLins_1" table:base-cell-address="$'PCA2025 - versão publicação'.$A$1" table:expression="&quot;#REF!&quot;"/>
        <table:named-expression table:name="Planilha_77TítLins_12" table:base-cell-address="$'PCA2025 - versão publicação'.$A$1" table:expression="#REF!"/>
        <table:named-expression table:name="Planilha_77TítLins_12_1" table:base-cell-address="$'PCA2025 - versão publicação'.$A$1" table:expression="&quot;#REF!&quot;"/>
        <table:named-expression table:name="Planilha_77TítLins_12_2" table:base-cell-address="$'PCA2025 - versão publicação'.$A$1" table:expression="#REF!"/>
        <table:named-expression table:name="Planilha_77TítLins_13" table:base-cell-address="$'PCA2025 - versão publicação'.$A$1" table:expression="#REF!"/>
        <table:named-expression table:name="Planilha_77TítLins_13_1" table:base-cell-address="$'PCA2025 - versão publicação'.$A$1" table:expression="&quot;#REF!&quot;"/>
        <table:named-expression table:name="Planilha_77TítLins_13_2" table:base-cell-address="$'PCA2025 - versão publicação'.$A$1" table:expression="#REF!"/>
        <table:named-expression table:name="Planilha_77TítLins_2" table:base-cell-address="$'PCA2025 - versão publicação'.$A$1" table:expression="&quot;#REF!&quot;"/>
        <table:named-expression table:name="Planilha_77TítLins_3" table:base-cell-address="$'PCA2025 - versão publicação'.$A$1" table:expression="#REF!"/>
        <table:named-expression table:name="Planilha_77TítLins_6" table:base-cell-address="$'PCA2025 - versão publicação'.$A$1" table:expression="#REF!"/>
        <table:named-expression table:name="Planilha_77ÁreaTotal" table:base-cell-address="$'PCA2025 - versão publicação'.$A$1" table:expression="#REF!;#REF!"/>
        <table:named-expression table:name="Planilha_77ÁreaTotal_1" table:base-cell-address="$'PCA2025 - versão publicação'.$A$1" table:expression="#REF!;#REF!"/>
        <table:named-expression table:name="Planilha_77ÁreaTotal_1_1" table:base-cell-address="$'PCA2025 - versão publicação'.$A$1" table:expression="&quot;#REF!,#REF!&quot;"/>
        <table:named-expression table:name="Planilha_77ÁreaTotal_1_2" table:base-cell-address="$'PCA2025 - versão publicação'.$A$1" table:expression="&quot;#REF!,#REF!&quot;"/>
        <table:named-expression table:name="Planilha_77ÁreaTotal_1_6" table:base-cell-address="$'PCA2025 - versão publicação'.$A$1" table:expression="(#REF!;#REF!)"/>
        <table:named-expression table:name="Planilha_77ÁreaTotal_2" table:base-cell-address="$'PCA2025 - versão publicação'.$A$1" table:expression="#REF!;#REF!"/>
        <table:named-expression table:name="Planilha_77ÁreaTotal_20" table:base-cell-address="$'PCA2025 - versão publicação'.$A$1" table:expression="#REF!;#REF!"/>
        <table:named-expression table:name="Planilha_77ÁreaTotal_20_1" table:base-cell-address="$'PCA2025 - versão publicação'.$A$1" table:expression="([23]pe_09hb_10842_prov:#REF!;[23]pe_09hb_10842_prov:#REF!)"/>
        <table:named-expression table:name="Planilha_77ÁreaTotal_21" table:base-cell-address="$'PCA2025 - versão publicação'.$A$1" table:expression="#REF!;#REF!"/>
        <table:named-expression table:name="Planilha_77ÁreaTotal_21_1" table:base-cell-address="$'PCA2025 - versão publicação'.$A$1" table:expression="([23]pe_09hb_10842_prov:#REF!;[23]pe_09hb_10842_prov:#REF!)"/>
        <table:named-expression table:name="Planilha_77ÁreaTotal_2_1" table:base-cell-address="$'PCA2025 - versão publicação'.$A$1" table:expression="&quot;#REF!,#REF!&quot;"/>
        <table:named-expression table:name="Planilha_77ÁreaTotal_2_2" table:base-cell-address="$'PCA2025 - versão publicação'.$A$1" table:expression="(#REF!;#REF!)"/>
        <table:named-expression table:name="Planilha_77ÁreaTotal_2_6" table:base-cell-address="$'PCA2025 - versão publicação'.$A$1" table:expression="(#REF!;#REF!)"/>
        <table:named-expression table:name="Planilha_77ÁreaTotal_3" table:base-cell-address="$'PCA2025 - versão publicação'.$A$1" table:expression="#REF!;#REF!"/>
        <table:named-expression table:name="Planilha_77ÁreaTotal_3_1" table:base-cell-address="$'PCA2025 - versão publicação'.$A$1" table:expression="&quot;#REF!,#REF!&quot;"/>
        <table:named-expression table:name="Planilha_77ÁreaTotal_3_2" table:base-cell-address="$'PCA2025 - versão publicação'.$A$1" table:expression="(#REF!;#REF!)"/>
        <table:named-expression table:name="Planilha_77ÁreaTotal_3_6" table:base-cell-address="$'PCA2025 - versão publicação'.$A$1" table:expression="(#REF!;#REF!)"/>
        <table:named-expression table:name="Planilha_77ÁreaTotal_6" table:base-cell-address="$'PCA2025 - versão publicação'.$A$1" table:expression="(#REF!;#REF!)"/>
        <table:named-expression table:name="Planilha_78CabGráfico" table:base-cell-address="$'PCA2025 - versão publicação'.$A$1" table:expression="#REF!"/>
        <table:named-expression table:name="Planilha_78CabGráfico_1" table:base-cell-address="$'PCA2025 - versão publicação'.$A$1" table:expression="&quot;#REF!&quot;"/>
        <table:named-expression table:name="Planilha_78CabGráfico_12" table:base-cell-address="$'PCA2025 - versão publicação'.$A$1" table:expression="#REF!"/>
        <table:named-expression table:name="Planilha_78CabGráfico_12_1" table:base-cell-address="$'PCA2025 - versão publicação'.$A$1" table:expression="&quot;#REF!&quot;"/>
        <table:named-expression table:name="Planilha_78CabGráfico_12_2" table:base-cell-address="$'PCA2025 - versão publicação'.$A$1" table:expression="#REF!"/>
        <table:named-expression table:name="Planilha_78CabGráfico_13" table:base-cell-address="$'PCA2025 - versão publicação'.$A$1" table:expression="#REF!"/>
        <table:named-expression table:name="Planilha_78CabGráfico_13_1" table:base-cell-address="$'PCA2025 - versão publicação'.$A$1" table:expression="&quot;#REF!&quot;"/>
        <table:named-expression table:name="Planilha_78CabGráfico_13_2" table:base-cell-address="$'PCA2025 - versão publicação'.$A$1" table:expression="#REF!"/>
        <table:named-expression table:name="Planilha_78CabGráfico_2" table:base-cell-address="$'PCA2025 - versão publicação'.$A$1" table:expression="&quot;#REF!&quot;"/>
        <table:named-expression table:name="Planilha_78CabGráfico_3" table:base-cell-address="$'PCA2025 - versão publicação'.$A$1" table:expression="#REF!"/>
        <table:named-expression table:name="Planilha_78CabGráfico_6" table:base-cell-address="$'PCA2025 - versão publicação'.$A$1" table:expression="#REF!"/>
        <table:named-expression table:name="Planilha_78TítCols" table:base-cell-address="$'PCA2025 - versão publicação'.$A$1" table:expression="#REF!;#REF!"/>
        <table:named-expression table:name="Planilha_78TítCols_1" table:base-cell-address="$'PCA2025 - versão publicação'.$A$1" table:expression="#REF!;#REF!"/>
        <table:named-expression table:name="Planilha_78TítCols_1_1" table:base-cell-address="$'PCA2025 - versão publicação'.$A$1" table:expression="&quot;#REF!,#REF!&quot;"/>
        <table:named-expression table:name="Planilha_78TítCols_1_2" table:base-cell-address="$'PCA2025 - versão publicação'.$A$1" table:expression="&quot;#REF!,#REF!&quot;"/>
        <table:named-expression table:name="Planilha_78TítCols_1_6" table:base-cell-address="$'PCA2025 - versão publicação'.$A$1" table:expression="(#REF!;#REF!)"/>
        <table:named-expression table:name="Planilha_78TítCols_2" table:base-cell-address="$'PCA2025 - versão publicação'.$A$1" table:expression="#REF!;#REF!"/>
        <table:named-expression table:name="Planilha_78TítCols_20" table:base-cell-address="$'PCA2025 - versão publicação'.$A$1" table:expression="#REF!;#REF!"/>
        <table:named-expression table:name="Planilha_78TítCols_20_1" table:base-cell-address="$'PCA2025 - versão publicação'.$A$1" table:expression="(#REF!;#REF!)"/>
        <table:named-expression table:name="Planilha_78TítCols_21" table:base-cell-address="$'PCA2025 - versão publicação'.$A$1" table:expression="#REF!;#REF!"/>
        <table:named-expression table:name="Planilha_78TítCols_21_1" table:base-cell-address="$'PCA2025 - versão publicação'.$A$1" table:expression="(#REF!;#REF!)"/>
        <table:named-expression table:name="Planilha_78TítCols_2_1" table:base-cell-address="$'PCA2025 - versão publicação'.$A$1" table:expression="&quot;#REF!,#REF!&quot;"/>
        <table:named-expression table:name="Planilha_78TítCols_2_2" table:base-cell-address="$'PCA2025 - versão publicação'.$A$1" table:expression="(#REF!;#REF!)"/>
        <table:named-expression table:name="Planilha_78TítCols_2_6" table:base-cell-address="$'PCA2025 - versão publicação'.$A$1" table:expression="(#REF!;#REF!)"/>
        <table:named-expression table:name="Planilha_78TítCols_3" table:base-cell-address="$'PCA2025 - versão publicação'.$A$1" table:expression="#REF!;#REF!"/>
        <table:named-expression table:name="Planilha_78TítCols_3_1" table:base-cell-address="$'PCA2025 - versão publicação'.$A$1" table:expression="&quot;#REF!,#REF!&quot;"/>
        <table:named-expression table:name="Planilha_78TítCols_3_2" table:base-cell-address="$'PCA2025 - versão publicação'.$A$1" table:expression="(#REF!;#REF!)"/>
        <table:named-expression table:name="Planilha_78TítCols_3_6" table:base-cell-address="$'PCA2025 - versão publicação'.$A$1" table:expression="(#REF!;#REF!)"/>
        <table:named-expression table:name="Planilha_78TítCols_6" table:base-cell-address="$'PCA2025 - versão publicação'.$A$1" table:expression="(#REF!;#REF!)"/>
        <table:named-expression table:name="Planilha_78TítLins" table:base-cell-address="$'PCA2025 - versão publicação'.$A$1" table:expression="#REF!"/>
        <table:named-expression table:name="Planilha_78TítLins_1" table:base-cell-address="$'PCA2025 - versão publicação'.$A$1" table:expression="&quot;#REF!&quot;"/>
        <table:named-expression table:name="Planilha_78TítLins_12" table:base-cell-address="$'PCA2025 - versão publicação'.$A$1" table:expression="#REF!"/>
        <table:named-expression table:name="Planilha_78TítLins_12_1" table:base-cell-address="$'PCA2025 - versão publicação'.$A$1" table:expression="&quot;#REF!&quot;"/>
        <table:named-expression table:name="Planilha_78TítLins_12_2" table:base-cell-address="$'PCA2025 - versão publicação'.$A$1" table:expression="#REF!"/>
        <table:named-expression table:name="Planilha_78TítLins_13" table:base-cell-address="$'PCA2025 - versão publicação'.$A$1" table:expression="#REF!"/>
        <table:named-expression table:name="Planilha_78TítLins_13_1" table:base-cell-address="$'PCA2025 - versão publicação'.$A$1" table:expression="&quot;#REF!&quot;"/>
        <table:named-expression table:name="Planilha_78TítLins_13_2" table:base-cell-address="$'PCA2025 - versão publicação'.$A$1" table:expression="#REF!"/>
        <table:named-expression table:name="Planilha_78TítLins_2" table:base-cell-address="$'PCA2025 - versão publicação'.$A$1" table:expression="&quot;#REF!&quot;"/>
        <table:named-expression table:name="Planilha_78TítLins_3" table:base-cell-address="$'PCA2025 - versão publicação'.$A$1" table:expression="#REF!"/>
        <table:named-expression table:name="Planilha_78TítLins_6" table:base-cell-address="$'PCA2025 - versão publicação'.$A$1" table:expression="#REF!"/>
        <table:named-expression table:name="Planilha_78ÁreaTotal" table:base-cell-address="$'PCA2025 - versão publicação'.$A$1" table:expression="#REF!;#REF!"/>
        <table:named-expression table:name="Planilha_78ÁreaTotal_1" table:base-cell-address="$'PCA2025 - versão publicação'.$A$1" table:expression="#REF!;#REF!"/>
        <table:named-expression table:name="Planilha_78ÁreaTotal_1_1" table:base-cell-address="$'PCA2025 - versão publicação'.$A$1" table:expression="&quot;#REF!,#REF!&quot;"/>
        <table:named-expression table:name="Planilha_78ÁreaTotal_1_2" table:base-cell-address="$'PCA2025 - versão publicação'.$A$1" table:expression="&quot;#REF!,#REF!&quot;"/>
        <table:named-expression table:name="Planilha_78ÁreaTotal_1_6" table:base-cell-address="$'PCA2025 - versão publicação'.$A$1" table:expression="(#REF!;#REF!)"/>
        <table:named-expression table:name="Planilha_78ÁreaTotal_2" table:base-cell-address="$'PCA2025 - versão publicação'.$A$1" table:expression="#REF!;#REF!"/>
        <table:named-expression table:name="Planilha_78ÁreaTotal_20" table:base-cell-address="$'PCA2025 - versão publicação'.$A$1" table:expression="#REF!;#REF!"/>
        <table:named-expression table:name="Planilha_78ÁreaTotal_20_1" table:base-cell-address="$'PCA2025 - versão publicação'.$A$1" table:expression="([23]pe_09hb_prov_car_atuais:#REF!;[23]pe_09hb_prov_car_atuais:#REF!)"/>
        <table:named-expression table:name="Planilha_78ÁreaTotal_21" table:base-cell-address="$'PCA2025 - versão publicação'.$A$1" table:expression="#REF!;#REF!"/>
        <table:named-expression table:name="Planilha_78ÁreaTotal_21_1" table:base-cell-address="$'PCA2025 - versão publicação'.$A$1" table:expression="([23]pe_09hb_prov_car_atuais:#REF!;[23]pe_09hb_prov_car_atuais:#REF!)"/>
        <table:named-expression table:name="Planilha_78ÁreaTotal_2_1" table:base-cell-address="$'PCA2025 - versão publicação'.$A$1" table:expression="&quot;#REF!,#REF!&quot;"/>
        <table:named-expression table:name="Planilha_78ÁreaTotal_2_2" table:base-cell-address="$'PCA2025 - versão publicação'.$A$1" table:expression="(#REF!;#REF!)"/>
        <table:named-expression table:name="Planilha_78ÁreaTotal_2_6" table:base-cell-address="$'PCA2025 - versão publicação'.$A$1" table:expression="(#REF!;#REF!)"/>
        <table:named-expression table:name="Planilha_78ÁreaTotal_3" table:base-cell-address="$'PCA2025 - versão publicação'.$A$1" table:expression="#REF!;#REF!"/>
        <table:named-expression table:name="Planilha_78ÁreaTotal_3_1" table:base-cell-address="$'PCA2025 - versão publicação'.$A$1" table:expression="&quot;#REF!,#REF!&quot;"/>
        <table:named-expression table:name="Planilha_78ÁreaTotal_3_2" table:base-cell-address="$'PCA2025 - versão publicação'.$A$1" table:expression="(#REF!;#REF!)"/>
        <table:named-expression table:name="Planilha_78ÁreaTotal_3_6" table:base-cell-address="$'PCA2025 - versão publicação'.$A$1" table:expression="(#REF!;#REF!)"/>
        <table:named-expression table:name="Planilha_78ÁreaTotal_6" table:base-cell-address="$'PCA2025 - versão publicação'.$A$1" table:expression="(#REF!;#REF!)"/>
        <table:named-expression table:name="Planilha_79CabGráfico" table:base-cell-address="$'PCA2025 - versão publicação'.$A$1" table:expression="#REF!"/>
        <table:named-expression table:name="Planilha_79CabGráfico_1" table:base-cell-address="$'PCA2025 - versão publicação'.$A$1" table:expression="&quot;#REF!&quot;"/>
        <table:named-expression table:name="Planilha_79CabGráfico_12" table:base-cell-address="$'PCA2025 - versão publicação'.$A$1" table:expression="#REF!"/>
        <table:named-expression table:name="Planilha_79CabGráfico_12_1" table:base-cell-address="$'PCA2025 - versão publicação'.$A$1" table:expression="&quot;#REF!&quot;"/>
        <table:named-expression table:name="Planilha_79CabGráfico_12_2" table:base-cell-address="$'PCA2025 - versão publicação'.$A$1" table:expression="#REF!"/>
        <table:named-expression table:name="Planilha_79CabGráfico_13" table:base-cell-address="$'PCA2025 - versão publicação'.$A$1" table:expression="#REF!"/>
        <table:named-expression table:name="Planilha_79CabGráfico_13_1" table:base-cell-address="$'PCA2025 - versão publicação'.$A$1" table:expression="&quot;#REF!&quot;"/>
        <table:named-expression table:name="Planilha_79CabGráfico_13_2" table:base-cell-address="$'PCA2025 - versão publicação'.$A$1" table:expression="#REF!"/>
        <table:named-expression table:name="Planilha_79CabGráfico_2" table:base-cell-address="$'PCA2025 - versão publicação'.$A$1" table:expression="&quot;#REF!&quot;"/>
        <table:named-expression table:name="Planilha_79CabGráfico_3" table:base-cell-address="$'PCA2025 - versão publicação'.$A$1" table:expression="#REF!"/>
        <table:named-expression table:name="Planilha_79CabGráfico_6" table:base-cell-address="$'PCA2025 - versão publicação'.$A$1" table:expression="#REF!"/>
        <table:named-expression table:name="Planilha_79TítCols" table:base-cell-address="$'PCA2025 - versão publicação'.$A$1" table:expression="#REF!;#REF!"/>
        <table:named-expression table:name="Planilha_79TítCols_1" table:base-cell-address="$'PCA2025 - versão publicação'.$A$1" table:expression="#REF!;#REF!"/>
        <table:named-expression table:name="Planilha_79TítCols_1_1" table:base-cell-address="$'PCA2025 - versão publicação'.$A$1" table:expression="NA()"/>
        <table:named-expression table:name="Planilha_79TítCols_1_1_1" table:base-cell-address="$'PCA2025 - versão publicação'.$A$1" table:expression="NA()"/>
        <table:named-expression table:name="Planilha_79TítCols_1_2" table:base-cell-address="$'PCA2025 - versão publicação'.$A$1" table:expression="&quot;#REF!,#REF!&quot;"/>
        <table:named-expression table:name="Planilha_79TítCols_1_3" table:base-cell-address="$'PCA2025 - versão publicação'.$A$1" table:expression="NA()"/>
        <table:named-expression table:name="Planilha_79TítCols_1_6" table:base-cell-address="$'PCA2025 - versão publicação'.$A$1" table:expression="NA()"/>
        <table:named-expression table:name="Planilha_79TítCols_2" table:base-cell-address="$'PCA2025 - versão publicação'.$A$1" table:expression="#REF!;#REF!"/>
        <table:named-expression table:name="Planilha_79TítCols_20" table:base-cell-address="$'PCA2025 - versão publicação'.$A$1" table:expression="#REF!;#REF!"/>
        <table:named-expression table:name="Planilha_79TítCols_20_1" table:base-cell-address="$'PCA2025 - versão publicação'.$A$1" table:expression="NA()"/>
        <table:named-expression table:name="Planilha_79TítCols_20_2" table:base-cell-address="$'PCA2025 - versão publicação'.$A$1" table:expression="NA()"/>
        <table:named-expression table:name="Planilha_79TítCols_21" table:base-cell-address="$'PCA2025 - versão publicação'.$A$1" table:expression="#REF!;#REF!"/>
        <table:named-expression table:name="Planilha_79TítCols_21_1" table:base-cell-address="$'PCA2025 - versão publicação'.$A$1" table:expression="NA()"/>
        <table:named-expression table:name="Planilha_79TítCols_21_2" table:base-cell-address="$'PCA2025 - versão publicação'.$A$1" table:expression="NA()"/>
        <table:named-expression table:name="Planilha_79TítCols_2_1" table:base-cell-address="$'PCA2025 - versão publicação'.$A$1" table:expression="NA()"/>
        <table:named-expression table:name="Planilha_79TítCols_2_2" table:base-cell-address="$'PCA2025 - versão publicação'.$A$1" table:expression="NA()"/>
        <table:named-expression table:name="Planilha_79TítCols_2_3" table:base-cell-address="$'PCA2025 - versão publicação'.$A$1" table:expression="NA()"/>
        <table:named-expression table:name="Planilha_79TítCols_2_6" table:base-cell-address="$'PCA2025 - versão publicação'.$A$1" table:expression="NA()"/>
        <table:named-expression table:name="Planilha_79TítCols_3" table:base-cell-address="$'PCA2025 - versão publicação'.$A$1" table:expression="#REF!;#REF!"/>
        <table:named-expression table:name="Planilha_79TítCols_3_1" table:base-cell-address="$'PCA2025 - versão publicação'.$A$1" table:expression="NA()"/>
        <table:named-expression table:name="Planilha_79TítCols_3_2" table:base-cell-address="$'PCA2025 - versão publicação'.$A$1" table:expression="NA()"/>
        <table:named-expression table:name="Planilha_79TítCols_3_3" table:base-cell-address="$'PCA2025 - versão publicação'.$A$1" table:expression="NA()"/>
        <table:named-expression table:name="Planilha_79TítCols_3_6" table:base-cell-address="$'PCA2025 - versão publicação'.$A$1" table:expression="NA()"/>
        <table:named-expression table:name="Planilha_79TítCols_6" table:base-cell-address="$'PCA2025 - versão publicação'.$A$1" table:expression="NA()"/>
        <table:named-expression table:name="Planilha_79TítLins" table:base-cell-address="$'PCA2025 - versão publicação'.$A$1" table:expression="#REF!"/>
        <table:named-expression table:name="Planilha_79TítLins_1" table:base-cell-address="$'PCA2025 - versão publicação'.$A$1" table:expression="&quot;#REF!&quot;"/>
        <table:named-expression table:name="Planilha_79TítLins_12" table:base-cell-address="$'PCA2025 - versão publicação'.$A$1" table:expression="#REF!"/>
        <table:named-expression table:name="Planilha_79TítLins_12_1" table:base-cell-address="$'PCA2025 - versão publicação'.$A$1" table:expression="&quot;#REF!&quot;"/>
        <table:named-expression table:name="Planilha_79TítLins_12_2" table:base-cell-address="$'PCA2025 - versão publicação'.$A$1" table:expression="#REF!"/>
        <table:named-expression table:name="Planilha_79TítLins_13" table:base-cell-address="$'PCA2025 - versão publicação'.$A$1" table:expression="#REF!"/>
        <table:named-expression table:name="Planilha_79TítLins_13_1" table:base-cell-address="$'PCA2025 - versão publicação'.$A$1" table:expression="&quot;#REF!&quot;"/>
        <table:named-expression table:name="Planilha_79TítLins_13_2" table:base-cell-address="$'PCA2025 - versão publicação'.$A$1" table:expression="#REF!"/>
        <table:named-expression table:name="Planilha_79TítLins_2" table:base-cell-address="$'PCA2025 - versão publicação'.$A$1" table:expression="&quot;#REF!&quot;"/>
        <table:named-expression table:name="Planilha_79TítLins_3" table:base-cell-address="$'PCA2025 - versão publicação'.$A$1" table:expression="#REF!"/>
        <table:named-expression table:name="Planilha_79TítLins_6" table:base-cell-address="$'PCA2025 - versão publicação'.$A$1" table:expression="#REF!"/>
        <table:named-expression table:name="Planilha_79ÁreaTotal" table:base-cell-address="$'PCA2025 - versão publicação'.$A$1" table:expression="#REF!;#REF!"/>
        <table:named-expression table:name="Planilha_79ÁreaTotal_1" table:base-cell-address="$'PCA2025 - versão publicação'.$A$1" table:expression="#REF!;#REF!"/>
        <table:named-expression table:name="Planilha_79ÁreaTotal_1_1" table:base-cell-address="$'PCA2025 - versão publicação'.$A$1" table:expression="&quot;#REF!,#REF!&quot;"/>
        <table:named-expression table:name="Planilha_79ÁreaTotal_1_2" table:base-cell-address="$'PCA2025 - versão publicação'.$A$1" table:expression="&quot;#REF!,#REF!&quot;"/>
        <table:named-expression table:name="Planilha_79ÁreaTotal_1_6" table:base-cell-address="$'PCA2025 - versão publicação'.$A$1" table:expression="(#REF!;#REF!)"/>
        <table:named-expression table:name="Planilha_79ÁreaTotal_2" table:base-cell-address="$'PCA2025 - versão publicação'.$A$1" table:expression="#REF!;#REF!"/>
        <table:named-expression table:name="Planilha_79ÁreaTotal_20" table:base-cell-address="$'PCA2025 - versão publicação'.$A$1" table:expression="#REF!;#REF!"/>
        <table:named-expression table:name="Planilha_79ÁreaTotal_20_1" table:base-cell-address="$'PCA2025 - versão publicação'.$A$1" table:expression="([23]pe_fl_finali:#REF!;[23]pe_fl_finali:#REF!)"/>
        <table:named-expression table:name="Planilha_79ÁreaTotal_21" table:base-cell-address="$'PCA2025 - versão publicação'.$A$1" table:expression="#REF!;#REF!"/>
        <table:named-expression table:name="Planilha_79ÁreaTotal_21_1" table:base-cell-address="$'PCA2025 - versão publicação'.$A$1" table:expression="([23]pe_fl_finali:#REF!;[23]pe_fl_finali:#REF!)"/>
        <table:named-expression table:name="Planilha_79ÁreaTotal_2_1" table:base-cell-address="$'PCA2025 - versão publicação'.$A$1" table:expression="&quot;#REF!,#REF!&quot;"/>
        <table:named-expression table:name="Planilha_79ÁreaTotal_2_2" table:base-cell-address="$'PCA2025 - versão publicação'.$A$1" table:expression="(#REF!;#REF!)"/>
        <table:named-expression table:name="Planilha_79ÁreaTotal_2_6" table:base-cell-address="$'PCA2025 - versão publicação'.$A$1" table:expression="(#REF!;#REF!)"/>
        <table:named-expression table:name="Planilha_79ÁreaTotal_3" table:base-cell-address="$'PCA2025 - versão publicação'.$A$1" table:expression="#REF!;#REF!"/>
        <table:named-expression table:name="Planilha_79ÁreaTotal_3_1" table:base-cell-address="$'PCA2025 - versão publicação'.$A$1" table:expression="&quot;#REF!,#REF!&quot;"/>
        <table:named-expression table:name="Planilha_79ÁreaTotal_3_2" table:base-cell-address="$'PCA2025 - versão publicação'.$A$1" table:expression="(#REF!;#REF!)"/>
        <table:named-expression table:name="Planilha_79ÁreaTotal_3_6" table:base-cell-address="$'PCA2025 - versão publicação'.$A$1" table:expression="(#REF!;#REF!)"/>
        <table:named-expression table:name="Planilha_79ÁreaTotal_6" table:base-cell-address="$'PCA2025 - versão publicação'.$A$1" table:expression="(#REF!;#REF!)"/>
        <table:named-expression table:name="Planilha_7CabGráfico" table:base-cell-address="$'PCA2025 - versão publicação'.$A$1" table:expression="#REF!"/>
        <table:named-expression table:name="Planilha_7CabGráfico_1" table:base-cell-address="$'PCA2025 - versão publicação'.$A$1" table:expression="&quot;#REF!&quot;"/>
        <table:named-expression table:name="Planilha_7CabGráfico_12" table:base-cell-address="$'PCA2025 - versão publicação'.$A$1" table:expression="#REF!"/>
        <table:named-expression table:name="Planilha_7CabGráfico_12_1" table:base-cell-address="$'PCA2025 - versão publicação'.$A$1" table:expression="&quot;#REF!&quot;"/>
        <table:named-expression table:name="Planilha_7CabGráfico_12_2" table:base-cell-address="$'PCA2025 - versão publicação'.$A$1" table:expression="#REF!"/>
        <table:named-expression table:name="Planilha_7CabGráfico_13" table:base-cell-address="$'PCA2025 - versão publicação'.$A$1" table:expression="#REF!"/>
        <table:named-expression table:name="Planilha_7CabGráfico_13_1" table:base-cell-address="$'PCA2025 - versão publicação'.$A$1" table:expression="&quot;#REF!&quot;"/>
        <table:named-expression table:name="Planilha_7CabGráfico_13_2" table:base-cell-address="$'PCA2025 - versão publicação'.$A$1" table:expression="#REF!"/>
        <table:named-expression table:name="Planilha_7CabGráfico_2" table:base-cell-address="$'PCA2025 - versão publicação'.$A$1" table:expression="&quot;#REF!&quot;"/>
        <table:named-expression table:name="Planilha_7CabGráfico_3" table:base-cell-address="$'PCA2025 - versão publicação'.$A$1" table:expression="#REF!"/>
        <table:named-expression table:name="Planilha_7CabGráfico_6" table:base-cell-address="$'PCA2025 - versão publicação'.$A$1" table:expression="#REF!"/>
        <table:named-expression table:name="Planilha_7TítCols" table:base-cell-address="$'PCA2025 - versão publicação'.$A$1" table:expression="#REF!;#REF!"/>
        <table:named-expression table:name="Planilha_7TítCols_1" table:base-cell-address="$'PCA2025 - versão publicação'.$A$1" table:expression="#REF!;#REF!"/>
        <table:named-expression table:name="Planilha_7TítCols_1_1" table:base-cell-address="$'PCA2025 - versão publicação'.$A$1" table:expression="NA()"/>
        <table:named-expression table:name="Planilha_7TítCols_1_1_1" table:base-cell-address="$'PCA2025 - versão publicação'.$A$1" table:expression="NA()"/>
        <table:named-expression table:name="Planilha_7TítCols_1_2" table:base-cell-address="$'PCA2025 - versão publicação'.$A$1" table:expression="&quot;#REF!,#REF!&quot;"/>
        <table:named-expression table:name="Planilha_7TítCols_1_3" table:base-cell-address="$'PCA2025 - versão publicação'.$A$1" table:expression="NA()"/>
        <table:named-expression table:name="Planilha_7TítCols_1_6" table:base-cell-address="$'PCA2025 - versão publicação'.$A$1" table:expression="NA()"/>
        <table:named-expression table:name="Planilha_7TítCols_2" table:base-cell-address="$'PCA2025 - versão publicação'.$A$1" table:expression="#REF!;#REF!"/>
        <table:named-expression table:name="Planilha_7TítCols_20" table:base-cell-address="$'PCA2025 - versão publicação'.$A$1" table:expression="#REF!;#REF!"/>
        <table:named-expression table:name="Planilha_7TítCols_20_1" table:base-cell-address="$'PCA2025 - versão publicação'.$A$1" table:expression="NA()"/>
        <table:named-expression table:name="Planilha_7TítCols_20_2" table:base-cell-address="$'PCA2025 - versão publicação'.$A$1" table:expression="NA()"/>
        <table:named-expression table:name="Planilha_7TítCols_21" table:base-cell-address="$'PCA2025 - versão publicação'.$A$1" table:expression="#REF!;#REF!"/>
        <table:named-expression table:name="Planilha_7TítCols_21_1" table:base-cell-address="$'PCA2025 - versão publicação'.$A$1" table:expression="NA()"/>
        <table:named-expression table:name="Planilha_7TítCols_21_2" table:base-cell-address="$'PCA2025 - versão publicação'.$A$1" table:expression="NA()"/>
        <table:named-expression table:name="Planilha_7TítCols_2_1" table:base-cell-address="$'PCA2025 - versão publicação'.$A$1" table:expression="NA()"/>
        <table:named-expression table:name="Planilha_7TítCols_2_2" table:base-cell-address="$'PCA2025 - versão publicação'.$A$1" table:expression="NA()"/>
        <table:named-expression table:name="Planilha_7TítCols_2_3" table:base-cell-address="$'PCA2025 - versão publicação'.$A$1" table:expression="NA()"/>
        <table:named-expression table:name="Planilha_7TítCols_2_4" table:base-cell-address="$'PCA2025 - versão publicação'.$A$1" table:expression="NA()"/>
        <table:named-expression table:name="Planilha_7TítCols_2_6" table:base-cell-address="$'PCA2025 - versão publicação'.$A$1" table:expression="NA()"/>
        <table:named-expression table:name="Planilha_7TítCols_3" table:base-cell-address="$'PCA2025 - versão publicação'.$A$1" table:expression="#REF!;#REF!"/>
        <table:named-expression table:name="Planilha_7TítCols_3_1" table:base-cell-address="$'PCA2025 - versão publicação'.$A$1" table:expression="NA()"/>
        <table:named-expression table:name="Planilha_7TítCols_3_2" table:base-cell-address="$'PCA2025 - versão publicação'.$A$1" table:expression="NA()"/>
        <table:named-expression table:name="Planilha_7TítCols_3_3" table:base-cell-address="$'PCA2025 - versão publicação'.$A$1" table:expression="NA()"/>
        <table:named-expression table:name="Planilha_7TítCols_3_6" table:base-cell-address="$'PCA2025 - versão publicação'.$A$1" table:expression="NA()"/>
        <table:named-expression table:name="Planilha_7TítCols_4" table:base-cell-address="$'PCA2025 - versão publicação'.$A$1" table:expression="#REF!;#REF!"/>
        <table:named-expression table:name="Planilha_7TítCols_4_1" table:base-cell-address="$'PCA2025 - versão publicação'.$A$1" table:expression="NA()"/>
        <table:named-expression table:name="Planilha_7TítCols_4_2" table:base-cell-address="$'PCA2025 - versão publicação'.$A$1" table:expression="NA()"/>
        <table:named-expression table:name="Planilha_7TítCols_4_3" table:base-cell-address="$'PCA2025 - versão publicação'.$A$1" table:expression="NA()"/>
        <table:named-expression table:name="Planilha_7TítCols_4_6" table:base-cell-address="$'PCA2025 - versão publicação'.$A$1" table:expression="NA()"/>
        <table:named-expression table:name="Planilha_7TítCols_6" table:base-cell-address="$'PCA2025 - versão publicação'.$A$1" table:expression="NA()"/>
        <table:named-expression table:name="Planilha_7TítLins" table:base-cell-address="$'PCA2025 - versão publicação'.$A$1" table:expression="#REF!"/>
        <table:named-expression table:name="Planilha_7TítLins_1" table:base-cell-address="$'PCA2025 - versão publicação'.$A$1" table:expression="&quot;#REF!&quot;"/>
        <table:named-expression table:name="Planilha_7TítLins_12" table:base-cell-address="$'PCA2025 - versão publicação'.$A$1" table:expression="#REF!"/>
        <table:named-expression table:name="Planilha_7TítLins_12_1" table:base-cell-address="$'PCA2025 - versão publicação'.$A$1" table:expression="&quot;#REF!&quot;"/>
        <table:named-expression table:name="Planilha_7TítLins_12_2" table:base-cell-address="$'PCA2025 - versão publicação'.$A$1" table:expression="#REF!"/>
        <table:named-expression table:name="Planilha_7TítLins_13" table:base-cell-address="$'PCA2025 - versão publicação'.$A$1" table:expression="#REF!"/>
        <table:named-expression table:name="Planilha_7TítLins_13_1" table:base-cell-address="$'PCA2025 - versão publicação'.$A$1" table:expression="&quot;#REF!&quot;"/>
        <table:named-expression table:name="Planilha_7TítLins_13_2" table:base-cell-address="$'PCA2025 - versão publicação'.$A$1" table:expression="#REF!"/>
        <table:named-expression table:name="Planilha_7TítLins_2" table:base-cell-address="$'PCA2025 - versão publicação'.$A$1" table:expression="&quot;#REF!&quot;"/>
        <table:named-expression table:name="Planilha_7TítLins_3" table:base-cell-address="$'PCA2025 - versão publicação'.$A$1" table:expression="#REF!"/>
        <table:named-expression table:name="Planilha_7TítLins_6" table:base-cell-address="$'PCA2025 - versão publicação'.$A$1" table:expression="#REF!"/>
        <table:named-expression table:name="Planilha_7ÁreaTotal" table:base-cell-address="$'PCA2025 - versão publicação'.$A$1" table:expression="#REF!;#REF!"/>
        <table:named-expression table:name="Planilha_7ÁreaTotal_1" table:base-cell-address="$'PCA2025 - versão publicação'.$A$1" table:expression="#REF!;#REF!"/>
        <table:named-expression table:name="Planilha_7ÁreaTotal_1_1" table:base-cell-address="$'PCA2025 - versão publicação'.$A$1" table:expression="&quot;#REF!,#REF!&quot;"/>
        <table:named-expression table:name="Planilha_7ÁreaTotal_1_2" table:base-cell-address="$'PCA2025 - versão publicação'.$A$1" table:expression="&quot;#REF!,#REF!&quot;"/>
        <table:named-expression table:name="Planilha_7ÁreaTotal_1_6" table:base-cell-address="$'PCA2025 - versão publicação'.$A$1" table:expression="(#REF!;#REF!)"/>
        <table:named-expression table:name="Planilha_7ÁreaTotal_2" table:base-cell-address="$'PCA2025 - versão publicação'.$A$1" table:expression="#REF!;#REF!"/>
        <table:named-expression table:name="Planilha_7ÁreaTotal_20" table:base-cell-address="$'PCA2025 - versão publicação'.$A$1" table:expression="#REF!;#REF!"/>
        <table:named-expression table:name="Planilha_7ÁreaTotal_20_1" table:base-cell-address="$'PCA2025 - versão publicação'.$A$1" table:expression="(#REF!;#REF!)"/>
        <table:named-expression table:name="Planilha_7ÁreaTotal_21" table:base-cell-address="$'PCA2025 - versão publicação'.$A$1" table:expression="#REF!;#REF!"/>
        <table:named-expression table:name="Planilha_7ÁreaTotal_21_1" table:base-cell-address="$'PCA2025 - versão publicação'.$A$1" table:expression="(#REF!;#REF!)"/>
        <table:named-expression table:name="Planilha_7ÁreaTotal_2_1" table:base-cell-address="$'PCA2025 - versão publicação'.$A$1" table:expression="&quot;#REF!,#REF!&quot;"/>
        <table:named-expression table:name="Planilha_7ÁreaTotal_2_2" table:base-cell-address="$'PCA2025 - versão publicação'.$A$1" table:expression="&quot;#REF!,#REF!&quot;"/>
        <table:named-expression table:name="Planilha_7ÁreaTotal_2_3" table:base-cell-address="$'PCA2025 - versão publicação'.$A$1" table:expression="(#REF!;#REF!)"/>
        <table:named-expression table:name="Planilha_7ÁreaTotal_2_6" table:base-cell-address="$'PCA2025 - versão publicação'.$A$1" table:expression="(#REF!;#REF!)"/>
        <table:named-expression table:name="Planilha_7ÁreaTotal_3" table:base-cell-address="$'PCA2025 - versão publicação'.$A$1" table:expression="#REF!;#REF!"/>
        <table:named-expression table:name="Planilha_7ÁreaTotal_3_1" table:base-cell-address="$'PCA2025 - versão publicação'.$A$1" table:expression="&quot;#REF!,#REF!&quot;"/>
        <table:named-expression table:name="Planilha_7ÁreaTotal_3_2" table:base-cell-address="$'PCA2025 - versão publicação'.$A$1" table:expression="(#REF!;#REF!)"/>
        <table:named-expression table:name="Planilha_7ÁreaTotal_3_6" table:base-cell-address="$'PCA2025 - versão publicação'.$A$1" table:expression="(#REF!;#REF!)"/>
        <table:named-expression table:name="Planilha_7ÁreaTotal_4" table:base-cell-address="$'PCA2025 - versão publicação'.$A$1" table:expression="#REF!;#REF!"/>
        <table:named-expression table:name="Planilha_7ÁreaTotal_4_1" table:base-cell-address="$'PCA2025 - versão publicação'.$A$1" table:expression="&quot;#REF!,#REF!&quot;"/>
        <table:named-expression table:name="Planilha_7ÁreaTotal_4_2" table:base-cell-address="$'PCA2025 - versão publicação'.$A$1" table:expression="(#REF!;#REF!)"/>
        <table:named-expression table:name="Planilha_7ÁreaTotal_4_6" table:base-cell-address="$'PCA2025 - versão publicação'.$A$1" table:expression="(#REF!;#REF!)"/>
        <table:named-expression table:name="Planilha_7ÁreaTotal_6" table:base-cell-address="$'PCA2025 - versão publicação'.$A$1" table:expression="(#REF!;#REF!)"/>
        <table:named-expression table:name="Planilha_80CabGráfico" table:base-cell-address="$'PCA2025 - versão publicação'.$A$1" table:expression="#REF!"/>
        <table:named-expression table:name="Planilha_80CabGráfico_1" table:base-cell-address="$'PCA2025 - versão publicação'.$A$1" table:expression="&quot;#REF!&quot;"/>
        <table:named-expression table:name="Planilha_80CabGráfico_12" table:base-cell-address="$'PCA2025 - versão publicação'.$A$1" table:expression="#REF!"/>
        <table:named-expression table:name="Planilha_80CabGráfico_12_1" table:base-cell-address="$'PCA2025 - versão publicação'.$A$1" table:expression="&quot;#REF!&quot;"/>
        <table:named-expression table:name="Planilha_80CabGráfico_12_2" table:base-cell-address="$'PCA2025 - versão publicação'.$A$1" table:expression="#REF!"/>
        <table:named-expression table:name="Planilha_80CabGráfico_13" table:base-cell-address="$'PCA2025 - versão publicação'.$A$1" table:expression="#REF!"/>
        <table:named-expression table:name="Planilha_80CabGráfico_13_1" table:base-cell-address="$'PCA2025 - versão publicação'.$A$1" table:expression="&quot;#REF!&quot;"/>
        <table:named-expression table:name="Planilha_80CabGráfico_13_2" table:base-cell-address="$'PCA2025 - versão publicação'.$A$1" table:expression="#REF!"/>
        <table:named-expression table:name="Planilha_80CabGráfico_2" table:base-cell-address="$'PCA2025 - versão publicação'.$A$1" table:expression="&quot;#REF!&quot;"/>
        <table:named-expression table:name="Planilha_80CabGráfico_3" table:base-cell-address="$'PCA2025 - versão publicação'.$A$1" table:expression="#REF!"/>
        <table:named-expression table:name="Planilha_80CabGráfico_6" table:base-cell-address="$'PCA2025 - versão publicação'.$A$1" table:expression="#REF!"/>
        <table:named-expression table:name="Planilha_80TítCols" table:base-cell-address="$'PCA2025 - versão publicação'.$A$1" table:expression="#REF!;#REF!"/>
        <table:named-expression table:name="Planilha_80TítCols_1" table:base-cell-address="$'PCA2025 - versão publicação'.$A$1" table:expression="#REF!;#REF!"/>
        <table:named-expression table:name="Planilha_80TítCols_1_1" table:base-cell-address="$'PCA2025 - versão publicação'.$A$1" table:expression="NA()"/>
        <table:named-expression table:name="Planilha_80TítCols_1_1_1" table:base-cell-address="$'PCA2025 - versão publicação'.$A$1" table:expression="NA()"/>
        <table:named-expression table:name="Planilha_80TítCols_1_2" table:base-cell-address="$'PCA2025 - versão publicação'.$A$1" table:expression="&quot;#REF!,#REF!&quot;"/>
        <table:named-expression table:name="Planilha_80TítCols_1_3" table:base-cell-address="$'PCA2025 - versão publicação'.$A$1" table:expression="NA()"/>
        <table:named-expression table:name="Planilha_80TítCols_1_6" table:base-cell-address="$'PCA2025 - versão publicação'.$A$1" table:expression="NA()"/>
        <table:named-expression table:name="Planilha_80TítCols_2" table:base-cell-address="$'PCA2025 - versão publicação'.$A$1" table:expression="#REF!;#REF!"/>
        <table:named-expression table:name="Planilha_80TítCols_20" table:base-cell-address="$'PCA2025 - versão publicação'.$A$1" table:expression="#REF!;#REF!"/>
        <table:named-expression table:name="Planilha_80TítCols_20_1" table:base-cell-address="$'PCA2025 - versão publicação'.$A$1" table:expression="NA()"/>
        <table:named-expression table:name="Planilha_80TítCols_20_2" table:base-cell-address="$'PCA2025 - versão publicação'.$A$1" table:expression="NA()"/>
        <table:named-expression table:name="Planilha_80TítCols_21" table:base-cell-address="$'PCA2025 - versão publicação'.$A$1" table:expression="#REF!;#REF!"/>
        <table:named-expression table:name="Planilha_80TítCols_21_1" table:base-cell-address="$'PCA2025 - versão publicação'.$A$1" table:expression="NA()"/>
        <table:named-expression table:name="Planilha_80TítCols_21_2" table:base-cell-address="$'PCA2025 - versão publicação'.$A$1" table:expression="NA()"/>
        <table:named-expression table:name="Planilha_80TítCols_2_1" table:base-cell-address="$'PCA2025 - versão publicação'.$A$1" table:expression="NA()"/>
        <table:named-expression table:name="Planilha_80TítCols_2_2" table:base-cell-address="$'PCA2025 - versão publicação'.$A$1" table:expression="NA()"/>
        <table:named-expression table:name="Planilha_80TítCols_2_3" table:base-cell-address="$'PCA2025 - versão publicação'.$A$1" table:expression="NA()"/>
        <table:named-expression table:name="Planilha_80TítCols_2_6" table:base-cell-address="$'PCA2025 - versão publicação'.$A$1" table:expression="NA()"/>
        <table:named-expression table:name="Planilha_80TítCols_3" table:base-cell-address="$'PCA2025 - versão publicação'.$A$1" table:expression="#REF!;#REF!"/>
        <table:named-expression table:name="Planilha_80TítCols_3_1" table:base-cell-address="$'PCA2025 - versão publicação'.$A$1" table:expression="NA()"/>
        <table:named-expression table:name="Planilha_80TítCols_3_2" table:base-cell-address="$'PCA2025 - versão publicação'.$A$1" table:expression="NA()"/>
        <table:named-expression table:name="Planilha_80TítCols_3_3" table:base-cell-address="$'PCA2025 - versão publicação'.$A$1" table:expression="NA()"/>
        <table:named-expression table:name="Planilha_80TítCols_3_6" table:base-cell-address="$'PCA2025 - versão publicação'.$A$1" table:expression="NA()"/>
        <table:named-expression table:name="Planilha_80TítCols_6" table:base-cell-address="$'PCA2025 - versão publicação'.$A$1" table:expression="NA()"/>
        <table:named-expression table:name="Planilha_80TítLins" table:base-cell-address="$'PCA2025 - versão publicação'.$A$1" table:expression="#REF!"/>
        <table:named-expression table:name="Planilha_80TítLins_1" table:base-cell-address="$'PCA2025 - versão publicação'.$A$1" table:expression="&quot;#REF!&quot;"/>
        <table:named-expression table:name="Planilha_80TítLins_12" table:base-cell-address="$'PCA2025 - versão publicação'.$A$1" table:expression="#REF!"/>
        <table:named-expression table:name="Planilha_80TítLins_12_1" table:base-cell-address="$'PCA2025 - versão publicação'.$A$1" table:expression="&quot;#REF!&quot;"/>
        <table:named-expression table:name="Planilha_80TítLins_12_2" table:base-cell-address="$'PCA2025 - versão publicação'.$A$1" table:expression="#REF!"/>
        <table:named-expression table:name="Planilha_80TítLins_13" table:base-cell-address="$'PCA2025 - versão publicação'.$A$1" table:expression="#REF!"/>
        <table:named-expression table:name="Planilha_80TítLins_13_1" table:base-cell-address="$'PCA2025 - versão publicação'.$A$1" table:expression="&quot;#REF!&quot;"/>
        <table:named-expression table:name="Planilha_80TítLins_13_2" table:base-cell-address="$'PCA2025 - versão publicação'.$A$1" table:expression="#REF!"/>
        <table:named-expression table:name="Planilha_80TítLins_2" table:base-cell-address="$'PCA2025 - versão publicação'.$A$1" table:expression="&quot;#REF!&quot;"/>
        <table:named-expression table:name="Planilha_80TítLins_3" table:base-cell-address="$'PCA2025 - versão publicação'.$A$1" table:expression="#REF!"/>
        <table:named-expression table:name="Planilha_80TítLins_6" table:base-cell-address="$'PCA2025 - versão publicação'.$A$1" table:expression="#REF!"/>
        <table:named-expression table:name="Planilha_80ÁreaTotal" table:base-cell-address="$'PCA2025 - versão publicação'.$A$1" table:expression="#REF!;#REF!"/>
        <table:named-expression table:name="Planilha_80ÁreaTotal_1" table:base-cell-address="$'PCA2025 - versão publicação'.$A$1" table:expression="#REF!;#REF!"/>
        <table:named-expression table:name="Planilha_80ÁreaTotal_1_1" table:base-cell-address="$'PCA2025 - versão publicação'.$A$1" table:expression="&quot;#REF!,#REF!&quot;"/>
        <table:named-expression table:name="Planilha_80ÁreaTotal_1_2" table:base-cell-address="$'PCA2025 - versão publicação'.$A$1" table:expression="&quot;#REF!,#REF!&quot;"/>
        <table:named-expression table:name="Planilha_80ÁreaTotal_1_6" table:base-cell-address="$'PCA2025 - versão publicação'.$A$1" table:expression="(#REF!;#REF!)"/>
        <table:named-expression table:name="Planilha_80ÁreaTotal_2" table:base-cell-address="$'PCA2025 - versão publicação'.$A$1" table:expression="#REF!;#REF!"/>
        <table:named-expression table:name="Planilha_80ÁreaTotal_20" table:base-cell-address="$'PCA2025 - versão publicação'.$A$1" table:expression="#REF!;#REF!"/>
        <table:named-expression table:name="Planilha_80ÁreaTotal_20_1" table:base-cell-address="$'PCA2025 - versão publicação'.$A$1" table:expression="([23]pe_secret_base_atual:#REF!;[23]pe_secret_base_atual:#REF!)"/>
        <table:named-expression table:name="Planilha_80ÁreaTotal_21" table:base-cell-address="$'PCA2025 - versão publicação'.$A$1" table:expression="#REF!;#REF!"/>
        <table:named-expression table:name="Planilha_80ÁreaTotal_21_1" table:base-cell-address="$'PCA2025 - versão publicação'.$A$1" table:expression="([23]pe_secret_base_atual:#REF!;[23]pe_secret_base_atual:#REF!)"/>
        <table:named-expression table:name="Planilha_80ÁreaTotal_2_1" table:base-cell-address="$'PCA2025 - versão publicação'.$A$1" table:expression="&quot;#REF!,#REF!&quot;"/>
        <table:named-expression table:name="Planilha_80ÁreaTotal_2_2" table:base-cell-address="$'PCA2025 - versão publicação'.$A$1" table:expression="(#REF!;#REF!)"/>
        <table:named-expression table:name="Planilha_80ÁreaTotal_2_6" table:base-cell-address="$'PCA2025 - versão publicação'.$A$1" table:expression="(#REF!;#REF!)"/>
        <table:named-expression table:name="Planilha_80ÁreaTotal_3" table:base-cell-address="$'PCA2025 - versão publicação'.$A$1" table:expression="#REF!;#REF!"/>
        <table:named-expression table:name="Planilha_80ÁreaTotal_3_1" table:base-cell-address="$'PCA2025 - versão publicação'.$A$1" table:expression="&quot;#REF!,#REF!&quot;"/>
        <table:named-expression table:name="Planilha_80ÁreaTotal_3_2" table:base-cell-address="$'PCA2025 - versão publicação'.$A$1" table:expression="(#REF!;#REF!)"/>
        <table:named-expression table:name="Planilha_80ÁreaTotal_3_6" table:base-cell-address="$'PCA2025 - versão publicação'.$A$1" table:expression="(#REF!;#REF!)"/>
        <table:named-expression table:name="Planilha_80ÁreaTotal_6" table:base-cell-address="$'PCA2025 - versão publicação'.$A$1" table:expression="(#REF!;#REF!)"/>
        <table:named-expression table:name="Planilha_81CabGráfico" table:base-cell-address="$'PCA2025 - versão publicação'.$A$1" table:expression="#REF!"/>
        <table:named-expression table:name="Planilha_81CabGráfico_1" table:base-cell-address="$'PCA2025 - versão publicação'.$A$1" table:expression="&quot;#REF!&quot;"/>
        <table:named-expression table:name="Planilha_81CabGráfico_12" table:base-cell-address="$'PCA2025 - versão publicação'.$A$1" table:expression="#REF!"/>
        <table:named-expression table:name="Planilha_81CabGráfico_12_1" table:base-cell-address="$'PCA2025 - versão publicação'.$A$1" table:expression="&quot;#REF!&quot;"/>
        <table:named-expression table:name="Planilha_81CabGráfico_12_2" table:base-cell-address="$'PCA2025 - versão publicação'.$A$1" table:expression="#REF!"/>
        <table:named-expression table:name="Planilha_81CabGráfico_13" table:base-cell-address="$'PCA2025 - versão publicação'.$A$1" table:expression="#REF!"/>
        <table:named-expression table:name="Planilha_81CabGráfico_13_1" table:base-cell-address="$'PCA2025 - versão publicação'.$A$1" table:expression="&quot;#REF!&quot;"/>
        <table:named-expression table:name="Planilha_81CabGráfico_13_2" table:base-cell-address="$'PCA2025 - versão publicação'.$A$1" table:expression="#REF!"/>
        <table:named-expression table:name="Planilha_81CabGráfico_2" table:base-cell-address="$'PCA2025 - versão publicação'.$A$1" table:expression="&quot;#REF!&quot;"/>
        <table:named-expression table:name="Planilha_81CabGráfico_3" table:base-cell-address="$'PCA2025 - versão publicação'.$A$1" table:expression="#REF!"/>
        <table:named-expression table:name="Planilha_81CabGráfico_6" table:base-cell-address="$'PCA2025 - versão publicação'.$A$1" table:expression="#REF!"/>
        <table:named-expression table:name="Planilha_81TítCols" table:base-cell-address="$'PCA2025 - versão publicação'.$A$1" table:expression="#REF!;#REF!"/>
        <table:named-expression table:name="Planilha_81TítCols_1" table:base-cell-address="$'PCA2025 - versão publicação'.$A$1" table:expression="#REF!;#REF!"/>
        <table:named-expression table:name="Planilha_81TítCols_1_1" table:base-cell-address="$'PCA2025 - versão publicação'.$A$1" table:expression="NA()"/>
        <table:named-expression table:name="Planilha_81TítCols_1_1_1" table:base-cell-address="$'PCA2025 - versão publicação'.$A$1" table:expression="NA()"/>
        <table:named-expression table:name="Planilha_81TítCols_1_2" table:base-cell-address="$'PCA2025 - versão publicação'.$A$1" table:expression="&quot;#REF!,#REF!&quot;"/>
        <table:named-expression table:name="Planilha_81TítCols_1_3" table:base-cell-address="$'PCA2025 - versão publicação'.$A$1" table:expression="NA()"/>
        <table:named-expression table:name="Planilha_81TítCols_1_6" table:base-cell-address="$'PCA2025 - versão publicação'.$A$1" table:expression="NA()"/>
        <table:named-expression table:name="Planilha_81TítCols_2" table:base-cell-address="$'PCA2025 - versão publicação'.$A$1" table:expression="#REF!;#REF!"/>
        <table:named-expression table:name="Planilha_81TítCols_20" table:base-cell-address="$'PCA2025 - versão publicação'.$A$1" table:expression="#REF!;#REF!"/>
        <table:named-expression table:name="Planilha_81TítCols_20_1" table:base-cell-address="$'PCA2025 - versão publicação'.$A$1" table:expression="NA()"/>
        <table:named-expression table:name="Planilha_81TítCols_20_2" table:base-cell-address="$'PCA2025 - versão publicação'.$A$1" table:expression="NA()"/>
        <table:named-expression table:name="Planilha_81TítCols_21" table:base-cell-address="$'PCA2025 - versão publicação'.$A$1" table:expression="#REF!;#REF!"/>
        <table:named-expression table:name="Planilha_81TítCols_21_1" table:base-cell-address="$'PCA2025 - versão publicação'.$A$1" table:expression="NA()"/>
        <table:named-expression table:name="Planilha_81TítCols_21_2" table:base-cell-address="$'PCA2025 - versão publicação'.$A$1" table:expression="NA()"/>
        <table:named-expression table:name="Planilha_81TítCols_2_1" table:base-cell-address="$'PCA2025 - versão publicação'.$A$1" table:expression="NA()"/>
        <table:named-expression table:name="Planilha_81TítCols_2_2" table:base-cell-address="$'PCA2025 - versão publicação'.$A$1" table:expression="NA()"/>
        <table:named-expression table:name="Planilha_81TítCols_2_3" table:base-cell-address="$'PCA2025 - versão publicação'.$A$1" table:expression="NA()"/>
        <table:named-expression table:name="Planilha_81TítCols_2_6" table:base-cell-address="$'PCA2025 - versão publicação'.$A$1" table:expression="NA()"/>
        <table:named-expression table:name="Planilha_81TítCols_3" table:base-cell-address="$'PCA2025 - versão publicação'.$A$1" table:expression="#REF!;#REF!"/>
        <table:named-expression table:name="Planilha_81TítCols_3_1" table:base-cell-address="$'PCA2025 - versão publicação'.$A$1" table:expression="NA()"/>
        <table:named-expression table:name="Planilha_81TítCols_3_2" table:base-cell-address="$'PCA2025 - versão publicação'.$A$1" table:expression="NA()"/>
        <table:named-expression table:name="Planilha_81TítCols_3_3" table:base-cell-address="$'PCA2025 - versão publicação'.$A$1" table:expression="NA()"/>
        <table:named-expression table:name="Planilha_81TítCols_3_6" table:base-cell-address="$'PCA2025 - versão publicação'.$A$1" table:expression="NA()"/>
        <table:named-expression table:name="Planilha_81TítCols_6" table:base-cell-address="$'PCA2025 - versão publicação'.$A$1" table:expression="NA()"/>
        <table:named-expression table:name="Planilha_81TítLins" table:base-cell-address="$'PCA2025 - versão publicação'.$A$1" table:expression="#REF!"/>
        <table:named-expression table:name="Planilha_81TítLins_1" table:base-cell-address="$'PCA2025 - versão publicação'.$A$1" table:expression="&quot;#REF!&quot;"/>
        <table:named-expression table:name="Planilha_81TítLins_12" table:base-cell-address="$'PCA2025 - versão publicação'.$A$1" table:expression="#REF!"/>
        <table:named-expression table:name="Planilha_81TítLins_12_1" table:base-cell-address="$'PCA2025 - versão publicação'.$A$1" table:expression="&quot;#REF!&quot;"/>
        <table:named-expression table:name="Planilha_81TítLins_12_2" table:base-cell-address="$'PCA2025 - versão publicação'.$A$1" table:expression="#REF!"/>
        <table:named-expression table:name="Planilha_81TítLins_13" table:base-cell-address="$'PCA2025 - versão publicação'.$A$1" table:expression="#REF!"/>
        <table:named-expression table:name="Planilha_81TítLins_13_1" table:base-cell-address="$'PCA2025 - versão publicação'.$A$1" table:expression="&quot;#REF!&quot;"/>
        <table:named-expression table:name="Planilha_81TítLins_13_2" table:base-cell-address="$'PCA2025 - versão publicação'.$A$1" table:expression="#REF!"/>
        <table:named-expression table:name="Planilha_81TítLins_2" table:base-cell-address="$'PCA2025 - versão publicação'.$A$1" table:expression="&quot;#REF!&quot;"/>
        <table:named-expression table:name="Planilha_81TítLins_3" table:base-cell-address="$'PCA2025 - versão publicação'.$A$1" table:expression="#REF!"/>
        <table:named-expression table:name="Planilha_81TítLins_6" table:base-cell-address="$'PCA2025 - versão publicação'.$A$1" table:expression="#REF!"/>
        <table:named-expression table:name="Planilha_81ÁreaTotal" table:base-cell-address="$'PCA2025 - versão publicação'.$A$1" table:expression="#REF!;#REF!"/>
        <table:named-expression table:name="Planilha_81ÁreaTotal_1" table:base-cell-address="$'PCA2025 - versão publicação'.$A$1" table:expression="#REF!;#REF!"/>
        <table:named-expression table:name="Planilha_81ÁreaTotal_1_1" table:base-cell-address="$'PCA2025 - versão publicação'.$A$1" table:expression="&quot;#REF!,#REF!&quot;"/>
        <table:named-expression table:name="Planilha_81ÁreaTotal_1_2" table:base-cell-address="$'PCA2025 - versão publicação'.$A$1" table:expression="&quot;#REF!,#REF!&quot;"/>
        <table:named-expression table:name="Planilha_81ÁreaTotal_1_6" table:base-cell-address="$'PCA2025 - versão publicação'.$A$1" table:expression="(#REF!;#REF!)"/>
        <table:named-expression table:name="Planilha_81ÁreaTotal_2" table:base-cell-address="$'PCA2025 - versão publicação'.$A$1" table:expression="#REF!;#REF!"/>
        <table:named-expression table:name="Planilha_81ÁreaTotal_20" table:base-cell-address="$'PCA2025 - versão publicação'.$A$1" table:expression="#REF!;#REF!"/>
        <table:named-expression table:name="Planilha_81ÁreaTotal_20_1" table:base-cell-address="$'PCA2025 - versão publicação'.$A$1" table:expression="([23]pe_ze_base_atual:#REF!;[23]pe_ze_base_atual:#REF!)"/>
        <table:named-expression table:name="Planilha_81ÁreaTotal_21" table:base-cell-address="$'PCA2025 - versão publicação'.$A$1" table:expression="#REF!;#REF!"/>
        <table:named-expression table:name="Planilha_81ÁreaTotal_21_1" table:base-cell-address="$'PCA2025 - versão publicação'.$A$1" table:expression="([23]pe_ze_base_atual:#REF!;[23]pe_ze_base_atual:#REF!)"/>
        <table:named-expression table:name="Planilha_81ÁreaTotal_2_1" table:base-cell-address="$'PCA2025 - versão publicação'.$A$1" table:expression="&quot;#REF!,#REF!&quot;"/>
        <table:named-expression table:name="Planilha_81ÁreaTotal_2_2" table:base-cell-address="$'PCA2025 - versão publicação'.$A$1" table:expression="(#REF!;#REF!)"/>
        <table:named-expression table:name="Planilha_81ÁreaTotal_2_6" table:base-cell-address="$'PCA2025 - versão publicação'.$A$1" table:expression="(#REF!;#REF!)"/>
        <table:named-expression table:name="Planilha_81ÁreaTotal_3" table:base-cell-address="$'PCA2025 - versão publicação'.$A$1" table:expression="#REF!;#REF!"/>
        <table:named-expression table:name="Planilha_81ÁreaTotal_3_1" table:base-cell-address="$'PCA2025 - versão publicação'.$A$1" table:expression="&quot;#REF!,#REF!&quot;"/>
        <table:named-expression table:name="Planilha_81ÁreaTotal_3_2" table:base-cell-address="$'PCA2025 - versão publicação'.$A$1" table:expression="(#REF!;#REF!)"/>
        <table:named-expression table:name="Planilha_81ÁreaTotal_3_6" table:base-cell-address="$'PCA2025 - versão publicação'.$A$1" table:expression="(#REF!;#REF!)"/>
        <table:named-expression table:name="Planilha_81ÁreaTotal_6" table:base-cell-address="$'PCA2025 - versão publicação'.$A$1" table:expression="(#REF!;#REF!)"/>
        <table:named-expression table:name="Planilha_82CabGráfico" table:base-cell-address="$'PCA2025 - versão publicação'.$A$1" table:expression="#REF!"/>
        <table:named-expression table:name="Planilha_82CabGráfico_1" table:base-cell-address="$'PCA2025 - versão publicação'.$A$1" table:expression="&quot;#REF!&quot;"/>
        <table:named-expression table:name="Planilha_82CabGráfico_12" table:base-cell-address="$'PCA2025 - versão publicação'.$A$1" table:expression="#REF!"/>
        <table:named-expression table:name="Planilha_82CabGráfico_12_1" table:base-cell-address="$'PCA2025 - versão publicação'.$A$1" table:expression="&quot;#REF!&quot;"/>
        <table:named-expression table:name="Planilha_82CabGráfico_12_2" table:base-cell-address="$'PCA2025 - versão publicação'.$A$1" table:expression="#REF!"/>
        <table:named-expression table:name="Planilha_82CabGráfico_13" table:base-cell-address="$'PCA2025 - versão publicação'.$A$1" table:expression="#REF!"/>
        <table:named-expression table:name="Planilha_82CabGráfico_13_1" table:base-cell-address="$'PCA2025 - versão publicação'.$A$1" table:expression="&quot;#REF!&quot;"/>
        <table:named-expression table:name="Planilha_82CabGráfico_13_2" table:base-cell-address="$'PCA2025 - versão publicação'.$A$1" table:expression="#REF!"/>
        <table:named-expression table:name="Planilha_82CabGráfico_2" table:base-cell-address="$'PCA2025 - versão publicação'.$A$1" table:expression="&quot;#REF!&quot;"/>
        <table:named-expression table:name="Planilha_82CabGráfico_3" table:base-cell-address="$'PCA2025 - versão publicação'.$A$1" table:expression="#REF!"/>
        <table:named-expression table:name="Planilha_82CabGráfico_6" table:base-cell-address="$'PCA2025 - versão publicação'.$A$1" table:expression="#REF!"/>
        <table:named-expression table:name="Planilha_82TítCols" table:base-cell-address="$'PCA2025 - versão publicação'.$A$1" table:expression="#REF!;#REF!"/>
        <table:named-expression table:name="Planilha_82TítCols_1" table:base-cell-address="$'PCA2025 - versão publicação'.$A$1" table:expression="#REF!;#REF!"/>
        <table:named-expression table:name="Planilha_82TítCols_1_1" table:base-cell-address="$'PCA2025 - versão publicação'.$A$1" table:expression="NA()"/>
        <table:named-expression table:name="Planilha_82TítCols_1_1_1" table:base-cell-address="$'PCA2025 - versão publicação'.$A$1" table:expression="NA()"/>
        <table:named-expression table:name="Planilha_82TítCols_1_2" table:base-cell-address="$'PCA2025 - versão publicação'.$A$1" table:expression="&quot;#REF!,#REF!&quot;"/>
        <table:named-expression table:name="Planilha_82TítCols_1_3" table:base-cell-address="$'PCA2025 - versão publicação'.$A$1" table:expression="NA()"/>
        <table:named-expression table:name="Planilha_82TítCols_1_6" table:base-cell-address="$'PCA2025 - versão publicação'.$A$1" table:expression="NA()"/>
        <table:named-expression table:name="Planilha_82TítCols_2" table:base-cell-address="$'PCA2025 - versão publicação'.$A$1" table:expression="#REF!;#REF!"/>
        <table:named-expression table:name="Planilha_82TítCols_20" table:base-cell-address="$'PCA2025 - versão publicação'.$A$1" table:expression="#REF!;#REF!"/>
        <table:named-expression table:name="Planilha_82TítCols_20_1" table:base-cell-address="$'PCA2025 - versão publicação'.$A$1" table:expression="NA()"/>
        <table:named-expression table:name="Planilha_82TítCols_20_2" table:base-cell-address="$'PCA2025 - versão publicação'.$A$1" table:expression="NA()"/>
        <table:named-expression table:name="Planilha_82TítCols_21" table:base-cell-address="$'PCA2025 - versão publicação'.$A$1" table:expression="#REF!;#REF!"/>
        <table:named-expression table:name="Planilha_82TítCols_21_1" table:base-cell-address="$'PCA2025 - versão publicação'.$A$1" table:expression="NA()"/>
        <table:named-expression table:name="Planilha_82TítCols_21_2" table:base-cell-address="$'PCA2025 - versão publicação'.$A$1" table:expression="NA()"/>
        <table:named-expression table:name="Planilha_82TítCols_2_1" table:base-cell-address="$'PCA2025 - versão publicação'.$A$1" table:expression="NA()"/>
        <table:named-expression table:name="Planilha_82TítCols_2_2" table:base-cell-address="$'PCA2025 - versão publicação'.$A$1" table:expression="NA()"/>
        <table:named-expression table:name="Planilha_82TítCols_2_3" table:base-cell-address="$'PCA2025 - versão publicação'.$A$1" table:expression="NA()"/>
        <table:named-expression table:name="Planilha_82TítCols_2_6" table:base-cell-address="$'PCA2025 - versão publicação'.$A$1" table:expression="NA()"/>
        <table:named-expression table:name="Planilha_82TítCols_3" table:base-cell-address="$'PCA2025 - versão publicação'.$A$1" table:expression="#REF!;#REF!"/>
        <table:named-expression table:name="Planilha_82TítCols_3_1" table:base-cell-address="$'PCA2025 - versão publicação'.$A$1" table:expression="NA()"/>
        <table:named-expression table:name="Planilha_82TítCols_3_2" table:base-cell-address="$'PCA2025 - versão publicação'.$A$1" table:expression="NA()"/>
        <table:named-expression table:name="Planilha_82TítCols_3_3" table:base-cell-address="$'PCA2025 - versão publicação'.$A$1" table:expression="NA()"/>
        <table:named-expression table:name="Planilha_82TítCols_3_6" table:base-cell-address="$'PCA2025 - versão publicação'.$A$1" table:expression="NA()"/>
        <table:named-expression table:name="Planilha_82TítCols_6" table:base-cell-address="$'PCA2025 - versão publicação'.$A$1" table:expression="NA()"/>
        <table:named-expression table:name="Planilha_82TítLins" table:base-cell-address="$'PCA2025 - versão publicação'.$A$1" table:expression="#REF!"/>
        <table:named-expression table:name="Planilha_82TítLins_1" table:base-cell-address="$'PCA2025 - versão publicação'.$A$1" table:expression="&quot;#REF!&quot;"/>
        <table:named-expression table:name="Planilha_82TítLins_12" table:base-cell-address="$'PCA2025 - versão publicação'.$A$1" table:expression="#REF!"/>
        <table:named-expression table:name="Planilha_82TítLins_12_1" table:base-cell-address="$'PCA2025 - versão publicação'.$A$1" table:expression="&quot;#REF!&quot;"/>
        <table:named-expression table:name="Planilha_82TítLins_12_2" table:base-cell-address="$'PCA2025 - versão publicação'.$A$1" table:expression="#REF!"/>
        <table:named-expression table:name="Planilha_82TítLins_13" table:base-cell-address="$'PCA2025 - versão publicação'.$A$1" table:expression="#REF!"/>
        <table:named-expression table:name="Planilha_82TítLins_13_1" table:base-cell-address="$'PCA2025 - versão publicação'.$A$1" table:expression="&quot;#REF!&quot;"/>
        <table:named-expression table:name="Planilha_82TítLins_13_2" table:base-cell-address="$'PCA2025 - versão publicação'.$A$1" table:expression="#REF!"/>
        <table:named-expression table:name="Planilha_82TítLins_2" table:base-cell-address="$'PCA2025 - versão publicação'.$A$1" table:expression="&quot;#REF!&quot;"/>
        <table:named-expression table:name="Planilha_82TítLins_3" table:base-cell-address="$'PCA2025 - versão publicação'.$A$1" table:expression="#REF!"/>
        <table:named-expression table:name="Planilha_82TítLins_6" table:base-cell-address="$'PCA2025 - versão publicação'.$A$1" table:expression="#REF!"/>
        <table:named-expression table:name="Planilha_82ÁreaTotal" table:base-cell-address="$'PCA2025 - versão publicação'.$A$1" table:expression="#REF!;#REF!"/>
        <table:named-expression table:name="Planilha_82ÁreaTotal_1" table:base-cell-address="$'PCA2025 - versão publicação'.$A$1" table:expression="#REF!;#REF!"/>
        <table:named-expression table:name="Planilha_82ÁreaTotal_1_1" table:base-cell-address="$'PCA2025 - versão publicação'.$A$1" table:expression="&quot;#REF!,#REF!&quot;"/>
        <table:named-expression table:name="Planilha_82ÁreaTotal_1_2" table:base-cell-address="$'PCA2025 - versão publicação'.$A$1" table:expression="&quot;#REF!,#REF!&quot;"/>
        <table:named-expression table:name="Planilha_82ÁreaTotal_1_6" table:base-cell-address="$'PCA2025 - versão publicação'.$A$1" table:expression="(#REF!;#REF!)"/>
        <table:named-expression table:name="Planilha_82ÁreaTotal_2" table:base-cell-address="$'PCA2025 - versão publicação'.$A$1" table:expression="#REF!;#REF!"/>
        <table:named-expression table:name="Planilha_82ÁreaTotal_20" table:base-cell-address="$'PCA2025 - versão publicação'.$A$1" table:expression="#REF!;#REF!"/>
        <table:named-expression table:name="Planilha_82ÁreaTotal_20_1" table:base-cell-address="$'PCA2025 - versão publicação'.$A$1" table:expression="([23]pe_10842_prov:#REF!;[23]pe_10842_prov:#REF!)"/>
        <table:named-expression table:name="Planilha_82ÁreaTotal_21" table:base-cell-address="$'PCA2025 - versão publicação'.$A$1" table:expression="#REF!;#REF!"/>
        <table:named-expression table:name="Planilha_82ÁreaTotal_21_1" table:base-cell-address="$'PCA2025 - versão publicação'.$A$1" table:expression="([23]pe_10842_prov:#REF!;[23]pe_10842_prov:#REF!)"/>
        <table:named-expression table:name="Planilha_82ÁreaTotal_2_1" table:base-cell-address="$'PCA2025 - versão publicação'.$A$1" table:expression="&quot;#REF!,#REF!&quot;"/>
        <table:named-expression table:name="Planilha_82ÁreaTotal_2_2" table:base-cell-address="$'PCA2025 - versão publicação'.$A$1" table:expression="(#REF!;#REF!)"/>
        <table:named-expression table:name="Planilha_82ÁreaTotal_2_6" table:base-cell-address="$'PCA2025 - versão publicação'.$A$1" table:expression="(#REF!;#REF!)"/>
        <table:named-expression table:name="Planilha_82ÁreaTotal_3" table:base-cell-address="$'PCA2025 - versão publicação'.$A$1" table:expression="#REF!;#REF!"/>
        <table:named-expression table:name="Planilha_82ÁreaTotal_3_1" table:base-cell-address="$'PCA2025 - versão publicação'.$A$1" table:expression="&quot;#REF!,#REF!&quot;"/>
        <table:named-expression table:name="Planilha_82ÁreaTotal_3_2" table:base-cell-address="$'PCA2025 - versão publicação'.$A$1" table:expression="(#REF!;#REF!)"/>
        <table:named-expression table:name="Planilha_82ÁreaTotal_3_6" table:base-cell-address="$'PCA2025 - versão publicação'.$A$1" table:expression="(#REF!;#REF!)"/>
        <table:named-expression table:name="Planilha_82ÁreaTotal_6" table:base-cell-address="$'PCA2025 - versão publicação'.$A$1" table:expression="(#REF!;#REF!)"/>
        <table:named-expression table:name="Planilha_83CabGráfico" table:base-cell-address="$'PCA2025 - versão publicação'.$A$1" table:expression="#REF!"/>
        <table:named-expression table:name="Planilha_83CabGráfico_1" table:base-cell-address="$'PCA2025 - versão publicação'.$A$1" table:expression="&quot;#REF!&quot;"/>
        <table:named-expression table:name="Planilha_83CabGráfico_12" table:base-cell-address="$'PCA2025 - versão publicação'.$A$1" table:expression="#REF!"/>
        <table:named-expression table:name="Planilha_83CabGráfico_12_1" table:base-cell-address="$'PCA2025 - versão publicação'.$A$1" table:expression="&quot;#REF!&quot;"/>
        <table:named-expression table:name="Planilha_83CabGráfico_12_2" table:base-cell-address="$'PCA2025 - versão publicação'.$A$1" table:expression="#REF!"/>
        <table:named-expression table:name="Planilha_83CabGráfico_13" table:base-cell-address="$'PCA2025 - versão publicação'.$A$1" table:expression="#REF!"/>
        <table:named-expression table:name="Planilha_83CabGráfico_13_1" table:base-cell-address="$'PCA2025 - versão publicação'.$A$1" table:expression="&quot;#REF!&quot;"/>
        <table:named-expression table:name="Planilha_83CabGráfico_13_2" table:base-cell-address="$'PCA2025 - versão publicação'.$A$1" table:expression="#REF!"/>
        <table:named-expression table:name="Planilha_83CabGráfico_2" table:base-cell-address="$'PCA2025 - versão publicação'.$A$1" table:expression="&quot;#REF!&quot;"/>
        <table:named-expression table:name="Planilha_83CabGráfico_3" table:base-cell-address="$'PCA2025 - versão publicação'.$A$1" table:expression="#REF!"/>
        <table:named-expression table:name="Planilha_83CabGráfico_6" table:base-cell-address="$'PCA2025 - versão publicação'.$A$1" table:expression="#REF!"/>
        <table:named-expression table:name="Planilha_83TítCols" table:base-cell-address="$'PCA2025 - versão publicação'.$A$1" table:expression="#REF!;#REF!"/>
        <table:named-expression table:name="Planilha_83TítCols_1" table:base-cell-address="$'PCA2025 - versão publicação'.$A$1" table:expression="#REF!;#REF!"/>
        <table:named-expression table:name="Planilha_83TítCols_1_1" table:base-cell-address="$'PCA2025 - versão publicação'.$A$1" table:expression="NA()"/>
        <table:named-expression table:name="Planilha_83TítCols_1_1_1" table:base-cell-address="$'PCA2025 - versão publicação'.$A$1" table:expression="NA()"/>
        <table:named-expression table:name="Planilha_83TítCols_1_2" table:base-cell-address="$'PCA2025 - versão publicação'.$A$1" table:expression="&quot;#REF!,#REF!&quot;"/>
        <table:named-expression table:name="Planilha_83TítCols_1_3" table:base-cell-address="$'PCA2025 - versão publicação'.$A$1" table:expression="NA()"/>
        <table:named-expression table:name="Planilha_83TítCols_1_6" table:base-cell-address="$'PCA2025 - versão publicação'.$A$1" table:expression="NA()"/>
        <table:named-expression table:name="Planilha_83TítCols_2" table:base-cell-address="$'PCA2025 - versão publicação'.$A$1" table:expression="#REF!;#REF!"/>
        <table:named-expression table:name="Planilha_83TítCols_20" table:base-cell-address="$'PCA2025 - versão publicação'.$A$1" table:expression="#REF!;#REF!"/>
        <table:named-expression table:name="Planilha_83TítCols_20_1" table:base-cell-address="$'PCA2025 - versão publicação'.$A$1" table:expression="NA()"/>
        <table:named-expression table:name="Planilha_83TítCols_20_2" table:base-cell-address="$'PCA2025 - versão publicação'.$A$1" table:expression="NA()"/>
        <table:named-expression table:name="Planilha_83TítCols_21" table:base-cell-address="$'PCA2025 - versão publicação'.$A$1" table:expression="#REF!;#REF!"/>
        <table:named-expression table:name="Planilha_83TítCols_21_1" table:base-cell-address="$'PCA2025 - versão publicação'.$A$1" table:expression="NA()"/>
        <table:named-expression table:name="Planilha_83TítCols_21_2" table:base-cell-address="$'PCA2025 - versão publicação'.$A$1" table:expression="NA()"/>
        <table:named-expression table:name="Planilha_83TítCols_2_1" table:base-cell-address="$'PCA2025 - versão publicação'.$A$1" table:expression="NA()"/>
        <table:named-expression table:name="Planilha_83TítCols_2_2" table:base-cell-address="$'PCA2025 - versão publicação'.$A$1" table:expression="NA()"/>
        <table:named-expression table:name="Planilha_83TítCols_2_3" table:base-cell-address="$'PCA2025 - versão publicação'.$A$1" table:expression="NA()"/>
        <table:named-expression table:name="Planilha_83TítCols_2_6" table:base-cell-address="$'PCA2025 - versão publicação'.$A$1" table:expression="NA()"/>
        <table:named-expression table:name="Planilha_83TítCols_3" table:base-cell-address="$'PCA2025 - versão publicação'.$A$1" table:expression="#REF!;#REF!"/>
        <table:named-expression table:name="Planilha_83TítCols_3_1" table:base-cell-address="$'PCA2025 - versão publicação'.$A$1" table:expression="NA()"/>
        <table:named-expression table:name="Planilha_83TítCols_3_2" table:base-cell-address="$'PCA2025 - versão publicação'.$A$1" table:expression="NA()"/>
        <table:named-expression table:name="Planilha_83TítCols_3_3" table:base-cell-address="$'PCA2025 - versão publicação'.$A$1" table:expression="NA()"/>
        <table:named-expression table:name="Planilha_83TítCols_3_6" table:base-cell-address="$'PCA2025 - versão publicação'.$A$1" table:expression="NA()"/>
        <table:named-expression table:name="Planilha_83TítCols_6" table:base-cell-address="$'PCA2025 - versão publicação'.$A$1" table:expression="NA()"/>
        <table:named-expression table:name="Planilha_83TítLins" table:base-cell-address="$'PCA2025 - versão publicação'.$A$1" table:expression="#REF!"/>
        <table:named-expression table:name="Planilha_83TítLins_1" table:base-cell-address="$'PCA2025 - versão publicação'.$A$1" table:expression="&quot;#REF!&quot;"/>
        <table:named-expression table:name="Planilha_83TítLins_12" table:base-cell-address="$'PCA2025 - versão publicação'.$A$1" table:expression="#REF!"/>
        <table:named-expression table:name="Planilha_83TítLins_12_1" table:base-cell-address="$'PCA2025 - versão publicação'.$A$1" table:expression="&quot;#REF!&quot;"/>
        <table:named-expression table:name="Planilha_83TítLins_12_2" table:base-cell-address="$'PCA2025 - versão publicação'.$A$1" table:expression="#REF!"/>
        <table:named-expression table:name="Planilha_83TítLins_13" table:base-cell-address="$'PCA2025 - versão publicação'.$A$1" table:expression="#REF!"/>
        <table:named-expression table:name="Planilha_83TítLins_13_1" table:base-cell-address="$'PCA2025 - versão publicação'.$A$1" table:expression="&quot;#REF!&quot;"/>
        <table:named-expression table:name="Planilha_83TítLins_13_2" table:base-cell-address="$'PCA2025 - versão publicação'.$A$1" table:expression="#REF!"/>
        <table:named-expression table:name="Planilha_83TítLins_2" table:base-cell-address="$'PCA2025 - versão publicação'.$A$1" table:expression="&quot;#REF!&quot;"/>
        <table:named-expression table:name="Planilha_83TítLins_3" table:base-cell-address="$'PCA2025 - versão publicação'.$A$1" table:expression="#REF!"/>
        <table:named-expression table:name="Planilha_83TítLins_6" table:base-cell-address="$'PCA2025 - versão publicação'.$A$1" table:expression="#REF!"/>
        <table:named-expression table:name="Planilha_83ÁreaTotal" table:base-cell-address="$'PCA2025 - versão publicação'.$A$1" table:expression="#REF!;#REF!"/>
        <table:named-expression table:name="Planilha_83ÁreaTotal_1" table:base-cell-address="$'PCA2025 - versão publicação'.$A$1" table:expression="#REF!;#REF!"/>
        <table:named-expression table:name="Planilha_83ÁreaTotal_1_1" table:base-cell-address="$'PCA2025 - versão publicação'.$A$1" table:expression="&quot;#REF!,#REF!&quot;"/>
        <table:named-expression table:name="Planilha_83ÁreaTotal_1_2" table:base-cell-address="$'PCA2025 - versão publicação'.$A$1" table:expression="&quot;#REF!,#REF!&quot;"/>
        <table:named-expression table:name="Planilha_83ÁreaTotal_1_6" table:base-cell-address="$'PCA2025 - versão publicação'.$A$1" table:expression="(#REF!;#REF!)"/>
        <table:named-expression table:name="Planilha_83ÁreaTotal_2" table:base-cell-address="$'PCA2025 - versão publicação'.$A$1" table:expression="#REF!;#REF!"/>
        <table:named-expression table:name="Planilha_83ÁreaTotal_20" table:base-cell-address="$'PCA2025 - versão publicação'.$A$1" table:expression="#REF!;#REF!"/>
        <table:named-expression table:name="Planilha_83ÁreaTotal_20_1" table:base-cell-address="$'PCA2025 - versão publicação'.$A$1" table:expression="([23]pe_prov_car_atuais:#REF!;[23]pe_prov_car_atuais:#REF!)"/>
        <table:named-expression table:name="Planilha_83ÁreaTotal_21" table:base-cell-address="$'PCA2025 - versão publicação'.$A$1" table:expression="#REF!;#REF!"/>
        <table:named-expression table:name="Planilha_83ÁreaTotal_21_1" table:base-cell-address="$'PCA2025 - versão publicação'.$A$1" table:expression="([23]pe_prov_car_atuais:#REF!;[23]pe_prov_car_atuais:#REF!)"/>
        <table:named-expression table:name="Planilha_83ÁreaTotal_2_1" table:base-cell-address="$'PCA2025 - versão publicação'.$A$1" table:expression="&quot;#REF!,#REF!&quot;"/>
        <table:named-expression table:name="Planilha_83ÁreaTotal_2_2" table:base-cell-address="$'PCA2025 - versão publicação'.$A$1" table:expression="(#REF!;#REF!)"/>
        <table:named-expression table:name="Planilha_83ÁreaTotal_2_6" table:base-cell-address="$'PCA2025 - versão publicação'.$A$1" table:expression="(#REF!;#REF!)"/>
        <table:named-expression table:name="Planilha_83ÁreaTotal_3" table:base-cell-address="$'PCA2025 - versão publicação'.$A$1" table:expression="#REF!;#REF!"/>
        <table:named-expression table:name="Planilha_83ÁreaTotal_3_1" table:base-cell-address="$'PCA2025 - versão publicação'.$A$1" table:expression="&quot;#REF!,#REF!&quot;"/>
        <table:named-expression table:name="Planilha_83ÁreaTotal_3_2" table:base-cell-address="$'PCA2025 - versão publicação'.$A$1" table:expression="(#REF!;#REF!)"/>
        <table:named-expression table:name="Planilha_83ÁreaTotal_3_6" table:base-cell-address="$'PCA2025 - versão publicação'.$A$1" table:expression="(#REF!;#REF!)"/>
        <table:named-expression table:name="Planilha_83ÁreaTotal_6" table:base-cell-address="$'PCA2025 - versão publicação'.$A$1" table:expression="(#REF!;#REF!)"/>
        <table:named-expression table:name="Planilha_84TítCols" table:base-cell-address="$'PCA2025 - versão publicação'.$A$1" table:expression="#REF!;#REF!"/>
        <table:named-expression table:name="Planilha_84TítCols_1" table:base-cell-address="$'PCA2025 - versão publicação'.$A$1" table:expression="#REF!;#REF!"/>
        <table:named-expression table:name="Planilha_84TítCols_1_1" table:base-cell-address="$'PCA2025 - versão publicação'.$A$1" table:expression="NA()"/>
        <table:named-expression table:name="Planilha_84TítCols_1_1_1" table:base-cell-address="$'PCA2025 - versão publicação'.$A$1" table:expression="NA()"/>
        <table:named-expression table:name="Planilha_84TítCols_1_2" table:base-cell-address="$'PCA2025 - versão publicação'.$A$1" table:expression="&quot;#REF!,#REF!&quot;"/>
        <table:named-expression table:name="Planilha_84TítCols_1_3" table:base-cell-address="$'PCA2025 - versão publicação'.$A$1" table:expression="NA()"/>
        <table:named-expression table:name="Planilha_84TítCols_1_6" table:base-cell-address="$'PCA2025 - versão publicação'.$A$1" table:expression="NA()"/>
        <table:named-expression table:name="Planilha_84TítCols_2" table:base-cell-address="$'PCA2025 - versão publicação'.$A$1" table:expression="#REF!;#REF!"/>
        <table:named-expression table:name="Planilha_84TítCols_20" table:base-cell-address="$'PCA2025 - versão publicação'.$A$1" table:expression="#REF!;#REF!"/>
        <table:named-expression table:name="Planilha_84TítCols_20_1" table:base-cell-address="$'PCA2025 - versão publicação'.$A$1" table:expression="NA()"/>
        <table:named-expression table:name="Planilha_84TítCols_20_2" table:base-cell-address="$'PCA2025 - versão publicação'.$A$1" table:expression="NA()"/>
        <table:named-expression table:name="Planilha_84TítCols_21" table:base-cell-address="$'PCA2025 - versão publicação'.$A$1" table:expression="#REF!;#REF!"/>
        <table:named-expression table:name="Planilha_84TítCols_21_1" table:base-cell-address="$'PCA2025 - versão publicação'.$A$1" table:expression="NA()"/>
        <table:named-expression table:name="Planilha_84TítCols_21_2" table:base-cell-address="$'PCA2025 - versão publicação'.$A$1" table:expression="NA()"/>
        <table:named-expression table:name="Planilha_84TítCols_2_1" table:base-cell-address="$'PCA2025 - versão publicação'.$A$1" table:expression="NA()"/>
        <table:named-expression table:name="Planilha_84TítCols_2_2" table:base-cell-address="$'PCA2025 - versão publicação'.$A$1" table:expression="NA()"/>
        <table:named-expression table:name="Planilha_84TítCols_2_3" table:base-cell-address="$'PCA2025 - versão publicação'.$A$1" table:expression="NA()"/>
        <table:named-expression table:name="Planilha_84TítCols_2_6" table:base-cell-address="$'PCA2025 - versão publicação'.$A$1" table:expression="NA()"/>
        <table:named-expression table:name="Planilha_84TítCols_3" table:base-cell-address="$'PCA2025 - versão publicação'.$A$1" table:expression="#REF!;#REF!"/>
        <table:named-expression table:name="Planilha_84TítCols_3_1" table:base-cell-address="$'PCA2025 - versão publicação'.$A$1" table:expression="NA()"/>
        <table:named-expression table:name="Planilha_84TítCols_3_2" table:base-cell-address="$'PCA2025 - versão publicação'.$A$1" table:expression="NA()"/>
        <table:named-expression table:name="Planilha_84TítCols_3_3" table:base-cell-address="$'PCA2025 - versão publicação'.$A$1" table:expression="NA()"/>
        <table:named-expression table:name="Planilha_84TítCols_3_6" table:base-cell-address="$'PCA2025 - versão publicação'.$A$1" table:expression="NA()"/>
        <table:named-expression table:name="Planilha_84TítCols_6" table:base-cell-address="$'PCA2025 - versão publicação'.$A$1" table:expression="NA()"/>
        <table:named-expression table:name="Planilha_84ÁreaTotal" table:base-cell-address="$'PCA2025 - versão publicação'.$A$1" table:expression="#REF!;#REF!"/>
        <table:named-expression table:name="Planilha_84ÁreaTotal_1" table:base-cell-address="$'PCA2025 - versão publicação'.$A$1" table:expression="#REF!;#REF!"/>
        <table:named-expression table:name="Planilha_84ÁreaTotal_1_1" table:base-cell-address="$'PCA2025 - versão publicação'.$A$1" table:expression="&quot;#REF!,#REF!&quot;"/>
        <table:named-expression table:name="Planilha_84ÁreaTotal_1_2" table:base-cell-address="$'PCA2025 - versão publicação'.$A$1" table:expression="&quot;#REF!,#REF!&quot;"/>
        <table:named-expression table:name="Planilha_84ÁreaTotal_1_6" table:base-cell-address="$'PCA2025 - versão publicação'.$A$1" table:expression="(#REF!;#REF!)"/>
        <table:named-expression table:name="Planilha_84ÁreaTotal_2" table:base-cell-address="$'PCA2025 - versão publicação'.$A$1" table:expression="#REF!;#REF!"/>
        <table:named-expression table:name="Planilha_84ÁreaTotal_20" table:base-cell-address="$'PCA2025 - versão publicação'.$A$1" table:expression="#REF!;#REF!"/>
        <table:named-expression table:name="Planilha_84ÁreaTotal_20_1" table:base-cell-address="$'PCA2025 - versão publicação'.$A$1" table:expression="([23]al_inat:#REF!;[23]al_inat:#REF!)"/>
        <table:named-expression table:name="Planilha_84ÁreaTotal_21" table:base-cell-address="$'PCA2025 - versão publicação'.$A$1" table:expression="#REF!;#REF!"/>
        <table:named-expression table:name="Planilha_84ÁreaTotal_21_1" table:base-cell-address="$'PCA2025 - versão publicação'.$A$1" table:expression="([23]al_inat:#REF!;[23]al_inat:#REF!)"/>
        <table:named-expression table:name="Planilha_84ÁreaTotal_2_1" table:base-cell-address="$'PCA2025 - versão publicação'.$A$1" table:expression="&quot;#REF!,#REF!&quot;"/>
        <table:named-expression table:name="Planilha_84ÁreaTotal_2_2" table:base-cell-address="$'PCA2025 - versão publicação'.$A$1" table:expression="(#REF!;#REF!)"/>
        <table:named-expression table:name="Planilha_84ÁreaTotal_2_6" table:base-cell-address="$'PCA2025 - versão publicação'.$A$1" table:expression="(#REF!;#REF!)"/>
        <table:named-expression table:name="Planilha_84ÁreaTotal_3" table:base-cell-address="$'PCA2025 - versão publicação'.$A$1" table:expression="#REF!;#REF!"/>
        <table:named-expression table:name="Planilha_84ÁreaTotal_3_1" table:base-cell-address="$'PCA2025 - versão publicação'.$A$1" table:expression="&quot;#REF!,#REF!&quot;"/>
        <table:named-expression table:name="Planilha_84ÁreaTotal_3_2" table:base-cell-address="$'PCA2025 - versão publicação'.$A$1" table:expression="(#REF!;#REF!)"/>
        <table:named-expression table:name="Planilha_84ÁreaTotal_3_6" table:base-cell-address="$'PCA2025 - versão publicação'.$A$1" table:expression="(#REF!;#REF!)"/>
        <table:named-expression table:name="Planilha_84ÁreaTotal_6" table:base-cell-address="$'PCA2025 - versão publicação'.$A$1" table:expression="(#REF!;#REF!)"/>
        <table:named-expression table:name="Planilha_85TítCols" table:base-cell-address="$'PCA2025 - versão publicação'.$A$1" table:expression="#REF!;#REF!"/>
        <table:named-expression table:name="Planilha_85TítCols_1" table:base-cell-address="$'PCA2025 - versão publicação'.$A$1" table:expression="#REF!;#REF!"/>
        <table:named-expression table:name="Planilha_85TítCols_1_1" table:base-cell-address="$'PCA2025 - versão publicação'.$A$1" table:expression="NA()"/>
        <table:named-expression table:name="Planilha_85TítCols_1_1_1" table:base-cell-address="$'PCA2025 - versão publicação'.$A$1" table:expression="NA()"/>
        <table:named-expression table:name="Planilha_85TítCols_1_2" table:base-cell-address="$'PCA2025 - versão publicação'.$A$1" table:expression="&quot;#REF!,#REF!&quot;"/>
        <table:named-expression table:name="Planilha_85TítCols_1_3" table:base-cell-address="$'PCA2025 - versão publicação'.$A$1" table:expression="NA()"/>
        <table:named-expression table:name="Planilha_85TítCols_1_6" table:base-cell-address="$'PCA2025 - versão publicação'.$A$1" table:expression="NA()"/>
        <table:named-expression table:name="Planilha_85TítCols_2" table:base-cell-address="$'PCA2025 - versão publicação'.$A$1" table:expression="#REF!;#REF!"/>
        <table:named-expression table:name="Planilha_85TítCols_20" table:base-cell-address="$'PCA2025 - versão publicação'.$A$1" table:expression="#REF!;#REF!"/>
        <table:named-expression table:name="Planilha_85TítCols_20_1" table:base-cell-address="$'PCA2025 - versão publicação'.$A$1" table:expression="NA()"/>
        <table:named-expression table:name="Planilha_85TítCols_20_2" table:base-cell-address="$'PCA2025 - versão publicação'.$A$1" table:expression="NA()"/>
        <table:named-expression table:name="Planilha_85TítCols_21" table:base-cell-address="$'PCA2025 - versão publicação'.$A$1" table:expression="#REF!;#REF!"/>
        <table:named-expression table:name="Planilha_85TítCols_21_1" table:base-cell-address="$'PCA2025 - versão publicação'.$A$1" table:expression="NA()"/>
        <table:named-expression table:name="Planilha_85TítCols_21_2" table:base-cell-address="$'PCA2025 - versão publicação'.$A$1" table:expression="NA()"/>
        <table:named-expression table:name="Planilha_85TítCols_2_1" table:base-cell-address="$'PCA2025 - versão publicação'.$A$1" table:expression="NA()"/>
        <table:named-expression table:name="Planilha_85TítCols_2_2" table:base-cell-address="$'PCA2025 - versão publicação'.$A$1" table:expression="NA()"/>
        <table:named-expression table:name="Planilha_85TítCols_2_3" table:base-cell-address="$'PCA2025 - versão publicação'.$A$1" table:expression="NA()"/>
        <table:named-expression table:name="Planilha_85TítCols_2_6" table:base-cell-address="$'PCA2025 - versão publicação'.$A$1" table:expression="NA()"/>
        <table:named-expression table:name="Planilha_85TítCols_3" table:base-cell-address="$'PCA2025 - versão publicação'.$A$1" table:expression="#REF!;#REF!"/>
        <table:named-expression table:name="Planilha_85TítCols_3_1" table:base-cell-address="$'PCA2025 - versão publicação'.$A$1" table:expression="NA()"/>
        <table:named-expression table:name="Planilha_85TítCols_3_2" table:base-cell-address="$'PCA2025 - versão publicação'.$A$1" table:expression="NA()"/>
        <table:named-expression table:name="Planilha_85TítCols_3_3" table:base-cell-address="$'PCA2025 - versão publicação'.$A$1" table:expression="NA()"/>
        <table:named-expression table:name="Planilha_85TítCols_3_6" table:base-cell-address="$'PCA2025 - versão publicação'.$A$1" table:expression="NA()"/>
        <table:named-expression table:name="Planilha_85TítCols_6" table:base-cell-address="$'PCA2025 - versão publicação'.$A$1" table:expression="NA()"/>
        <table:named-expression table:name="Planilha_85ÁreaTotal" table:base-cell-address="$'PCA2025 - versão publicação'.$A$1" table:expression="#REF!;#REF!"/>
        <table:named-expression table:name="Planilha_85ÁreaTotal_1" table:base-cell-address="$'PCA2025 - versão publicação'.$A$1" table:expression="#REF!;#REF!"/>
        <table:named-expression table:name="Planilha_85ÁreaTotal_1_1" table:base-cell-address="$'PCA2025 - versão publicação'.$A$1" table:expression="&quot;#REF!,#REF!&quot;"/>
        <table:named-expression table:name="Planilha_85ÁreaTotal_1_2" table:base-cell-address="$'PCA2025 - versão publicação'.$A$1" table:expression="&quot;#REF!,#REF!&quot;"/>
        <table:named-expression table:name="Planilha_85ÁreaTotal_1_6" table:base-cell-address="$'PCA2025 - versão publicação'.$A$1" table:expression="(#REF!;#REF!)"/>
        <table:named-expression table:name="Planilha_85ÁreaTotal_2" table:base-cell-address="$'PCA2025 - versão publicação'.$A$1" table:expression="#REF!;#REF!"/>
        <table:named-expression table:name="Planilha_85ÁreaTotal_20" table:base-cell-address="$'PCA2025 - versão publicação'.$A$1" table:expression="#REF!;#REF!"/>
        <table:named-expression table:name="Planilha_85ÁreaTotal_20_1" table:base-cell-address="$'PCA2025 - versão publicação'.$A$1" table:expression="([23]al_09hb_secret:#REF!;[23]al_09hb_secret:#REF!)"/>
        <table:named-expression table:name="Planilha_85ÁreaTotal_21" table:base-cell-address="$'PCA2025 - versão publicação'.$A$1" table:expression="#REF!;#REF!"/>
        <table:named-expression table:name="Planilha_85ÁreaTotal_21_1" table:base-cell-address="$'PCA2025 - versão publicação'.$A$1" table:expression="([23]al_09hb_secret:#REF!;[23]al_09hb_secret:#REF!)"/>
        <table:named-expression table:name="Planilha_85ÁreaTotal_2_1" table:base-cell-address="$'PCA2025 - versão publicação'.$A$1" table:expression="&quot;#REF!,#REF!&quot;"/>
        <table:named-expression table:name="Planilha_85ÁreaTotal_2_2" table:base-cell-address="$'PCA2025 - versão publicação'.$A$1" table:expression="(#REF!;#REF!)"/>
        <table:named-expression table:name="Planilha_85ÁreaTotal_2_6" table:base-cell-address="$'PCA2025 - versão publicação'.$A$1" table:expression="(#REF!;#REF!)"/>
        <table:named-expression table:name="Planilha_85ÁreaTotal_3" table:base-cell-address="$'PCA2025 - versão publicação'.$A$1" table:expression="#REF!;#REF!"/>
        <table:named-expression table:name="Planilha_85ÁreaTotal_3_1" table:base-cell-address="$'PCA2025 - versão publicação'.$A$1" table:expression="&quot;#REF!,#REF!&quot;"/>
        <table:named-expression table:name="Planilha_85ÁreaTotal_3_2" table:base-cell-address="$'PCA2025 - versão publicação'.$A$1" table:expression="(#REF!;#REF!)"/>
        <table:named-expression table:name="Planilha_85ÁreaTotal_3_6" table:base-cell-address="$'PCA2025 - versão publicação'.$A$1" table:expression="(#REF!;#REF!)"/>
        <table:named-expression table:name="Planilha_85ÁreaTotal_6" table:base-cell-address="$'PCA2025 - versão publicação'.$A$1" table:expression="(#REF!;#REF!)"/>
        <table:named-expression table:name="Planilha_86TítCols" table:base-cell-address="$'PCA2025 - versão publicação'.$A$1" table:expression="#REF!;#REF!"/>
        <table:named-expression table:name="Planilha_86TítCols_1" table:base-cell-address="$'PCA2025 - versão publicação'.$A$1" table:expression="#REF!;#REF!"/>
        <table:named-expression table:name="Planilha_86TítCols_1_1" table:base-cell-address="$'PCA2025 - versão publicação'.$A$1" table:expression="&quot;#REF!,#REF!&quot;"/>
        <table:named-expression table:name="Planilha_86TítCols_1_2" table:base-cell-address="$'PCA2025 - versão publicação'.$A$1" table:expression="&quot;#REF!,#REF!&quot;"/>
        <table:named-expression table:name="Planilha_86TítCols_1_6" table:base-cell-address="$'PCA2025 - versão publicação'.$A$1" table:expression="(#REF!;#REF!)"/>
        <table:named-expression table:name="Planilha_86TítCols_2" table:base-cell-address="$'PCA2025 - versão publicação'.$A$1" table:expression="#REF!;#REF!"/>
        <table:named-expression table:name="Planilha_86TítCols_20" table:base-cell-address="$'PCA2025 - versão publicação'.$A$1" table:expression="#REF!;#REF!"/>
        <table:named-expression table:name="Planilha_86TítCols_20_1" table:base-cell-address="$'PCA2025 - versão publicação'.$A$1" table:expression="(#REF!;#REF!)"/>
        <table:named-expression table:name="Planilha_86TítCols_21" table:base-cell-address="$'PCA2025 - versão publicação'.$A$1" table:expression="#REF!;#REF!"/>
        <table:named-expression table:name="Planilha_86TítCols_21_1" table:base-cell-address="$'PCA2025 - versão publicação'.$A$1" table:expression="(#REF!;#REF!)"/>
        <table:named-expression table:name="Planilha_86TítCols_2_1" table:base-cell-address="$'PCA2025 - versão publicação'.$A$1" table:expression="&quot;#REF!,#REF!&quot;"/>
        <table:named-expression table:name="Planilha_86TítCols_2_2" table:base-cell-address="$'PCA2025 - versão publicação'.$A$1" table:expression="(#REF!;#REF!)"/>
        <table:named-expression table:name="Planilha_86TítCols_2_6" table:base-cell-address="$'PCA2025 - versão publicação'.$A$1" table:expression="(#REF!;#REF!)"/>
        <table:named-expression table:name="Planilha_86TítCols_3" table:base-cell-address="$'PCA2025 - versão publicação'.$A$1" table:expression="#REF!;#REF!"/>
        <table:named-expression table:name="Planilha_86TítCols_3_1" table:base-cell-address="$'PCA2025 - versão publicação'.$A$1" table:expression="&quot;#REF!,#REF!&quot;"/>
        <table:named-expression table:name="Planilha_86TítCols_3_2" table:base-cell-address="$'PCA2025 - versão publicação'.$A$1" table:expression="(#REF!;#REF!)"/>
        <table:named-expression table:name="Planilha_86TítCols_3_6" table:base-cell-address="$'PCA2025 - versão publicação'.$A$1" table:expression="(#REF!;#REF!)"/>
        <table:named-expression table:name="Planilha_86TítCols_6" table:base-cell-address="$'PCA2025 - versão publicação'.$A$1" table:expression="(#REF!;#REF!)"/>
        <table:named-expression table:name="Planilha_86ÁreaTotal" table:base-cell-address="$'PCA2025 - versão publicação'.$A$1" table:expression="#REF!;#REF!"/>
        <table:named-expression table:name="Planilha_86ÁreaTotal_1" table:base-cell-address="$'PCA2025 - versão publicação'.$A$1" table:expression="#REF!;#REF!"/>
        <table:named-expression table:name="Planilha_86ÁreaTotal_1_1" table:base-cell-address="$'PCA2025 - versão publicação'.$A$1" table:expression="&quot;#REF!,#REF!&quot;"/>
        <table:named-expression table:name="Planilha_86ÁreaTotal_1_2" table:base-cell-address="$'PCA2025 - versão publicação'.$A$1" table:expression="&quot;#REF!,#REF!&quot;"/>
        <table:named-expression table:name="Planilha_86ÁreaTotal_1_6" table:base-cell-address="$'PCA2025 - versão publicação'.$A$1" table:expression="(#REF!;#REF!)"/>
        <table:named-expression table:name="Planilha_86ÁreaTotal_2" table:base-cell-address="$'PCA2025 - versão publicação'.$A$1" table:expression="#REF!;#REF!"/>
        <table:named-expression table:name="Planilha_86ÁreaTotal_20" table:base-cell-address="$'PCA2025 - versão publicação'.$A$1" table:expression="#REF!;#REF!"/>
        <table:named-expression table:name="Planilha_86ÁreaTotal_20_1" table:base-cell-address="$'PCA2025 - versão publicação'.$A$1" table:expression="([23]al_09hb_ze:#REF!;[23]al_09hb_ze:#REF!)"/>
        <table:named-expression table:name="Planilha_86ÁreaTotal_21" table:base-cell-address="$'PCA2025 - versão publicação'.$A$1" table:expression="#REF!;#REF!"/>
        <table:named-expression table:name="Planilha_86ÁreaTotal_21_1" table:base-cell-address="$'PCA2025 - versão publicação'.$A$1" table:expression="([23]al_09hb_ze:#REF!;[23]al_09hb_ze:#REF!)"/>
        <table:named-expression table:name="Planilha_86ÁreaTotal_2_1" table:base-cell-address="$'PCA2025 - versão publicação'.$A$1" table:expression="&quot;#REF!,#REF!&quot;"/>
        <table:named-expression table:name="Planilha_86ÁreaTotal_2_2" table:base-cell-address="$'PCA2025 - versão publicação'.$A$1" table:expression="(#REF!;#REF!)"/>
        <table:named-expression table:name="Planilha_86ÁreaTotal_2_6" table:base-cell-address="$'PCA2025 - versão publicação'.$A$1" table:expression="(#REF!;#REF!)"/>
        <table:named-expression table:name="Planilha_86ÁreaTotal_3" table:base-cell-address="$'PCA2025 - versão publicação'.$A$1" table:expression="#REF!;#REF!"/>
        <table:named-expression table:name="Planilha_86ÁreaTotal_3_1" table:base-cell-address="$'PCA2025 - versão publicação'.$A$1" table:expression="&quot;#REF!,#REF!&quot;"/>
        <table:named-expression table:name="Planilha_86ÁreaTotal_3_2" table:base-cell-address="$'PCA2025 - versão publicação'.$A$1" table:expression="(#REF!;#REF!)"/>
        <table:named-expression table:name="Planilha_86ÁreaTotal_3_6" table:base-cell-address="$'PCA2025 - versão publicação'.$A$1" table:expression="(#REF!;#REF!)"/>
        <table:named-expression table:name="Planilha_86ÁreaTotal_6" table:base-cell-address="$'PCA2025 - versão publicação'.$A$1" table:expression="(#REF!;#REF!)"/>
        <table:named-expression table:name="Planilha_87TítCols" table:base-cell-address="$'PCA2025 - versão publicação'.$A$1" table:expression="#REF!;#REF!"/>
        <table:named-expression table:name="Planilha_87TítCols_1" table:base-cell-address="$'PCA2025 - versão publicação'.$A$1" table:expression="#REF!;#REF!"/>
        <table:named-expression table:name="Planilha_87TítCols_1_1" table:base-cell-address="$'PCA2025 - versão publicação'.$A$1" table:expression="NA()"/>
        <table:named-expression table:name="Planilha_87TítCols_1_1_1" table:base-cell-address="$'PCA2025 - versão publicação'.$A$1" table:expression="NA()"/>
        <table:named-expression table:name="Planilha_87TítCols_1_2" table:base-cell-address="$'PCA2025 - versão publicação'.$A$1" table:expression="&quot;#REF!,#REF!&quot;"/>
        <table:named-expression table:name="Planilha_87TítCols_1_3" table:base-cell-address="$'PCA2025 - versão publicação'.$A$1" table:expression="NA()"/>
        <table:named-expression table:name="Planilha_87TítCols_1_6" table:base-cell-address="$'PCA2025 - versão publicação'.$A$1" table:expression="NA()"/>
        <table:named-expression table:name="Planilha_87TítCols_2" table:base-cell-address="$'PCA2025 - versão publicação'.$A$1" table:expression="#REF!;#REF!"/>
        <table:named-expression table:name="Planilha_87TítCols_20" table:base-cell-address="$'PCA2025 - versão publicação'.$A$1" table:expression="#REF!;#REF!"/>
        <table:named-expression table:name="Planilha_87TítCols_20_1" table:base-cell-address="$'PCA2025 - versão publicação'.$A$1" table:expression="NA()"/>
        <table:named-expression table:name="Planilha_87TítCols_20_2" table:base-cell-address="$'PCA2025 - versão publicação'.$A$1" table:expression="NA()"/>
        <table:named-expression table:name="Planilha_87TítCols_21" table:base-cell-address="$'PCA2025 - versão publicação'.$A$1" table:expression="#REF!;#REF!"/>
        <table:named-expression table:name="Planilha_87TítCols_21_1" table:base-cell-address="$'PCA2025 - versão publicação'.$A$1" table:expression="NA()"/>
        <table:named-expression table:name="Planilha_87TítCols_21_2" table:base-cell-address="$'PCA2025 - versão publicação'.$A$1" table:expression="NA()"/>
        <table:named-expression table:name="Planilha_87TítCols_2_1" table:base-cell-address="$'PCA2025 - versão publicação'.$A$1" table:expression="NA()"/>
        <table:named-expression table:name="Planilha_87TítCols_2_2" table:base-cell-address="$'PCA2025 - versão publicação'.$A$1" table:expression="NA()"/>
        <table:named-expression table:name="Planilha_87TítCols_2_3" table:base-cell-address="$'PCA2025 - versão publicação'.$A$1" table:expression="NA()"/>
        <table:named-expression table:name="Planilha_87TítCols_2_6" table:base-cell-address="$'PCA2025 - versão publicação'.$A$1" table:expression="NA()"/>
        <table:named-expression table:name="Planilha_87TítCols_3" table:base-cell-address="$'PCA2025 - versão publicação'.$A$1" table:expression="#REF!;#REF!"/>
        <table:named-expression table:name="Planilha_87TítCols_3_1" table:base-cell-address="$'PCA2025 - versão publicação'.$A$1" table:expression="NA()"/>
        <table:named-expression table:name="Planilha_87TítCols_3_2" table:base-cell-address="$'PCA2025 - versão publicação'.$A$1" table:expression="NA()"/>
        <table:named-expression table:name="Planilha_87TítCols_3_3" table:base-cell-address="$'PCA2025 - versão publicação'.$A$1" table:expression="NA()"/>
        <table:named-expression table:name="Planilha_87TítCols_3_6" table:base-cell-address="$'PCA2025 - versão publicação'.$A$1" table:expression="NA()"/>
        <table:named-expression table:name="Planilha_87TítCols_6" table:base-cell-address="$'PCA2025 - versão publicação'.$A$1" table:expression="NA()"/>
        <table:named-expression table:name="Planilha_87ÁreaTotal" table:base-cell-address="$'PCA2025 - versão publicação'.$A$1" table:expression="#REF!;#REF!"/>
        <table:named-expression table:name="Planilha_87ÁreaTotal_1" table:base-cell-address="$'PCA2025 - versão publicação'.$A$1" table:expression="#REF!;#REF!"/>
        <table:named-expression table:name="Planilha_87ÁreaTotal_1_1" table:base-cell-address="$'PCA2025 - versão publicação'.$A$1" table:expression="&quot;#REF!,#REF!&quot;"/>
        <table:named-expression table:name="Planilha_87ÁreaTotal_1_2" table:base-cell-address="$'PCA2025 - versão publicação'.$A$1" table:expression="&quot;#REF!,#REF!&quot;"/>
        <table:named-expression table:name="Planilha_87ÁreaTotal_1_6" table:base-cell-address="$'PCA2025 - versão publicação'.$A$1" table:expression="(#REF!;#REF!)"/>
        <table:named-expression table:name="Planilha_87ÁreaTotal_2" table:base-cell-address="$'PCA2025 - versão publicação'.$A$1" table:expression="#REF!;#REF!"/>
        <table:named-expression table:name="Planilha_87ÁreaTotal_20" table:base-cell-address="$'PCA2025 - versão publicação'.$A$1" table:expression="#REF!;#REF!"/>
        <table:named-expression table:name="Planilha_87ÁreaTotal_20_1" table:base-cell-address="$'PCA2025 - versão publicação'.$A$1" table:expression="([23]al_apopen_base_atual:#REF!;[23]al_apopen_base_atual:#REF!)"/>
        <table:named-expression table:name="Planilha_87ÁreaTotal_21" table:base-cell-address="$'PCA2025 - versão publicação'.$A$1" table:expression="#REF!;#REF!"/>
        <table:named-expression table:name="Planilha_87ÁreaTotal_21_1" table:base-cell-address="$'PCA2025 - versão publicação'.$A$1" table:expression="([23]al_apopen_base_atual:#REF!;[23]al_apopen_base_atual:#REF!)"/>
        <table:named-expression table:name="Planilha_87ÁreaTotal_2_1" table:base-cell-address="$'PCA2025 - versão publicação'.$A$1" table:expression="&quot;#REF!,#REF!&quot;"/>
        <table:named-expression table:name="Planilha_87ÁreaTotal_2_2" table:base-cell-address="$'PCA2025 - versão publicação'.$A$1" table:expression="(#REF!;#REF!)"/>
        <table:named-expression table:name="Planilha_87ÁreaTotal_2_6" table:base-cell-address="$'PCA2025 - versão publicação'.$A$1" table:expression="(#REF!;#REF!)"/>
        <table:named-expression table:name="Planilha_87ÁreaTotal_3" table:base-cell-address="$'PCA2025 - versão publicação'.$A$1" table:expression="#REF!;#REF!"/>
        <table:named-expression table:name="Planilha_87ÁreaTotal_3_1" table:base-cell-address="$'PCA2025 - versão publicação'.$A$1" table:expression="&quot;#REF!,#REF!&quot;"/>
        <table:named-expression table:name="Planilha_87ÁreaTotal_3_2" table:base-cell-address="$'PCA2025 - versão publicação'.$A$1" table:expression="(#REF!;#REF!)"/>
        <table:named-expression table:name="Planilha_87ÁreaTotal_3_6" table:base-cell-address="$'PCA2025 - versão publicação'.$A$1" table:expression="(#REF!;#REF!)"/>
        <table:named-expression table:name="Planilha_87ÁreaTotal_6" table:base-cell-address="$'PCA2025 - versão publicação'.$A$1" table:expression="(#REF!;#REF!)"/>
        <table:named-expression table:name="Planilha_88TítCols" table:base-cell-address="$'PCA2025 - versão publicação'.$A$1" table:expression="#REF!;#REF!"/>
        <table:named-expression table:name="Planilha_88TítCols_1" table:base-cell-address="$'PCA2025 - versão publicação'.$A$1" table:expression="#REF!;#REF!"/>
        <table:named-expression table:name="Planilha_88TítCols_1_1" table:base-cell-address="$'PCA2025 - versão publicação'.$A$1" table:expression="NA()"/>
        <table:named-expression table:name="Planilha_88TítCols_1_1_1" table:base-cell-address="$'PCA2025 - versão publicação'.$A$1" table:expression="NA()"/>
        <table:named-expression table:name="Planilha_88TítCols_1_2" table:base-cell-address="$'PCA2025 - versão publicação'.$A$1" table:expression="&quot;#REF!,#REF!&quot;"/>
        <table:named-expression table:name="Planilha_88TítCols_1_3" table:base-cell-address="$'PCA2025 - versão publicação'.$A$1" table:expression="NA()"/>
        <table:named-expression table:name="Planilha_88TítCols_1_6" table:base-cell-address="$'PCA2025 - versão publicação'.$A$1" table:expression="NA()"/>
        <table:named-expression table:name="Planilha_88TítCols_2" table:base-cell-address="$'PCA2025 - versão publicação'.$A$1" table:expression="#REF!;#REF!"/>
        <table:named-expression table:name="Planilha_88TítCols_20" table:base-cell-address="$'PCA2025 - versão publicação'.$A$1" table:expression="#REF!;#REF!"/>
        <table:named-expression table:name="Planilha_88TítCols_20_1" table:base-cell-address="$'PCA2025 - versão publicação'.$A$1" table:expression="NA()"/>
        <table:named-expression table:name="Planilha_88TítCols_20_2" table:base-cell-address="$'PCA2025 - versão publicação'.$A$1" table:expression="NA()"/>
        <table:named-expression table:name="Planilha_88TítCols_21" table:base-cell-address="$'PCA2025 - versão publicação'.$A$1" table:expression="#REF!;#REF!"/>
        <table:named-expression table:name="Planilha_88TítCols_21_1" table:base-cell-address="$'PCA2025 - versão publicação'.$A$1" table:expression="NA()"/>
        <table:named-expression table:name="Planilha_88TítCols_21_2" table:base-cell-address="$'PCA2025 - versão publicação'.$A$1" table:expression="NA()"/>
        <table:named-expression table:name="Planilha_88TítCols_2_1" table:base-cell-address="$'PCA2025 - versão publicação'.$A$1" table:expression="NA()"/>
        <table:named-expression table:name="Planilha_88TítCols_2_2" table:base-cell-address="$'PCA2025 - versão publicação'.$A$1" table:expression="NA()"/>
        <table:named-expression table:name="Planilha_88TítCols_2_3" table:base-cell-address="$'PCA2025 - versão publicação'.$A$1" table:expression="NA()"/>
        <table:named-expression table:name="Planilha_88TítCols_2_6" table:base-cell-address="$'PCA2025 - versão publicação'.$A$1" table:expression="NA()"/>
        <table:named-expression table:name="Planilha_88TítCols_3" table:base-cell-address="$'PCA2025 - versão publicação'.$A$1" table:expression="#REF!;#REF!"/>
        <table:named-expression table:name="Planilha_88TítCols_3_1" table:base-cell-address="$'PCA2025 - versão publicação'.$A$1" table:expression="NA()"/>
        <table:named-expression table:name="Planilha_88TítCols_3_2" table:base-cell-address="$'PCA2025 - versão publicação'.$A$1" table:expression="NA()"/>
        <table:named-expression table:name="Planilha_88TítCols_3_3" table:base-cell-address="$'PCA2025 - versão publicação'.$A$1" table:expression="NA()"/>
        <table:named-expression table:name="Planilha_88TítCols_3_6" table:base-cell-address="$'PCA2025 - versão publicação'.$A$1" table:expression="NA()"/>
        <table:named-expression table:name="Planilha_88TítCols_6" table:base-cell-address="$'PCA2025 - versão publicação'.$A$1" table:expression="NA()"/>
        <table:named-expression table:name="Planilha_88ÁreaTotal" table:base-cell-address="$'PCA2025 - versão publicação'.$A$1" table:expression="#REF!;#REF!"/>
        <table:named-expression table:name="Planilha_88ÁreaTotal_1" table:base-cell-address="$'PCA2025 - versão publicação'.$A$1" table:expression="#REF!;#REF!"/>
        <table:named-expression table:name="Planilha_88ÁreaTotal_1_1" table:base-cell-address="$'PCA2025 - versão publicação'.$A$1" table:expression="&quot;#REF!,#REF!&quot;"/>
        <table:named-expression table:name="Planilha_88ÁreaTotal_1_2" table:base-cell-address="$'PCA2025 - versão publicação'.$A$1" table:expression="&quot;#REF!,#REF!&quot;"/>
        <table:named-expression table:name="Planilha_88ÁreaTotal_1_6" table:base-cell-address="$'PCA2025 - versão publicação'.$A$1" table:expression="(#REF!;#REF!)"/>
        <table:named-expression table:name="Planilha_88ÁreaTotal_2" table:base-cell-address="$'PCA2025 - versão publicação'.$A$1" table:expression="#REF!;#REF!"/>
        <table:named-expression table:name="Planilha_88ÁreaTotal_20" table:base-cell-address="$'PCA2025 - versão publicação'.$A$1" table:expression="#REF!;#REF!"/>
        <table:named-expression table:name="Planilha_88ÁreaTotal_20_1" table:base-cell-address="$'PCA2025 - versão publicação'.$A$1" table:expression="([23]al_secret:#REF!;[23]al_secret:#REF!)"/>
        <table:named-expression table:name="Planilha_88ÁreaTotal_21" table:base-cell-address="$'PCA2025 - versão publicação'.$A$1" table:expression="#REF!;#REF!"/>
        <table:named-expression table:name="Planilha_88ÁreaTotal_21_1" table:base-cell-address="$'PCA2025 - versão publicação'.$A$1" table:expression="([23]al_secret:#REF!;[23]al_secret:#REF!)"/>
        <table:named-expression table:name="Planilha_88ÁreaTotal_2_1" table:base-cell-address="$'PCA2025 - versão publicação'.$A$1" table:expression="&quot;#REF!,#REF!&quot;"/>
        <table:named-expression table:name="Planilha_88ÁreaTotal_2_2" table:base-cell-address="$'PCA2025 - versão publicação'.$A$1" table:expression="(#REF!;#REF!)"/>
        <table:named-expression table:name="Planilha_88ÁreaTotal_2_6" table:base-cell-address="$'PCA2025 - versão publicação'.$A$1" table:expression="(#REF!;#REF!)"/>
        <table:named-expression table:name="Planilha_88ÁreaTotal_3" table:base-cell-address="$'PCA2025 - versão publicação'.$A$1" table:expression="#REF!;#REF!"/>
        <table:named-expression table:name="Planilha_88ÁreaTotal_3_1" table:base-cell-address="$'PCA2025 - versão publicação'.$A$1" table:expression="&quot;#REF!,#REF!&quot;"/>
        <table:named-expression table:name="Planilha_88ÁreaTotal_3_2" table:base-cell-address="$'PCA2025 - versão publicação'.$A$1" table:expression="(#REF!;#REF!)"/>
        <table:named-expression table:name="Planilha_88ÁreaTotal_3_6" table:base-cell-address="$'PCA2025 - versão publicação'.$A$1" table:expression="(#REF!;#REF!)"/>
        <table:named-expression table:name="Planilha_88ÁreaTotal_6" table:base-cell-address="$'PCA2025 - versão publicação'.$A$1" table:expression="(#REF!;#REF!)"/>
        <table:named-expression table:name="Planilha_89TítCols" table:base-cell-address="$'PCA2025 - versão publicação'.$A$1" table:expression="#REF!;#REF!"/>
        <table:named-expression table:name="Planilha_89TítCols_1" table:base-cell-address="$'PCA2025 - versão publicação'.$A$1" table:expression="#REF!;#REF!"/>
        <table:named-expression table:name="Planilha_89TítCols_1_1" table:base-cell-address="$'PCA2025 - versão publicação'.$A$1" table:expression="NA()"/>
        <table:named-expression table:name="Planilha_89TítCols_1_1_1" table:base-cell-address="$'PCA2025 - versão publicação'.$A$1" table:expression="NA()"/>
        <table:named-expression table:name="Planilha_89TítCols_1_2" table:base-cell-address="$'PCA2025 - versão publicação'.$A$1" table:expression="&quot;#REF!,#REF!&quot;"/>
        <table:named-expression table:name="Planilha_89TítCols_1_3" table:base-cell-address="$'PCA2025 - versão publicação'.$A$1" table:expression="NA()"/>
        <table:named-expression table:name="Planilha_89TítCols_1_6" table:base-cell-address="$'PCA2025 - versão publicação'.$A$1" table:expression="NA()"/>
        <table:named-expression table:name="Planilha_89TítCols_2" table:base-cell-address="$'PCA2025 - versão publicação'.$A$1" table:expression="#REF!;#REF!"/>
        <table:named-expression table:name="Planilha_89TítCols_20" table:base-cell-address="$'PCA2025 - versão publicação'.$A$1" table:expression="#REF!;#REF!"/>
        <table:named-expression table:name="Planilha_89TítCols_20_1" table:base-cell-address="$'PCA2025 - versão publicação'.$A$1" table:expression="NA()"/>
        <table:named-expression table:name="Planilha_89TítCols_20_2" table:base-cell-address="$'PCA2025 - versão publicação'.$A$1" table:expression="NA()"/>
        <table:named-expression table:name="Planilha_89TítCols_21" table:base-cell-address="$'PCA2025 - versão publicação'.$A$1" table:expression="#REF!;#REF!"/>
        <table:named-expression table:name="Planilha_89TítCols_21_1" table:base-cell-address="$'PCA2025 - versão publicação'.$A$1" table:expression="NA()"/>
        <table:named-expression table:name="Planilha_89TítCols_21_2" table:base-cell-address="$'PCA2025 - versão publicação'.$A$1" table:expression="NA()"/>
        <table:named-expression table:name="Planilha_89TítCols_2_1" table:base-cell-address="$'PCA2025 - versão publicação'.$A$1" table:expression="NA()"/>
        <table:named-expression table:name="Planilha_89TítCols_2_2" table:base-cell-address="$'PCA2025 - versão publicação'.$A$1" table:expression="NA()"/>
        <table:named-expression table:name="Planilha_89TítCols_2_3" table:base-cell-address="$'PCA2025 - versão publicação'.$A$1" table:expression="NA()"/>
        <table:named-expression table:name="Planilha_89TítCols_2_6" table:base-cell-address="$'PCA2025 - versão publicação'.$A$1" table:expression="NA()"/>
        <table:named-expression table:name="Planilha_89TítCols_3" table:base-cell-address="$'PCA2025 - versão publicação'.$A$1" table:expression="#REF!;#REF!"/>
        <table:named-expression table:name="Planilha_89TítCols_3_1" table:base-cell-address="$'PCA2025 - versão publicação'.$A$1" table:expression="NA()"/>
        <table:named-expression table:name="Planilha_89TítCols_3_2" table:base-cell-address="$'PCA2025 - versão publicação'.$A$1" table:expression="NA()"/>
        <table:named-expression table:name="Planilha_89TítCols_3_3" table:base-cell-address="$'PCA2025 - versão publicação'.$A$1" table:expression="NA()"/>
        <table:named-expression table:name="Planilha_89TítCols_3_6" table:base-cell-address="$'PCA2025 - versão publicação'.$A$1" table:expression="NA()"/>
        <table:named-expression table:name="Planilha_89TítCols_6" table:base-cell-address="$'PCA2025 - versão publicação'.$A$1" table:expression="NA()"/>
        <table:named-expression table:name="Planilha_89ÁreaTotal" table:base-cell-address="$'PCA2025 - versão publicação'.$A$1" table:expression="#REF!;#REF!"/>
        <table:named-expression table:name="Planilha_89ÁreaTotal_1" table:base-cell-address="$'PCA2025 - versão publicação'.$A$1" table:expression="#REF!;#REF!"/>
        <table:named-expression table:name="Planilha_89ÁreaTotal_1_1" table:base-cell-address="$'PCA2025 - versão publicação'.$A$1" table:expression="&quot;#REF!,#REF!&quot;"/>
        <table:named-expression table:name="Planilha_89ÁreaTotal_1_2" table:base-cell-address="$'PCA2025 - versão publicação'.$A$1" table:expression="&quot;#REF!,#REF!&quot;"/>
        <table:named-expression table:name="Planilha_89ÁreaTotal_1_6" table:base-cell-address="$'PCA2025 - versão publicação'.$A$1" table:expression="(#REF!;#REF!)"/>
        <table:named-expression table:name="Planilha_89ÁreaTotal_2" table:base-cell-address="$'PCA2025 - versão publicação'.$A$1" table:expression="#REF!;#REF!"/>
        <table:named-expression table:name="Planilha_89ÁreaTotal_20" table:base-cell-address="$'PCA2025 - versão publicação'.$A$1" table:expression="#REF!;#REF!"/>
        <table:named-expression table:name="Planilha_89ÁreaTotal_20_1" table:base-cell-address="$'PCA2025 - versão publicação'.$A$1" table:expression="([23]al_ze_base_atual:#REF!;[23]al_ze_base_atual:#REF!)"/>
        <table:named-expression table:name="Planilha_89ÁreaTotal_21" table:base-cell-address="$'PCA2025 - versão publicação'.$A$1" table:expression="#REF!;#REF!"/>
        <table:named-expression table:name="Planilha_89ÁreaTotal_21_1" table:base-cell-address="$'PCA2025 - versão publicação'.$A$1" table:expression="([23]al_ze_base_atual:#REF!;[23]al_ze_base_atual:#REF!)"/>
        <table:named-expression table:name="Planilha_89ÁreaTotal_2_1" table:base-cell-address="$'PCA2025 - versão publicação'.$A$1" table:expression="&quot;#REF!,#REF!&quot;"/>
        <table:named-expression table:name="Planilha_89ÁreaTotal_2_2" table:base-cell-address="$'PCA2025 - versão publicação'.$A$1" table:expression="(#REF!;#REF!)"/>
        <table:named-expression table:name="Planilha_89ÁreaTotal_2_6" table:base-cell-address="$'PCA2025 - versão publicação'.$A$1" table:expression="(#REF!;#REF!)"/>
        <table:named-expression table:name="Planilha_89ÁreaTotal_3" table:base-cell-address="$'PCA2025 - versão publicação'.$A$1" table:expression="#REF!;#REF!"/>
        <table:named-expression table:name="Planilha_89ÁreaTotal_3_1" table:base-cell-address="$'PCA2025 - versão publicação'.$A$1" table:expression="&quot;#REF!,#REF!&quot;"/>
        <table:named-expression table:name="Planilha_89ÁreaTotal_3_2" table:base-cell-address="$'PCA2025 - versão publicação'.$A$1" table:expression="(#REF!;#REF!)"/>
        <table:named-expression table:name="Planilha_89ÁreaTotal_3_6" table:base-cell-address="$'PCA2025 - versão publicação'.$A$1" table:expression="(#REF!;#REF!)"/>
        <table:named-expression table:name="Planilha_89ÁreaTotal_6" table:base-cell-address="$'PCA2025 - versão publicação'.$A$1" table:expression="(#REF!;#REF!)"/>
        <table:named-expression table:name="Planilha_8CabGráfico" table:base-cell-address="$'PCA2025 - versão publicação'.$A$1" table:expression="#REF!"/>
        <table:named-expression table:name="Planilha_8CabGráfico_1" table:base-cell-address="$'PCA2025 - versão publicação'.$A$1" table:expression="&quot;#REF!&quot;"/>
        <table:named-expression table:name="Planilha_8CabGráfico_12" table:base-cell-address="$'PCA2025 - versão publicação'.$A$1" table:expression="#REF!"/>
        <table:named-expression table:name="Planilha_8CabGráfico_12_1" table:base-cell-address="$'PCA2025 - versão publicação'.$A$1" table:expression="&quot;#REF!&quot;"/>
        <table:named-expression table:name="Planilha_8CabGráfico_12_2" table:base-cell-address="$'PCA2025 - versão publicação'.$A$1" table:expression="#REF!"/>
        <table:named-expression table:name="Planilha_8CabGráfico_13" table:base-cell-address="$'PCA2025 - versão publicação'.$A$1" table:expression="#REF!"/>
        <table:named-expression table:name="Planilha_8CabGráfico_13_1" table:base-cell-address="$'PCA2025 - versão publicação'.$A$1" table:expression="&quot;#REF!&quot;"/>
        <table:named-expression table:name="Planilha_8CabGráfico_13_2" table:base-cell-address="$'PCA2025 - versão publicação'.$A$1" table:expression="#REF!"/>
        <table:named-expression table:name="Planilha_8CabGráfico_2" table:base-cell-address="$'PCA2025 - versão publicação'.$A$1" table:expression="&quot;#REF!&quot;"/>
        <table:named-expression table:name="Planilha_8CabGráfico_3" table:base-cell-address="$'PCA2025 - versão publicação'.$A$1" table:expression="#REF!"/>
        <table:named-expression table:name="Planilha_8CabGráfico_6" table:base-cell-address="$'PCA2025 - versão publicação'.$A$1" table:expression="#REF!"/>
        <table:named-expression table:name="Planilha_8TítCols" table:base-cell-address="$'PCA2025 - versão publicação'.$A$1" table:expression="#REF!;#REF!"/>
        <table:named-expression table:name="Planilha_8TítCols_1" table:base-cell-address="$'PCA2025 - versão publicação'.$A$1" table:expression="#REF!;#REF!"/>
        <table:named-expression table:name="Planilha_8TítCols_1_1" table:base-cell-address="$'PCA2025 - versão publicação'.$A$1" table:expression="NA()"/>
        <table:named-expression table:name="Planilha_8TítCols_1_1_1" table:base-cell-address="$'PCA2025 - versão publicação'.$A$1" table:expression="NA()"/>
        <table:named-expression table:name="Planilha_8TítCols_1_2" table:base-cell-address="$'PCA2025 - versão publicação'.$A$1" table:expression="&quot;#REF!,#REF!&quot;"/>
        <table:named-expression table:name="Planilha_8TítCols_1_3" table:base-cell-address="$'PCA2025 - versão publicação'.$A$1" table:expression="NA()"/>
        <table:named-expression table:name="Planilha_8TítCols_1_6" table:base-cell-address="$'PCA2025 - versão publicação'.$A$1" table:expression="NA()"/>
        <table:named-expression table:name="Planilha_8TítCols_2" table:base-cell-address="$'PCA2025 - versão publicação'.$A$1" table:expression="#REF!;#REF!"/>
        <table:named-expression table:name="Planilha_8TítCols_20" table:base-cell-address="$'PCA2025 - versão publicação'.$A$1" table:expression="#REF!;#REF!"/>
        <table:named-expression table:name="Planilha_8TítCols_20_1" table:base-cell-address="$'PCA2025 - versão publicação'.$A$1" table:expression="NA()"/>
        <table:named-expression table:name="Planilha_8TítCols_20_2" table:base-cell-address="$'PCA2025 - versão publicação'.$A$1" table:expression="NA()"/>
        <table:named-expression table:name="Planilha_8TítCols_21" table:base-cell-address="$'PCA2025 - versão publicação'.$A$1" table:expression="#REF!;#REF!"/>
        <table:named-expression table:name="Planilha_8TítCols_21_1" table:base-cell-address="$'PCA2025 - versão publicação'.$A$1" table:expression="NA()"/>
        <table:named-expression table:name="Planilha_8TítCols_21_2" table:base-cell-address="$'PCA2025 - versão publicação'.$A$1" table:expression="NA()"/>
        <table:named-expression table:name="Planilha_8TítCols_2_1" table:base-cell-address="$'PCA2025 - versão publicação'.$A$1" table:expression="NA()"/>
        <table:named-expression table:name="Planilha_8TítCols_2_2" table:base-cell-address="$'PCA2025 - versão publicação'.$A$1" table:expression="NA()"/>
        <table:named-expression table:name="Planilha_8TítCols_2_3" table:base-cell-address="$'PCA2025 - versão publicação'.$A$1" table:expression="NA()"/>
        <table:named-expression table:name="Planilha_8TítCols_2_4" table:base-cell-address="$'PCA2025 - versão publicação'.$A$1" table:expression="NA()"/>
        <table:named-expression table:name="Planilha_8TítCols_2_6" table:base-cell-address="$'PCA2025 - versão publicação'.$A$1" table:expression="NA()"/>
        <table:named-expression table:name="Planilha_8TítCols_3" table:base-cell-address="$'PCA2025 - versão publicação'.$A$1" table:expression="#REF!;#REF!"/>
        <table:named-expression table:name="Planilha_8TítCols_3_1" table:base-cell-address="$'PCA2025 - versão publicação'.$A$1" table:expression="NA()"/>
        <table:named-expression table:name="Planilha_8TítCols_3_2" table:base-cell-address="$'PCA2025 - versão publicação'.$A$1" table:expression="NA()"/>
        <table:named-expression table:name="Planilha_8TítCols_3_3" table:base-cell-address="$'PCA2025 - versão publicação'.$A$1" table:expression="NA()"/>
        <table:named-expression table:name="Planilha_8TítCols_3_6" table:base-cell-address="$'PCA2025 - versão publicação'.$A$1" table:expression="NA()"/>
        <table:named-expression table:name="Planilha_8TítCols_4" table:base-cell-address="$'PCA2025 - versão publicação'.$A$1" table:expression="#REF!;#REF!"/>
        <table:named-expression table:name="Planilha_8TítCols_4_1" table:base-cell-address="$'PCA2025 - versão publicação'.$A$1" table:expression="NA()"/>
        <table:named-expression table:name="Planilha_8TítCols_4_2" table:base-cell-address="$'PCA2025 - versão publicação'.$A$1" table:expression="NA()"/>
        <table:named-expression table:name="Planilha_8TítCols_4_3" table:base-cell-address="$'PCA2025 - versão publicação'.$A$1" table:expression="NA()"/>
        <table:named-expression table:name="Planilha_8TítCols_4_6" table:base-cell-address="$'PCA2025 - versão publicação'.$A$1" table:expression="NA()"/>
        <table:named-expression table:name="Planilha_8TítCols_6" table:base-cell-address="$'PCA2025 - versão publicação'.$A$1" table:expression="NA()"/>
        <table:named-expression table:name="Planilha_8TítLins" table:base-cell-address="$'PCA2025 - versão publicação'.$A$1" table:expression="#REF!"/>
        <table:named-expression table:name="Planilha_8TítLins_1" table:base-cell-address="$'PCA2025 - versão publicação'.$A$1" table:expression="&quot;#REF!&quot;"/>
        <table:named-expression table:name="Planilha_8TítLins_12" table:base-cell-address="$'PCA2025 - versão publicação'.$A$1" table:expression="#REF!"/>
        <table:named-expression table:name="Planilha_8TítLins_12_1" table:base-cell-address="$'PCA2025 - versão publicação'.$A$1" table:expression="&quot;#REF!&quot;"/>
        <table:named-expression table:name="Planilha_8TítLins_12_2" table:base-cell-address="$'PCA2025 - versão publicação'.$A$1" table:expression="#REF!"/>
        <table:named-expression table:name="Planilha_8TítLins_13" table:base-cell-address="$'PCA2025 - versão publicação'.$A$1" table:expression="#REF!"/>
        <table:named-expression table:name="Planilha_8TítLins_13_1" table:base-cell-address="$'PCA2025 - versão publicação'.$A$1" table:expression="&quot;#REF!&quot;"/>
        <table:named-expression table:name="Planilha_8TítLins_13_2" table:base-cell-address="$'PCA2025 - versão publicação'.$A$1" table:expression="#REF!"/>
        <table:named-expression table:name="Planilha_8TítLins_2" table:base-cell-address="$'PCA2025 - versão publicação'.$A$1" table:expression="&quot;#REF!&quot;"/>
        <table:named-expression table:name="Planilha_8TítLins_3" table:base-cell-address="$'PCA2025 - versão publicação'.$A$1" table:expression="#REF!"/>
        <table:named-expression table:name="Planilha_8TítLins_6" table:base-cell-address="$'PCA2025 - versão publicação'.$A$1" table:expression="#REF!"/>
        <table:named-expression table:name="Planilha_8ÁreaTotal" table:base-cell-address="$'PCA2025 - versão publicação'.$A$1" table:expression="#REF!;#REF!"/>
        <table:named-expression table:name="Planilha_8ÁreaTotal_1" table:base-cell-address="$'PCA2025 - versão publicação'.$A$1" table:expression="#REF!;#REF!"/>
        <table:named-expression table:name="Planilha_8ÁreaTotal_1_1" table:base-cell-address="$'PCA2025 - versão publicação'.$A$1" table:expression="&quot;#REF!,#REF!&quot;"/>
        <table:named-expression table:name="Planilha_8ÁreaTotal_1_2" table:base-cell-address="$'PCA2025 - versão publicação'.$A$1" table:expression="&quot;#REF!,#REF!&quot;"/>
        <table:named-expression table:name="Planilha_8ÁreaTotal_1_6" table:base-cell-address="$'PCA2025 - versão publicação'.$A$1" table:expression="(#REF!;#REF!)"/>
        <table:named-expression table:name="Planilha_8ÁreaTotal_2" table:base-cell-address="$'PCA2025 - versão publicação'.$A$1" table:expression="#REF!;#REF!"/>
        <table:named-expression table:name="Planilha_8ÁreaTotal_20" table:base-cell-address="$'PCA2025 - versão publicação'.$A$1" table:expression="#REF!;#REF!"/>
        <table:named-expression table:name="Planilha_8ÁreaTotal_20_1" table:base-cell-address="$'PCA2025 - versão publicação'.$A$1" table:expression="([23]ac_09hb:#REF!;[23]ac_09hb:#REF!)"/>
        <table:named-expression table:name="Planilha_8ÁreaTotal_21" table:base-cell-address="$'PCA2025 - versão publicação'.$A$1" table:expression="#REF!;#REF!"/>
        <table:named-expression table:name="Planilha_8ÁreaTotal_21_1" table:base-cell-address="$'PCA2025 - versão publicação'.$A$1" table:expression="([23]ac_09hb:#REF!;[23]ac_09hb:#REF!)"/>
        <table:named-expression table:name="Planilha_8ÁreaTotal_2_1" table:base-cell-address="$'PCA2025 - versão publicação'.$A$1" table:expression="&quot;#REF!,#REF!&quot;"/>
        <table:named-expression table:name="Planilha_8ÁreaTotal_2_2" table:base-cell-address="$'PCA2025 - versão publicação'.$A$1" table:expression="&quot;#REF!,#REF!&quot;"/>
        <table:named-expression table:name="Planilha_8ÁreaTotal_2_3" table:base-cell-address="$'PCA2025 - versão publicação'.$A$1" table:expression="(#REF!;#REF!)"/>
        <table:named-expression table:name="Planilha_8ÁreaTotal_2_6" table:base-cell-address="$'PCA2025 - versão publicação'.$A$1" table:expression="(#REF!;#REF!)"/>
        <table:named-expression table:name="Planilha_8ÁreaTotal_3" table:base-cell-address="$'PCA2025 - versão publicação'.$A$1" table:expression="#REF!;#REF!"/>
        <table:named-expression table:name="Planilha_8ÁreaTotal_3_1" table:base-cell-address="$'PCA2025 - versão publicação'.$A$1" table:expression="&quot;#REF!,#REF!&quot;"/>
        <table:named-expression table:name="Planilha_8ÁreaTotal_3_2" table:base-cell-address="$'PCA2025 - versão publicação'.$A$1" table:expression="(#REF!;#REF!)"/>
        <table:named-expression table:name="Planilha_8ÁreaTotal_3_6" table:base-cell-address="$'PCA2025 - versão publicação'.$A$1" table:expression="(#REF!;#REF!)"/>
        <table:named-expression table:name="Planilha_8ÁreaTotal_4" table:base-cell-address="$'PCA2025 - versão publicação'.$A$1" table:expression="#REF!;#REF!"/>
        <table:named-expression table:name="Planilha_8ÁreaTotal_4_1" table:base-cell-address="$'PCA2025 - versão publicação'.$A$1" table:expression="&quot;#REF!,#REF!&quot;"/>
        <table:named-expression table:name="Planilha_8ÁreaTotal_4_2" table:base-cell-address="$'PCA2025 - versão publicação'.$A$1" table:expression="(#REF!;#REF!)"/>
        <table:named-expression table:name="Planilha_8ÁreaTotal_4_6" table:base-cell-address="$'PCA2025 - versão publicação'.$A$1" table:expression="(#REF!;#REF!)"/>
        <table:named-expression table:name="Planilha_8ÁreaTotal_6" table:base-cell-address="$'PCA2025 - versão publicação'.$A$1" table:expression="(#REF!;#REF!)"/>
        <table:named-expression table:name="Planilha_90TítCols" table:base-cell-address="$'PCA2025 - versão publicação'.$A$1" table:expression="#REF!;#REF!"/>
        <table:named-expression table:name="Planilha_90TítCols_1" table:base-cell-address="$'PCA2025 - versão publicação'.$A$1" table:expression="#REF!;#REF!"/>
        <table:named-expression table:name="Planilha_90TítCols_1_1" table:base-cell-address="$'PCA2025 - versão publicação'.$A$1" table:expression="NA()"/>
        <table:named-expression table:name="Planilha_90TítCols_1_1_1" table:base-cell-address="$'PCA2025 - versão publicação'.$A$1" table:expression="NA()"/>
        <table:named-expression table:name="Planilha_90TítCols_1_2" table:base-cell-address="$'PCA2025 - versão publicação'.$A$1" table:expression="&quot;#REF!,#REF!&quot;"/>
        <table:named-expression table:name="Planilha_90TítCols_1_3" table:base-cell-address="$'PCA2025 - versão publicação'.$A$1" table:expression="NA()"/>
        <table:named-expression table:name="Planilha_90TítCols_1_6" table:base-cell-address="$'PCA2025 - versão publicação'.$A$1" table:expression="NA()"/>
        <table:named-expression table:name="Planilha_90TítCols_2" table:base-cell-address="$'PCA2025 - versão publicação'.$A$1" table:expression="#REF!;#REF!"/>
        <table:named-expression table:name="Planilha_90TítCols_20" table:base-cell-address="$'PCA2025 - versão publicação'.$A$1" table:expression="#REF!;#REF!"/>
        <table:named-expression table:name="Planilha_90TítCols_20_1" table:base-cell-address="$'PCA2025 - versão publicação'.$A$1" table:expression="NA()"/>
        <table:named-expression table:name="Planilha_90TítCols_20_2" table:base-cell-address="$'PCA2025 - versão publicação'.$A$1" table:expression="NA()"/>
        <table:named-expression table:name="Planilha_90TítCols_21" table:base-cell-address="$'PCA2025 - versão publicação'.$A$1" table:expression="#REF!;#REF!"/>
        <table:named-expression table:name="Planilha_90TítCols_21_1" table:base-cell-address="$'PCA2025 - versão publicação'.$A$1" table:expression="NA()"/>
        <table:named-expression table:name="Planilha_90TítCols_21_2" table:base-cell-address="$'PCA2025 - versão publicação'.$A$1" table:expression="NA()"/>
        <table:named-expression table:name="Planilha_90TítCols_2_1" table:base-cell-address="$'PCA2025 - versão publicação'.$A$1" table:expression="NA()"/>
        <table:named-expression table:name="Planilha_90TítCols_2_2" table:base-cell-address="$'PCA2025 - versão publicação'.$A$1" table:expression="NA()"/>
        <table:named-expression table:name="Planilha_90TítCols_2_3" table:base-cell-address="$'PCA2025 - versão publicação'.$A$1" table:expression="NA()"/>
        <table:named-expression table:name="Planilha_90TítCols_2_6" table:base-cell-address="$'PCA2025 - versão publicação'.$A$1" table:expression="NA()"/>
        <table:named-expression table:name="Planilha_90TítCols_3" table:base-cell-address="$'PCA2025 - versão publicação'.$A$1" table:expression="#REF!;#REF!"/>
        <table:named-expression table:name="Planilha_90TítCols_3_1" table:base-cell-address="$'PCA2025 - versão publicação'.$A$1" table:expression="NA()"/>
        <table:named-expression table:name="Planilha_90TítCols_3_2" table:base-cell-address="$'PCA2025 - versão publicação'.$A$1" table:expression="NA()"/>
        <table:named-expression table:name="Planilha_90TítCols_3_3" table:base-cell-address="$'PCA2025 - versão publicação'.$A$1" table:expression="NA()"/>
        <table:named-expression table:name="Planilha_90TítCols_3_6" table:base-cell-address="$'PCA2025 - versão publicação'.$A$1" table:expression="NA()"/>
        <table:named-expression table:name="Planilha_90TítCols_6" table:base-cell-address="$'PCA2025 - versão publicação'.$A$1" table:expression="NA()"/>
        <table:named-expression table:name="Planilha_90ÁreaTotal" table:base-cell-address="$'PCA2025 - versão publicação'.$A$1" table:expression="#REF!;#REF!"/>
        <table:named-expression table:name="Planilha_90ÁreaTotal_1" table:base-cell-address="$'PCA2025 - versão publicação'.$A$1" table:expression="#REF!;#REF!"/>
        <table:named-expression table:name="Planilha_90ÁreaTotal_1_1" table:base-cell-address="$'PCA2025 - versão publicação'.$A$1" table:expression="&quot;#REF!,#REF!&quot;"/>
        <table:named-expression table:name="Planilha_90ÁreaTotal_1_2" table:base-cell-address="$'PCA2025 - versão publicação'.$A$1" table:expression="&quot;#REF!,#REF!&quot;"/>
        <table:named-expression table:name="Planilha_90ÁreaTotal_1_6" table:base-cell-address="$'PCA2025 - versão publicação'.$A$1" table:expression="(#REF!;#REF!)"/>
        <table:named-expression table:name="Planilha_90ÁreaTotal_2" table:base-cell-address="$'PCA2025 - versão publicação'.$A$1" table:expression="#REF!;#REF!"/>
        <table:named-expression table:name="Planilha_90ÁreaTotal_20" table:base-cell-address="$'PCA2025 - versão publicação'.$A$1" table:expression="#REF!;#REF!"/>
        <table:named-expression table:name="Planilha_90ÁreaTotal_20_1" table:base-cell-address="$'PCA2025 - versão publicação'.$A$1" table:expression="([23]se_inat:#REF!;[23]se_inat:#REF!)"/>
        <table:named-expression table:name="Planilha_90ÁreaTotal_21" table:base-cell-address="$'PCA2025 - versão publicação'.$A$1" table:expression="#REF!;#REF!"/>
        <table:named-expression table:name="Planilha_90ÁreaTotal_21_1" table:base-cell-address="$'PCA2025 - versão publicação'.$A$1" table:expression="([23]se_inat:#REF!;[23]se_inat:#REF!)"/>
        <table:named-expression table:name="Planilha_90ÁreaTotal_2_1" table:base-cell-address="$'PCA2025 - versão publicação'.$A$1" table:expression="&quot;#REF!,#REF!&quot;"/>
        <table:named-expression table:name="Planilha_90ÁreaTotal_2_2" table:base-cell-address="$'PCA2025 - versão publicação'.$A$1" table:expression="(#REF!;#REF!)"/>
        <table:named-expression table:name="Planilha_90ÁreaTotal_2_6" table:base-cell-address="$'PCA2025 - versão publicação'.$A$1" table:expression="(#REF!;#REF!)"/>
        <table:named-expression table:name="Planilha_90ÁreaTotal_3" table:base-cell-address="$'PCA2025 - versão publicação'.$A$1" table:expression="#REF!;#REF!"/>
        <table:named-expression table:name="Planilha_90ÁreaTotal_3_1" table:base-cell-address="$'PCA2025 - versão publicação'.$A$1" table:expression="&quot;#REF!,#REF!&quot;"/>
        <table:named-expression table:name="Planilha_90ÁreaTotal_3_2" table:base-cell-address="$'PCA2025 - versão publicação'.$A$1" table:expression="(#REF!;#REF!)"/>
        <table:named-expression table:name="Planilha_90ÁreaTotal_3_6" table:base-cell-address="$'PCA2025 - versão publicação'.$A$1" table:expression="(#REF!;#REF!)"/>
        <table:named-expression table:name="Planilha_90ÁreaTotal_6" table:base-cell-address="$'PCA2025 - versão publicação'.$A$1" table:expression="(#REF!;#REF!)"/>
        <table:named-expression table:name="Planilha_91TítCols" table:base-cell-address="$'PCA2025 - versão publicação'.$A$1" table:expression="#REF!;#REF!"/>
        <table:named-expression table:name="Planilha_91TítCols_1" table:base-cell-address="$'PCA2025 - versão publicação'.$A$1" table:expression="#REF!;#REF!"/>
        <table:named-expression table:name="Planilha_91TítCols_1_1" table:base-cell-address="$'PCA2025 - versão publicação'.$A$1" table:expression="NA()"/>
        <table:named-expression table:name="Planilha_91TítCols_1_1_1" table:base-cell-address="$'PCA2025 - versão publicação'.$A$1" table:expression="NA()"/>
        <table:named-expression table:name="Planilha_91TítCols_1_2" table:base-cell-address="$'PCA2025 - versão publicação'.$A$1" table:expression="&quot;#REF!,#REF!&quot;"/>
        <table:named-expression table:name="Planilha_91TítCols_1_3" table:base-cell-address="$'PCA2025 - versão publicação'.$A$1" table:expression="NA()"/>
        <table:named-expression table:name="Planilha_91TítCols_1_6" table:base-cell-address="$'PCA2025 - versão publicação'.$A$1" table:expression="NA()"/>
        <table:named-expression table:name="Planilha_91TítCols_2" table:base-cell-address="$'PCA2025 - versão publicação'.$A$1" table:expression="#REF!;#REF!"/>
        <table:named-expression table:name="Planilha_91TítCols_20" table:base-cell-address="$'PCA2025 - versão publicação'.$A$1" table:expression="#REF!;#REF!"/>
        <table:named-expression table:name="Planilha_91TítCols_20_1" table:base-cell-address="$'PCA2025 - versão publicação'.$A$1" table:expression="NA()"/>
        <table:named-expression table:name="Planilha_91TítCols_20_2" table:base-cell-address="$'PCA2025 - versão publicação'.$A$1" table:expression="NA()"/>
        <table:named-expression table:name="Planilha_91TítCols_21" table:base-cell-address="$'PCA2025 - versão publicação'.$A$1" table:expression="#REF!;#REF!"/>
        <table:named-expression table:name="Planilha_91TítCols_21_1" table:base-cell-address="$'PCA2025 - versão publicação'.$A$1" table:expression="NA()"/>
        <table:named-expression table:name="Planilha_91TítCols_21_2" table:base-cell-address="$'PCA2025 - versão publicação'.$A$1" table:expression="NA()"/>
        <table:named-expression table:name="Planilha_91TítCols_2_1" table:base-cell-address="$'PCA2025 - versão publicação'.$A$1" table:expression="NA()"/>
        <table:named-expression table:name="Planilha_91TítCols_2_2" table:base-cell-address="$'PCA2025 - versão publicação'.$A$1" table:expression="NA()"/>
        <table:named-expression table:name="Planilha_91TítCols_2_3" table:base-cell-address="$'PCA2025 - versão publicação'.$A$1" table:expression="NA()"/>
        <table:named-expression table:name="Planilha_91TítCols_2_6" table:base-cell-address="$'PCA2025 - versão publicação'.$A$1" table:expression="NA()"/>
        <table:named-expression table:name="Planilha_91TítCols_3" table:base-cell-address="$'PCA2025 - versão publicação'.$A$1" table:expression="#REF!;#REF!"/>
        <table:named-expression table:name="Planilha_91TítCols_3_1" table:base-cell-address="$'PCA2025 - versão publicação'.$A$1" table:expression="NA()"/>
        <table:named-expression table:name="Planilha_91TítCols_3_2" table:base-cell-address="$'PCA2025 - versão publicação'.$A$1" table:expression="NA()"/>
        <table:named-expression table:name="Planilha_91TítCols_3_3" table:base-cell-address="$'PCA2025 - versão publicação'.$A$1" table:expression="NA()"/>
        <table:named-expression table:name="Planilha_91TítCols_3_6" table:base-cell-address="$'PCA2025 - versão publicação'.$A$1" table:expression="NA()"/>
        <table:named-expression table:name="Planilha_91TítCols_6" table:base-cell-address="$'PCA2025 - versão publicação'.$A$1" table:expression="NA()"/>
        <table:named-expression table:name="Planilha_91ÁreaTotal" table:base-cell-address="$'PCA2025 - versão publicação'.$A$1" table:expression="#REF!;#REF!"/>
        <table:named-expression table:name="Planilha_91ÁreaTotal_1" table:base-cell-address="$'PCA2025 - versão publicação'.$A$1" table:expression="#REF!;#REF!"/>
        <table:named-expression table:name="Planilha_91ÁreaTotal_1_1" table:base-cell-address="$'PCA2025 - versão publicação'.$A$1" table:expression="&quot;#REF!,#REF!&quot;"/>
        <table:named-expression table:name="Planilha_91ÁreaTotal_1_2" table:base-cell-address="$'PCA2025 - versão publicação'.$A$1" table:expression="&quot;#REF!,#REF!&quot;"/>
        <table:named-expression table:name="Planilha_91ÁreaTotal_1_6" table:base-cell-address="$'PCA2025 - versão publicação'.$A$1" table:expression="(#REF!;#REF!)"/>
        <table:named-expression table:name="Planilha_91ÁreaTotal_2" table:base-cell-address="$'PCA2025 - versão publicação'.$A$1" table:expression="#REF!;#REF!"/>
        <table:named-expression table:name="Planilha_91ÁreaTotal_20" table:base-cell-address="$'PCA2025 - versão publicação'.$A$1" table:expression="#REF!;#REF!"/>
        <table:named-expression table:name="Planilha_91ÁreaTotal_20_1" table:base-cell-address="$'PCA2025 - versão publicação'.$A$1" table:expression="([23]se_09hb_secret:#REF!;[23]se_09hb_secret:#REF!)"/>
        <table:named-expression table:name="Planilha_91ÁreaTotal_21" table:base-cell-address="$'PCA2025 - versão publicação'.$A$1" table:expression="#REF!;#REF!"/>
        <table:named-expression table:name="Planilha_91ÁreaTotal_21_1" table:base-cell-address="$'PCA2025 - versão publicação'.$A$1" table:expression="([23]se_09hb_secret:#REF!;[23]se_09hb_secret:#REF!)"/>
        <table:named-expression table:name="Planilha_91ÁreaTotal_2_1" table:base-cell-address="$'PCA2025 - versão publicação'.$A$1" table:expression="&quot;#REF!,#REF!&quot;"/>
        <table:named-expression table:name="Planilha_91ÁreaTotal_2_2" table:base-cell-address="$'PCA2025 - versão publicação'.$A$1" table:expression="(#REF!;#REF!)"/>
        <table:named-expression table:name="Planilha_91ÁreaTotal_2_6" table:base-cell-address="$'PCA2025 - versão publicação'.$A$1" table:expression="(#REF!;#REF!)"/>
        <table:named-expression table:name="Planilha_91ÁreaTotal_3" table:base-cell-address="$'PCA2025 - versão publicação'.$A$1" table:expression="#REF!;#REF!"/>
        <table:named-expression table:name="Planilha_91ÁreaTotal_3_1" table:base-cell-address="$'PCA2025 - versão publicação'.$A$1" table:expression="&quot;#REF!,#REF!&quot;"/>
        <table:named-expression table:name="Planilha_91ÁreaTotal_3_2" table:base-cell-address="$'PCA2025 - versão publicação'.$A$1" table:expression="(#REF!;#REF!)"/>
        <table:named-expression table:name="Planilha_91ÁreaTotal_3_6" table:base-cell-address="$'PCA2025 - versão publicação'.$A$1" table:expression="(#REF!;#REF!)"/>
        <table:named-expression table:name="Planilha_91ÁreaTotal_6" table:base-cell-address="$'PCA2025 - versão publicação'.$A$1" table:expression="(#REF!;#REF!)"/>
        <table:named-expression table:name="Planilha_92TítCols" table:base-cell-address="$'PCA2025 - versão publicação'.$A$1" table:expression="#REF!;#REF!"/>
        <table:named-expression table:name="Planilha_92TítCols_1" table:base-cell-address="$'PCA2025 - versão publicação'.$A$1" table:expression="#REF!;#REF!"/>
        <table:named-expression table:name="Planilha_92TítCols_1_1" table:base-cell-address="$'PCA2025 - versão publicação'.$A$1" table:expression="NA()"/>
        <table:named-expression table:name="Planilha_92TítCols_1_1_1" table:base-cell-address="$'PCA2025 - versão publicação'.$A$1" table:expression="NA()"/>
        <table:named-expression table:name="Planilha_92TítCols_1_2" table:base-cell-address="$'PCA2025 - versão publicação'.$A$1" table:expression="&quot;#REF!,#REF!&quot;"/>
        <table:named-expression table:name="Planilha_92TítCols_1_3" table:base-cell-address="$'PCA2025 - versão publicação'.$A$1" table:expression="NA()"/>
        <table:named-expression table:name="Planilha_92TítCols_1_6" table:base-cell-address="$'PCA2025 - versão publicação'.$A$1" table:expression="NA()"/>
        <table:named-expression table:name="Planilha_92TítCols_2" table:base-cell-address="$'PCA2025 - versão publicação'.$A$1" table:expression="#REF!;#REF!"/>
        <table:named-expression table:name="Planilha_92TítCols_20" table:base-cell-address="$'PCA2025 - versão publicação'.$A$1" table:expression="#REF!;#REF!"/>
        <table:named-expression table:name="Planilha_92TítCols_20_1" table:base-cell-address="$'PCA2025 - versão publicação'.$A$1" table:expression="NA()"/>
        <table:named-expression table:name="Planilha_92TítCols_20_2" table:base-cell-address="$'PCA2025 - versão publicação'.$A$1" table:expression="NA()"/>
        <table:named-expression table:name="Planilha_92TítCols_21" table:base-cell-address="$'PCA2025 - versão publicação'.$A$1" table:expression="#REF!;#REF!"/>
        <table:named-expression table:name="Planilha_92TítCols_21_1" table:base-cell-address="$'PCA2025 - versão publicação'.$A$1" table:expression="NA()"/>
        <table:named-expression table:name="Planilha_92TítCols_21_2" table:base-cell-address="$'PCA2025 - versão publicação'.$A$1" table:expression="NA()"/>
        <table:named-expression table:name="Planilha_92TítCols_2_1" table:base-cell-address="$'PCA2025 - versão publicação'.$A$1" table:expression="NA()"/>
        <table:named-expression table:name="Planilha_92TítCols_2_2" table:base-cell-address="$'PCA2025 - versão publicação'.$A$1" table:expression="NA()"/>
        <table:named-expression table:name="Planilha_92TítCols_2_3" table:base-cell-address="$'PCA2025 - versão publicação'.$A$1" table:expression="NA()"/>
        <table:named-expression table:name="Planilha_92TítCols_2_6" table:base-cell-address="$'PCA2025 - versão publicação'.$A$1" table:expression="NA()"/>
        <table:named-expression table:name="Planilha_92TítCols_3" table:base-cell-address="$'PCA2025 - versão publicação'.$A$1" table:expression="#REF!;#REF!"/>
        <table:named-expression table:name="Planilha_92TítCols_3_1" table:base-cell-address="$'PCA2025 - versão publicação'.$A$1" table:expression="NA()"/>
        <table:named-expression table:name="Planilha_92TítCols_3_2" table:base-cell-address="$'PCA2025 - versão publicação'.$A$1" table:expression="NA()"/>
        <table:named-expression table:name="Planilha_92TítCols_3_3" table:base-cell-address="$'PCA2025 - versão publicação'.$A$1" table:expression="NA()"/>
        <table:named-expression table:name="Planilha_92TítCols_3_6" table:base-cell-address="$'PCA2025 - versão publicação'.$A$1" table:expression="NA()"/>
        <table:named-expression table:name="Planilha_92TítCols_6" table:base-cell-address="$'PCA2025 - versão publicação'.$A$1" table:expression="NA()"/>
        <table:named-expression table:name="Planilha_92ÁreaTotal" table:base-cell-address="$'PCA2025 - versão publicação'.$A$1" table:expression="#REF!;#REF!"/>
        <table:named-expression table:name="Planilha_92ÁreaTotal_1" table:base-cell-address="$'PCA2025 - versão publicação'.$A$1" table:expression="#REF!;#REF!"/>
        <table:named-expression table:name="Planilha_92ÁreaTotal_1_1" table:base-cell-address="$'PCA2025 - versão publicação'.$A$1" table:expression="&quot;#REF!,#REF!&quot;"/>
        <table:named-expression table:name="Planilha_92ÁreaTotal_1_2" table:base-cell-address="$'PCA2025 - versão publicação'.$A$1" table:expression="&quot;#REF!,#REF!&quot;"/>
        <table:named-expression table:name="Planilha_92ÁreaTotal_1_6" table:base-cell-address="$'PCA2025 - versão publicação'.$A$1" table:expression="(#REF!;#REF!)"/>
        <table:named-expression table:name="Planilha_92ÁreaTotal_2" table:base-cell-address="$'PCA2025 - versão publicação'.$A$1" table:expression="#REF!;#REF!"/>
        <table:named-expression table:name="Planilha_92ÁreaTotal_20" table:base-cell-address="$'PCA2025 - versão publicação'.$A$1" table:expression="#REF!;#REF!"/>
        <table:named-expression table:name="Planilha_92ÁreaTotal_20_1" table:base-cell-address="$'PCA2025 - versão publicação'.$A$1" table:expression="([23]se_09hb_ze:#REF!;[23]se_09hb_ze:#REF!)"/>
        <table:named-expression table:name="Planilha_92ÁreaTotal_21" table:base-cell-address="$'PCA2025 - versão publicação'.$A$1" table:expression="#REF!;#REF!"/>
        <table:named-expression table:name="Planilha_92ÁreaTotal_21_1" table:base-cell-address="$'PCA2025 - versão publicação'.$A$1" table:expression="([23]se_09hb_ze:#REF!;[23]se_09hb_ze:#REF!)"/>
        <table:named-expression table:name="Planilha_92ÁreaTotal_2_1" table:base-cell-address="$'PCA2025 - versão publicação'.$A$1" table:expression="&quot;#REF!,#REF!&quot;"/>
        <table:named-expression table:name="Planilha_92ÁreaTotal_2_2" table:base-cell-address="$'PCA2025 - versão publicação'.$A$1" table:expression="(#REF!;#REF!)"/>
        <table:named-expression table:name="Planilha_92ÁreaTotal_2_6" table:base-cell-address="$'PCA2025 - versão publicação'.$A$1" table:expression="(#REF!;#REF!)"/>
        <table:named-expression table:name="Planilha_92ÁreaTotal_3" table:base-cell-address="$'PCA2025 - versão publicação'.$A$1" table:expression="#REF!;#REF!"/>
        <table:named-expression table:name="Planilha_92ÁreaTotal_3_1" table:base-cell-address="$'PCA2025 - versão publicação'.$A$1" table:expression="&quot;#REF!,#REF!&quot;"/>
        <table:named-expression table:name="Planilha_92ÁreaTotal_3_2" table:base-cell-address="$'PCA2025 - versão publicação'.$A$1" table:expression="(#REF!;#REF!)"/>
        <table:named-expression table:name="Planilha_92ÁreaTotal_3_6" table:base-cell-address="$'PCA2025 - versão publicação'.$A$1" table:expression="(#REF!;#REF!)"/>
        <table:named-expression table:name="Planilha_92ÁreaTotal_6" table:base-cell-address="$'PCA2025 - versão publicação'.$A$1" table:expression="(#REF!;#REF!)"/>
        <table:named-expression table:name="Planilha_93TítCols" table:base-cell-address="$'PCA2025 - versão publicação'.$A$1" table:expression="#REF!;#REF!"/>
        <table:named-expression table:name="Planilha_93TítCols_1" table:base-cell-address="$'PCA2025 - versão publicação'.$A$1" table:expression="#REF!;#REF!"/>
        <table:named-expression table:name="Planilha_93TítCols_1_1" table:base-cell-address="$'PCA2025 - versão publicação'.$A$1" table:expression="NA()"/>
        <table:named-expression table:name="Planilha_93TítCols_1_1_1" table:base-cell-address="$'PCA2025 - versão publicação'.$A$1" table:expression="NA()"/>
        <table:named-expression table:name="Planilha_93TítCols_1_2" table:base-cell-address="$'PCA2025 - versão publicação'.$A$1" table:expression="&quot;#REF!,#REF!&quot;"/>
        <table:named-expression table:name="Planilha_93TítCols_1_3" table:base-cell-address="$'PCA2025 - versão publicação'.$A$1" table:expression="NA()"/>
        <table:named-expression table:name="Planilha_93TítCols_1_6" table:base-cell-address="$'PCA2025 - versão publicação'.$A$1" table:expression="NA()"/>
        <table:named-expression table:name="Planilha_93TítCols_2" table:base-cell-address="$'PCA2025 - versão publicação'.$A$1" table:expression="#REF!;#REF!"/>
        <table:named-expression table:name="Planilha_93TítCols_20" table:base-cell-address="$'PCA2025 - versão publicação'.$A$1" table:expression="#REF!;#REF!"/>
        <table:named-expression table:name="Planilha_93TítCols_20_1" table:base-cell-address="$'PCA2025 - versão publicação'.$A$1" table:expression="NA()"/>
        <table:named-expression table:name="Planilha_93TítCols_20_2" table:base-cell-address="$'PCA2025 - versão publicação'.$A$1" table:expression="NA()"/>
        <table:named-expression table:name="Planilha_93TítCols_21" table:base-cell-address="$'PCA2025 - versão publicação'.$A$1" table:expression="#REF!;#REF!"/>
        <table:named-expression table:name="Planilha_93TítCols_21_1" table:base-cell-address="$'PCA2025 - versão publicação'.$A$1" table:expression="NA()"/>
        <table:named-expression table:name="Planilha_93TítCols_21_2" table:base-cell-address="$'PCA2025 - versão publicação'.$A$1" table:expression="NA()"/>
        <table:named-expression table:name="Planilha_93TítCols_2_1" table:base-cell-address="$'PCA2025 - versão publicação'.$A$1" table:expression="NA()"/>
        <table:named-expression table:name="Planilha_93TítCols_2_2" table:base-cell-address="$'PCA2025 - versão publicação'.$A$1" table:expression="NA()"/>
        <table:named-expression table:name="Planilha_93TítCols_2_3" table:base-cell-address="$'PCA2025 - versão publicação'.$A$1" table:expression="NA()"/>
        <table:named-expression table:name="Planilha_93TítCols_2_6" table:base-cell-address="$'PCA2025 - versão publicação'.$A$1" table:expression="NA()"/>
        <table:named-expression table:name="Planilha_93TítCols_3" table:base-cell-address="$'PCA2025 - versão publicação'.$A$1" table:expression="#REF!;#REF!"/>
        <table:named-expression table:name="Planilha_93TítCols_3_1" table:base-cell-address="$'PCA2025 - versão publicação'.$A$1" table:expression="NA()"/>
        <table:named-expression table:name="Planilha_93TítCols_3_2" table:base-cell-address="$'PCA2025 - versão publicação'.$A$1" table:expression="NA()"/>
        <table:named-expression table:name="Planilha_93TítCols_3_3" table:base-cell-address="$'PCA2025 - versão publicação'.$A$1" table:expression="NA()"/>
        <table:named-expression table:name="Planilha_93TítCols_3_6" table:base-cell-address="$'PCA2025 - versão publicação'.$A$1" table:expression="NA()"/>
        <table:named-expression table:name="Planilha_93TítCols_6" table:base-cell-address="$'PCA2025 - versão publicação'.$A$1" table:expression="NA()"/>
        <table:named-expression table:name="Planilha_93ÁreaTotal" table:base-cell-address="$'PCA2025 - versão publicação'.$A$1" table:expression="#REF!;#REF!"/>
        <table:named-expression table:name="Planilha_93ÁreaTotal_1" table:base-cell-address="$'PCA2025 - versão publicação'.$A$1" table:expression="#REF!;#REF!"/>
        <table:named-expression table:name="Planilha_93ÁreaTotal_1_1" table:base-cell-address="$'PCA2025 - versão publicação'.$A$1" table:expression="&quot;#REF!,#REF!&quot;"/>
        <table:named-expression table:name="Planilha_93ÁreaTotal_1_2" table:base-cell-address="$'PCA2025 - versão publicação'.$A$1" table:expression="&quot;#REF!,#REF!&quot;"/>
        <table:named-expression table:name="Planilha_93ÁreaTotal_1_6" table:base-cell-address="$'PCA2025 - versão publicação'.$A$1" table:expression="(#REF!;#REF!)"/>
        <table:named-expression table:name="Planilha_93ÁreaTotal_2" table:base-cell-address="$'PCA2025 - versão publicação'.$A$1" table:expression="#REF!;#REF!"/>
        <table:named-expression table:name="Planilha_93ÁreaTotal_20" table:base-cell-address="$'PCA2025 - versão publicação'.$A$1" table:expression="#REF!;#REF!"/>
        <table:named-expression table:name="Planilha_93ÁreaTotal_20_1" table:base-cell-address="$'PCA2025 - versão publicação'.$A$1" table:expression="([23]se_09hb_10842:#REF!;[23]se_09hb_10842:#REF!)"/>
        <table:named-expression table:name="Planilha_93ÁreaTotal_21" table:base-cell-address="$'PCA2025 - versão publicação'.$A$1" table:expression="#REF!;#REF!"/>
        <table:named-expression table:name="Planilha_93ÁreaTotal_21_1" table:base-cell-address="$'PCA2025 - versão publicação'.$A$1" table:expression="([23]se_09hb_10842:#REF!;[23]se_09hb_10842:#REF!)"/>
        <table:named-expression table:name="Planilha_93ÁreaTotal_2_1" table:base-cell-address="$'PCA2025 - versão publicação'.$A$1" table:expression="&quot;#REF!,#REF!&quot;"/>
        <table:named-expression table:name="Planilha_93ÁreaTotal_2_2" table:base-cell-address="$'PCA2025 - versão publicação'.$A$1" table:expression="(#REF!;#REF!)"/>
        <table:named-expression table:name="Planilha_93ÁreaTotal_2_6" table:base-cell-address="$'PCA2025 - versão publicação'.$A$1" table:expression="(#REF!;#REF!)"/>
        <table:named-expression table:name="Planilha_93ÁreaTotal_3" table:base-cell-address="$'PCA2025 - versão publicação'.$A$1" table:expression="#REF!;#REF!"/>
        <table:named-expression table:name="Planilha_93ÁreaTotal_3_1" table:base-cell-address="$'PCA2025 - versão publicação'.$A$1" table:expression="&quot;#REF!,#REF!&quot;"/>
        <table:named-expression table:name="Planilha_93ÁreaTotal_3_2" table:base-cell-address="$'PCA2025 - versão publicação'.$A$1" table:expression="(#REF!;#REF!)"/>
        <table:named-expression table:name="Planilha_93ÁreaTotal_3_6" table:base-cell-address="$'PCA2025 - versão publicação'.$A$1" table:expression="(#REF!;#REF!)"/>
        <table:named-expression table:name="Planilha_93ÁreaTotal_6" table:base-cell-address="$'PCA2025 - versão publicação'.$A$1" table:expression="(#REF!;#REF!)"/>
        <table:named-expression table:name="Planilha_94TítCols" table:base-cell-address="$'PCA2025 - versão publicação'.$A$1" table:expression="#REF!;#REF!"/>
        <table:named-expression table:name="Planilha_94TítCols_1" table:base-cell-address="$'PCA2025 - versão publicação'.$A$1" table:expression="#REF!;#REF!"/>
        <table:named-expression table:name="Planilha_94TítCols_1_1" table:base-cell-address="$'PCA2025 - versão publicação'.$A$1" table:expression="NA()"/>
        <table:named-expression table:name="Planilha_94TítCols_1_1_1" table:base-cell-address="$'PCA2025 - versão publicação'.$A$1" table:expression="NA()"/>
        <table:named-expression table:name="Planilha_94TítCols_1_2" table:base-cell-address="$'PCA2025 - versão publicação'.$A$1" table:expression="&quot;#REF!,#REF!&quot;"/>
        <table:named-expression table:name="Planilha_94TítCols_1_3" table:base-cell-address="$'PCA2025 - versão publicação'.$A$1" table:expression="NA()"/>
        <table:named-expression table:name="Planilha_94TítCols_1_6" table:base-cell-address="$'PCA2025 - versão publicação'.$A$1" table:expression="NA()"/>
        <table:named-expression table:name="Planilha_94TítCols_2" table:base-cell-address="$'PCA2025 - versão publicação'.$A$1" table:expression="#REF!;#REF!"/>
        <table:named-expression table:name="Planilha_94TítCols_20" table:base-cell-address="$'PCA2025 - versão publicação'.$A$1" table:expression="#REF!;#REF!"/>
        <table:named-expression table:name="Planilha_94TítCols_20_1" table:base-cell-address="$'PCA2025 - versão publicação'.$A$1" table:expression="NA()"/>
        <table:named-expression table:name="Planilha_94TítCols_20_2" table:base-cell-address="$'PCA2025 - versão publicação'.$A$1" table:expression="NA()"/>
        <table:named-expression table:name="Planilha_94TítCols_21" table:base-cell-address="$'PCA2025 - versão publicação'.$A$1" table:expression="#REF!;#REF!"/>
        <table:named-expression table:name="Planilha_94TítCols_21_1" table:base-cell-address="$'PCA2025 - versão publicação'.$A$1" table:expression="NA()"/>
        <table:named-expression table:name="Planilha_94TítCols_21_2" table:base-cell-address="$'PCA2025 - versão publicação'.$A$1" table:expression="NA()"/>
        <table:named-expression table:name="Planilha_94TítCols_2_1" table:base-cell-address="$'PCA2025 - versão publicação'.$A$1" table:expression="NA()"/>
        <table:named-expression table:name="Planilha_94TítCols_2_2" table:base-cell-address="$'PCA2025 - versão publicação'.$A$1" table:expression="NA()"/>
        <table:named-expression table:name="Planilha_94TítCols_2_3" table:base-cell-address="$'PCA2025 - versão publicação'.$A$1" table:expression="NA()"/>
        <table:named-expression table:name="Planilha_94TítCols_2_6" table:base-cell-address="$'PCA2025 - versão publicação'.$A$1" table:expression="NA()"/>
        <table:named-expression table:name="Planilha_94TítCols_3" table:base-cell-address="$'PCA2025 - versão publicação'.$A$1" table:expression="#REF!;#REF!"/>
        <table:named-expression table:name="Planilha_94TítCols_3_1" table:base-cell-address="$'PCA2025 - versão publicação'.$A$1" table:expression="NA()"/>
        <table:named-expression table:name="Planilha_94TítCols_3_2" table:base-cell-address="$'PCA2025 - versão publicação'.$A$1" table:expression="NA()"/>
        <table:named-expression table:name="Planilha_94TítCols_3_3" table:base-cell-address="$'PCA2025 - versão publicação'.$A$1" table:expression="NA()"/>
        <table:named-expression table:name="Planilha_94TítCols_3_6" table:base-cell-address="$'PCA2025 - versão publicação'.$A$1" table:expression="NA()"/>
        <table:named-expression table:name="Planilha_94TítCols_6" table:base-cell-address="$'PCA2025 - versão publicação'.$A$1" table:expression="NA()"/>
        <table:named-expression table:name="Planilha_94ÁreaTotal" table:base-cell-address="$'PCA2025 - versão publicação'.$A$1" table:expression="#REF!;#REF!"/>
        <table:named-expression table:name="Planilha_94ÁreaTotal_1" table:base-cell-address="$'PCA2025 - versão publicação'.$A$1" table:expression="#REF!;#REF!"/>
        <table:named-expression table:name="Planilha_94ÁreaTotal_1_1" table:base-cell-address="$'PCA2025 - versão publicação'.$A$1" table:expression="&quot;#REF!,#REF!&quot;"/>
        <table:named-expression table:name="Planilha_94ÁreaTotal_1_2" table:base-cell-address="$'PCA2025 - versão publicação'.$A$1" table:expression="&quot;#REF!,#REF!&quot;"/>
        <table:named-expression table:name="Planilha_94ÁreaTotal_1_6" table:base-cell-address="$'PCA2025 - versão publicação'.$A$1" table:expression="(#REF!;#REF!)"/>
        <table:named-expression table:name="Planilha_94ÁreaTotal_2" table:base-cell-address="$'PCA2025 - versão publicação'.$A$1" table:expression="#REF!;#REF!"/>
        <table:named-expression table:name="Planilha_94ÁreaTotal_20" table:base-cell-address="$'PCA2025 - versão publicação'.$A$1" table:expression="#REF!;#REF!"/>
        <table:named-expression table:name="Planilha_94ÁreaTotal_20_1" table:base-cell-address="$'PCA2025 - versão publicação'.$A$1" table:expression="([23]se_fl_finali:#REF!;[23]se_fl_finali:#REF!)"/>
        <table:named-expression table:name="Planilha_94ÁreaTotal_21" table:base-cell-address="$'PCA2025 - versão publicação'.$A$1" table:expression="#REF!;#REF!"/>
        <table:named-expression table:name="Planilha_94ÁreaTotal_21_1" table:base-cell-address="$'PCA2025 - versão publicação'.$A$1" table:expression="([23]se_fl_finali:#REF!;[23]se_fl_finali:#REF!)"/>
        <table:named-expression table:name="Planilha_94ÁreaTotal_2_1" table:base-cell-address="$'PCA2025 - versão publicação'.$A$1" table:expression="&quot;#REF!,#REF!&quot;"/>
        <table:named-expression table:name="Planilha_94ÁreaTotal_2_2" table:base-cell-address="$'PCA2025 - versão publicação'.$A$1" table:expression="(#REF!;#REF!)"/>
        <table:named-expression table:name="Planilha_94ÁreaTotal_2_6" table:base-cell-address="$'PCA2025 - versão publicação'.$A$1" table:expression="(#REF!;#REF!)"/>
        <table:named-expression table:name="Planilha_94ÁreaTotal_3" table:base-cell-address="$'PCA2025 - versão publicação'.$A$1" table:expression="#REF!;#REF!"/>
        <table:named-expression table:name="Planilha_94ÁreaTotal_3_1" table:base-cell-address="$'PCA2025 - versão publicação'.$A$1" table:expression="&quot;#REF!,#REF!&quot;"/>
        <table:named-expression table:name="Planilha_94ÁreaTotal_3_2" table:base-cell-address="$'PCA2025 - versão publicação'.$A$1" table:expression="(#REF!;#REF!)"/>
        <table:named-expression table:name="Planilha_94ÁreaTotal_3_6" table:base-cell-address="$'PCA2025 - versão publicação'.$A$1" table:expression="(#REF!;#REF!)"/>
        <table:named-expression table:name="Planilha_94ÁreaTotal_6" table:base-cell-address="$'PCA2025 - versão publicação'.$A$1" table:expression="(#REF!;#REF!)"/>
        <table:named-expression table:name="Planilha_95TítCols" table:base-cell-address="$'PCA2025 - versão publicação'.$A$1" table:expression="#REF!;#REF!"/>
        <table:named-expression table:name="Planilha_95TítCols_1" table:base-cell-address="$'PCA2025 - versão publicação'.$A$1" table:expression="#REF!;#REF!"/>
        <table:named-expression table:name="Planilha_95TítCols_1_1" table:base-cell-address="$'PCA2025 - versão publicação'.$A$1" table:expression="NA()"/>
        <table:named-expression table:name="Planilha_95TítCols_1_1_1" table:base-cell-address="$'PCA2025 - versão publicação'.$A$1" table:expression="NA()"/>
        <table:named-expression table:name="Planilha_95TítCols_1_2" table:base-cell-address="$'PCA2025 - versão publicação'.$A$1" table:expression="&quot;#REF!,#REF!&quot;"/>
        <table:named-expression table:name="Planilha_95TítCols_1_3" table:base-cell-address="$'PCA2025 - versão publicação'.$A$1" table:expression="NA()"/>
        <table:named-expression table:name="Planilha_95TítCols_1_6" table:base-cell-address="$'PCA2025 - versão publicação'.$A$1" table:expression="NA()"/>
        <table:named-expression table:name="Planilha_95TítCols_2" table:base-cell-address="$'PCA2025 - versão publicação'.$A$1" table:expression="#REF!;#REF!"/>
        <table:named-expression table:name="Planilha_95TítCols_20" table:base-cell-address="$'PCA2025 - versão publicação'.$A$1" table:expression="#REF!;#REF!"/>
        <table:named-expression table:name="Planilha_95TítCols_20_1" table:base-cell-address="$'PCA2025 - versão publicação'.$A$1" table:expression="NA()"/>
        <table:named-expression table:name="Planilha_95TítCols_20_2" table:base-cell-address="$'PCA2025 - versão publicação'.$A$1" table:expression="NA()"/>
        <table:named-expression table:name="Planilha_95TítCols_21" table:base-cell-address="$'PCA2025 - versão publicação'.$A$1" table:expression="#REF!;#REF!"/>
        <table:named-expression table:name="Planilha_95TítCols_21_1" table:base-cell-address="$'PCA2025 - versão publicação'.$A$1" table:expression="NA()"/>
        <table:named-expression table:name="Planilha_95TítCols_21_2" table:base-cell-address="$'PCA2025 - versão publicação'.$A$1" table:expression="NA()"/>
        <table:named-expression table:name="Planilha_95TítCols_2_1" table:base-cell-address="$'PCA2025 - versão publicação'.$A$1" table:expression="NA()"/>
        <table:named-expression table:name="Planilha_95TítCols_2_2" table:base-cell-address="$'PCA2025 - versão publicação'.$A$1" table:expression="NA()"/>
        <table:named-expression table:name="Planilha_95TítCols_2_3" table:base-cell-address="$'PCA2025 - versão publicação'.$A$1" table:expression="NA()"/>
        <table:named-expression table:name="Planilha_95TítCols_2_6" table:base-cell-address="$'PCA2025 - versão publicação'.$A$1" table:expression="NA()"/>
        <table:named-expression table:name="Planilha_95TítCols_3" table:base-cell-address="$'PCA2025 - versão publicação'.$A$1" table:expression="#REF!;#REF!"/>
        <table:named-expression table:name="Planilha_95TítCols_3_1" table:base-cell-address="$'PCA2025 - versão publicação'.$A$1" table:expression="NA()"/>
        <table:named-expression table:name="Planilha_95TítCols_3_2" table:base-cell-address="$'PCA2025 - versão publicação'.$A$1" table:expression="NA()"/>
        <table:named-expression table:name="Planilha_95TítCols_3_3" table:base-cell-address="$'PCA2025 - versão publicação'.$A$1" table:expression="NA()"/>
        <table:named-expression table:name="Planilha_95TítCols_3_6" table:base-cell-address="$'PCA2025 - versão publicação'.$A$1" table:expression="NA()"/>
        <table:named-expression table:name="Planilha_95TítCols_6" table:base-cell-address="$'PCA2025 - versão publicação'.$A$1" table:expression="NA()"/>
        <table:named-expression table:name="Planilha_95ÁreaTotal" table:base-cell-address="$'PCA2025 - versão publicação'.$A$1" table:expression="#REF!;#REF!"/>
        <table:named-expression table:name="Planilha_95ÁreaTotal_1" table:base-cell-address="$'PCA2025 - versão publicação'.$A$1" table:expression="#REF!;#REF!"/>
        <table:named-expression table:name="Planilha_95ÁreaTotal_1_1" table:base-cell-address="$'PCA2025 - versão publicação'.$A$1" table:expression="&quot;#REF!,#REF!&quot;"/>
        <table:named-expression table:name="Planilha_95ÁreaTotal_1_2" table:base-cell-address="$'PCA2025 - versão publicação'.$A$1" table:expression="&quot;#REF!,#REF!&quot;"/>
        <table:named-expression table:name="Planilha_95ÁreaTotal_1_6" table:base-cell-address="$'PCA2025 - versão publicação'.$A$1" table:expression="(#REF!;#REF!)"/>
        <table:named-expression table:name="Planilha_95ÁreaTotal_2" table:base-cell-address="$'PCA2025 - versão publicação'.$A$1" table:expression="#REF!;#REF!"/>
        <table:named-expression table:name="Planilha_95ÁreaTotal_20" table:base-cell-address="$'PCA2025 - versão publicação'.$A$1" table:expression="#REF!;#REF!"/>
        <table:named-expression table:name="Planilha_95ÁreaTotal_20_1" table:base-cell-address="$'PCA2025 - versão publicação'.$A$1" table:expression="([23]se_secret_base_atul:#REF!;[23]se_secret_base_atul:#REF!)"/>
        <table:named-expression table:name="Planilha_95ÁreaTotal_21" table:base-cell-address="$'PCA2025 - versão publicação'.$A$1" table:expression="#REF!;#REF!"/>
        <table:named-expression table:name="Planilha_95ÁreaTotal_21_1" table:base-cell-address="$'PCA2025 - versão publicação'.$A$1" table:expression="([23]se_secret_base_atul:#REF!;[23]se_secret_base_atul:#REF!)"/>
        <table:named-expression table:name="Planilha_95ÁreaTotal_2_1" table:base-cell-address="$'PCA2025 - versão publicação'.$A$1" table:expression="&quot;#REF!,#REF!&quot;"/>
        <table:named-expression table:name="Planilha_95ÁreaTotal_2_2" table:base-cell-address="$'PCA2025 - versão publicação'.$A$1" table:expression="(#REF!;#REF!)"/>
        <table:named-expression table:name="Planilha_95ÁreaTotal_2_6" table:base-cell-address="$'PCA2025 - versão publicação'.$A$1" table:expression="(#REF!;#REF!)"/>
        <table:named-expression table:name="Planilha_95ÁreaTotal_3" table:base-cell-address="$'PCA2025 - versão publicação'.$A$1" table:expression="#REF!;#REF!"/>
        <table:named-expression table:name="Planilha_95ÁreaTotal_3_1" table:base-cell-address="$'PCA2025 - versão publicação'.$A$1" table:expression="&quot;#REF!,#REF!&quot;"/>
        <table:named-expression table:name="Planilha_95ÁreaTotal_3_2" table:base-cell-address="$'PCA2025 - versão publicação'.$A$1" table:expression="(#REF!;#REF!)"/>
        <table:named-expression table:name="Planilha_95ÁreaTotal_3_6" table:base-cell-address="$'PCA2025 - versão publicação'.$A$1" table:expression="(#REF!;#REF!)"/>
        <table:named-expression table:name="Planilha_95ÁreaTotal_6" table:base-cell-address="$'PCA2025 - versão publicação'.$A$1" table:expression="(#REF!;#REF!)"/>
        <table:named-expression table:name="Planilha_96TítCols" table:base-cell-address="$'PCA2025 - versão publicação'.$A$1" table:expression="#REF!;#REF!"/>
        <table:named-expression table:name="Planilha_96TítCols_1" table:base-cell-address="$'PCA2025 - versão publicação'.$A$1" table:expression="#REF!;#REF!"/>
        <table:named-expression table:name="Planilha_96TítCols_1_1" table:base-cell-address="$'PCA2025 - versão publicação'.$A$1" table:expression="NA()"/>
        <table:named-expression table:name="Planilha_96TítCols_1_1_1" table:base-cell-address="$'PCA2025 - versão publicação'.$A$1" table:expression="NA()"/>
        <table:named-expression table:name="Planilha_96TítCols_1_2" table:base-cell-address="$'PCA2025 - versão publicação'.$A$1" table:expression="&quot;#REF!,#REF!&quot;"/>
        <table:named-expression table:name="Planilha_96TítCols_1_3" table:base-cell-address="$'PCA2025 - versão publicação'.$A$1" table:expression="NA()"/>
        <table:named-expression table:name="Planilha_96TítCols_1_6" table:base-cell-address="$'PCA2025 - versão publicação'.$A$1" table:expression="NA()"/>
        <table:named-expression table:name="Planilha_96TítCols_2" table:base-cell-address="$'PCA2025 - versão publicação'.$A$1" table:expression="#REF!;#REF!"/>
        <table:named-expression table:name="Planilha_96TítCols_20" table:base-cell-address="$'PCA2025 - versão publicação'.$A$1" table:expression="#REF!;#REF!"/>
        <table:named-expression table:name="Planilha_96TítCols_20_1" table:base-cell-address="$'PCA2025 - versão publicação'.$A$1" table:expression="NA()"/>
        <table:named-expression table:name="Planilha_96TítCols_20_2" table:base-cell-address="$'PCA2025 - versão publicação'.$A$1" table:expression="NA()"/>
        <table:named-expression table:name="Planilha_96TítCols_21" table:base-cell-address="$'PCA2025 - versão publicação'.$A$1" table:expression="#REF!;#REF!"/>
        <table:named-expression table:name="Planilha_96TítCols_21_1" table:base-cell-address="$'PCA2025 - versão publicação'.$A$1" table:expression="NA()"/>
        <table:named-expression table:name="Planilha_96TítCols_21_2" table:base-cell-address="$'PCA2025 - versão publicação'.$A$1" table:expression="NA()"/>
        <table:named-expression table:name="Planilha_96TítCols_2_1" table:base-cell-address="$'PCA2025 - versão publicação'.$A$1" table:expression="NA()"/>
        <table:named-expression table:name="Planilha_96TítCols_2_2" table:base-cell-address="$'PCA2025 - versão publicação'.$A$1" table:expression="NA()"/>
        <table:named-expression table:name="Planilha_96TítCols_2_3" table:base-cell-address="$'PCA2025 - versão publicação'.$A$1" table:expression="NA()"/>
        <table:named-expression table:name="Planilha_96TítCols_2_6" table:base-cell-address="$'PCA2025 - versão publicação'.$A$1" table:expression="NA()"/>
        <table:named-expression table:name="Planilha_96TítCols_3" table:base-cell-address="$'PCA2025 - versão publicação'.$A$1" table:expression="#REF!;#REF!"/>
        <table:named-expression table:name="Planilha_96TítCols_3_1" table:base-cell-address="$'PCA2025 - versão publicação'.$A$1" table:expression="NA()"/>
        <table:named-expression table:name="Planilha_96TítCols_3_2" table:base-cell-address="$'PCA2025 - versão publicação'.$A$1" table:expression="NA()"/>
        <table:named-expression table:name="Planilha_96TítCols_3_3" table:base-cell-address="$'PCA2025 - versão publicação'.$A$1" table:expression="NA()"/>
        <table:named-expression table:name="Planilha_96TítCols_3_6" table:base-cell-address="$'PCA2025 - versão publicação'.$A$1" table:expression="NA()"/>
        <table:named-expression table:name="Planilha_96TítCols_6" table:base-cell-address="$'PCA2025 - versão publicação'.$A$1" table:expression="NA()"/>
        <table:named-expression table:name="Planilha_96ÁreaTotal" table:base-cell-address="$'PCA2025 - versão publicação'.$A$1" table:expression="#REF!;#REF!"/>
        <table:named-expression table:name="Planilha_96ÁreaTotal_1" table:base-cell-address="$'PCA2025 - versão publicação'.$A$1" table:expression="#REF!;#REF!"/>
        <table:named-expression table:name="Planilha_96ÁreaTotal_1_1" table:base-cell-address="$'PCA2025 - versão publicação'.$A$1" table:expression="&quot;#REF!,#REF!&quot;"/>
        <table:named-expression table:name="Planilha_96ÁreaTotal_1_2" table:base-cell-address="$'PCA2025 - versão publicação'.$A$1" table:expression="&quot;#REF!,#REF!&quot;"/>
        <table:named-expression table:name="Planilha_96ÁreaTotal_1_6" table:base-cell-address="$'PCA2025 - versão publicação'.$A$1" table:expression="(#REF!;#REF!)"/>
        <table:named-expression table:name="Planilha_96ÁreaTotal_2" table:base-cell-address="$'PCA2025 - versão publicação'.$A$1" table:expression="#REF!;#REF!"/>
        <table:named-expression table:name="Planilha_96ÁreaTotal_20" table:base-cell-address="$'PCA2025 - versão publicação'.$A$1" table:expression="#REF!;#REF!"/>
        <table:named-expression table:name="Planilha_96ÁreaTotal_20_1" table:base-cell-address="$'PCA2025 - versão publicação'.$A$1" table:expression="([23]se_ze_base_atual:#REF!;[23]se_ze_base_atual:#REF!)"/>
        <table:named-expression table:name="Planilha_96ÁreaTotal_21" table:base-cell-address="$'PCA2025 - versão publicação'.$A$1" table:expression="#REF!;#REF!"/>
        <table:named-expression table:name="Planilha_96ÁreaTotal_21_1" table:base-cell-address="$'PCA2025 - versão publicação'.$A$1" table:expression="([23]se_ze_base_atual:#REF!;[23]se_ze_base_atual:#REF!)"/>
        <table:named-expression table:name="Planilha_96ÁreaTotal_2_1" table:base-cell-address="$'PCA2025 - versão publicação'.$A$1" table:expression="&quot;#REF!,#REF!&quot;"/>
        <table:named-expression table:name="Planilha_96ÁreaTotal_2_2" table:base-cell-address="$'PCA2025 - versão publicação'.$A$1" table:expression="(#REF!;#REF!)"/>
        <table:named-expression table:name="Planilha_96ÁreaTotal_2_6" table:base-cell-address="$'PCA2025 - versão publicação'.$A$1" table:expression="(#REF!;#REF!)"/>
        <table:named-expression table:name="Planilha_96ÁreaTotal_3" table:base-cell-address="$'PCA2025 - versão publicação'.$A$1" table:expression="#REF!;#REF!"/>
        <table:named-expression table:name="Planilha_96ÁreaTotal_3_1" table:base-cell-address="$'PCA2025 - versão publicação'.$A$1" table:expression="&quot;#REF!,#REF!&quot;"/>
        <table:named-expression table:name="Planilha_96ÁreaTotal_3_2" table:base-cell-address="$'PCA2025 - versão publicação'.$A$1" table:expression="(#REF!;#REF!)"/>
        <table:named-expression table:name="Planilha_96ÁreaTotal_3_6" table:base-cell-address="$'PCA2025 - versão publicação'.$A$1" table:expression="(#REF!;#REF!)"/>
        <table:named-expression table:name="Planilha_96ÁreaTotal_6" table:base-cell-address="$'PCA2025 - versão publicação'.$A$1" table:expression="(#REF!;#REF!)"/>
        <table:named-expression table:name="Planilha_97TítCols" table:base-cell-address="$'PCA2025 - versão publicação'.$A$1" table:expression="#REF!;#REF!"/>
        <table:named-expression table:name="Planilha_97TítCols_1" table:base-cell-address="$'PCA2025 - versão publicação'.$A$1" table:expression="#REF!;#REF!"/>
        <table:named-expression table:name="Planilha_97TítCols_1_1" table:base-cell-address="$'PCA2025 - versão publicação'.$A$1" table:expression="NA()"/>
        <table:named-expression table:name="Planilha_97TítCols_1_1_1" table:base-cell-address="$'PCA2025 - versão publicação'.$A$1" table:expression="NA()"/>
        <table:named-expression table:name="Planilha_97TítCols_1_2" table:base-cell-address="$'PCA2025 - versão publicação'.$A$1" table:expression="&quot;#REF!,#REF!&quot;"/>
        <table:named-expression table:name="Planilha_97TítCols_1_3" table:base-cell-address="$'PCA2025 - versão publicação'.$A$1" table:expression="NA()"/>
        <table:named-expression table:name="Planilha_97TítCols_1_6" table:base-cell-address="$'PCA2025 - versão publicação'.$A$1" table:expression="NA()"/>
        <table:named-expression table:name="Planilha_97TítCols_2" table:base-cell-address="$'PCA2025 - versão publicação'.$A$1" table:expression="#REF!;#REF!"/>
        <table:named-expression table:name="Planilha_97TítCols_20" table:base-cell-address="$'PCA2025 - versão publicação'.$A$1" table:expression="#REF!;#REF!"/>
        <table:named-expression table:name="Planilha_97TítCols_20_1" table:base-cell-address="$'PCA2025 - versão publicação'.$A$1" table:expression="NA()"/>
        <table:named-expression table:name="Planilha_97TítCols_20_2" table:base-cell-address="$'PCA2025 - versão publicação'.$A$1" table:expression="NA()"/>
        <table:named-expression table:name="Planilha_97TítCols_21" table:base-cell-address="$'PCA2025 - versão publicação'.$A$1" table:expression="#REF!;#REF!"/>
        <table:named-expression table:name="Planilha_97TítCols_21_1" table:base-cell-address="$'PCA2025 - versão publicação'.$A$1" table:expression="NA()"/>
        <table:named-expression table:name="Planilha_97TítCols_21_2" table:base-cell-address="$'PCA2025 - versão publicação'.$A$1" table:expression="NA()"/>
        <table:named-expression table:name="Planilha_97TítCols_2_1" table:base-cell-address="$'PCA2025 - versão publicação'.$A$1" table:expression="NA()"/>
        <table:named-expression table:name="Planilha_97TítCols_2_2" table:base-cell-address="$'PCA2025 - versão publicação'.$A$1" table:expression="NA()"/>
        <table:named-expression table:name="Planilha_97TítCols_2_3" table:base-cell-address="$'PCA2025 - versão publicação'.$A$1" table:expression="NA()"/>
        <table:named-expression table:name="Planilha_97TítCols_2_6" table:base-cell-address="$'PCA2025 - versão publicação'.$A$1" table:expression="NA()"/>
        <table:named-expression table:name="Planilha_97TítCols_3" table:base-cell-address="$'PCA2025 - versão publicação'.$A$1" table:expression="#REF!;#REF!"/>
        <table:named-expression table:name="Planilha_97TítCols_3_1" table:base-cell-address="$'PCA2025 - versão publicação'.$A$1" table:expression="NA()"/>
        <table:named-expression table:name="Planilha_97TítCols_3_2" table:base-cell-address="$'PCA2025 - versão publicação'.$A$1" table:expression="NA()"/>
        <table:named-expression table:name="Planilha_97TítCols_3_3" table:base-cell-address="$'PCA2025 - versão publicação'.$A$1" table:expression="NA()"/>
        <table:named-expression table:name="Planilha_97TítCols_3_6" table:base-cell-address="$'PCA2025 - versão publicação'.$A$1" table:expression="NA()"/>
        <table:named-expression table:name="Planilha_97TítCols_6" table:base-cell-address="$'PCA2025 - versão publicação'.$A$1" table:expression="NA()"/>
        <table:named-expression table:name="Planilha_97ÁreaTotal" table:base-cell-address="$'PCA2025 - versão publicação'.$A$1" table:expression="#REF!;#REF!"/>
        <table:named-expression table:name="Planilha_97ÁreaTotal_1" table:base-cell-address="$'PCA2025 - versão publicação'.$A$1" table:expression="#REF!;#REF!"/>
        <table:named-expression table:name="Planilha_97ÁreaTotal_1_1" table:base-cell-address="$'PCA2025 - versão publicação'.$A$1" table:expression="&quot;#REF!,#REF!&quot;"/>
        <table:named-expression table:name="Planilha_97ÁreaTotal_1_2" table:base-cell-address="$'PCA2025 - versão publicação'.$A$1" table:expression="&quot;#REF!,#REF!&quot;"/>
        <table:named-expression table:name="Planilha_97ÁreaTotal_1_6" table:base-cell-address="$'PCA2025 - versão publicação'.$A$1" table:expression="(#REF!;#REF!)"/>
        <table:named-expression table:name="Planilha_97ÁreaTotal_2" table:base-cell-address="$'PCA2025 - versão publicação'.$A$1" table:expression="#REF!;#REF!"/>
        <table:named-expression table:name="Planilha_97ÁreaTotal_20" table:base-cell-address="$'PCA2025 - versão publicação'.$A$1" table:expression="#REF!;#REF!"/>
        <table:named-expression table:name="Planilha_97ÁreaTotal_20_1" table:base-cell-address="$'PCA2025 - versão publicação'.$A$1" table:expression="([23]se_10842_prov:#REF!;[23]se_10842_prov:#REF!)"/>
        <table:named-expression table:name="Planilha_97ÁreaTotal_21" table:base-cell-address="$'PCA2025 - versão publicação'.$A$1" table:expression="#REF!;#REF!"/>
        <table:named-expression table:name="Planilha_97ÁreaTotal_21_1" table:base-cell-address="$'PCA2025 - versão publicação'.$A$1" table:expression="([23]se_10842_prov:#REF!;[23]se_10842_prov:#REF!)"/>
        <table:named-expression table:name="Planilha_97ÁreaTotal_2_1" table:base-cell-address="$'PCA2025 - versão publicação'.$A$1" table:expression="&quot;#REF!,#REF!&quot;"/>
        <table:named-expression table:name="Planilha_97ÁreaTotal_2_2" table:base-cell-address="$'PCA2025 - versão publicação'.$A$1" table:expression="(#REF!;#REF!)"/>
        <table:named-expression table:name="Planilha_97ÁreaTotal_2_6" table:base-cell-address="$'PCA2025 - versão publicação'.$A$1" table:expression="(#REF!;#REF!)"/>
        <table:named-expression table:name="Planilha_97ÁreaTotal_3" table:base-cell-address="$'PCA2025 - versão publicação'.$A$1" table:expression="#REF!;#REF!"/>
        <table:named-expression table:name="Planilha_97ÁreaTotal_3_1" table:base-cell-address="$'PCA2025 - versão publicação'.$A$1" table:expression="&quot;#REF!,#REF!&quot;"/>
        <table:named-expression table:name="Planilha_97ÁreaTotal_3_2" table:base-cell-address="$'PCA2025 - versão publicação'.$A$1" table:expression="(#REF!;#REF!)"/>
        <table:named-expression table:name="Planilha_97ÁreaTotal_3_6" table:base-cell-address="$'PCA2025 - versão publicação'.$A$1" table:expression="(#REF!;#REF!)"/>
        <table:named-expression table:name="Planilha_97ÁreaTotal_6" table:base-cell-address="$'PCA2025 - versão publicação'.$A$1" table:expression="(#REF!;#REF!)"/>
        <table:named-expression table:name="Planilha_98TítCols" table:base-cell-address="$'PCA2025 - versão publicação'.$A$1" table:expression="#REF!;#REF!"/>
        <table:named-expression table:name="Planilha_98TítCols_1" table:base-cell-address="$'PCA2025 - versão publicação'.$A$1" table:expression="#REF!;#REF!"/>
        <table:named-expression table:name="Planilha_98TítCols_1_1" table:base-cell-address="$'PCA2025 - versão publicação'.$A$1" table:expression="NA()"/>
        <table:named-expression table:name="Planilha_98TítCols_1_1_1" table:base-cell-address="$'PCA2025 - versão publicação'.$A$1" table:expression="NA()"/>
        <table:named-expression table:name="Planilha_98TítCols_1_2" table:base-cell-address="$'PCA2025 - versão publicação'.$A$1" table:expression="&quot;#REF!,#REF!&quot;"/>
        <table:named-expression table:name="Planilha_98TítCols_1_3" table:base-cell-address="$'PCA2025 - versão publicação'.$A$1" table:expression="NA()"/>
        <table:named-expression table:name="Planilha_98TítCols_1_6" table:base-cell-address="$'PCA2025 - versão publicação'.$A$1" table:expression="NA()"/>
        <table:named-expression table:name="Planilha_98TítCols_2" table:base-cell-address="$'PCA2025 - versão publicação'.$A$1" table:expression="#REF!;#REF!"/>
        <table:named-expression table:name="Planilha_98TítCols_20" table:base-cell-address="$'PCA2025 - versão publicação'.$A$1" table:expression="#REF!;#REF!"/>
        <table:named-expression table:name="Planilha_98TítCols_20_1" table:base-cell-address="$'PCA2025 - versão publicação'.$A$1" table:expression="NA()"/>
        <table:named-expression table:name="Planilha_98TítCols_20_2" table:base-cell-address="$'PCA2025 - versão publicação'.$A$1" table:expression="NA()"/>
        <table:named-expression table:name="Planilha_98TítCols_21" table:base-cell-address="$'PCA2025 - versão publicação'.$A$1" table:expression="#REF!;#REF!"/>
        <table:named-expression table:name="Planilha_98TítCols_21_1" table:base-cell-address="$'PCA2025 - versão publicação'.$A$1" table:expression="NA()"/>
        <table:named-expression table:name="Planilha_98TítCols_21_2" table:base-cell-address="$'PCA2025 - versão publicação'.$A$1" table:expression="NA()"/>
        <table:named-expression table:name="Planilha_98TítCols_2_1" table:base-cell-address="$'PCA2025 - versão publicação'.$A$1" table:expression="NA()"/>
        <table:named-expression table:name="Planilha_98TítCols_2_2" table:base-cell-address="$'PCA2025 - versão publicação'.$A$1" table:expression="NA()"/>
        <table:named-expression table:name="Planilha_98TítCols_2_3" table:base-cell-address="$'PCA2025 - versão publicação'.$A$1" table:expression="NA()"/>
        <table:named-expression table:name="Planilha_98TítCols_2_6" table:base-cell-address="$'PCA2025 - versão publicação'.$A$1" table:expression="NA()"/>
        <table:named-expression table:name="Planilha_98TítCols_3" table:base-cell-address="$'PCA2025 - versão publicação'.$A$1" table:expression="#REF!;#REF!"/>
        <table:named-expression table:name="Planilha_98TítCols_3_1" table:base-cell-address="$'PCA2025 - versão publicação'.$A$1" table:expression="NA()"/>
        <table:named-expression table:name="Planilha_98TítCols_3_2" table:base-cell-address="$'PCA2025 - versão publicação'.$A$1" table:expression="NA()"/>
        <table:named-expression table:name="Planilha_98TítCols_3_3" table:base-cell-address="$'PCA2025 - versão publicação'.$A$1" table:expression="NA()"/>
        <table:named-expression table:name="Planilha_98TítCols_3_6" table:base-cell-address="$'PCA2025 - versão publicação'.$A$1" table:expression="NA()"/>
        <table:named-expression table:name="Planilha_98TítCols_6" table:base-cell-address="$'PCA2025 - versão publicação'.$A$1" table:expression="NA()"/>
        <table:named-expression table:name="Planilha_98ÁreaTotal" table:base-cell-address="$'PCA2025 - versão publicação'.$A$1" table:expression="#REF!;#REF!"/>
        <table:named-expression table:name="Planilha_98ÁreaTotal_1" table:base-cell-address="$'PCA2025 - versão publicação'.$A$1" table:expression="#REF!;#REF!"/>
        <table:named-expression table:name="Planilha_98ÁreaTotal_1_1" table:base-cell-address="$'PCA2025 - versão publicação'.$A$1" table:expression="&quot;#REF!,#REF!&quot;"/>
        <table:named-expression table:name="Planilha_98ÁreaTotal_1_2" table:base-cell-address="$'PCA2025 - versão publicação'.$A$1" table:expression="&quot;#REF!,#REF!&quot;"/>
        <table:named-expression table:name="Planilha_98ÁreaTotal_1_6" table:base-cell-address="$'PCA2025 - versão publicação'.$A$1" table:expression="(#REF!;#REF!)"/>
        <table:named-expression table:name="Planilha_98ÁreaTotal_2" table:base-cell-address="$'PCA2025 - versão publicação'.$A$1" table:expression="#REF!;#REF!"/>
        <table:named-expression table:name="Planilha_98ÁreaTotal_20" table:base-cell-address="$'PCA2025 - versão publicação'.$A$1" table:expression="#REF!;#REF!"/>
        <table:named-expression table:name="Planilha_98ÁreaTotal_20_1" table:base-cell-address="$'PCA2025 - versão publicação'.$A$1" table:expression="([23]ba_inat:#REF!;[23]ba_inat:#REF!)"/>
        <table:named-expression table:name="Planilha_98ÁreaTotal_21" table:base-cell-address="$'PCA2025 - versão publicação'.$A$1" table:expression="#REF!;#REF!"/>
        <table:named-expression table:name="Planilha_98ÁreaTotal_21_1" table:base-cell-address="$'PCA2025 - versão publicação'.$A$1" table:expression="([23]ba_inat:#REF!;[23]ba_inat:#REF!)"/>
        <table:named-expression table:name="Planilha_98ÁreaTotal_2_1" table:base-cell-address="$'PCA2025 - versão publicação'.$A$1" table:expression="&quot;#REF!,#REF!&quot;"/>
        <table:named-expression table:name="Planilha_98ÁreaTotal_2_2" table:base-cell-address="$'PCA2025 - versão publicação'.$A$1" table:expression="(#REF!;#REF!)"/>
        <table:named-expression table:name="Planilha_98ÁreaTotal_2_6" table:base-cell-address="$'PCA2025 - versão publicação'.$A$1" table:expression="(#REF!;#REF!)"/>
        <table:named-expression table:name="Planilha_98ÁreaTotal_3" table:base-cell-address="$'PCA2025 - versão publicação'.$A$1" table:expression="#REF!;#REF!"/>
        <table:named-expression table:name="Planilha_98ÁreaTotal_3_1" table:base-cell-address="$'PCA2025 - versão publicação'.$A$1" table:expression="&quot;#REF!,#REF!&quot;"/>
        <table:named-expression table:name="Planilha_98ÁreaTotal_3_2" table:base-cell-address="$'PCA2025 - versão publicação'.$A$1" table:expression="(#REF!;#REF!)"/>
        <table:named-expression table:name="Planilha_98ÁreaTotal_3_6" table:base-cell-address="$'PCA2025 - versão publicação'.$A$1" table:expression="(#REF!;#REF!)"/>
        <table:named-expression table:name="Planilha_98ÁreaTotal_6" table:base-cell-address="$'PCA2025 - versão publicação'.$A$1" table:expression="(#REF!;#REF!)"/>
        <table:named-expression table:name="Planilha_99TítCols" table:base-cell-address="$'PCA2025 - versão publicação'.$A$1" table:expression="#REF!;#REF!"/>
        <table:named-expression table:name="Planilha_99TítCols_1" table:base-cell-address="$'PCA2025 - versão publicação'.$A$1" table:expression="#REF!;#REF!"/>
        <table:named-expression table:name="Planilha_99TítCols_1_1" table:base-cell-address="$'PCA2025 - versão publicação'.$A$1" table:expression="NA()"/>
        <table:named-expression table:name="Planilha_99TítCols_1_1_1" table:base-cell-address="$'PCA2025 - versão publicação'.$A$1" table:expression="NA()"/>
        <table:named-expression table:name="Planilha_99TítCols_1_2" table:base-cell-address="$'PCA2025 - versão publicação'.$A$1" table:expression="&quot;#REF!,#REF!&quot;"/>
        <table:named-expression table:name="Planilha_99TítCols_1_3" table:base-cell-address="$'PCA2025 - versão publicação'.$A$1" table:expression="NA()"/>
        <table:named-expression table:name="Planilha_99TítCols_1_6" table:base-cell-address="$'PCA2025 - versão publicação'.$A$1" table:expression="NA()"/>
        <table:named-expression table:name="Planilha_99TítCols_2" table:base-cell-address="$'PCA2025 - versão publicação'.$A$1" table:expression="#REF!;#REF!"/>
        <table:named-expression table:name="Planilha_99TítCols_20" table:base-cell-address="$'PCA2025 - versão publicação'.$A$1" table:expression="#REF!;#REF!"/>
        <table:named-expression table:name="Planilha_99TítCols_20_1" table:base-cell-address="$'PCA2025 - versão publicação'.$A$1" table:expression="NA()"/>
        <table:named-expression table:name="Planilha_99TítCols_20_2" table:base-cell-address="$'PCA2025 - versão publicação'.$A$1" table:expression="NA()"/>
        <table:named-expression table:name="Planilha_99TítCols_21" table:base-cell-address="$'PCA2025 - versão publicação'.$A$1" table:expression="#REF!;#REF!"/>
        <table:named-expression table:name="Planilha_99TítCols_21_1" table:base-cell-address="$'PCA2025 - versão publicação'.$A$1" table:expression="NA()"/>
        <table:named-expression table:name="Planilha_99TítCols_21_2" table:base-cell-address="$'PCA2025 - versão publicação'.$A$1" table:expression="NA()"/>
        <table:named-expression table:name="Planilha_99TítCols_2_1" table:base-cell-address="$'PCA2025 - versão publicação'.$A$1" table:expression="NA()"/>
        <table:named-expression table:name="Planilha_99TítCols_2_2" table:base-cell-address="$'PCA2025 - versão publicação'.$A$1" table:expression="NA()"/>
        <table:named-expression table:name="Planilha_99TítCols_2_3" table:base-cell-address="$'PCA2025 - versão publicação'.$A$1" table:expression="NA()"/>
        <table:named-expression table:name="Planilha_99TítCols_2_6" table:base-cell-address="$'PCA2025 - versão publicação'.$A$1" table:expression="NA()"/>
        <table:named-expression table:name="Planilha_99TítCols_3" table:base-cell-address="$'PCA2025 - versão publicação'.$A$1" table:expression="#REF!;#REF!"/>
        <table:named-expression table:name="Planilha_99TítCols_3_1" table:base-cell-address="$'PCA2025 - versão publicação'.$A$1" table:expression="NA()"/>
        <table:named-expression table:name="Planilha_99TítCols_3_2" table:base-cell-address="$'PCA2025 - versão publicação'.$A$1" table:expression="NA()"/>
        <table:named-expression table:name="Planilha_99TítCols_3_3" table:base-cell-address="$'PCA2025 - versão publicação'.$A$1" table:expression="NA()"/>
        <table:named-expression table:name="Planilha_99TítCols_3_6" table:base-cell-address="$'PCA2025 - versão publicação'.$A$1" table:expression="NA()"/>
        <table:named-expression table:name="Planilha_99TítCols_6" table:base-cell-address="$'PCA2025 - versão publicação'.$A$1" table:expression="NA()"/>
        <table:named-expression table:name="Planilha_99ÁreaTotal" table:base-cell-address="$'PCA2025 - versão publicação'.$A$1" table:expression="#REF!;#REF!"/>
        <table:named-expression table:name="Planilha_99ÁreaTotal_1" table:base-cell-address="$'PCA2025 - versão publicação'.$A$1" table:expression="#REF!;#REF!"/>
        <table:named-expression table:name="Planilha_99ÁreaTotal_1_1" table:base-cell-address="$'PCA2025 - versão publicação'.$A$1" table:expression="&quot;#REF!,#REF!&quot;"/>
        <table:named-expression table:name="Planilha_99ÁreaTotal_1_2" table:base-cell-address="$'PCA2025 - versão publicação'.$A$1" table:expression="&quot;#REF!,#REF!&quot;"/>
        <table:named-expression table:name="Planilha_99ÁreaTotal_1_6" table:base-cell-address="$'PCA2025 - versão publicação'.$A$1" table:expression="(#REF!;#REF!)"/>
        <table:named-expression table:name="Planilha_99ÁreaTotal_2" table:base-cell-address="$'PCA2025 - versão publicação'.$A$1" table:expression="#REF!;#REF!"/>
        <table:named-expression table:name="Planilha_99ÁreaTotal_20" table:base-cell-address="$'PCA2025 - versão publicação'.$A$1" table:expression="#REF!;#REF!"/>
        <table:named-expression table:name="Planilha_99ÁreaTotal_20_1" table:base-cell-address="$'PCA2025 - versão publicação'.$A$1" table:expression="([23]ba_09hb_secret:#REF!;[23]ba_09hb_secret:#REF!)"/>
        <table:named-expression table:name="Planilha_99ÁreaTotal_21" table:base-cell-address="$'PCA2025 - versão publicação'.$A$1" table:expression="#REF!;#REF!"/>
        <table:named-expression table:name="Planilha_99ÁreaTotal_21_1" table:base-cell-address="$'PCA2025 - versão publicação'.$A$1" table:expression="([23]ba_09hb_secret:#REF!;[23]ba_09hb_secret:#REF!)"/>
        <table:named-expression table:name="Planilha_99ÁreaTotal_2_1" table:base-cell-address="$'PCA2025 - versão publicação'.$A$1" table:expression="&quot;#REF!,#REF!&quot;"/>
        <table:named-expression table:name="Planilha_99ÁreaTotal_2_2" table:base-cell-address="$'PCA2025 - versão publicação'.$A$1" table:expression="(#REF!;#REF!)"/>
        <table:named-expression table:name="Planilha_99ÁreaTotal_2_6" table:base-cell-address="$'PCA2025 - versão publicação'.$A$1" table:expression="(#REF!;#REF!)"/>
        <table:named-expression table:name="Planilha_99ÁreaTotal_3" table:base-cell-address="$'PCA2025 - versão publicação'.$A$1" table:expression="#REF!;#REF!"/>
        <table:named-expression table:name="Planilha_99ÁreaTotal_3_1" table:base-cell-address="$'PCA2025 - versão publicação'.$A$1" table:expression="&quot;#REF!,#REF!&quot;"/>
        <table:named-expression table:name="Planilha_99ÁreaTotal_3_2" table:base-cell-address="$'PCA2025 - versão publicação'.$A$1" table:expression="(#REF!;#REF!)"/>
        <table:named-expression table:name="Planilha_99ÁreaTotal_3_6" table:base-cell-address="$'PCA2025 - versão publicação'.$A$1" table:expression="(#REF!;#REF!)"/>
        <table:named-expression table:name="Planilha_99ÁreaTotal_6" table:base-cell-address="$'PCA2025 - versão publicação'.$A$1" table:expression="(#REF!;#REF!)"/>
        <table:named-expression table:name="Planilha_9CabGráfico" table:base-cell-address="$'PCA2025 - versão publicação'.$A$1" table:expression="#REF!"/>
        <table:named-expression table:name="Planilha_9CabGráfico_1" table:base-cell-address="$'PCA2025 - versão publicação'.$A$1" table:expression="&quot;#REF!&quot;"/>
        <table:named-expression table:name="Planilha_9CabGráfico_2" table:base-cell-address="$'PCA2025 - versão publicação'.$A$1" table:expression="&quot;#REF!&quot;"/>
        <table:named-expression table:name="Planilha_9CabGráfico_3" table:base-cell-address="$'PCA2025 - versão publicação'.$A$1" table:expression="#REF!"/>
        <table:named-expression table:name="Planilha_9TítCols" table:base-cell-address="$'PCA2025 - versão publicação'.$A$1" table:expression="#REF!;#REF!"/>
        <table:named-expression table:name="Planilha_9TítCols_1" table:base-cell-address="$'PCA2025 - versão publicação'.$A$1" table:expression="#REF!;#REF!"/>
        <table:named-expression table:name="Planilha_9TítCols_1_1" table:base-cell-address="$'PCA2025 - versão publicação'.$A$1" table:expression="NA()"/>
        <table:named-expression table:name="Planilha_9TítCols_1_1_1" table:base-cell-address="$'PCA2025 - versão publicação'.$A$1" table:expression="NA()"/>
        <table:named-expression table:name="Planilha_9TítCols_1_2" table:base-cell-address="$'PCA2025 - versão publicação'.$A$1" table:expression="NA()"/>
        <table:named-expression table:name="Planilha_9TítCols_1_3" table:base-cell-address="$'PCA2025 - versão publicação'.$A$1" table:expression="NA()"/>
        <table:named-expression table:name="Planilha_9TítCols_1_6" table:base-cell-address="$'PCA2025 - versão publicação'.$A$1" table:expression="NA()"/>
        <table:named-expression table:name="Planilha_9TítCols_2" table:base-cell-address="$'PCA2025 - versão publicação'.$A$1" table:expression="#REF!;#REF!"/>
        <table:named-expression table:name="Planilha_9TítCols_20" table:base-cell-address="$'PCA2025 - versão publicação'.$A$1" table:expression="#REF!;#REF!"/>
        <table:named-expression table:name="Planilha_9TítCols_20_1" table:base-cell-address="$'PCA2025 - versão publicação'.$A$1" table:expression="NA()"/>
        <table:named-expression table:name="Planilha_9TítCols_20_2" table:base-cell-address="$'PCA2025 - versão publicação'.$A$1" table:expression="NA()"/>
        <table:named-expression table:name="Planilha_9TítCols_21" table:base-cell-address="$'PCA2025 - versão publicação'.$A$1" table:expression="#REF!;#REF!"/>
        <table:named-expression table:name="Planilha_9TítCols_21_1" table:base-cell-address="$'PCA2025 - versão publicação'.$A$1" table:expression="NA()"/>
        <table:named-expression table:name="Planilha_9TítCols_21_2" table:base-cell-address="$'PCA2025 - versão publicação'.$A$1" table:expression="NA()"/>
        <table:named-expression table:name="Planilha_9TítCols_2_1" table:base-cell-address="$'PCA2025 - versão publicação'.$A$1" table:expression="NA()"/>
        <table:named-expression table:name="Planilha_9TítCols_2_2" table:base-cell-address="$'PCA2025 - versão publicação'.$A$1" table:expression="NA()"/>
        <table:named-expression table:name="Planilha_9TítCols_2_3" table:base-cell-address="$'PCA2025 - versão publicação'.$A$1" table:expression="NA()"/>
        <table:named-expression table:name="Planilha_9TítCols_2_6" table:base-cell-address="$'PCA2025 - versão publicação'.$A$1" table:expression="NA()"/>
        <table:named-expression table:name="Planilha_9TítCols_3" table:base-cell-address="$'PCA2025 - versão publicação'.$A$1" table:expression="#REF!;#REF!"/>
        <table:named-expression table:name="Planilha_9TítCols_3_1" table:base-cell-address="$'PCA2025 - versão publicação'.$A$1" table:expression="NA()"/>
        <table:named-expression table:name="Planilha_9TítCols_3_2" table:base-cell-address="$'PCA2025 - versão publicação'.$A$1" table:expression="NA()"/>
        <table:named-expression table:name="Planilha_9TítCols_3_3" table:base-cell-address="$'PCA2025 - versão publicação'.$A$1" table:expression="NA()"/>
        <table:named-expression table:name="Planilha_9TítCols_3_6" table:base-cell-address="$'PCA2025 - versão publicação'.$A$1" table:expression="NA()"/>
        <table:named-expression table:name="Planilha_9TítCols_4" table:base-cell-address="$'PCA2025 - versão publicação'.$A$1" table:expression="#REF!;#REF!"/>
        <table:named-expression table:name="Planilha_9TítCols_4_1" table:base-cell-address="$'PCA2025 - versão publicação'.$A$1" table:expression="NA()"/>
        <table:named-expression table:name="Planilha_9TítCols_4_2" table:base-cell-address="$'PCA2025 - versão publicação'.$A$1" table:expression="NA()"/>
        <table:named-expression table:name="Planilha_9TítCols_4_3" table:base-cell-address="$'PCA2025 - versão publicação'.$A$1" table:expression="NA()"/>
        <table:named-expression table:name="Planilha_9TítCols_4_6" table:base-cell-address="$'PCA2025 - versão publicação'.$A$1" table:expression="NA()"/>
        <table:named-expression table:name="Planilha_9TítCols_6" table:base-cell-address="$'PCA2025 - versão publicação'.$A$1" table:expression="NA()"/>
        <table:named-expression table:name="Planilha_9TítLins" table:base-cell-address="$'PCA2025 - versão publicação'.$A$1" table:expression="#REF!"/>
        <table:named-expression table:name="Planilha_9TítLins_1" table:base-cell-address="$'PCA2025 - versão publicação'.$A$1" table:expression="&quot;#REF!&quot;"/>
        <table:named-expression table:name="Planilha_9TítLins_2" table:base-cell-address="$'PCA2025 - versão publicação'.$A$1" table:expression="&quot;#REF!&quot;"/>
        <table:named-expression table:name="Planilha_9TítLins_3" table:base-cell-address="$'PCA2025 - versão publicação'.$A$1" table:expression="#REF!"/>
        <table:named-expression table:name="Planilha_9ÁreaTotal" table:base-cell-address="$'PCA2025 - versão publicação'.$A$1" table:expression="#REF!;#REF!"/>
        <table:named-expression table:name="Planilha_9ÁreaTotal_1" table:base-cell-address="$'PCA2025 - versão publicação'.$A$1" table:expression="#REF!;#REF!"/>
        <table:named-expression table:name="Planilha_9ÁreaTotal_1_1" table:base-cell-address="$'PCA2025 - versão publicação'.$A$1" table:expression="NA()"/>
        <table:named-expression table:name="Planilha_9ÁreaTotal_1_6" table:base-cell-address="$'PCA2025 - versão publicação'.$A$1" table:expression="(#REF!;#REF!)"/>
        <table:named-expression table:name="Planilha_9ÁreaTotal_2" table:base-cell-address="$'PCA2025 - versão publicação'.$A$1" table:expression="#REF!;#REF!"/>
        <table:named-expression table:name="Planilha_9ÁreaTotal_20" table:base-cell-address="$'PCA2025 - versão publicação'.$A$1" table:expression="#REF!;#REF!"/>
        <table:named-expression table:name="Planilha_9ÁreaTotal_20_1" table:base-cell-address="$'PCA2025 - versão publicação'.$A$1" table:expression="([23]ac_09hb_11_202:#REF!;[23]ac_09hb_11_202:#REF!)"/>
        <table:named-expression table:name="Planilha_9ÁreaTotal_21" table:base-cell-address="$'PCA2025 - versão publicação'.$A$1" table:expression="#REF!;#REF!"/>
        <table:named-expression table:name="Planilha_9ÁreaTotal_21_1" table:base-cell-address="$'PCA2025 - versão publicação'.$A$1" table:expression="([23]ac_09hb_11_202:#REF!;[23]ac_09hb_11_202:#REF!)"/>
        <table:named-expression table:name="Planilha_9ÁreaTotal_2_1" table:base-cell-address="$'PCA2025 - versão publicação'.$A$1" table:expression="NA()"/>
        <table:named-expression table:name="Planilha_9ÁreaTotal_2_6" table:base-cell-address="$'PCA2025 - versão publicação'.$A$1" table:expression="(#REF!;#REF!)"/>
        <table:named-expression table:name="Planilha_9ÁreaTotal_3" table:base-cell-address="$'PCA2025 - versão publicação'.$A$1" table:expression="#REF!;#REF!"/>
        <table:named-expression table:name="Planilha_9ÁreaTotal_3_1" table:base-cell-address="$'PCA2025 - versão publicação'.$A$1" table:expression="NA()"/>
        <table:named-expression table:name="Planilha_9ÁreaTotal_3_6" table:base-cell-address="$'PCA2025 - versão publicação'.$A$1" table:expression="(#REF!;#REF!)"/>
        <table:named-expression table:name="Planilha_9ÁreaTotal_4" table:base-cell-address="$'PCA2025 - versão publicação'.$A$1" table:expression="#REF!;#REF!"/>
        <table:named-expression table:name="Planilha_9ÁreaTotal_4_1" table:base-cell-address="$'PCA2025 - versão publicação'.$A$1" table:expression="NA()"/>
        <table:named-expression table:name="Planilha_9ÁreaTotal_4_6" table:base-cell-address="$'PCA2025 - versão publicação'.$A$1" table:expression="(#REF!;#REF!)"/>
        <table:named-expression table:name="Planilha_9ÁreaTotal_6" table:base-cell-address="$'PCA2025 - versão publicação'.$A$1" table:expression="(#REF!;#REF!)"/>
        <table:named-expression table:name="PLOA2013" table:base-cell-address="$'PCA2025 - versão publicação'.$A$1" table:expression="#REF!"/>
        <table:named-expression table:name="PMi" table:base-cell-address="$'PCA2025 - versão publicação'.$A$1" table:expression="#REF!"/>
        <table:named-expression table:name="Port" table:base-cell-address="$'PCA2025 - versão publicação'.$A$1" table:expression="#REF!"/>
        <table:named-expression table:name="pr" table:base-cell-address="$'PCA2025 - versão publicação'.$A$1" table:expression="#REF!"/>
        <table:named-expression table:name="pra" table:base-cell-address="$'PCA2025 - versão publicação'.$A$1" table:expression="#REF!"/>
        <table:named-expression table:name="PRINT" table:base-cell-address="$'PCA2025 - versão publicação'.$A$1" table:expression="#REF!"/>
        <table:named-expression table:name="PRINTBDREC" table:base-cell-address="$'PCA2025 - versão publicação'.$A$1" table:expression="#REF!"/>
        <table:named-expression table:name="Print_Area_1" table:base-cell-address="$'PCA2025 - versão publicação'.$A$1" table:expression="#REF!"/>
        <table:named-expression table:name="Print_Area_MI" table:base-cell-address="$'PCA2025 - versão publicação'.$A$1" table:expression="#REF!"/>
        <table:named-expression table:name="PROD" table:base-cell-address="$'PCA2025 - versão publicação'.$A$1" table:expression="#REF!"/>
        <table:named-expression table:name="projdez" table:base-cell-address="$'PCA2025 - versão publicação'.$A$1" table:expression="#REF!"/>
        <table:named-expression table:name="projfev" table:base-cell-address="$'PCA2025 - versão publicação'.$A$1" table:expression="#REF!"/>
        <table:named-expression table:name="projipc" table:base-cell-address="$'PCA2025 - versão publicação'.$A$1" table:expression="#REF!"/>
        <table:named-expression table:name="projmar" table:base-cell-address="$'PCA2025 - versão publicação'.$A$1" table:expression="#REF!"/>
        <table:named-expression table:name="projnov" table:base-cell-address="$'PCA2025 - versão publicação'.$A$1" table:expression="#REF!"/>
        <table:named-expression table:name="ptres1" table:base-cell-address="$'PCA2025 - versão publicação'.$A$1" table:expression="#REF!"/>
        <table:named-expression table:name="ptres1r" table:base-cell-address="$'PCA2025 - versão publicação'.$A$1" table:expression="#REF!"/>
        <table:named-expression table:name="PTRES2R" table:base-cell-address="$'PCA2025 - versão publicação'.$A$1" table:expression="#REF!"/>
        <table:named-expression table:name="PTRES3R" table:base-cell-address="$'PCA2025 - versão publicação'.$A$1" table:expression="#REF!"/>
        <table:named-expression table:name="PTRES3REG" table:base-cell-address="$'PCA2025 - versão publicação'.$A$1" table:expression="#REF!"/>
        <table:named-expression table:name="PTRES4R" table:base-cell-address="$'PCA2025 - versão publicação'.$A$1" table:expression="#REF!"/>
        <table:named-expression table:name="PTRES5R" table:base-cell-address="$'PCA2025 - versão publicação'.$A$1" table:expression="#REF!"/>
        <table:named-expression table:name="Q" table:base-cell-address="$'PCA2025 - versão publicação'.$A$1" table:expression="#REF!"/>
        <table:named-expression table:name="QDD" table:base-cell-address="$'PCA2025 - versão publicação'.$A$1" table:expression="#REF!"/>
        <table:named-expression table:name="Quadro_II___Base_monetária_e_componentes" table:base-cell-address="$'PCA2025 - versão publicação'.$A$1" table:expression="#REF!"/>
        <table:named-expression table:name="Quadro_VI___Meios_de_pagamento_e_componentes" table:base-cell-address="$'PCA2025 - versão publicação'.$A$1" table:expression="#REF!"/>
        <table:named-expression table:name="Ref_Mes" table:base-cell-address="$'PCA2025 - versão publicação'.$A$1" table:expression="#REF!"/>
        <table:named-expression table:name="RESUMO" table:base-cell-address="$'PCA2025 - versão publicação'.$A$1" table:expression="#REF!"/>
        <table:named-expression table:name="ret" table:base-cell-address="$'PCA2025 - versão publicação'.$A$1" table:expression="#REF!"/>
        <table:named-expression table:name="RO1MSA_14_S_102" table:base-cell-address="$'PCA2025 - versão publicação'.$A$1" table:expression="#REF!"/>
        <table:named-expression table:name="RODAPE" table:base-cell-address="$'PCA2025 - versão publicação'.$A$1" table:expression="#REF!"/>
        <table:named-expression table:name="RODAPE1" table:base-cell-address="$'PCA2025 - versão publicação'.$A$1" table:expression="#REF!"/>
        <table:named-expression table:name="RODAPE6" table:base-cell-address="$'PCA2025 - versão publicação'.$A$1" table:expression="#REF!"/>
        <table:named-expression table:name="RODAPE7" table:base-cell-address="$'PCA2025 - versão publicação'.$A$1" table:expression="#REF!"/>
        <table:named-expression table:name="RODAPE8" table:base-cell-address="$'PCA2025 - versão publicação'.$A$1" table:expression="#REF!"/>
        <table:named-expression table:name="RRCES_MT_51_L" table:base-cell-address="$'PCA2025 - versão publicação'.$A$1" table:expression="#REF!"/>
        <table:named-expression table:name="rrrrrrrrrrrrrrrrr" table:base-cell-address="$'PCA2025 - versão publicação'.$A$1" table:expression="#REF!;#REF!"/>
        <table:named-expression table:name="RSC" table:base-cell-address="$'PCA2025 - versão publicação'.$A$1" table:expression="#REF!"/>
        <table:named-expression table:name="RTYUI" table:base-cell-address="$'PCA2025 - versão publicação'.$A$1" table:expression="#REF!"/>
        <table:named-expression table:name="s" table:base-cell-address="$'PCA2025 - versão publicação'.$A$1" table:expression="#REF!"/>
        <table:named-expression table:name="Saldos_em_final_de_período" table:base-cell-address="$'PCA2025 - versão publicação'.$A$1" table:expression="#REF!"/>
        <table:named-expression table:name="sdf" table:base-cell-address="$'PCA2025 - versão publicação'.$A$1" table:expression="#REF!"/>
        <table:named-expression table:name="SELIC" table:base-cell-address="$'PCA2025 - versão publicação'.$A$1" table:expression="#REF!"/>
        <table:named-expression table:name="SelicAbr" table:base-cell-address="$'PCA2025 - versão publicação'.$A$1" table:expression="#REF!"/>
        <table:named-expression table:name="SelicAgo" table:base-cell-address="$'PCA2025 - versão publicação'.$A$1" table:expression="#REF!"/>
        <table:named-expression table:name="SelicDez" table:base-cell-address="$'PCA2025 - versão publicação'.$A$1" table:expression="#REF!"/>
        <table:named-expression table:name="SelicFev" table:base-cell-address="$'PCA2025 - versão publicação'.$A$1" table:expression="#REF!"/>
        <table:named-expression table:name="SelicJan" table:base-cell-address="$'PCA2025 - versão publicação'.$A$1" table:expression="#REF!"/>
        <table:named-expression table:name="SelicJul" table:base-cell-address="$'PCA2025 - versão publicação'.$A$1" table:expression="#REF!"/>
        <table:named-expression table:name="SelicJun" table:base-cell-address="$'PCA2025 - versão publicação'.$A$1" table:expression="#REF!"/>
        <table:named-expression table:name="SelicMai" table:base-cell-address="$'PCA2025 - versão publicação'.$A$1" table:expression="#REF!"/>
        <table:named-expression table:name="SelicMar" table:base-cell-address="$'PCA2025 - versão publicação'.$A$1" table:expression="#REF!"/>
        <table:named-expression table:name="SelicNov" table:base-cell-address="$'PCA2025 - versão publicação'.$A$1" table:expression="#REF!"/>
        <table:named-expression table:name="SelicOut" table:base-cell-address="$'PCA2025 - versão publicação'.$A$1" table:expression="#REF!"/>
        <table:named-expression table:name="set" table:base-cell-address="$'PCA2025 - versão publicação'.$A$1" table:expression="#REF!"/>
        <table:named-expression table:name="SETOR_ANALITICO" table:base-cell-address="$'PCA2025 - versão publicação'.$A$1" table:expression="#REF!"/>
        <table:named-expression table:name="SETOR_AREA" table:base-cell-address="$'PCA2025 - versão publicação'.$A$1" table:expression="#REF!"/>
        <table:named-expression table:name="SETOR_CONSOL" table:base-cell-address="$'PCA2025 - versão publicação'.$A$1" table:expression="#REF!"/>
        <table:named-expression table:name="SETOR_CONSOLIDADO" table:base-cell-address="$'PCA2025 - versão publicação'.$A$1" table:expression="#REF!"/>
        <table:named-expression table:name="set_96" table:base-cell-address="$'PCA2025 - versão publicação'.$A$1" table:expression="#REF!"/>
        <table:named-expression table:name="SEÇÕES_NOVASCabGráfico" table:base-cell-address="$'PCA2025 - versão publicação'.$A$1" table:expression="#REF!"/>
        <table:named-expression table:name="SEÇÕES_NOVASTítCols" table:base-cell-address="$'PCA2025 - versão publicação'.$A$1" table:expression="#REF!;#REF!"/>
        <table:named-expression table:name="SEÇÕES_NOVASTítLins" table:base-cell-address="$'PCA2025 - versão publicação'.$A$1" table:expression="#REF!"/>
        <table:named-expression table:name="SEÇÕES_NOVASÁreaTotal" table:base-cell-address="$'PCA2025 - versão publicação'.$A$1" table:expression="#REF!;#REF!"/>
        <table:named-expression table:name="SSSS" table:base-cell-address="$'PCA2025 - versão publicação'.$A$1" table:expression="#REF!"/>
        <table:named-expression table:name="SSSSS" table:base-cell-address="$'PCA2025 - versão publicação'.$A$1" table:expression="{#N/A;#N/A;FALSE;&quot;97po015&quot;|#N/A;#N/A;FALSE;&quot;97PO014&quot;}"/>
        <table:named-expression table:name="sssssgggggggggggggggggggg" table:base-cell-address="$'PCA2025 - versão publicação'.$A$1" table:expression="(#REF!;#REF!)"/>
        <table:named-expression table:name="ssssssssss" table:base-cell-address="$'PCA2025 - versão publicação'.$A$1" table:expression="#REF!"/>
        <table:named-expression table:name="ssssssssssssss" table:base-cell-address="$'PCA2025 - versão publicação'.$A$1" table:expression="#REF!;#REF!"/>
        <table:named-expression table:name="SSSSSSSSSSSSSSSSSSSSS" table:base-cell-address="$'PCA2025 - versão publicação'.$A$1" table:expression="#REF!"/>
        <table:named-expression table:name="sssssssssssssssssssssss" table:base-cell-address="$'PCA2025 - versão publicação'.$A$1" table:expression="(#REF!;#REF!)"/>
        <table:named-expression table:name="SSSSS_1" table:base-cell-address="$'PCA2025 - versão publicação'.$A$1" table:expression="{#N/A;#N/A;FALSE;&quot;97po015&quot;|#N/A;#N/A;FALSE;&quot;97PO014&quot;}"/>
        <table:named-expression table:name="SSSSS_2" table:base-cell-address="$'PCA2025 - versão publicação'.$A$1" table:expression="{#N/A;#N/A;FALSE;&quot;97po015&quot;|#N/A;#N/A;FALSE;&quot;97PO014&quot;}"/>
        <table:named-expression table:name="STO" table:base-cell-address="$'PCA2025 - versão publicação'.$A$1" table:expression="{#N/A;#N/A;FALSE;&quot;97PO035&quot;|#N/A;#N/A;FALSE;&quot;97PO036&quot;}"/>
        <table:named-expression table:name="Subseção"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Subseção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Subseção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T" table:base-cell-address="$'PCA2025 - versão publicação'.$A$1" table:expression="#REF!"/>
        <table:named-expression table:name="TABELA" table:base-cell-address="$'PCA2025 - versão publicação'.$A$1" table:expression="#REF!"/>
        <table:named-expression table:name="TAB_CORRECAO" table:base-cell-address="$'PCA2025 - versão publicação'.$A$1" table:expression="#REF!"/>
        <table:named-expression table:name="teste" table:base-cell-address="$'PCA2025 - versão publicação'.$A$1" table:expression="#REF!"/>
        <table:named-expression table:name="Teto" table:base-cell-address="$'PCA2025 - versão publicação'.$A$1" table:expression="#REF!"/>
        <table:named-expression table:name="Teto_1" table:base-cell-address="$'PCA2025 - versão publicação'.$A$1" table:expression="NA()"/>
        <table:named-expression table:name="Teto_2" table:base-cell-address="$'PCA2025 - versão publicação'.$A$1" table:expression="NA()"/>
        <table:named-expression table:name="Teto_3" table:base-cell-address="$'PCA2025 - versão publicação'.$A$1" table:expression="NA()"/>
        <table:named-expression table:name="Teto_4" table:base-cell-address="$'PCA2025 - versão publicação'.$A$1" table:expression="NA()"/>
        <table:named-expression table:name="Teto_5" table:base-cell-address="$'PCA2025 - versão publicação'.$A$1" table:expression="NA()"/>
        <table:named-expression table:name="Teto_6" table:base-cell-address="$'PCA2025 - versão publicação'.$A$1" table:expression="#REF!"/>
        <table:named-expression table:name="Teto_7" table:base-cell-address="$'PCA2025 - versão publicação'.$A$1" table:expression="NA()"/>
        <table:named-expression table:name="Teto_8" table:base-cell-address="$'PCA2025 - versão publicação'.$A$1" table:expression="#REF!"/>
        <table:named-expression table:name="TIPO" table:base-cell-address="$'PCA2025 - versão publicação'.$A$1" table:expression="#REF!"/>
        <table:named-expression table:name="tipoação" table:base-cell-address="$'PCA2025 - versão publicação'.$A$1" table:expression="#REF!"/>
        <table:named-expression table:name="TO1MSA_14_L_102" table:base-cell-address="$'PCA2025 - versão publicação'.$A$1" table:expression="#REF!"/>
        <table:named-expression table:name="TOIVEF_51_L" table:base-cell-address="$'PCA2025 - versão publicação'.$A$1" table:expression="#REF!"/>
        <table:named-expression table:name="TOTAL_GERAL" table:base-cell-address="$'PCA2025 - versão publicação'.$A$1" table:expression="#REF!"/>
        <table:named-expression table:name="TransfEstMun" table:base-cell-address="$'PCA2025 - versão publicação'.$A$1" table:expression="#REF!"/>
        <table:named-expression table:name="TRF"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TRF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TRF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TTTTTTT" table:base-cell-address="$'PCA2025 - versão publicação'.$A$1" table:expression="#REF!;#REF!"/>
        <table:named-expression table:name="Títulos_impressão_IM" table:base-cell-address="$'PCA2025 - versão publicação'.$A$1" table:expression="#REF!;#REF!"/>
        <table:named-expression table:name="UBERABA" table:base-cell-address="$'PCA2025 - versão publicação'.$A$1" table:expression="{#N/A;#N/A;FALSE;&quot;97PO035&quot;|#N/A;#N/A;FALSE;&quot;97PO036&quot;}"/>
        <table:named-expression table:name="UBERABA_1" table:base-cell-address="$'PCA2025 - versão publicação'.$A$1" table:expression="{#N/A;#N/A;FALSE;&quot;97PO035&quot;|#N/A;#N/A;FALSE;&quot;97PO036&quot;}"/>
        <table:named-expression table:name="UBERABA_2" table:base-cell-address="$'PCA2025 - versão publicação'.$A$1" table:expression="{#N/A;#N/A;FALSE;&quot;97PO035&quot;|#N/A;#N/A;FALSE;&quot;97PO036&quot;}"/>
        <table:named-expression table:name="UBERLÂNDIA"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UBERLÂNDIA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UBERLÂNDIA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UF_CRECHE" table:base-cell-address="$'PCA2025 - versão publicação'.$A$1" table:expression="#REF!"/>
        <table:named-expression table:name="UG1424408100339039" table:base-cell-address="$'PCA2025 - versão publicação'.$A$1" table:expression="#REF!"/>
        <table:named-expression table:name="UG1424408100339047" table:base-cell-address="$'PCA2025 - versão publicação'.$A$1" table:expression="#REF!"/>
        <table:named-expression table:name="UG1424408300339036" table:base-cell-address="$'PCA2025 - versão publicação'.$A$1" table:expression="#REF!"/>
        <table:named-expression table:name="UG1424408300339147" table:base-cell-address="$'PCA2025 - versão publicação'.$A$1" table:expression="#REF!"/>
        <table:named-expression table:name="UG1424416100339030" table:base-cell-address="$'PCA2025 - versão publicação'.$A$1" table:expression="#REF!"/>
        <table:named-expression table:name="UG1424416100339036" table:base-cell-address="$'PCA2025 - versão publicação'.$A$1" table:expression="#REF!"/>
        <table:named-expression table:name="UG1424416100339037" table:base-cell-address="$'PCA2025 - versão publicação'.$A$1" table:expression="#REF!"/>
        <table:named-expression table:name="UG1424416100339039" table:base-cell-address="$'PCA2025 - versão publicação'.$A$1" table:expression="#REF!"/>
        <table:named-expression table:name="UG1424416100339147" table:base-cell-address="$'PCA2025 - versão publicação'.$A$1" table:expression="#REF!"/>
        <table:named-expression table:name="UG1424416100449052" table:base-cell-address="$'PCA2025 - versão publicação'.$A$1" table:expression="#REF!"/>
        <table:named-expression table:name="UG14815100319013" table:base-cell-address="$'PCA2025 - versão publicação'.$A$1" table:expression="#REF!"/>
        <table:named-expression table:name="UG14815100319113" table:base-cell-address="$'PCA2025 - versão publicação'.$A$1" table:expression="#REF!"/>
        <table:named-expression table:name="UG14815100319192" table:base-cell-address="$'PCA2025 - versão publicação'.$A$1" table:expression="#REF!"/>
        <table:named-expression table:name="UG14816100319008" table:base-cell-address="$'PCA2025 - versão publicação'.$A$1" table:expression="#REF!"/>
        <table:named-expression table:name="UG14816100319011" table:base-cell-address="$'PCA2025 - versão publicação'.$A$1" table:expression="#REF!"/>
        <table:named-expression table:name="UG14816100319013" table:base-cell-address="$'PCA2025 - versão publicação'.$A$1" table:expression="#REF!"/>
        <table:named-expression table:name="UG14816100319016" table:base-cell-address="$'PCA2025 - versão publicação'.$A$1" table:expression="#REF!"/>
        <table:named-expression table:name="UG14816100319091" table:base-cell-address="$'PCA2025 - versão publicação'.$A$1" table:expression="#REF!"/>
        <table:named-expression table:name="UG14816100319092" table:base-cell-address="$'PCA2025 - versão publicação'.$A$1" table:expression="#REF!"/>
        <table:named-expression table:name="UG14816100319094" table:base-cell-address="$'PCA2025 - versão publicação'.$A$1" table:expression="#REF!"/>
        <table:named-expression table:name="UG14816100319113" table:base-cell-address="$'PCA2025 - versão publicação'.$A$1" table:expression="#REF!"/>
        <table:named-expression table:name="UG14816100339014" table:base-cell-address="$'PCA2025 - versão publicação'.$A$1" table:expression="#REF!"/>
        <table:named-expression table:name="UG14816100339030" table:base-cell-address="$'PCA2025 - versão publicação'.$A$1" table:expression="#REF!"/>
        <table:named-expression table:name="UG14816100339033" table:base-cell-address="$'PCA2025 - versão publicação'.$A$1" table:expression="#REF!"/>
        <table:named-expression table:name="UG14816100339036" table:base-cell-address="$'PCA2025 - versão publicação'.$A$1" table:expression="#REF!"/>
        <table:named-expression table:name="UG14816100339037" table:base-cell-address="$'PCA2025 - versão publicação'.$A$1" table:expression="#REF!"/>
        <table:named-expression table:name="UG14816100339039" table:base-cell-address="$'PCA2025 - versão publicação'.$A$1" table:expression="#REF!"/>
        <table:named-expression table:name="UG14816100339047" table:base-cell-address="$'PCA2025 - versão publicação'.$A$1" table:expression="#REF!"/>
        <table:named-expression table:name="UG14816100339092" table:base-cell-address="$'PCA2025 - versão publicação'.$A$1" table:expression="#REF!"/>
        <table:named-expression table:name="UG14816100339093" table:base-cell-address="$'PCA2025 - versão publicação'.$A$1" table:expression="#REF!"/>
        <table:named-expression table:name="UG14816100339139" table:base-cell-address="$'PCA2025 - versão publicação'.$A$1" table:expression="#REF!"/>
        <table:named-expression table:name="UG14816100339192" table:base-cell-address="$'PCA2025 - versão publicação'.$A$1" table:expression="#REF!"/>
        <table:named-expression table:name="UG14816100449051" table:base-cell-address="$'PCA2025 - versão publicação'.$A$1" table:expression="#REF!"/>
        <table:named-expression table:name="UG14816100449052" table:base-cell-address="$'PCA2025 - versão publicação'.$A$1" table:expression="#REF!"/>
        <table:named-expression table:name="UG14816127339039" table:base-cell-address="$'PCA2025 - versão publicação'.$A$1" table:expression="#REF!"/>
        <table:named-expression table:name="UG14817100339046" table:base-cell-address="$'PCA2025 - versão publicação'.$A$1" table:expression="#REF!"/>
        <table:named-expression table:name="UG14817100339092" table:base-cell-address="$'PCA2025 - versão publicação'.$A$1" table:expression="#REF!"/>
        <table:named-expression table:name="UG14818100339049" table:base-cell-address="$'PCA2025 - versão publicação'.$A$1" table:expression="#REF!"/>
        <table:named-expression table:name="UG14819100319001" table:base-cell-address="$'PCA2025 - versão publicação'.$A$1" table:expression="#REF!"/>
        <table:named-expression table:name="UG14819100319003" table:base-cell-address="$'PCA2025 - versão publicação'.$A$1" table:expression="#REF!"/>
        <table:named-expression table:name="UG14819100319008" table:base-cell-address="$'PCA2025 - versão publicação'.$A$1" table:expression="#REF!"/>
        <table:named-expression table:name="UG14819100319092" table:base-cell-address="$'PCA2025 - versão publicação'.$A$1" table:expression="#REF!"/>
        <table:named-expression table:name="UG14819156319008" table:base-cell-address="$'PCA2025 - versão publicação'.$A$1" table:expression="#REF!"/>
        <table:named-expression table:name="UG14819156319092" table:base-cell-address="$'PCA2025 - versão publicação'.$A$1" table:expression="#REF!"/>
        <table:named-expression table:name="UG14819169319001" table:base-cell-address="$'PCA2025 - versão publicação'.$A$1" table:expression="#REF!"/>
        <table:named-expression table:name="UG14819169319003" table:base-cell-address="$'PCA2025 - versão publicação'.$A$1" table:expression="#REF!"/>
        <table:named-expression table:name="UG14819169319091" table:base-cell-address="$'PCA2025 - versão publicação'.$A$1" table:expression="#REF!"/>
        <table:named-expression table:name="UG14819169319092" table:base-cell-address="$'PCA2025 - versão publicação'.$A$1" table:expression="#REF!"/>
        <table:named-expression table:name="UG14819300319008" table:base-cell-address="$'PCA2025 - versão publicação'.$A$1" table:expression="#REF!"/>
        <table:named-expression table:name="UG14819300319092" table:base-cell-address="$'PCA2025 - versão publicação'.$A$1" table:expression="#REF!"/>
        <table:named-expression table:name="UG14820100339036" table:base-cell-address="$'PCA2025 - versão publicação'.$A$1" table:expression="#REF!"/>
        <table:named-expression table:name="UG14820100339039" table:base-cell-address="$'PCA2025 - versão publicação'.$A$1" table:expression="#REF!"/>
        <table:named-expression table:name="UG14820100339047" table:base-cell-address="$'PCA2025 - versão publicação'.$A$1" table:expression="#REF!"/>
        <table:named-expression table:name="UG14820100339092" table:base-cell-address="$'PCA2025 - versão publicação'.$A$1" table:expression="#REF!"/>
        <table:named-expression table:name="UG14820100339147" table:base-cell-address="$'PCA2025 - versão publicação'.$A$1" table:expression="#REF!"/>
        <table:named-expression table:name="UG14820100339192" table:base-cell-address="$'PCA2025 - versão publicação'.$A$1" table:expression="#REF!"/>
        <table:named-expression table:name="UG14820300339036" table:base-cell-address="$'PCA2025 - versão publicação'.$A$1" table:expression="#REF!"/>
        <table:named-expression table:name="UG14820300339047" table:base-cell-address="$'PCA2025 - versão publicação'.$A$1" table:expression="#REF!"/>
        <table:named-expression table:name="UG14820300339092" table:base-cell-address="$'PCA2025 - versão publicação'.$A$1" table:expression="#REF!"/>
        <table:named-expression table:name="UG14821100339014" table:base-cell-address="$'PCA2025 - versão publicação'.$A$1" table:expression="#REF!"/>
        <table:named-expression table:name="UG14821100339030" table:base-cell-address="$'PCA2025 - versão publicação'.$A$1" table:expression="#REF!"/>
        <table:named-expression table:name="UG14821100339033" table:base-cell-address="$'PCA2025 - versão publicação'.$A$1" table:expression="#REF!"/>
        <table:named-expression table:name="UG14821100339036" table:base-cell-address="$'PCA2025 - versão publicação'.$A$1" table:expression="#REF!"/>
        <table:named-expression table:name="UG14821100339037" table:base-cell-address="$'PCA2025 - versão publicação'.$A$1" table:expression="#REF!"/>
        <table:named-expression table:name="UG14821100339039" table:base-cell-address="$'PCA2025 - versão publicação'.$A$1" table:expression="#REF!"/>
        <table:named-expression table:name="UG14821100339047" table:base-cell-address="$'PCA2025 - versão publicação'.$A$1" table:expression="#REF!"/>
        <table:named-expression table:name="UG14821100339092" table:base-cell-address="$'PCA2025 - versão publicação'.$A$1" table:expression="#REF!"/>
        <table:named-expression table:name="UG14821100339093" table:base-cell-address="$'PCA2025 - versão publicação'.$A$1" table:expression="#REF!"/>
        <table:named-expression table:name="UG14821100339139" table:base-cell-address="$'PCA2025 - versão publicação'.$A$1" table:expression="#REF!"/>
        <table:named-expression table:name="UG14821100339147" table:base-cell-address="$'PCA2025 - versão publicação'.$A$1" table:expression="#REF!"/>
        <table:named-expression table:name="UG14821100339192" table:base-cell-address="$'PCA2025 - versão publicação'.$A$1" table:expression="#REF!"/>
        <table:named-expression table:name="UG14821100449051" table:base-cell-address="$'PCA2025 - versão publicação'.$A$1" table:expression="#REF!"/>
        <table:named-expression table:name="UG14821100449052" table:base-cell-address="$'PCA2025 - versão publicação'.$A$1" table:expression="#REF!"/>
        <table:named-expression table:name="UG14821127339030" table:base-cell-address="$'PCA2025 - versão publicação'.$A$1" table:expression="#REF!"/>
        <table:named-expression table:name="UG14821127339037" table:base-cell-address="$'PCA2025 - versão publicação'.$A$1" table:expression="#REF!"/>
        <table:named-expression table:name="UG14821127339039" table:base-cell-address="$'PCA2025 - versão publicação'.$A$1" table:expression="#REF!"/>
        <table:named-expression table:name="UG14821127339093" table:base-cell-address="$'PCA2025 - versão publicação'.$A$1" table:expression="#REF!"/>
        <table:named-expression table:name="UG14843100449051" table:base-cell-address="$'PCA2025 - versão publicação'.$A$1" table:expression="#REF!"/>
        <table:named-expression table:name="UG14844100449051" table:base-cell-address="$'PCA2025 - versão publicação'.$A$1" table:expression="#REF!"/>
        <table:named-expression table:name="UG14844100449092" table:base-cell-address="$'PCA2025 - versão publicação'.$A$1" table:expression="#REF!"/>
        <table:named-expression table:name="UG14855100339030" table:base-cell-address="$'PCA2025 - versão publicação'.$A$1" table:expression="#REF!"/>
        <table:named-expression table:name="UG14855100339039" table:base-cell-address="$'PCA2025 - versão publicação'.$A$1" table:expression="#REF!"/>
        <table:named-expression table:name="UG14855100449052" table:base-cell-address="$'PCA2025 - versão publicação'.$A$1" table:expression="#REF!"/>
        <table:named-expression table:name="UG14856100339014" table:base-cell-address="$'PCA2025 - versão publicação'.$A$1" table:expression="#REF!"/>
        <table:named-expression table:name="UG14856100339033" table:base-cell-address="$'PCA2025 - versão publicação'.$A$1" table:expression="#REF!"/>
        <table:named-expression table:name="UG14856100339036" table:base-cell-address="$'PCA2025 - versão publicação'.$A$1" table:expression="#REF!"/>
        <table:named-expression table:name="UG14856100339039" table:base-cell-address="$'PCA2025 - versão publicação'.$A$1" table:expression="#REF!"/>
        <table:named-expression table:name="UG14856100339092" table:base-cell-address="$'PCA2025 - versão publicação'.$A$1" table:expression="#REF!"/>
        <table:named-expression table:name="UG14856100339093" table:base-cell-address="$'PCA2025 - versão publicação'.$A$1" table:expression="#REF!"/>
        <table:named-expression table:name="UG14856100339139" table:base-cell-address="$'PCA2025 - versão publicação'.$A$1" table:expression="#REF!"/>
        <table:named-expression table:name="UG14856100339147" table:base-cell-address="$'PCA2025 - versão publicação'.$A$1" table:expression="#REF!"/>
        <table:named-expression table:name="UG14857100339008" table:base-cell-address="$'PCA2025 - versão publicação'.$A$1" table:expression="#REF!"/>
        <table:named-expression table:name="UG14857100339092" table:base-cell-address="$'PCA2025 - versão publicação'.$A$1" table:expression="#REF!"/>
        <table:named-expression table:name="UG14859100339008" table:base-cell-address="$'PCA2025 - versão publicação'.$A$1" table:expression="#REF!"/>
        <table:named-expression table:name="UG14859100339030" table:base-cell-address="$'PCA2025 - versão publicação'.$A$1" table:expression="#REF!"/>
        <table:named-expression table:name="UG14859100339036" table:base-cell-address="$'PCA2025 - versão publicação'.$A$1" table:expression="#REF!"/>
        <table:named-expression table:name="UG14859100339037" table:base-cell-address="$'PCA2025 - versão publicação'.$A$1" table:expression="#REF!"/>
        <table:named-expression table:name="UG14859100339039" table:base-cell-address="$'PCA2025 - versão publicação'.$A$1" table:expression="#REF!"/>
        <table:named-expression table:name="UG14859100339047" table:base-cell-address="$'PCA2025 - versão publicação'.$A$1" table:expression="#REF!"/>
        <table:named-expression table:name="UG14859100339093" table:base-cell-address="$'PCA2025 - versão publicação'.$A$1" table:expression="#REF!"/>
        <table:named-expression table:name="UG14859100339147" table:base-cell-address="$'PCA2025 - versão publicação'.$A$1" table:expression="#REF!"/>
        <table:named-expression table:name="UG14859100449052" table:base-cell-address="$'PCA2025 - versão publicação'.$A$1" table:expression="#REF!"/>
        <table:named-expression table:name="UG14859151339030" table:base-cell-address="$'PCA2025 - versão publicação'.$A$1" table:expression="#REF!"/>
        <table:named-expression table:name="UG14859151339039" table:base-cell-address="$'PCA2025 - versão publicação'.$A$1" table:expression="#REF!"/>
        <table:named-expression table:name="UG14859151339093" table:base-cell-address="$'PCA2025 - versão publicação'.$A$1" table:expression="#REF!"/>
        <table:named-expression table:name="UG14859151449052" table:base-cell-address="$'PCA2025 - versão publicação'.$A$1" table:expression="#REF!"/>
        <table:named-expression table:name="UG1624408100339047" table:base-cell-address="$'PCA2025 - versão publicação'.$A$1" table:expression="#REF!"/>
        <table:named-expression table:name="UG1624408100339139" table:base-cell-address="$'PCA2025 - versão publicação'.$A$1" table:expression="#REF!"/>
        <table:named-expression table:name="UG1624408300339036" table:base-cell-address="$'PCA2025 - versão publicação'.$A$1" table:expression="#REF!"/>
        <table:named-expression table:name="UG1624408300339147" table:base-cell-address="$'PCA2025 - versão publicação'.$A$1" table:expression="#REF!"/>
        <table:named-expression table:name="UG1624409100339092" table:base-cell-address="$'PCA2025 - versão publicação'.$A$1" table:expression="#REF!"/>
        <table:named-expression table:name="UG1624410100449052" table:base-cell-address="$'PCA2025 - versão publicação'.$A$1" table:expression="#REF!"/>
        <table:named-expression table:name="UG1624412100449051" table:base-cell-address="$'PCA2025 - versão publicação'.$A$1" table:expression="#REF!"/>
        <table:named-expression table:name="UG1624412100449052" table:base-cell-address="$'PCA2025 - versão publicação'.$A$1" table:expression="#REF!"/>
        <table:named-expression table:name="UG1624416100339030" table:base-cell-address="$'PCA2025 - versão publicação'.$A$1" table:expression="#REF!"/>
        <table:named-expression table:name="UG1624416100339037" table:base-cell-address="$'PCA2025 - versão publicação'.$A$1" table:expression="#REF!"/>
        <table:named-expression table:name="UG1624416100339039" table:base-cell-address="$'PCA2025 - versão publicação'.$A$1" table:expression="#REF!"/>
        <table:named-expression table:name="UG1624416100449052" table:base-cell-address="$'PCA2025 - versão publicação'.$A$1" table:expression="#REF!"/>
        <table:named-expression table:name="UG1624416127339030" table:base-cell-address="$'PCA2025 - versão publicação'.$A$1" table:expression="#REF!"/>
        <table:named-expression table:name="UG1624416127339037" table:base-cell-address="$'PCA2025 - versão publicação'.$A$1" table:expression="#REF!"/>
        <table:named-expression table:name="UG1624416127339039" table:base-cell-address="$'PCA2025 - versão publicação'.$A$1" table:expression="#REF!"/>
        <table:named-expression table:name="UG163828100339091" table:base-cell-address="$'PCA2025 - versão publicação'.$A$1" table:expression="#REF!"/>
        <table:named-expression table:name="UG167257153339091" table:base-cell-address="$'PCA2025 - versão publicação'.$A$1" table:expression="#REF!"/>
        <table:named-expression table:name="UG16815100319013" table:base-cell-address="$'PCA2025 - versão publicação'.$A$1" table:expression="#REF!"/>
        <table:named-expression table:name="UG16815100319113" table:base-cell-address="$'PCA2025 - versão publicação'.$A$1" table:expression="#REF!"/>
        <table:named-expression table:name="UG16815100319192" table:base-cell-address="$'PCA2025 - versão publicação'.$A$1" table:expression="#REF!"/>
        <table:named-expression table:name="UG16816100319008" table:base-cell-address="$'PCA2025 - versão publicação'.$A$1" table:expression="#REF!"/>
        <table:named-expression table:name="UG16816100319011" table:base-cell-address="$'PCA2025 - versão publicação'.$A$1" table:expression="#REF!"/>
        <table:named-expression table:name="UG16816100319013" table:base-cell-address="$'PCA2025 - versão publicação'.$A$1" table:expression="#REF!"/>
        <table:named-expression table:name="UG16816100319016" table:base-cell-address="$'PCA2025 - versão publicação'.$A$1" table:expression="#REF!"/>
        <table:named-expression table:name="UG16816100319091" table:base-cell-address="$'PCA2025 - versão publicação'.$A$1" table:expression="#REF!"/>
        <table:named-expression table:name="UG16816100319092" table:base-cell-address="$'PCA2025 - versão publicação'.$A$1" table:expression="#REF!"/>
        <table:named-expression table:name="UG16816100319113" table:base-cell-address="$'PCA2025 - versão publicação'.$A$1" table:expression="#REF!"/>
        <table:named-expression table:name="UG16816100319192" table:base-cell-address="$'PCA2025 - versão publicação'.$A$1" table:expression="#REF!"/>
        <table:named-expression table:name="UG16816100339014" table:base-cell-address="$'PCA2025 - versão publicação'.$A$1" table:expression="#REF!"/>
        <table:named-expression table:name="UG16816100339030" table:base-cell-address="$'PCA2025 - versão publicação'.$A$1" table:expression="#REF!"/>
        <table:named-expression table:name="UG16816100339033" table:base-cell-address="$'PCA2025 - versão publicação'.$A$1" table:expression="#REF!"/>
        <table:named-expression table:name="UG16816100339036" table:base-cell-address="$'PCA2025 - versão publicação'.$A$1" table:expression="#REF!"/>
        <table:named-expression table:name="UG16816100339037" table:base-cell-address="$'PCA2025 - versão publicação'.$A$1" table:expression="#REF!"/>
        <table:named-expression table:name="UG16816100339039" table:base-cell-address="$'PCA2025 - versão publicação'.$A$1" table:expression="#REF!"/>
        <table:named-expression table:name="UG16816100339047" table:base-cell-address="$'PCA2025 - versão publicação'.$A$1" table:expression="#REF!"/>
        <table:named-expression table:name="UG16816100339092" table:base-cell-address="$'PCA2025 - versão publicação'.$A$1" table:expression="#REF!"/>
        <table:named-expression table:name="UG16816100339093" table:base-cell-address="$'PCA2025 - versão publicação'.$A$1" table:expression="#REF!"/>
        <table:named-expression table:name="UG16816100339139" table:base-cell-address="$'PCA2025 - versão publicação'.$A$1" table:expression="#REF!"/>
        <table:named-expression table:name="UG16816100339147" table:base-cell-address="$'PCA2025 - versão publicação'.$A$1" table:expression="#REF!"/>
        <table:named-expression table:name="UG16816100449051" table:base-cell-address="$'PCA2025 - versão publicação'.$A$1" table:expression="#REF!"/>
        <table:named-expression table:name="UG16816100449052" table:base-cell-address="$'PCA2025 - versão publicação'.$A$1" table:expression="#REF!"/>
        <table:named-expression table:name="UG16816127339039" table:base-cell-address="$'PCA2025 - versão publicação'.$A$1" table:expression="#REF!"/>
        <table:named-expression table:name="UG16817100339046" table:base-cell-address="$'PCA2025 - versão publicação'.$A$1" table:expression="#REF!"/>
        <table:named-expression table:name="UG16817100339092" table:base-cell-address="$'PCA2025 - versão publicação'.$A$1" table:expression="#REF!"/>
        <table:named-expression table:name="UG16818100339049" table:base-cell-address="$'PCA2025 - versão publicação'.$A$1" table:expression="#REF!"/>
        <table:named-expression table:name="UG16818100339092" table:base-cell-address="$'PCA2025 - versão publicação'.$A$1" table:expression="#REF!"/>
        <table:named-expression table:name="UG16819100319001" table:base-cell-address="$'PCA2025 - versão publicação'.$A$1" table:expression="#REF!"/>
        <table:named-expression table:name="UG16819100319003" table:base-cell-address="$'PCA2025 - versão publicação'.$A$1" table:expression="#REF!"/>
        <table:named-expression table:name="UG16819100319008" table:base-cell-address="$'PCA2025 - versão publicação'.$A$1" table:expression="#REF!"/>
        <table:named-expression table:name="UG16819100319091" table:base-cell-address="$'PCA2025 - versão publicação'.$A$1" table:expression="#REF!"/>
        <table:named-expression table:name="UG16819100319092" table:base-cell-address="$'PCA2025 - versão publicação'.$A$1" table:expression="#REF!"/>
        <table:named-expression table:name="UG16819156319003" table:base-cell-address="$'PCA2025 - versão publicação'.$A$1" table:expression="#REF!"/>
        <table:named-expression table:name="UG16819156319008" table:base-cell-address="$'PCA2025 - versão publicação'.$A$1" table:expression="#REF!"/>
        <table:named-expression table:name="UG16819156319091" table:base-cell-address="$'PCA2025 - versão publicação'.$A$1" table:expression="#REF!"/>
        <table:named-expression table:name="UG16819156319092" table:base-cell-address="$'PCA2025 - versão publicação'.$A$1" table:expression="#REF!"/>
        <table:named-expression table:name="UG16819169319001" table:base-cell-address="$'PCA2025 - versão publicação'.$A$1" table:expression="#REF!"/>
        <table:named-expression table:name="UG16819169319003" table:base-cell-address="$'PCA2025 - versão publicação'.$A$1" table:expression="#REF!"/>
        <table:named-expression table:name="UG16819169319091" table:base-cell-address="$'PCA2025 - versão publicação'.$A$1" table:expression="#REF!"/>
        <table:named-expression table:name="UG16819169319092" table:base-cell-address="$'PCA2025 - versão publicação'.$A$1" table:expression="#REF!"/>
        <table:named-expression table:name="UG16819300319003" table:base-cell-address="$'PCA2025 - versão publicação'.$A$1" table:expression="#REF!"/>
        <table:named-expression table:name="UG16819300319008" table:base-cell-address="$'PCA2025 - versão publicação'.$A$1" table:expression="#REF!"/>
        <table:named-expression table:name="UG16819300319092" table:base-cell-address="$'PCA2025 - versão publicação'.$A$1" table:expression="#REF!"/>
        <table:named-expression table:name="UG16820100339036" table:base-cell-address="$'PCA2025 - versão publicação'.$A$1" table:expression="#REF!"/>
        <table:named-expression table:name="UG16820100339039" table:base-cell-address="$'PCA2025 - versão publicação'.$A$1" table:expression="#REF!"/>
        <table:named-expression table:name="UG16820100339047" table:base-cell-address="$'PCA2025 - versão publicação'.$A$1" table:expression="#REF!"/>
        <table:named-expression table:name="UG16820100339092" table:base-cell-address="$'PCA2025 - versão publicação'.$A$1" table:expression="#REF!"/>
        <table:named-expression table:name="UG16820100339139" table:base-cell-address="$'PCA2025 - versão publicação'.$A$1" table:expression="#REF!"/>
        <table:named-expression table:name="UG16820100339147" table:base-cell-address="$'PCA2025 - versão publicação'.$A$1" table:expression="#REF!"/>
        <table:named-expression table:name="UG16820100339192" table:base-cell-address="$'PCA2025 - versão publicação'.$A$1" table:expression="#REF!"/>
        <table:named-expression table:name="UG16820300339036" table:base-cell-address="$'PCA2025 - versão publicação'.$A$1" table:expression="#REF!"/>
        <table:named-expression table:name="UG16820300339047" table:base-cell-address="$'PCA2025 - versão publicação'.$A$1" table:expression="#REF!"/>
        <table:named-expression table:name="UG16820300339147" table:base-cell-address="$'PCA2025 - versão publicação'.$A$1" table:expression="#REF!"/>
        <table:named-expression table:name="UG16821100339014" table:base-cell-address="$'PCA2025 - versão publicação'.$A$1" table:expression="#REF!"/>
        <table:named-expression table:name="UG16821100339030" table:base-cell-address="$'PCA2025 - versão publicação'.$A$1" table:expression="#REF!"/>
        <table:named-expression table:name="UG16821100339033" table:base-cell-address="$'PCA2025 - versão publicação'.$A$1" table:expression="#REF!"/>
        <table:named-expression table:name="UG16821100339036" table:base-cell-address="$'PCA2025 - versão publicação'.$A$1" table:expression="#REF!"/>
        <table:named-expression table:name="UG16821100339037" table:base-cell-address="$'PCA2025 - versão publicação'.$A$1" table:expression="#REF!"/>
        <table:named-expression table:name="UG16821100339039" table:base-cell-address="$'PCA2025 - versão publicação'.$A$1" table:expression="#REF!"/>
        <table:named-expression table:name="UG16821100339047" table:base-cell-address="$'PCA2025 - versão publicação'.$A$1" table:expression="#REF!"/>
        <table:named-expression table:name="UG16821100339092" table:base-cell-address="$'PCA2025 - versão publicação'.$A$1" table:expression="#REF!"/>
        <table:named-expression table:name="UG16821100339093" table:base-cell-address="$'PCA2025 - versão publicação'.$A$1" table:expression="#REF!"/>
        <table:named-expression table:name="UG16821100339139" table:base-cell-address="$'PCA2025 - versão publicação'.$A$1" table:expression="#REF!"/>
        <table:named-expression table:name="UG16821100339147" table:base-cell-address="$'PCA2025 - versão publicação'.$A$1" table:expression="#REF!"/>
        <table:named-expression table:name="UG16821100449051" table:base-cell-address="$'PCA2025 - versão publicação'.$A$1" table:expression="#REF!"/>
        <table:named-expression table:name="UG16821100449052" table:base-cell-address="$'PCA2025 - versão publicação'.$A$1" table:expression="#REF!"/>
        <table:named-expression table:name="UG16821100449092" table:base-cell-address="$'PCA2025 - versão publicação'.$A$1" table:expression="#REF!"/>
        <table:named-expression table:name="UG16821127339030" table:base-cell-address="$'PCA2025 - versão publicação'.$A$1" table:expression="#REF!"/>
        <table:named-expression table:name="UG16821127339037" table:base-cell-address="$'PCA2025 - versão publicação'.$A$1" table:expression="#REF!"/>
        <table:named-expression table:name="UG16821127339039" table:base-cell-address="$'PCA2025 - versão publicação'.$A$1" table:expression="#REF!"/>
        <table:named-expression table:name="UG16821127339047" table:base-cell-address="$'PCA2025 - versão publicação'.$A$1" table:expression="#REF!"/>
        <table:named-expression table:name="UG16821127339092" table:base-cell-address="$'PCA2025 - versão publicação'.$A$1" table:expression="#REF!"/>
        <table:named-expression table:name="UG16831100449051" table:base-cell-address="$'PCA2025 - versão publicação'.$A$1" table:expression="#REF!"/>
        <table:named-expression table:name="UG16834100449051" table:base-cell-address="$'PCA2025 - versão publicação'.$A$1" table:expression="#REF!"/>
        <table:named-expression table:name="UG16834100449092" table:base-cell-address="$'PCA2025 - versão publicação'.$A$1" table:expression="#REF!"/>
        <table:named-expression table:name="UG16843100339039" table:base-cell-address="$'PCA2025 - versão publicação'.$A$1" table:expression="#REF!"/>
        <table:named-expression table:name="UG16843100449051" table:base-cell-address="$'PCA2025 - versão publicação'.$A$1" table:expression="#REF!"/>
        <table:named-expression table:name="UG16843100449052" table:base-cell-address="$'PCA2025 - versão publicação'.$A$1" table:expression="#REF!"/>
        <table:named-expression table:name="UG16844100449051" table:base-cell-address="$'PCA2025 - versão publicação'.$A$1" table:expression="#REF!"/>
        <table:named-expression table:name="UG16848100449051" table:base-cell-address="$'PCA2025 - versão publicação'.$A$1" table:expression="#REF!"/>
        <table:named-expression table:name="UG16848100449092" table:base-cell-address="$'PCA2025 - versão publicação'.$A$1" table:expression="#REF!"/>
        <table:named-expression table:name="UG16855100339030" table:base-cell-address="$'PCA2025 - versão publicação'.$A$1" table:expression="#REF!"/>
        <table:named-expression table:name="UG16855100339039" table:base-cell-address="$'PCA2025 - versão publicação'.$A$1" table:expression="#REF!"/>
        <table:named-expression table:name="UG16855100449052" table:base-cell-address="$'PCA2025 - versão publicação'.$A$1" table:expression="#REF!"/>
        <table:named-expression table:name="UG16856100339014" table:base-cell-address="$'PCA2025 - versão publicação'.$A$1" table:expression="#REF!"/>
        <table:named-expression table:name="UG16856100339033" table:base-cell-address="$'PCA2025 - versão publicação'.$A$1" table:expression="#REF!"/>
        <table:named-expression table:name="UG16856100339039" table:base-cell-address="$'PCA2025 - versão publicação'.$A$1" table:expression="#REF!"/>
        <table:named-expression table:name="UG16856100339092" table:base-cell-address="$'PCA2025 - versão publicação'.$A$1" table:expression="#REF!"/>
        <table:named-expression table:name="UG16856100339139" table:base-cell-address="$'PCA2025 - versão publicação'.$A$1" table:expression="#REF!"/>
        <table:named-expression table:name="UG16857100339008" table:base-cell-address="$'PCA2025 - versão publicação'.$A$1" table:expression="#REF!"/>
        <table:named-expression table:name="UG16857100339092" table:base-cell-address="$'PCA2025 - versão publicação'.$A$1" table:expression="#REF!"/>
        <table:named-expression table:name="UG16859100339030" table:base-cell-address="$'PCA2025 - versão publicação'.$A$1" table:expression="#REF!"/>
        <table:named-expression table:name="UG16859100339036" table:base-cell-address="$'PCA2025 - versão publicação'.$A$1" table:expression="#REF!"/>
        <table:named-expression table:name="UG16859100339037" table:base-cell-address="$'PCA2025 - versão publicação'.$A$1" table:expression="#REF!"/>
        <table:named-expression table:name="UG16859100339039" table:base-cell-address="$'PCA2025 - versão publicação'.$A$1" table:expression="#REF!"/>
        <table:named-expression table:name="UG16859100339092" table:base-cell-address="$'PCA2025 - versão publicação'.$A$1" table:expression="#REF!"/>
        <table:named-expression table:name="UG16859100449052" table:base-cell-address="$'PCA2025 - versão publicação'.$A$1" table:expression="#REF!"/>
        <table:named-expression table:name="UG16859151339030" table:base-cell-address="$'PCA2025 - versão publicação'.$A$1" table:expression="#REF!"/>
        <table:named-expression table:name="UG16859151339036" table:base-cell-address="$'PCA2025 - versão publicação'.$A$1" table:expression="#REF!"/>
        <table:named-expression table:name="UG16859151339037" table:base-cell-address="$'PCA2025 - versão publicação'.$A$1" table:expression="#REF!"/>
        <table:named-expression table:name="UG16859151339039" table:base-cell-address="$'PCA2025 - versão publicação'.$A$1" table:expression="#REF!"/>
        <table:named-expression table:name="UG16859151339093" table:base-cell-address="$'PCA2025 - versão publicação'.$A$1" table:expression="#REF!"/>
        <table:named-expression table:name="UG16859151449052" table:base-cell-address="$'PCA2025 - versão publicação'.$A$1" table:expression="#REF!"/>
        <table:named-expression table:name="UG16899100319013" table:base-cell-address="$'PCA2025 - versão publicação'.$A$1" table:expression="#REF!"/>
        <table:named-expression table:name="UG16899100319113" table:base-cell-address="$'PCA2025 - versão publicação'.$A$1" table:expression="#REF!"/>
        <table:named-expression table:name="UG16899100319192" table:base-cell-address="$'PCA2025 - versão publicação'.$A$1" table:expression="#REF!"/>
        <table:named-expression table:name="UG16900100319008" table:base-cell-address="$'PCA2025 - versão publicação'.$A$1" table:expression="#REF!"/>
        <table:named-expression table:name="UG16900100319011" table:base-cell-address="$'PCA2025 - versão publicação'.$A$1" table:expression="#REF!"/>
        <table:named-expression table:name="UG16900100319013" table:base-cell-address="$'PCA2025 - versão publicação'.$A$1" table:expression="#REF!"/>
        <table:named-expression table:name="UG16900100319016" table:base-cell-address="$'PCA2025 - versão publicação'.$A$1" table:expression="#REF!"/>
        <table:named-expression table:name="UG16900100319091" table:base-cell-address="$'PCA2025 - versão publicação'.$A$1" table:expression="#REF!"/>
        <table:named-expression table:name="UG16900100319113" table:base-cell-address="$'PCA2025 - versão publicação'.$A$1" table:expression="#REF!"/>
        <table:named-expression table:name="UG16900100339014" table:base-cell-address="$'PCA2025 - versão publicação'.$A$1" table:expression="#REF!"/>
        <table:named-expression table:name="UG16900100339030" table:base-cell-address="$'PCA2025 - versão publicação'.$A$1" table:expression="#REF!"/>
        <table:named-expression table:name="UG16900100339033" table:base-cell-address="$'PCA2025 - versão publicação'.$A$1" table:expression="#REF!"/>
        <table:named-expression table:name="UG16900100339036" table:base-cell-address="$'PCA2025 - versão publicação'.$A$1" table:expression="#REF!"/>
        <table:named-expression table:name="UG16900100339037" table:base-cell-address="$'PCA2025 - versão publicação'.$A$1" table:expression="#REF!"/>
        <table:named-expression table:name="UG16900100339039" table:base-cell-address="$'PCA2025 - versão publicação'.$A$1" table:expression="#REF!"/>
        <table:named-expression table:name="UG16900100339047" table:base-cell-address="$'PCA2025 - versão publicação'.$A$1" table:expression="#REF!"/>
        <table:named-expression table:name="UG16900100339092" table:base-cell-address="$'PCA2025 - versão publicação'.$A$1" table:expression="#REF!"/>
        <table:named-expression table:name="UG16900100339093" table:base-cell-address="$'PCA2025 - versão publicação'.$A$1" table:expression="#REF!"/>
        <table:named-expression table:name="UG16900100339139" table:base-cell-address="$'PCA2025 - versão publicação'.$A$1" table:expression="#REF!"/>
        <table:named-expression table:name="UG16900100339147" table:base-cell-address="$'PCA2025 - versão publicação'.$A$1" table:expression="#REF!"/>
        <table:named-expression table:name="UG16901100339046" table:base-cell-address="$'PCA2025 - versão publicação'.$A$1" table:expression="#REF!"/>
        <table:named-expression table:name="UG16902100339049" table:base-cell-address="$'PCA2025 - versão publicação'.$A$1" table:expression="#REF!"/>
        <table:named-expression table:name="UG16903100339091" table:base-cell-address="$'PCA2025 - versão publicação'.$A$1" table:expression="#REF!"/>
        <table:named-expression table:name="UG16903100459091" table:base-cell-address="$'PCA2025 - versão publicação'.$A$1" table:expression="#REF!"/>
        <table:named-expression table:name="UG16905100319001" table:base-cell-address="$'PCA2025 - versão publicação'.$A$1" table:expression="#REF!"/>
        <table:named-expression table:name="UG16905100319008" table:base-cell-address="$'PCA2025 - versão publicação'.$A$1" table:expression="#REF!"/>
        <table:named-expression table:name="UG16905156319001" table:base-cell-address="$'PCA2025 - versão publicação'.$A$1" table:expression="#REF!"/>
        <table:named-expression table:name="UG16905156319003" table:base-cell-address="$'PCA2025 - versão publicação'.$A$1" table:expression="#REF!"/>
        <table:named-expression table:name="UG16905156319008" table:base-cell-address="$'PCA2025 - versão publicação'.$A$1" table:expression="#REF!"/>
        <table:named-expression table:name="UG16905156319091" table:base-cell-address="$'PCA2025 - versão publicação'.$A$1" table:expression="#REF!"/>
        <table:named-expression table:name="UG16905169319001" table:base-cell-address="$'PCA2025 - versão publicação'.$A$1" table:expression="#REF!"/>
        <table:named-expression table:name="UG16908100339030" table:base-cell-address="$'PCA2025 - versão publicação'.$A$1" table:expression="#REF!"/>
        <table:named-expression table:name="UG16908100339036" table:base-cell-address="$'PCA2025 - versão publicação'.$A$1" table:expression="#REF!"/>
        <table:named-expression table:name="UG16908100339037" table:base-cell-address="$'PCA2025 - versão publicação'.$A$1" table:expression="#REF!"/>
        <table:named-expression table:name="UG16908100339039" table:base-cell-address="$'PCA2025 - versão publicação'.$A$1" table:expression="#REF!"/>
        <table:named-expression table:name="UG16908100339047" table:base-cell-address="$'PCA2025 - versão publicação'.$A$1" table:expression="#REF!"/>
        <table:named-expression table:name="UG16908100339092" table:base-cell-address="$'PCA2025 - versão publicação'.$A$1" table:expression="#REF!"/>
        <table:named-expression table:name="UG16908100339147" table:base-cell-address="$'PCA2025 - versão publicação'.$A$1" table:expression="#REF!"/>
        <table:named-expression table:name="UG16909100339014" table:base-cell-address="$'PCA2025 - versão publicação'.$A$1" table:expression="#REF!"/>
        <table:named-expression table:name="UG16909100339036" table:base-cell-address="$'PCA2025 - versão publicação'.$A$1" table:expression="#REF!"/>
        <table:named-expression table:name="UG16909100339039" table:base-cell-address="$'PCA2025 - versão publicação'.$A$1" table:expression="#REF!"/>
        <table:named-expression table:name="UG16909100339047" table:base-cell-address="$'PCA2025 - versão publicação'.$A$1" table:expression="#REF!"/>
        <table:named-expression table:name="UG16910100339008" table:base-cell-address="$'PCA2025 - versão publicação'.$A$1" table:expression="#REF!"/>
        <table:named-expression table:name="UG16910100339092" table:base-cell-address="$'PCA2025 - versão publicação'.$A$1" table:expression="#REF!"/>
        <table:named-expression table:name="UG16911100339030" table:base-cell-address="$'PCA2025 - versão publicação'.$A$1" table:expression="#REF!"/>
        <table:named-expression table:name="UG16911100339037" table:base-cell-address="$'PCA2025 - versão publicação'.$A$1" table:expression="#REF!"/>
        <table:named-expression table:name="UG16911100339039" table:base-cell-address="$'PCA2025 - versão publicação'.$A$1" table:expression="#REF!"/>
        <table:named-expression table:name="UG16911100339092" table:base-cell-address="$'PCA2025 - versão publicação'.$A$1" table:expression="#REF!"/>
        <table:named-expression table:name="UG281111150449052" table:base-cell-address="$'PCA2025 - versão publicação'.$A$1" table:expression="#REF!"/>
        <table:named-expression table:name="UG281325100319092" table:base-cell-address="$'PCA2025 - versão publicação'.$A$1" table:expression="#REF!"/>
        <table:named-expression table:name="UG2813794100339036" table:base-cell-address="$'PCA2025 - versão publicação'.$A$1" table:expression="#REF!"/>
        <table:named-expression table:name="UG2813794100339047" table:base-cell-address="$'PCA2025 - versão publicação'.$A$1" table:expression="#REF!"/>
        <table:named-expression table:name="UG2813794100339147" table:base-cell-address="$'PCA2025 - versão publicação'.$A$1" table:expression="#REF!"/>
        <table:named-expression table:name="UG283828100339091" table:base-cell-address="$'PCA2025 - versão publicação'.$A$1" table:expression="#REF!"/>
        <table:named-expression table:name="UG287257153319092" table:base-cell-address="$'PCA2025 - versão publicação'.$A$1" table:expression="#REF!"/>
        <table:named-expression table:name="UG287257153339091" table:base-cell-address="$'PCA2025 - versão publicação'.$A$1" table:expression="#REF!"/>
        <table:named-expression table:name="UG287257153339092" table:base-cell-address="$'PCA2025 - versão publicação'.$A$1" table:expression="#REF!"/>
        <table:named-expression table:name="UG287299153339092" table:base-cell-address="$'PCA2025 - versão publicação'.$A$1" table:expression="#REF!"/>
        <table:named-expression table:name="UG28815100319013" table:base-cell-address="$'PCA2025 - versão publicação'.$A$1" table:expression="#REF!"/>
        <table:named-expression table:name="UG28815100319113" table:base-cell-address="$'PCA2025 - versão publicação'.$A$1" table:expression="#REF!"/>
        <table:named-expression table:name="UG28816100319008" table:base-cell-address="$'PCA2025 - versão publicação'.$A$1" table:expression="#REF!"/>
        <table:named-expression table:name="UG28816100319011" table:base-cell-address="$'PCA2025 - versão publicação'.$A$1" table:expression="#REF!"/>
        <table:named-expression table:name="UG28816100319013" table:base-cell-address="$'PCA2025 - versão publicação'.$A$1" table:expression="#REF!"/>
        <table:named-expression table:name="UG28816100319016" table:base-cell-address="$'PCA2025 - versão publicação'.$A$1" table:expression="#REF!"/>
        <table:named-expression table:name="UG28816100319091" table:base-cell-address="$'PCA2025 - versão publicação'.$A$1" table:expression="#REF!"/>
        <table:named-expression table:name="UG28816100319092" table:base-cell-address="$'PCA2025 - versão publicação'.$A$1" table:expression="#REF!"/>
        <table:named-expression table:name="UG28816100339014" table:base-cell-address="$'PCA2025 - versão publicação'.$A$1" table:expression="#REF!"/>
        <table:named-expression table:name="UG28816100339030" table:base-cell-address="$'PCA2025 - versão publicação'.$A$1" table:expression="#REF!"/>
        <table:named-expression table:name="UG28816100339033" table:base-cell-address="$'PCA2025 - versão publicação'.$A$1" table:expression="#REF!"/>
        <table:named-expression table:name="UG28816100339036" table:base-cell-address="$'PCA2025 - versão publicação'.$A$1" table:expression="#REF!"/>
        <table:named-expression table:name="UG28816100339037" table:base-cell-address="$'PCA2025 - versão publicação'.$A$1" table:expression="#REF!"/>
        <table:named-expression table:name="UG28816100339039" table:base-cell-address="$'PCA2025 - versão publicação'.$A$1" table:expression="#REF!"/>
        <table:named-expression table:name="UG28816100339047" table:base-cell-address="$'PCA2025 - versão publicação'.$A$1" table:expression="#REF!"/>
        <table:named-expression table:name="UG28816100339092" table:base-cell-address="$'PCA2025 - versão publicação'.$A$1" table:expression="#REF!"/>
        <table:named-expression table:name="UG28816100339093" table:base-cell-address="$'PCA2025 - versão publicação'.$A$1" table:expression="#REF!"/>
        <table:named-expression table:name="UG28816127339039" table:base-cell-address="$'PCA2025 - versão publicação'.$A$1" table:expression="#REF!"/>
        <table:named-expression table:name="UG28817100339046" table:base-cell-address="$'PCA2025 - versão publicação'.$A$1" table:expression="#REF!"/>
        <table:named-expression table:name="UG28818100339049" table:base-cell-address="$'PCA2025 - versão publicação'.$A$1" table:expression="#REF!"/>
        <table:named-expression table:name="UG28819100319008" table:base-cell-address="$'PCA2025 - versão publicação'.$A$1" table:expression="#REF!"/>
        <table:named-expression table:name="UG28819169319001" table:base-cell-address="$'PCA2025 - versão publicação'.$A$1" table:expression="#REF!"/>
        <table:named-expression table:name="UG28819169319003" table:base-cell-address="$'PCA2025 - versão publicação'.$A$1" table:expression="#REF!"/>
        <table:named-expression table:name="UG28819169319091" table:base-cell-address="$'PCA2025 - versão publicação'.$A$1" table:expression="#REF!"/>
        <table:named-expression table:name="UG28820100339036" table:base-cell-address="$'PCA2025 - versão publicação'.$A$1" table:expression="#REF!"/>
        <table:named-expression table:name="UG28820100339039" table:base-cell-address="$'PCA2025 - versão publicação'.$A$1" table:expression="#REF!"/>
        <table:named-expression table:name="UG28820100339047" table:base-cell-address="$'PCA2025 - versão publicação'.$A$1" table:expression="#REF!"/>
        <table:named-expression table:name="UG28820100339092" table:base-cell-address="$'PCA2025 - versão publicação'.$A$1" table:expression="#REF!"/>
        <table:named-expression table:name="UG28821100339036" table:base-cell-address="$'PCA2025 - versão publicação'.$A$1" table:expression="#REF!"/>
        <table:named-expression table:name="UG28855100339039" table:base-cell-address="$'PCA2025 - versão publicação'.$A$1" table:expression="#REF!"/>
        <table:named-expression table:name="UG28855100339092" table:base-cell-address="$'PCA2025 - versão publicação'.$A$1" table:expression="#REF!"/>
        <table:named-expression table:name="UG28855100449052" table:base-cell-address="$'PCA2025 - versão publicação'.$A$1" table:expression="#REF!"/>
        <table:named-expression table:name="UG28856100339039" table:base-cell-address="$'PCA2025 - versão publicação'.$A$1" table:expression="#REF!"/>
        <table:named-expression table:name="UG28857100339008" table:base-cell-address="$'PCA2025 - versão publicação'.$A$1" table:expression="#REF!"/>
        <table:named-expression table:name="UG28859100339030" table:base-cell-address="$'PCA2025 - versão publicação'.$A$1" table:expression="#REF!"/>
        <table:named-expression table:name="UG28859100339036" table:base-cell-address="$'PCA2025 - versão publicação'.$A$1" table:expression="#REF!"/>
        <table:named-expression table:name="UG28859100339037" table:base-cell-address="$'PCA2025 - versão publicação'.$A$1" table:expression="#REF!"/>
        <table:named-expression table:name="UG28859100339039" table:base-cell-address="$'PCA2025 - versão publicação'.$A$1" table:expression="#REF!"/>
        <table:named-expression table:name="UG28899100319013" table:base-cell-address="$'PCA2025 - versão publicação'.$A$1" table:expression="#REF!"/>
        <table:named-expression table:name="UG28899100319113" table:base-cell-address="$'PCA2025 - versão publicação'.$A$1" table:expression="#REF!"/>
        <table:named-expression table:name="UG28899100319192" table:base-cell-address="$'PCA2025 - versão publicação'.$A$1" table:expression="#REF!"/>
        <table:named-expression table:name="UG28900100319008" table:base-cell-address="$'PCA2025 - versão publicação'.$A$1" table:expression="#REF!"/>
        <table:named-expression table:name="UG28900100319011" table:base-cell-address="$'PCA2025 - versão publicação'.$A$1" table:expression="#REF!"/>
        <table:named-expression table:name="UG28900100319013" table:base-cell-address="$'PCA2025 - versão publicação'.$A$1" table:expression="#REF!"/>
        <table:named-expression table:name="UG28900100319016" table:base-cell-address="$'PCA2025 - versão publicação'.$A$1" table:expression="#REF!"/>
        <table:named-expression table:name="UG28900100319091" table:base-cell-address="$'PCA2025 - versão publicação'.$A$1" table:expression="#REF!"/>
        <table:named-expression table:name="UG28900100319092" table:base-cell-address="$'PCA2025 - versão publicação'.$A$1" table:expression="#REF!"/>
        <table:named-expression table:name="UG28900100319094" table:base-cell-address="$'PCA2025 - versão publicação'.$A$1" table:expression="#REF!"/>
        <table:named-expression table:name="UG28900100319113" table:base-cell-address="$'PCA2025 - versão publicação'.$A$1" table:expression="#REF!"/>
        <table:named-expression table:name="UG28900100339014" table:base-cell-address="$'PCA2025 - versão publicação'.$A$1" table:expression="#REF!"/>
        <table:named-expression table:name="UG28900100339030" table:base-cell-address="$'PCA2025 - versão publicação'.$A$1" table:expression="#REF!"/>
        <table:named-expression table:name="UG28900100339033" table:base-cell-address="$'PCA2025 - versão publicação'.$A$1" table:expression="#REF!"/>
        <table:named-expression table:name="UG28900100339036" table:base-cell-address="$'PCA2025 - versão publicação'.$A$1" table:expression="#REF!"/>
        <table:named-expression table:name="UG28900100339037" table:base-cell-address="$'PCA2025 - versão publicação'.$A$1" table:expression="#REF!"/>
        <table:named-expression table:name="UG28900100339039" table:base-cell-address="$'PCA2025 - versão publicação'.$A$1" table:expression="#REF!"/>
        <table:named-expression table:name="UG28900100339047" table:base-cell-address="$'PCA2025 - versão publicação'.$A$1" table:expression="#REF!"/>
        <table:named-expression table:name="UG28900100339092" table:base-cell-address="$'PCA2025 - versão publicação'.$A$1" table:expression="#REF!"/>
        <table:named-expression table:name="UG28900100339093" table:base-cell-address="$'PCA2025 - versão publicação'.$A$1" table:expression="#REF!"/>
        <table:named-expression table:name="UG28900100339139" table:base-cell-address="$'PCA2025 - versão publicação'.$A$1" table:expression="#REF!"/>
        <table:named-expression table:name="UG28900100339147" table:base-cell-address="$'PCA2025 - versão publicação'.$A$1" table:expression="#REF!"/>
        <table:named-expression table:name="UG28900100449051" table:base-cell-address="$'PCA2025 - versão publicação'.$A$1" table:expression="#REF!"/>
        <table:named-expression table:name="UG28900100449052" table:base-cell-address="$'PCA2025 - versão publicação'.$A$1" table:expression="#REF!"/>
        <table:named-expression table:name="UG28901100339046" table:base-cell-address="$'PCA2025 - versão publicação'.$A$1" table:expression="#REF!"/>
        <table:named-expression table:name="UG28901100339092" table:base-cell-address="$'PCA2025 - versão publicação'.$A$1" table:expression="#REF!"/>
        <table:named-expression table:name="UG28902100339049" table:base-cell-address="$'PCA2025 - versão publicação'.$A$1" table:expression="#REF!"/>
        <table:named-expression table:name="UG28902100339092" table:base-cell-address="$'PCA2025 - versão publicação'.$A$1" table:expression="#REF!"/>
        <table:named-expression table:name="UG28903100319092" table:base-cell-address="$'PCA2025 - versão publicação'.$A$1" table:expression="#REF!"/>
        <table:named-expression table:name="UG28903100339091" table:base-cell-address="$'PCA2025 - versão publicação'.$A$1" table:expression="#REF!"/>
        <table:named-expression table:name="UG28903100339092" table:base-cell-address="$'PCA2025 - versão publicação'.$A$1" table:expression="#REF!"/>
        <table:named-expression table:name="UG28903100459091" table:base-cell-address="$'PCA2025 - versão publicação'.$A$1" table:expression="#REF!"/>
        <table:named-expression table:name="UG28905100319001" table:base-cell-address="$'PCA2025 - versão publicação'.$A$1" table:expression="#REF!"/>
        <table:named-expression table:name="UG28905100319008" table:base-cell-address="$'PCA2025 - versão publicação'.$A$1" table:expression="#REF!"/>
        <table:named-expression table:name="UG28905156319001" table:base-cell-address="$'PCA2025 - versão publicação'.$A$1" table:expression="#REF!"/>
        <table:named-expression table:name="UG28905156319003" table:base-cell-address="$'PCA2025 - versão publicação'.$A$1" table:expression="#REF!"/>
        <table:named-expression table:name="UG28905156319008" table:base-cell-address="$'PCA2025 - versão publicação'.$A$1" table:expression="#REF!"/>
        <table:named-expression table:name="UG28905156319091" table:base-cell-address="$'PCA2025 - versão publicação'.$A$1" table:expression="#REF!"/>
        <table:named-expression table:name="UG28905156319092" table:base-cell-address="$'PCA2025 - versão publicação'.$A$1" table:expression="#REF!"/>
        <table:named-expression table:name="UG28905169319001" table:base-cell-address="$'PCA2025 - versão publicação'.$A$1" table:expression="#REF!"/>
        <table:named-expression table:name="UG28906100339014" table:base-cell-address="$'PCA2025 - versão publicação'.$A$1" table:expression="#REF!"/>
        <table:named-expression table:name="UG28906100339030" table:base-cell-address="$'PCA2025 - versão publicação'.$A$1" table:expression="#REF!"/>
        <table:named-expression table:name="UG28906100339033" table:base-cell-address="$'PCA2025 - versão publicação'.$A$1" table:expression="#REF!"/>
        <table:named-expression table:name="UG28906100339036" table:base-cell-address="$'PCA2025 - versão publicação'.$A$1" table:expression="#REF!"/>
        <table:named-expression table:name="UG28906100339037" table:base-cell-address="$'PCA2025 - versão publicação'.$A$1" table:expression="#REF!"/>
        <table:named-expression table:name="UG28906100339039" table:base-cell-address="$'PCA2025 - versão publicação'.$A$1" table:expression="#REF!"/>
        <table:named-expression table:name="UG28906100339047" table:base-cell-address="$'PCA2025 - versão publicação'.$A$1" table:expression="#REF!"/>
        <table:named-expression table:name="UG28906100339092" table:base-cell-address="$'PCA2025 - versão publicação'.$A$1" table:expression="#REF!"/>
        <table:named-expression table:name="UG28906100339093" table:base-cell-address="$'PCA2025 - versão publicação'.$A$1" table:expression="#REF!"/>
        <table:named-expression table:name="UG28906100339139" table:base-cell-address="$'PCA2025 - versão publicação'.$A$1" table:expression="#REF!"/>
        <table:named-expression table:name="UG28906100339147" table:base-cell-address="$'PCA2025 - versão publicação'.$A$1" table:expression="#REF!"/>
        <table:named-expression table:name="UG28906100449052" table:base-cell-address="$'PCA2025 - versão publicação'.$A$1" table:expression="#REF!"/>
        <table:named-expression table:name="UG28907100339039" table:base-cell-address="$'PCA2025 - versão publicação'.$A$1" table:expression="#REF!"/>
        <table:named-expression table:name="UG28907100449051" table:base-cell-address="$'PCA2025 - versão publicação'.$A$1" table:expression="#REF!"/>
        <table:named-expression table:name="UG28907100449052" table:base-cell-address="$'PCA2025 - versão publicação'.$A$1" table:expression="#REF!"/>
        <table:named-expression table:name="UG28908100339030" table:base-cell-address="$'PCA2025 - versão publicação'.$A$1" table:expression="#REF!"/>
        <table:named-expression table:name="UG28908100339036" table:base-cell-address="$'PCA2025 - versão publicação'.$A$1" table:expression="#REF!"/>
        <table:named-expression table:name="UG28908100339037" table:base-cell-address="$'PCA2025 - versão publicação'.$A$1" table:expression="#REF!"/>
        <table:named-expression table:name="UG28908100339039" table:base-cell-address="$'PCA2025 - versão publicação'.$A$1" table:expression="#REF!"/>
        <table:named-expression table:name="UG28908100339047" table:base-cell-address="$'PCA2025 - versão publicação'.$A$1" table:expression="#REF!"/>
        <table:named-expression table:name="UG28908100339092" table:base-cell-address="$'PCA2025 - versão publicação'.$A$1" table:expression="#REF!"/>
        <table:named-expression table:name="UG28908100339147" table:base-cell-address="$'PCA2025 - versão publicação'.$A$1" table:expression="#REF!"/>
        <table:named-expression table:name="UG28908100339192" table:base-cell-address="$'PCA2025 - versão publicação'.$A$1" table:expression="#REF!"/>
        <table:named-expression table:name="UG28908100449051" table:base-cell-address="$'PCA2025 - versão publicação'.$A$1" table:expression="#REF!"/>
        <table:named-expression table:name="UG28908100449052" table:base-cell-address="$'PCA2025 - versão publicação'.$A$1" table:expression="#REF!"/>
        <table:named-expression table:name="UG28909100339014" table:base-cell-address="$'PCA2025 - versão publicação'.$A$1" table:expression="#REF!"/>
        <table:named-expression table:name="UG28909100339036" table:base-cell-address="$'PCA2025 - versão publicação'.$A$1" table:expression="#REF!"/>
        <table:named-expression table:name="UG28909100339039" table:base-cell-address="$'PCA2025 - versão publicação'.$A$1" table:expression="#REF!"/>
        <table:named-expression table:name="UG28909100339047" table:base-cell-address="$'PCA2025 - versão publicação'.$A$1" table:expression="#REF!"/>
        <table:named-expression table:name="UG28909100339139" table:base-cell-address="$'PCA2025 - versão publicação'.$A$1" table:expression="#REF!"/>
        <table:named-expression table:name="UG28909100339147" table:base-cell-address="$'PCA2025 - versão publicação'.$A$1" table:expression="#REF!"/>
        <table:named-expression table:name="UG28909100449052" table:base-cell-address="$'PCA2025 - versão publicação'.$A$1" table:expression="#REF!"/>
        <table:named-expression table:name="UG28910100339008" table:base-cell-address="$'PCA2025 - versão publicação'.$A$1" table:expression="#REF!"/>
        <table:named-expression table:name="UG28910100339092" table:base-cell-address="$'PCA2025 - versão publicação'.$A$1" table:expression="#REF!"/>
        <table:named-expression table:name="UG28911100339030" table:base-cell-address="$'PCA2025 - versão publicação'.$A$1" table:expression="#REF!"/>
        <table:named-expression table:name="UG28911100339037" table:base-cell-address="$'PCA2025 - versão publicação'.$A$1" table:expression="#REF!"/>
        <table:named-expression table:name="UG28911100339039" table:base-cell-address="$'PCA2025 - versão publicação'.$A$1" table:expression="#REF!"/>
        <table:named-expression table:name="UG28911100339092" table:base-cell-address="$'PCA2025 - versão publicação'.$A$1" table:expression="#REF!"/>
        <table:named-expression table:name="UG28911100449052" table:base-cell-address="$'PCA2025 - versão publicação'.$A$1" table:expression="#REF!"/>
        <table:named-expression table:name="ULTIMO" table:base-cell-address="$'PCA2025 - versão publicação'.$A$1" table:expression="#REF!"/>
        <table:named-expression table:name="ULTMES" table:base-cell-address="$'PCA2025 - versão publicação'.$A$1" table:expression="#REF!"/>
        <table:named-expression table:name="UO" table:base-cell-address="$'PCA2025 - versão publicação'.$A$1" table:expression="#REF!"/>
        <table:named-expression table:name="USMENSAL" table:base-cell-address="$'PCA2025 - versão publicação'.$A$1" table:expression="#REF!"/>
        <table:named-expression table:name="V" table:base-cell-address="$'PCA2025 - versão publicação'.$A$1" table:expression="#REF!"/>
        <table:named-expression table:name="vaisas" table:base-cell-address="$'PCA2025 - versão publicação'.$A$1" table:expression="#REF!"/>
        <table:named-expression table:name="VAL_LEJU" table:base-cell-address="$'PCA2025 - versão publicação'.$A$1" table:expression="#REF!"/>
        <table:named-expression table:name="VAL_LEJU_ALIMENTACAO" table:base-cell-address="$'PCA2025 - versão publicação'.$A$1" table:expression="#REF!"/>
        <table:named-expression table:name="VAL_LEJU_CRECHE" table:base-cell-address="$'PCA2025 - versão publicação'.$A$1" table:expression="#REF!"/>
        <table:named-expression table:name="VAL_MP" table:base-cell-address="$'PCA2025 - versão publicação'.$A$1" table:expression="#REF!"/>
        <table:named-expression table:name="VAL_MPds" table:base-cell-address="$'PCA2025 - versão publicação'.$A$1" table:expression="#REF!"/>
        <table:named-expression table:name="VAL_MP_ALIMENTACAO" table:base-cell-address="$'PCA2025 - versão publicação'.$A$1" table:expression="#REF!"/>
        <table:named-expression table:name="VAL_MP_ASSMED" table:base-cell-address="$'PCA2025 - versão publicação'.$A$1" table:expression="#REF!"/>
        <table:named-expression table:name="VAL_MP_CRECHE" table:base-cell-address="$'PCA2025 - versão publicação'.$A$1" table:expression="#REF!"/>
        <table:named-expression table:name="VAL_UF_CRECHE" table:base-cell-address="$'PCA2025 - versão publicação'.$A$1" table:expression="#REF!"/>
        <table:named-expression table:name="VERDE" table:base-cell-address="$'PCA2025 - versão publicação'.$A$1" table:expression="#REF!"/>
        <table:named-expression table:name="VERMELHO" table:base-cell-address="$'PCA2025 - versão publicação'.$A$1" table:expression="#REF!"/>
        <table:named-expression table:name="VFDESC" table:base-cell-address="$'PCA2025 - versão publicação'.$A$1" table:expression="#REF!"/>
        <table:named-expression table:name="wrn.LIMITE." table:base-cell-address="$'PCA2025 - versão publicação'.$A$1" table:expression="{#N/A;#N/A;FALSE;&quot;97po015&quot;|#N/A;#N/A;FALSE;&quot;97PO014&quot;}"/>
        <table:named-expression table:name="wrn.LIMITE._1" table:base-cell-address="$'PCA2025 - versão publicação'.$A$1" table:expression="{#N/A;#N/A;FALSE;&quot;97po015&quot;|#N/A;#N/A;FALSE;&quot;97PO014&quot;}"/>
        <table:named-expression table:name="wrn.LIMITE._2" table:base-cell-address="$'PCA2025 - versão publicação'.$A$1" table:expression="{#N/A;#N/A;FALSE;&quot;97po015&quot;|#N/A;#N/A;FALSE;&quot;97PO014&quot;}"/>
        <table:named-expression table:name="wrn.proposta." table:base-cell-address="$'PCA2025 - versão publicação'.$A$1" table:expression="{#N/A;#N/A;FALSE;&quot;97PO035&quot;|#N/A;#N/A;FALSE;&quot;97PO036&quot;}"/>
        <table:named-expression table:name="wrn.proposta._1" table:base-cell-address="$'PCA2025 - versão publicação'.$A$1" table:expression="{#N/A;#N/A;FALSE;&quot;97PO035&quot;|#N/A;#N/A;FALSE;&quot;97PO036&quot;}"/>
        <table:named-expression table:name="wrn.proposta._2" table:base-cell-address="$'PCA2025 - versão publicação'.$A$1" table:expression="{#N/A;#N/A;FALSE;&quot;97PO035&quot;|#N/A;#N/A;FALSE;&quot;97PO036&quot;}"/>
        <table:named-expression table:name="wrn.PROPOSTAS."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wrn.PROPOSTAS.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wrn.PROPOSTAS.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WWEEWWW" table:base-cell-address="$'PCA2025 - versão publicação'.$A$1" table:expression="{#N/A;#N/A;FALSE;&quot;97PO035&quot;|#N/A;#N/A;FALSE;&quot;97PO036&quot;}"/>
        <table:named-expression table:name="WWEEWWW_1" table:base-cell-address="$'PCA2025 - versão publicação'.$A$1" table:expression="{#N/A;#N/A;FALSE;&quot;97PO035&quot;|#N/A;#N/A;FALSE;&quot;97PO036&quot;}"/>
        <table:named-expression table:name="WWEEWWW_2" table:base-cell-address="$'PCA2025 - versão publicação'.$A$1" table:expression="{#N/A;#N/A;FALSE;&quot;97PO035&quot;|#N/A;#N/A;FALSE;&quot;97PO036&quot;}"/>
        <table:named-expression table:name="wwwwwwwwwww" table:base-cell-address="$'PCA2025 - versão publicação'.$A$1" table:expression="#REF!;#REF!"/>
        <table:named-expression table:name="x" table:base-cell-address="$'PCA2025 - versão publicação'.$A$1" table:expression="#REF!"/>
        <table:named-expression table:name="XCV" table:base-cell-address="$'PCA2025 - versão publicação'.$A$1" table:expression="#REF!"/>
        <table:named-expression table:name="xx" table:base-cell-address="$'PCA2025 - versão publicação'.$A$1" table:expression="#REF!"/>
        <table:named-expression table:name="xxx"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xxx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xxx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yy" table:base-cell-address="$'PCA2025 - versão publicação'.$A$1" table:expression="#REF!"/>
        <table:named-expression table:name="z" table:base-cell-address="$'PCA2025 - versão publicação'.$A$1" table:expression="#REF!"/>
        <table:named-expression table:name="Z_0B9C3159_BC1B_47C5_BBA1_D697453E7836__wvu_Cols" table:base-cell-address="$'PCA2025 - versão publicação'.$A$1" table:expression="(&quot;#REF!,#REF!,#REF!,#REF!,#REF!))&quot;)"/>
        <table:named-expression table:name="Z_0B9C3159_BC1B_47C5_BBA1_D697453E7836__wvu_Cols_1" table:base-cell-address="$'PCA2025 - versão publicação'.$A$1" table:expression="(&quot;#REF!,#REF!,#REF!,#REF!,#REF!,#REF!,#REF!,#REF!))&quot;)"/>
        <table:named-expression table:name="Z_0B9C3159_BC1B_47C5_BBA1_D697453E7836__wvu_Cols_10" table:base-cell-address="$'PCA2025 - versão publicação'.$A$1" table:expression="(&quot;#REF!,#REF!,#REF!,#REF!,#REF!,#REF!))&quot;)"/>
        <table:named-expression table:name="Z_0B9C3159_BC1B_47C5_BBA1_D697453E7836__wvu_Cols_11" table:base-cell-address="$'PCA2025 - versão publicação'.$A$1" table:expression="(#REF!;#REF!;#REF!;#REF!;#REF!;#REF!)"/>
        <table:named-expression table:name="Z_0B9C3159_BC1B_47C5_BBA1_D697453E7836__wvu_Cols_11_1" table:base-cell-address="$'PCA2025 - versão publicação'.$A$1" table:expression="(#REF!;#REF!;#REF!;#REF!;#REF!;#REF!)"/>
        <table:named-expression table:name="Z_0B9C3159_BC1B_47C5_BBA1_D697453E7836__wvu_Cols_11_2" table:base-cell-address="$'PCA2025 - versão publicação'.$A$1" table:expression="(#REF!;#REF!;#REF!;#REF!;#REF!;#REF!)"/>
        <table:named-expression table:name="Z_0B9C3159_BC1B_47C5_BBA1_D697453E7836__wvu_Cols_11_3" table:base-cell-address="$'PCA2025 - versão publicação'.$A$1" table:expression="(#REF!;#REF!;#REF!;#REF!;#REF!;#REF!)"/>
        <table:named-expression table:name="Z_0B9C3159_BC1B_47C5_BBA1_D697453E7836__wvu_Cols_11_4" table:base-cell-address="$'PCA2025 - versão publicação'.$A$1" table:expression="(#REF!;#REF!;#REF!;#REF!;#REF!;#REF!)"/>
        <table:named-expression table:name="Z_0B9C3159_BC1B_47C5_BBA1_D697453E7836__wvu_Cols_11_5" table:base-cell-address="$'PCA2025 - versão publicação'.$A$1" table:expression="(#REF!;#REF!;#REF!;#REF!;#REF!;#REF!)"/>
        <table:named-expression table:name="Z_0B9C3159_BC1B_47C5_BBA1_D697453E7836__wvu_Cols_12" table:base-cell-address="$'PCA2025 - versão publicação'.$A$1" table:expression="(#REF!;#REF!;#REF!;#REF!;#REF!;#REF!;#REF!;#REF!)"/>
        <table:named-expression table:name="Z_0B9C3159_BC1B_47C5_BBA1_D697453E7836__wvu_Cols_13" table:base-cell-address="$'PCA2025 - versão publicação'.$A$1" table:expression="(&quot;#REF!,#REF!,#REF!,#REF!,#REF!,#REF!,#REF!,#REF!,#REF!))&quot;)"/>
        <table:named-expression table:name="Z_0B9C3159_BC1B_47C5_BBA1_D697453E7836__wvu_Cols_2" table:base-cell-address="$'PCA2025 - versão publicação'.$A$1" table:expression="(&quot;#REF!,#REF!,#REF!,#REF!,#REF!,#REF!,#REF!,#REF!))&quot;)"/>
        <table:named-expression table:name="Z_0B9C3159_BC1B_47C5_BBA1_D697453E7836__wvu_Cols_3" table:base-cell-address="$'PCA2025 - versão publicação'.$A$1" table:expression="(&quot;#REF!,#REF!,#REF!,#REF!,#REF!,#REF!,#REF!,#REF!,#REF!))&quot;)"/>
        <table:named-expression table:name="Z_0B9C3159_BC1B_47C5_BBA1_D697453E7836__wvu_Cols_4" table:base-cell-address="$'PCA2025 - versão publicação'.$A$1" table:expression="(#REF!;#REF!;#REF!;#REF!;#REF!;#REF!)"/>
        <table:named-expression table:name="Z_0B9C3159_BC1B_47C5_BBA1_D697453E7836__wvu_Cols_5" table:base-cell-address="$'PCA2025 - versão publicação'.$A$1" table:expression="&quot;#REF!&quot;"/>
        <table:named-expression table:name="Z_0B9C3159_BC1B_47C5_BBA1_D697453E7836__wvu_Cols_6" table:base-cell-address="$'PCA2025 - versão publicação'.$A$1" table:expression="(&quot;#REF!,#REF!,#REF!,#REF!,#REF!,#REF!,#REF!,#REF!,#REF!))&quot;)"/>
        <table:named-expression table:name="Z_0B9C3159_BC1B_47C5_BBA1_D697453E7836__wvu_Cols_7" table:base-cell-address="$'PCA2025 - versão publicação'.$A$1" table:expression="(&quot;#REF!,#REF!,#REF!,#REF!,#REF!,#REF!,#REF!,#REF!,#REF!))&quot;)"/>
        <table:named-expression table:name="Z_0B9C3159_BC1B_47C5_BBA1_D697453E7836__wvu_Cols_8" table:base-cell-address="$'PCA2025 - versão publicação'.$A$1" table:expression="NA()"/>
        <table:named-expression table:name="Z_0B9C3159_BC1B_47C5_BBA1_D697453E7836__wvu_Cols_8_1_1" table:base-cell-address="$'PCA2025 - versão publicação'.$A$1" table:expression="(#REF!;#REF!;#REF!;#REF!;#REF!;#REF!;#REF!;#REF!)"/>
        <table:named-expression table:name="Z_0B9C3159_BC1B_47C5_BBA1_D697453E7836__wvu_Cols_8_3_1" table:base-cell-address="$'PCA2025 - versão publicação'.$A$1" table:expression="(#REF!;#REF!;#REF!;#REF!;#REF!;#REF!;#REF!;#REF!)"/>
        <table:named-expression table:name="Z_0B9C3159_BC1B_47C5_BBA1_D697453E7836__wvu_Cols_8_4" table:base-cell-address="$'PCA2025 - versão publicação'.$A$1" table:expression="(&quot;#REF!,#REF!,#REF!,#REF!,#REF!,#REF!,#REF!,#REF!))&quot;)"/>
        <table:named-expression table:name="Z_0B9C3159_BC1B_47C5_BBA1_D697453E7836__wvu_Cols_9" table:base-cell-address="$'PCA2025 - versão publicação'.$A$1" table:expression="(&quot;#REF!,#REF!,#REF!,#REF!,#REF!,#REF!,#REF!))&quot;)"/>
        <table:named-expression table:name="Z_0B9C3159_BC1B_47C5_BBA1_D697453E7836__wvu_FilterData" table:base-cell-address="$'PCA2025 - versão publicação'.$A$1" table:expression="&quot;#REF!&quot;"/>
        <table:named-expression table:name="Z_0B9C3159_BC1B_47C5_BBA1_D697453E7836__wvu_FilterData_1" table:base-cell-address="$'PCA2025 - versão publicação'.$A$1" table:expression="NA()"/>
        <table:named-expression table:name="Z_0B9C3159_BC1B_47C5_BBA1_D697453E7836__wvu_FilterData_1_1" table:base-cell-address="$'PCA2025 - versão publicação'.$A$1" table:expression="#REF!"/>
        <table:named-expression table:name="Z_0B9C3159_BC1B_47C5_BBA1_D697453E7836__wvu_FilterData_1_1_1" table:base-cell-address="$'PCA2025 - versão publicação'.$A$1" table:expression="#REF!"/>
        <table:named-expression table:name="Z_0B9C3159_BC1B_47C5_BBA1_D697453E7836__wvu_FilterData_2" table:base-cell-address="$'PCA2025 - versão publicação'.$A$1" table:expression="&quot;#REF!&quot;"/>
        <table:named-expression table:name="Z_0B9C3159_BC1B_47C5_BBA1_D697453E7836__wvu_FilterData_3" table:base-cell-address="$'PCA2025 - versão publicação'.$A$1" table:expression="&quot;#REF!&quot;"/>
        <table:named-expression table:name="Z_0B9C3159_BC1B_47C5_BBA1_D697453E7836__wvu_FilterData_4" table:base-cell-address="$'PCA2025 - versão publicação'.$A$1" table:expression="&quot;#REF!&quot;"/>
        <table:named-expression table:name="Z_0B9C3159_BC1B_47C5_BBA1_D697453E7836__wvu_FilterData_5" table:base-cell-address="$'PCA2025 - versão publicação'.$A$1" table:expression="#REF!"/>
        <table:named-expression table:name="Z_0B9C3159_BC1B_47C5_BBA1_D697453E7836__wvu_FilterData_5_1" table:base-cell-address="$'PCA2025 - versão publicação'.$A$1" table:expression="#REF!"/>
        <table:named-expression table:name="Z_0B9C3159_BC1B_47C5_BBA1_D697453E7836__wvu_FilterData_5_2" table:base-cell-address="$'PCA2025 - versão publicação'.$A$1" table:expression="#REF!"/>
        <table:named-expression table:name="Z_0B9C3159_BC1B_47C5_BBA1_D697453E7836__wvu_FilterData_5_3" table:base-cell-address="$'PCA2025 - versão publicação'.$A$1" table:expression="#REF!"/>
        <table:named-expression table:name="Z_0B9C3159_BC1B_47C5_BBA1_D697453E7836__wvu_FilterData_5_4" table:base-cell-address="$'PCA2025 - versão publicação'.$A$1" table:expression="#REF!"/>
        <table:named-expression table:name="Z_0B9C3159_BC1B_47C5_BBA1_D697453E7836__wvu_FilterData_5_5" table:base-cell-address="$'PCA2025 - versão publicação'.$A$1" table:expression="#REF!"/>
        <table:named-expression table:name="Z_0B9C3159_BC1B_47C5_BBA1_D697453E7836__wvu_FilterData_6" table:base-cell-address="$'PCA2025 - versão publicação'.$A$1" table:expression="#REF!"/>
        <table:named-expression table:name="Z_0B9C3159_BC1B_47C5_BBA1_D697453E7836__wvu_PrintArea" table:base-cell-address="$'PCA2025 - versão publicação'.$A$1" table:expression="&quot;#REF!&quot;"/>
        <table:named-expression table:name="Z_0B9C3159_BC1B_47C5_BBA1_D697453E7836__wvu_PrintArea_1" table:base-cell-address="$'PCA2025 - versão publicação'.$A$1" table:expression="&quot;#REF!&quot;"/>
        <table:named-expression table:name="Z_0B9C3159_BC1B_47C5_BBA1_D697453E7836__wvu_PrintArea_10" table:base-cell-address="$'PCA2025 - versão publicação'.$A$1" table:expression="#REF!"/>
        <table:named-expression table:name="Z_0B9C3159_BC1B_47C5_BBA1_D697453E7836__wvu_PrintArea_10_1" table:base-cell-address="$'PCA2025 - versão publicação'.$A$1" table:expression="#REF!"/>
        <table:named-expression table:name="Z_0B9C3159_BC1B_47C5_BBA1_D697453E7836__wvu_PrintArea_10_2" table:base-cell-address="$'PCA2025 - versão publicação'.$A$1" table:expression="#REF!"/>
        <table:named-expression table:name="Z_0B9C3159_BC1B_47C5_BBA1_D697453E7836__wvu_PrintArea_10_3" table:base-cell-address="$'PCA2025 - versão publicação'.$A$1" table:expression="#REF!"/>
        <table:named-expression table:name="Z_0B9C3159_BC1B_47C5_BBA1_D697453E7836__wvu_PrintArea_10_4" table:base-cell-address="$'PCA2025 - versão publicação'.$A$1" table:expression="#REF!"/>
        <table:named-expression table:name="Z_0B9C3159_BC1B_47C5_BBA1_D697453E7836__wvu_PrintArea_10_5" table:base-cell-address="$'PCA2025 - versão publicação'.$A$1" table:expression="#REF!"/>
        <table:named-expression table:name="Z_0B9C3159_BC1B_47C5_BBA1_D697453E7836__wvu_PrintArea_11" table:base-cell-address="$'PCA2025 - versão publicação'.$A$1" table:expression="NA()"/>
        <table:named-expression table:name="Z_0B9C3159_BC1B_47C5_BBA1_D697453E7836__wvu_PrintArea_12" table:base-cell-address="$'PCA2025 - versão publicação'.$A$1" table:expression="#REF!"/>
        <table:named-expression table:name="Z_0B9C3159_BC1B_47C5_BBA1_D697453E7836__wvu_PrintArea_13" table:base-cell-address="$'PCA2025 - versão publicação'.$A$1" table:expression="&quot;#REF!&quot;"/>
        <table:named-expression table:name="Z_0B9C3159_BC1B_47C5_BBA1_D697453E7836__wvu_PrintArea_2" table:base-cell-address="$'PCA2025 - versão publicação'.$A$1" table:expression="&quot;#REF!&quot;"/>
        <table:named-expression table:name="Z_0B9C3159_BC1B_47C5_BBA1_D697453E7836__wvu_PrintArea_3" table:base-cell-address="$'PCA2025 - versão publicação'.$A$1" table:expression="#REF!"/>
        <table:named-expression table:name="Z_0B9C3159_BC1B_47C5_BBA1_D697453E7836__wvu_PrintArea_4" table:base-cell-address="$'PCA2025 - versão publicação'.$A$1" table:expression="&quot;#REF!&quot;"/>
        <table:named-expression table:name="Z_0B9C3159_BC1B_47C5_BBA1_D697453E7836__wvu_PrintArea_5" table:base-cell-address="$'PCA2025 - versão publicação'.$A$1" table:expression="&quot;#REF!&quot;"/>
        <table:named-expression table:name="Z_0B9C3159_BC1B_47C5_BBA1_D697453E7836__wvu_PrintArea_6" table:base-cell-address="$'PCA2025 - versão publicação'.$A$1" table:expression="&quot;#REF!&quot;"/>
        <table:named-expression table:name="Z_0B9C3159_BC1B_47C5_BBA1_D697453E7836__wvu_PrintArea_7" table:base-cell-address="$'PCA2025 - versão publicação'.$A$1" table:expression="#REF!"/>
        <table:named-expression table:name="Z_0B9C3159_BC1B_47C5_BBA1_D697453E7836__wvu_PrintArea_7_1" table:base-cell-address="$'PCA2025 - versão publicação'.$A$1" table:expression="NA()"/>
        <table:named-expression table:name="Z_0B9C3159_BC1B_47C5_BBA1_D697453E7836__wvu_PrintArea_7_1_1" table:base-cell-address="$'PCA2025 - versão publicação'.$A$1" table:expression="NA()"/>
        <table:named-expression table:name="Z_0B9C3159_BC1B_47C5_BBA1_D697453E7836__wvu_PrintArea_7_1_1_1" table:base-cell-address="$'PCA2025 - versão publicação'.$A$1" table:expression="#REF!"/>
        <table:named-expression table:name="Z_0B9C3159_BC1B_47C5_BBA1_D697453E7836__wvu_PrintArea_7_2" table:base-cell-address="$'PCA2025 - versão publicação'.$A$1" table:expression="NA()"/>
        <table:named-expression table:name="Z_0B9C3159_BC1B_47C5_BBA1_D697453E7836__wvu_PrintArea_7_3" table:base-cell-address="$'PCA2025 - versão publicação'.$A$1" table:expression="NA()"/>
        <table:named-expression table:name="Z_0B9C3159_BC1B_47C5_BBA1_D697453E7836__wvu_PrintArea_7_3_1" table:base-cell-address="$'PCA2025 - versão publicação'.$A$1" table:expression="#REF!"/>
        <table:named-expression table:name="Z_0B9C3159_BC1B_47C5_BBA1_D697453E7836__wvu_PrintArea_7_4" table:base-cell-address="$'PCA2025 - versão publicação'.$A$1" table:expression="&quot;#REF!&quot;"/>
        <table:named-expression table:name="Z_0B9C3159_BC1B_47C5_BBA1_D697453E7836__wvu_PrintArea_8" table:base-cell-address="$'PCA2025 - versão publicação'.$A$1" table:expression="&quot;#REF!&quot;"/>
        <table:named-expression table:name="Z_0B9C3159_BC1B_47C5_BBA1_D697453E7836__wvu_PrintArea_9" table:base-cell-address="$'PCA2025 - versão publicação'.$A$1" table:expression="&quot;#REF!&quot;"/>
        <table:named-expression table:name="Z_0B9C3159_BC1B_47C5_BBA1_D697453E7836__wvu_PrintTitles" table:base-cell-address="$'PCA2025 - versão publicação'.$A$1" table:expression="&quot;#REF!&quot;"/>
        <table:named-expression table:name="Z_0B9C3159_BC1B_47C5_BBA1_D697453E7836__wvu_PrintTitles_1" table:base-cell-address="$'PCA2025 - versão publicação'.$A$1" table:expression="&quot;#REF!&quot;"/>
        <table:named-expression table:name="Z_0B9C3159_BC1B_47C5_BBA1_D697453E7836__wvu_PrintTitles_2" table:base-cell-address="$'PCA2025 - versão publicação'.$A$1" table:expression="&quot;#REF!&quot;"/>
        <table:named-expression table:name="Z_0B9C3159_BC1B_47C5_BBA1_D697453E7836__wvu_PrintTitles_3" table:base-cell-address="$'PCA2025 - versão publicação'.$A$1" table:expression="#REF!"/>
        <table:named-expression table:name="Z_0B9C3159_BC1B_47C5_BBA1_D697453E7836__wvu_PrintTitles_3_1" table:base-cell-address="$'PCA2025 - versão publicação'.$A$1" table:expression="NA()"/>
        <table:named-expression table:name="Z_0B9C3159_BC1B_47C5_BBA1_D697453E7836__wvu_PrintTitles_3_1_1" table:base-cell-address="$'PCA2025 - versão publicação'.$A$1" table:expression="NA()"/>
        <table:named-expression table:name="Z_0B9C3159_BC1B_47C5_BBA1_D697453E7836__wvu_PrintTitles_3_1_1_1" table:base-cell-address="$'PCA2025 - versão publicação'.$A$1" table:expression="#REF!"/>
        <table:named-expression table:name="Z_0B9C3159_BC1B_47C5_BBA1_D697453E7836__wvu_PrintTitles_3_2" table:base-cell-address="$'PCA2025 - versão publicação'.$A$1" table:expression="NA()"/>
        <table:named-expression table:name="Z_0B9C3159_BC1B_47C5_BBA1_D697453E7836__wvu_PrintTitles_3_3" table:base-cell-address="$'PCA2025 - versão publicação'.$A$1" table:expression="NA()"/>
        <table:named-expression table:name="Z_0B9C3159_BC1B_47C5_BBA1_D697453E7836__wvu_PrintTitles_3_3_1" table:base-cell-address="$'PCA2025 - versão publicação'.$A$1" table:expression="#REF!"/>
        <table:named-expression table:name="Z_0B9C3159_BC1B_47C5_BBA1_D697453E7836__wvu_PrintTitles_3_4" table:base-cell-address="$'PCA2025 - versão publicação'.$A$1" table:expression="&quot;#REF!&quot;"/>
        <table:named-expression table:name="Z_0B9C3159_BC1B_47C5_BBA1_D697453E7836__wvu_PrintTitles_4" table:base-cell-address="$'PCA2025 - versão publicação'.$A$1" table:expression="&quot;#REF!&quot;"/>
        <table:named-expression table:name="Z_0B9C3159_BC1B_47C5_BBA1_D697453E7836__wvu_PrintTitles_5" table:base-cell-address="$'PCA2025 - versão publicação'.$A$1" table:expression="&quot;#REF!&quot;"/>
        <table:named-expression table:name="Z_0B9C3159_BC1B_47C5_BBA1_D697453E7836__wvu_PrintTitles_6" table:base-cell-address="$'PCA2025 - versão publicação'.$A$1" table:expression="#REF!"/>
        <table:named-expression table:name="Z_0B9C3159_BC1B_47C5_BBA1_D697453E7836__wvu_PrintTitles_6_1" table:base-cell-address="$'PCA2025 - versão publicação'.$A$1" table:expression="#REF!"/>
        <table:named-expression table:name="Z_0B9C3159_BC1B_47C5_BBA1_D697453E7836__wvu_PrintTitles_6_2" table:base-cell-address="$'PCA2025 - versão publicação'.$A$1" table:expression="#REF!"/>
        <table:named-expression table:name="Z_0B9C3159_BC1B_47C5_BBA1_D697453E7836__wvu_PrintTitles_6_3" table:base-cell-address="$'PCA2025 - versão publicação'.$A$1" table:expression="#REF!"/>
        <table:named-expression table:name="Z_0B9C3159_BC1B_47C5_BBA1_D697453E7836__wvu_PrintTitles_6_4" table:base-cell-address="$'PCA2025 - versão publicação'.$A$1" table:expression="#REF!"/>
        <table:named-expression table:name="Z_0B9C3159_BC1B_47C5_BBA1_D697453E7836__wvu_PrintTitles_6_5" table:base-cell-address="$'PCA2025 - versão publicação'.$A$1" table:expression="#REF!"/>
        <table:named-expression table:name="Z_0B9C3159_BC1B_47C5_BBA1_D697453E7836__wvu_PrintTitles_7" table:base-cell-address="$'PCA2025 - versão publicação'.$A$1" table:expression="#REF!"/>
        <table:named-expression table:name="Z_22F4DCEF_1F29_47E4_B90A_7C3593E31AF2__wvu_Cols" table:base-cell-address="$'PCA2025 - versão publicação'.$A$1" table:expression="&quot;#REF!&quot;"/>
        <table:named-expression table:name="Z_22F4DCEF_1F29_47E4_B90A_7C3593E31AF2__wvu_Cols_1" table:base-cell-address="$'PCA2025 - versão publicação'.$A$1" table:expression="(#REF!;#REF!;#REF!;#REF!;#REF!;#REF!;#REF!)"/>
        <table:named-expression table:name="Z_22F4DCEF_1F29_47E4_B90A_7C3593E31AF2__wvu_Cols_2" table:base-cell-address="$'PCA2025 - versão publicação'.$A$1" table:expression="NA()"/>
        <table:named-expression table:name="Z_22F4DCEF_1F29_47E4_B90A_7C3593E31AF2__wvu_Cols_2_1" table:base-cell-address="$'PCA2025 - versão publicação'.$A$1" table:expression="#REF!"/>
        <table:named-expression table:name="Z_22F4DCEF_1F29_47E4_B90A_7C3593E31AF2__wvu_Cols_2_1_1" table:base-cell-address="$'PCA2025 - versão publicação'.$A$1" table:expression="#REF!"/>
        <table:named-expression table:name="Z_22F4DCEF_1F29_47E4_B90A_7C3593E31AF2__wvu_Cols_3" table:base-cell-address="$'PCA2025 - versão publicação'.$A$1" table:expression="&quot;#REF!&quot;"/>
        <table:named-expression table:name="Z_22F4DCEF_1F29_47E4_B90A_7C3593E31AF2__wvu_Cols_4" table:base-cell-address="$'PCA2025 - versão publicação'.$A$1" table:expression="(#REF!;#REF!;#REF!;#REF!;#REF!;#REF!;#REF!;#REF!)"/>
        <table:named-expression table:name="Z_22F4DCEF_1F29_47E4_B90A_7C3593E31AF2__wvu_Cols_5" table:base-cell-address="$'PCA2025 - versão publicação'.$A$1" table:expression="(&quot;#REF!,#REF!,#REF!,#REF!,#REF!,#REF!,#REF!,#REF!,#REF!))&quot;)"/>
        <table:named-expression table:name="Z_22F4DCEF_1F29_47E4_B90A_7C3593E31AF2__wvu_FilterData" table:base-cell-address="$'PCA2025 - versão publicação'.$A$1" table:expression="&quot;#REF!&quot;"/>
        <table:named-expression table:name="Z_22F4DCEF_1F29_47E4_B90A_7C3593E31AF2__wvu_FilterData_1" table:base-cell-address="$'PCA2025 - versão publicação'.$A$1" table:expression="&quot;#REF!&quot;"/>
        <table:named-expression table:name="Z_22F4DCEF_1F29_47E4_B90A_7C3593E31AF2__wvu_FilterData_1_1" table:base-cell-address="$'PCA2025 - versão publicação'.$A$1" table:expression="&quot;#REF!&quot;"/>
        <table:named-expression table:name="Z_22F4DCEF_1F29_47E4_B90A_7C3593E31AF2__wvu_FilterData_1_2" table:base-cell-address="$'PCA2025 - versão publicação'.$A$1" table:expression="&quot;#REF!&quot;"/>
        <table:named-expression table:name="Z_22F4DCEF_1F29_47E4_B90A_7C3593E31AF2__wvu_FilterData_1_3" table:base-cell-address="$'PCA2025 - versão publicação'.$A$1" table:expression="&quot;#REF!&quot;"/>
        <table:named-expression table:name="Z_22F4DCEF_1F29_47E4_B90A_7C3593E31AF2__wvu_FilterData_1_4" table:base-cell-address="$'PCA2025 - versão publicação'.$A$1" table:expression="&quot;#REF!&quot;"/>
        <table:named-expression table:name="Z_22F4DCEF_1F29_47E4_B90A_7C3593E31AF2__wvu_FilterData_1_5" table:base-cell-address="$'PCA2025 - versão publicação'.$A$1" table:expression="&quot;#REF!&quot;"/>
        <table:named-expression table:name="Z_22F4DCEF_1F29_47E4_B90A_7C3593E31AF2__wvu_FilterData_2" table:base-cell-address="$'PCA2025 - versão publicação'.$A$1" table:expression="&quot;#REF!&quot;"/>
        <table:named-expression table:name="Z_22F4DCEF_1F29_47E4_B90A_7C3593E31AF2__wvu_FilterData_2_1" table:base-cell-address="$'PCA2025 - versão publicação'.$A$1" table:expression="&quot;#REF!&quot;"/>
        <table:named-expression table:name="Z_22F4DCEF_1F29_47E4_B90A_7C3593E31AF2__wvu_FilterData_3" table:base-cell-address="$'PCA2025 - versão publicação'.$A$1" table:expression="&quot;#REF!&quot;"/>
        <table:named-expression table:name="Z_22F4DCEF_1F29_47E4_B90A_7C3593E31AF2__wvu_FilterData_3_1" table:base-cell-address="$'PCA2025 - versão publicação'.$A$1" table:expression="NA()"/>
        <table:named-expression table:name="Z_22F4DCEF_1F29_47E4_B90A_7C3593E31AF2__wvu_FilterData_3_1_1" table:base-cell-address="$'PCA2025 - versão publicação'.$A$1" table:expression="#REF!"/>
        <table:named-expression table:name="Z_22F4DCEF_1F29_47E4_B90A_7C3593E31AF2__wvu_FilterData_3_1_1_1" table:base-cell-address="$'PCA2025 - versão publicação'.$A$1" table:expression="#REF!"/>
        <table:named-expression table:name="Z_22F4DCEF_1F29_47E4_B90A_7C3593E31AF2__wvu_FilterData_4" table:base-cell-address="$'PCA2025 - versão publicação'.$A$1" table:expression="&quot;#REF!&quot;"/>
        <table:named-expression table:name="Z_22F4DCEF_1F29_47E4_B90A_7C3593E31AF2__wvu_FilterData_4_1" table:base-cell-address="$'PCA2025 - versão publicação'.$A$1" table:expression="&quot;#REF!&quot;"/>
        <table:named-expression table:name="Z_22F4DCEF_1F29_47E4_B90A_7C3593E31AF2__wvu_FilterData_5" table:base-cell-address="$'PCA2025 - versão publicação'.$A$1" table:expression="&quot;#REF!&quot;"/>
        <table:named-expression table:name="Z_22F4DCEF_1F29_47E4_B90A_7C3593E31AF2__wvu_FilterData_5_1" table:base-cell-address="$'PCA2025 - versão publicação'.$A$1" table:expression="&quot;#REF!&quot;"/>
        <table:named-expression table:name="Z_22F4DCEF_1F29_47E4_B90A_7C3593E31AF2__wvu_FilterData_5_2" table:base-cell-address="$'PCA2025 - versão publicação'.$A$1" table:expression="&quot;#REF!&quot;"/>
        <table:named-expression table:name="Z_22F4DCEF_1F29_47E4_B90A_7C3593E31AF2__wvu_FilterData_5_3" table:base-cell-address="$'PCA2025 - versão publicação'.$A$1" table:expression="&quot;#REF!&quot;"/>
        <table:named-expression table:name="Z_22F4DCEF_1F29_47E4_B90A_7C3593E31AF2__wvu_FilterData_5_4" table:base-cell-address="$'PCA2025 - versão publicação'.$A$1" table:expression="&quot;#REF!&quot;"/>
        <table:named-expression table:name="Z_22F4DCEF_1F29_47E4_B90A_7C3593E31AF2__wvu_FilterData_6" table:base-cell-address="$'PCA2025 - versão publicação'.$A$1" table:expression="&quot;#REF!&quot;"/>
        <table:named-expression table:name="Z_22F4DCEF_1F29_47E4_B90A_7C3593E31AF2__wvu_FilterData_7" table:base-cell-address="$'PCA2025 - versão publicação'.$A$1" table:expression="&quot;#REF!&quot;"/>
        <table:named-expression table:name="Z_22F4DCEF_1F29_47E4_B90A_7C3593E31AF2__wvu_FilterData_8" table:base-cell-address="$'PCA2025 - versão publicação'.$A$1" table:expression="#REF!"/>
        <table:named-expression table:name="Z_22F4DCEF_1F29_47E4_B90A_7C3593E31AF2__wvu_FilterData_8_1" table:base-cell-address="$'PCA2025 - versão publicação'.$A$1" table:expression="#REF!"/>
        <table:named-expression table:name="Z_22F4DCEF_1F29_47E4_B90A_7C3593E31AF2__wvu_FilterData_8_2" table:base-cell-address="$'PCA2025 - versão publicação'.$A$1" table:expression="#REF!"/>
        <table:named-expression table:name="Z_22F4DCEF_1F29_47E4_B90A_7C3593E31AF2__wvu_FilterData_8_3" table:base-cell-address="$'PCA2025 - versão publicação'.$A$1" table:expression="#REF!"/>
        <table:named-expression table:name="Z_22F4DCEF_1F29_47E4_B90A_7C3593E31AF2__wvu_FilterData_8_4" table:base-cell-address="$'PCA2025 - versão publicação'.$A$1" table:expression="#REF!"/>
        <table:named-expression table:name="Z_22F4DCEF_1F29_47E4_B90A_7C3593E31AF2__wvu_FilterData_8_5" table:base-cell-address="$'PCA2025 - versão publicação'.$A$1" table:expression="#REF!"/>
        <table:named-expression table:name="Z_22F4DCEF_1F29_47E4_B90A_7C3593E31AF2__wvu_FilterData_9" table:base-cell-address="$'PCA2025 - versão publicação'.$A$1" table:expression="#REF!"/>
        <table:named-expression table:name="Z_22F4DCEF_1F29_47E4_B90A_7C3593E31AF2__wvu_PrintArea" table:base-cell-address="$'PCA2025 - versão publicação'.$A$1" table:expression="&quot;#REF!&quot;"/>
        <table:named-expression table:name="Z_22F4DCEF_1F29_47E4_B90A_7C3593E31AF2__wvu_PrintArea_1" table:base-cell-address="$'PCA2025 - versão publicação'.$A$1" table:expression="&quot;#REF!&quot;"/>
        <table:named-expression table:name="Z_22F4DCEF_1F29_47E4_B90A_7C3593E31AF2__wvu_PrintArea_10" table:base-cell-address="$'PCA2025 - versão publicação'.$A$1" table:expression="#REF!"/>
        <table:named-expression table:name="Z_22F4DCEF_1F29_47E4_B90A_7C3593E31AF2__wvu_PrintArea_11" table:base-cell-address="$'PCA2025 - versão publicação'.$A$1" table:expression="&quot;#REF!&quot;"/>
        <table:named-expression table:name="Z_22F4DCEF_1F29_47E4_B90A_7C3593E31AF2__wvu_PrintArea_1_1" table:base-cell-address="$'PCA2025 - versão publicação'.$A$1" table:expression="&quot;#REF!&quot;"/>
        <table:named-expression table:name="Z_22F4DCEF_1F29_47E4_B90A_7C3593E31AF2__wvu_PrintArea_1_2" table:base-cell-address="$'PCA2025 - versão publicação'.$A$1" table:expression="&quot;#REF!&quot;"/>
        <table:named-expression table:name="Z_22F4DCEF_1F29_47E4_B90A_7C3593E31AF2__wvu_PrintArea_1_3" table:base-cell-address="$'PCA2025 - versão publicação'.$A$1" table:expression="&quot;#REF!&quot;"/>
        <table:named-expression table:name="Z_22F4DCEF_1F29_47E4_B90A_7C3593E31AF2__wvu_PrintArea_1_4" table:base-cell-address="$'PCA2025 - versão publicação'.$A$1" table:expression="&quot;#REF!&quot;"/>
        <table:named-expression table:name="Z_22F4DCEF_1F29_47E4_B90A_7C3593E31AF2__wvu_PrintArea_1_5" table:base-cell-address="$'PCA2025 - versão publicação'.$A$1" table:expression="&quot;#REF!&quot;"/>
        <table:named-expression table:name="Z_22F4DCEF_1F29_47E4_B90A_7C3593E31AF2__wvu_PrintArea_2" table:base-cell-address="$'PCA2025 - versão publicação'.$A$1" table:expression="&quot;#REF!&quot;"/>
        <table:named-expression table:name="Z_22F4DCEF_1F29_47E4_B90A_7C3593E31AF2__wvu_PrintArea_2_1" table:base-cell-address="$'PCA2025 - versão publicação'.$A$1" table:expression="#REF!"/>
        <table:named-expression table:name="Z_22F4DCEF_1F29_47E4_B90A_7C3593E31AF2__wvu_PrintArea_3" table:base-cell-address="$'PCA2025 - versão publicação'.$A$1" table:expression="&quot;#REF!&quot;"/>
        <table:named-expression table:name="Z_22F4DCEF_1F29_47E4_B90A_7C3593E31AF2__wvu_PrintArea_3_1" table:base-cell-address="$'PCA2025 - versão publicação'.$A$1" table:expression="&quot;#REF!&quot;"/>
        <table:named-expression table:name="Z_22F4DCEF_1F29_47E4_B90A_7C3593E31AF2__wvu_PrintArea_4" table:base-cell-address="$'PCA2025 - versão publicação'.$A$1" table:expression="&quot;#REF!&quot;"/>
        <table:named-expression table:name="Z_22F4DCEF_1F29_47E4_B90A_7C3593E31AF2__wvu_PrintArea_4_1" table:base-cell-address="$'PCA2025 - versão publicação'.$A$1" table:expression="&quot;#REF!&quot;"/>
        <table:named-expression table:name="Z_22F4DCEF_1F29_47E4_B90A_7C3593E31AF2__wvu_PrintArea_4_2" table:base-cell-address="$'PCA2025 - versão publicação'.$A$1" table:expression="&quot;#REF!&quot;"/>
        <table:named-expression table:name="Z_22F4DCEF_1F29_47E4_B90A_7C3593E31AF2__wvu_PrintArea_4_3" table:base-cell-address="$'PCA2025 - versão publicação'.$A$1" table:expression="&quot;#REF!&quot;"/>
        <table:named-expression table:name="Z_22F4DCEF_1F29_47E4_B90A_7C3593E31AF2__wvu_PrintArea_4_4" table:base-cell-address="$'PCA2025 - versão publicação'.$A$1" table:expression="&quot;#REF!&quot;"/>
        <table:named-expression table:name="Z_22F4DCEF_1F29_47E4_B90A_7C3593E31AF2__wvu_PrintArea_4_5" table:base-cell-address="$'PCA2025 - versão publicação'.$A$1" table:expression="&quot;#REF!&quot;"/>
        <table:named-expression table:name="Z_22F4DCEF_1F29_47E4_B90A_7C3593E31AF2__wvu_PrintArea_5" table:base-cell-address="$'PCA2025 - versão publicação'.$A$1" table:expression="&quot;#REF!&quot;"/>
        <table:named-expression table:name="Z_22F4DCEF_1F29_47E4_B90A_7C3593E31AF2__wvu_PrintArea_6" table:base-cell-address="$'PCA2025 - versão publicação'.$A$1" table:expression="#REF!"/>
        <table:named-expression table:name="Z_22F4DCEF_1F29_47E4_B90A_7C3593E31AF2__wvu_PrintArea_6_1" table:base-cell-address="$'PCA2025 - versão publicação'.$A$1" table:expression="NA()"/>
        <table:named-expression table:name="Z_22F4DCEF_1F29_47E4_B90A_7C3593E31AF2__wvu_PrintArea_6_1_1" table:base-cell-address="$'PCA2025 - versão publicação'.$A$1" table:expression="NA()"/>
        <table:named-expression table:name="Z_22F4DCEF_1F29_47E4_B90A_7C3593E31AF2__wvu_PrintArea_6_1_1_1" table:base-cell-address="$'PCA2025 - versão publicação'.$A$1" table:expression="#REF!"/>
        <table:named-expression table:name="Z_22F4DCEF_1F29_47E4_B90A_7C3593E31AF2__wvu_PrintArea_6_2" table:base-cell-address="$'PCA2025 - versão publicação'.$A$1" table:expression="NA()"/>
        <table:named-expression table:name="Z_22F4DCEF_1F29_47E4_B90A_7C3593E31AF2__wvu_PrintArea_6_3" table:base-cell-address="$'PCA2025 - versão publicação'.$A$1" table:expression="NA()"/>
        <table:named-expression table:name="Z_22F4DCEF_1F29_47E4_B90A_7C3593E31AF2__wvu_PrintArea_6_3_1" table:base-cell-address="$'PCA2025 - versão publicação'.$A$1" table:expression="#REF!"/>
        <table:named-expression table:name="Z_22F4DCEF_1F29_47E4_B90A_7C3593E31AF2__wvu_PrintArea_6_4" table:base-cell-address="$'PCA2025 - versão publicação'.$A$1" table:expression="&quot;#REF!&quot;"/>
        <table:named-expression table:name="Z_22F4DCEF_1F29_47E4_B90A_7C3593E31AF2__wvu_PrintArea_7" table:base-cell-address="$'PCA2025 - versão publicação'.$A$1" table:expression="&quot;#REF!&quot;"/>
        <table:named-expression table:name="Z_22F4DCEF_1F29_47E4_B90A_7C3593E31AF2__wvu_PrintArea_8" table:base-cell-address="$'PCA2025 - versão publicação'.$A$1" table:expression="&quot;#REF!&quot;"/>
        <table:named-expression table:name="Z_22F4DCEF_1F29_47E4_B90A_7C3593E31AF2__wvu_PrintArea_9" table:base-cell-address="$'PCA2025 - versão publicação'.$A$1" table:expression="#REF!"/>
        <table:named-expression table:name="Z_22F4DCEF_1F29_47E4_B90A_7C3593E31AF2__wvu_PrintArea_9_1" table:base-cell-address="$'PCA2025 - versão publicação'.$A$1" table:expression="#REF!"/>
        <table:named-expression table:name="Z_22F4DCEF_1F29_47E4_B90A_7C3593E31AF2__wvu_PrintArea_9_2" table:base-cell-address="$'PCA2025 - versão publicação'.$A$1" table:expression="#REF!"/>
        <table:named-expression table:name="Z_22F4DCEF_1F29_47E4_B90A_7C3593E31AF2__wvu_PrintArea_9_3" table:base-cell-address="$'PCA2025 - versão publicação'.$A$1" table:expression="#REF!"/>
        <table:named-expression table:name="Z_22F4DCEF_1F29_47E4_B90A_7C3593E31AF2__wvu_PrintArea_9_4" table:base-cell-address="$'PCA2025 - versão publicação'.$A$1" table:expression="#REF!"/>
        <table:named-expression table:name="Z_22F4DCEF_1F29_47E4_B90A_7C3593E31AF2__wvu_PrintArea_9_5" table:base-cell-address="$'PCA2025 - versão publicação'.$A$1" table:expression="#REF!"/>
        <table:named-expression table:name="Z_22F4DCEF_1F29_47E4_B90A_7C3593E31AF2__wvu_PrintTitles" table:base-cell-address="$'PCA2025 - versão publicação'.$A$1" table:expression="&quot;#REF!&quot;"/>
        <table:named-expression table:name="Z_22F4DCEF_1F29_47E4_B90A_7C3593E31AF2__wvu_PrintTitles_1" table:base-cell-address="$'PCA2025 - versão publicação'.$A$1" table:expression="&quot;#REF!&quot;"/>
        <table:named-expression table:name="Z_22F4DCEF_1F29_47E4_B90A_7C3593E31AF2__wvu_PrintTitles_1_1" table:base-cell-address="$'PCA2025 - versão publicação'.$A$1" table:expression="&quot;#REF!&quot;"/>
        <table:named-expression table:name="Z_22F4DCEF_1F29_47E4_B90A_7C3593E31AF2__wvu_PrintTitles_1_2" table:base-cell-address="$'PCA2025 - versão publicação'.$A$1" table:expression="&quot;#REF!&quot;"/>
        <table:named-expression table:name="Z_22F4DCEF_1F29_47E4_B90A_7C3593E31AF2__wvu_PrintTitles_1_3" table:base-cell-address="$'PCA2025 - versão publicação'.$A$1" table:expression="&quot;#REF!&quot;"/>
        <table:named-expression table:name="Z_22F4DCEF_1F29_47E4_B90A_7C3593E31AF2__wvu_PrintTitles_1_4" table:base-cell-address="$'PCA2025 - versão publicação'.$A$1" table:expression="&quot;#REF!&quot;"/>
        <table:named-expression table:name="Z_22F4DCEF_1F29_47E4_B90A_7C3593E31AF2__wvu_PrintTitles_1_5" table:base-cell-address="$'PCA2025 - versão publicação'.$A$1" table:expression="&quot;#REF!&quot;"/>
        <table:named-expression table:name="Z_22F4DCEF_1F29_47E4_B90A_7C3593E31AF2__wvu_PrintTitles_2" table:base-cell-address="$'PCA2025 - versão publicação'.$A$1" table:expression="&quot;#REF!&quot;"/>
        <table:named-expression table:name="Z_22F4DCEF_1F29_47E4_B90A_7C3593E31AF2__wvu_PrintTitles_2_1" table:base-cell-address="$'PCA2025 - versão publicação'.$A$1" table:expression="&quot;#REF!&quot;"/>
        <table:named-expression table:name="Z_22F4DCEF_1F29_47E4_B90A_7C3593E31AF2__wvu_PrintTitles_3" table:base-cell-address="$'PCA2025 - versão publicação'.$A$1" table:expression="&quot;#REF!&quot;"/>
        <table:named-expression table:name="Z_22F4DCEF_1F29_47E4_B90A_7C3593E31AF2__wvu_PrintTitles_3_1" table:base-cell-address="$'PCA2025 - versão publicação'.$A$1" table:expression="&quot;#REF!&quot;"/>
        <table:named-expression table:name="Z_22F4DCEF_1F29_47E4_B90A_7C3593E31AF2__wvu_PrintTitles_3_2" table:base-cell-address="$'PCA2025 - versão publicação'.$A$1" table:expression="&quot;#REF!&quot;"/>
        <table:named-expression table:name="Z_22F4DCEF_1F29_47E4_B90A_7C3593E31AF2__wvu_PrintTitles_3_3" table:base-cell-address="$'PCA2025 - versão publicação'.$A$1" table:expression="&quot;#REF!&quot;"/>
        <table:named-expression table:name="Z_22F4DCEF_1F29_47E4_B90A_7C3593E31AF2__wvu_PrintTitles_3_4" table:base-cell-address="$'PCA2025 - versão publicação'.$A$1" table:expression="&quot;#REF!&quot;"/>
        <table:named-expression table:name="Z_22F4DCEF_1F29_47E4_B90A_7C3593E31AF2__wvu_PrintTitles_3_5" table:base-cell-address="$'PCA2025 - versão publicação'.$A$1" table:expression="&quot;#REF!&quot;"/>
        <table:named-expression table:name="Z_22F4DCEF_1F29_47E4_B90A_7C3593E31AF2__wvu_PrintTitles_4" table:base-cell-address="$'PCA2025 - versão publicação'.$A$1" table:expression="&quot;#REF!&quot;"/>
        <table:named-expression table:name="Z_22F4DCEF_1F29_47E4_B90A_7C3593E31AF2__wvu_PrintTitles_4_1" table:base-cell-address="$'PCA2025 - versão publicação'.$A$1" table:expression="&quot;#REF!&quot;"/>
        <table:named-expression table:name="Z_22F4DCEF_1F29_47E4_B90A_7C3593E31AF2__wvu_PrintTitles_5" table:base-cell-address="$'PCA2025 - versão publicação'.$A$1" table:expression="&quot;#REF!&quot;"/>
        <table:named-expression table:name="Z_22F4DCEF_1F29_47E4_B90A_7C3593E31AF2__wvu_PrintTitles_6" table:base-cell-address="$'PCA2025 - versão publicação'.$A$1" table:expression="#REF!"/>
        <table:named-expression table:name="Z_22F4DCEF_1F29_47E4_B90A_7C3593E31AF2__wvu_PrintTitles_6_1" table:base-cell-address="$'PCA2025 - versão publicação'.$A$1" table:expression="#REF!"/>
        <table:named-expression table:name="Z_22F4DCEF_1F29_47E4_B90A_7C3593E31AF2__wvu_PrintTitles_6_2" table:base-cell-address="$'PCA2025 - versão publicação'.$A$1" table:expression="#REF!"/>
        <table:named-expression table:name="Z_22F4DCEF_1F29_47E4_B90A_7C3593E31AF2__wvu_PrintTitles_6_3" table:base-cell-address="$'PCA2025 - versão publicação'.$A$1" table:expression="#REF!"/>
        <table:named-expression table:name="Z_22F4DCEF_1F29_47E4_B90A_7C3593E31AF2__wvu_PrintTitles_6_4" table:base-cell-address="$'PCA2025 - versão publicação'.$A$1" table:expression="#REF!"/>
        <table:named-expression table:name="Z_22F4DCEF_1F29_47E4_B90A_7C3593E31AF2__wvu_PrintTitles_6_5" table:base-cell-address="$'PCA2025 - versão publicação'.$A$1" table:expression="#REF!"/>
        <table:named-expression table:name="Z_22F4DCEF_1F29_47E4_B90A_7C3593E31AF2__wvu_PrintTitles_7" table:base-cell-address="$'PCA2025 - versão publicação'.$A$1" table:expression="#REF!"/>
        <table:named-expression table:name="Z_27E35245_8A69_4F58_976B_16A1038BEDC2__wvu_FilterData" table:base-cell-address="$'PCA2025 - versão publicação'.$A$1" table:expression="&quot;#REF!&quot;"/>
        <table:named-expression table:name="Z_27E35245_8A69_4F58_976B_16A1038BEDC2__wvu_FilterData_1" table:base-cell-address="$'PCA2025 - versão publicação'.$A$1" table:expression="NA()"/>
        <table:named-expression table:name="Z_27E35245_8A69_4F58_976B_16A1038BEDC2__wvu_FilterData_1_1" table:base-cell-address="$'PCA2025 - versão publicação'.$A$1" table:expression="#REF!"/>
        <table:named-expression table:name="Z_27E35245_8A69_4F58_976B_16A1038BEDC2__wvu_FilterData_1_1_1" table:base-cell-address="$'PCA2025 - versão publicação'.$A$1" table:expression="#REF!"/>
        <table:named-expression table:name="Z_3BCBF923_DB66_4520_90DD_F79EA30F2519__wvu_Cols" table:base-cell-address="$'PCA2025 - versão publicação'.$A$1" table:expression="(#REF!;#REF!;#REF!;#REF!;#REF!;#REF!;#REF!)"/>
        <table:named-expression table:name="Z_3BCBF923_DB66_4520_90DD_F79EA30F2519__wvu_Cols_1" table:base-cell-address="$'PCA2025 - versão publicação'.$A$1" table:expression="NA()"/>
        <table:named-expression table:name="Z_3BCBF923_DB66_4520_90DD_F79EA30F2519__wvu_Cols_1_1" table:base-cell-address="$'PCA2025 - versão publicação'.$A$1" table:expression="NA()"/>
        <table:named-expression table:name="Z_3BCBF923_DB66_4520_90DD_F79EA30F2519__wvu_Cols_1_2" table:base-cell-address="$'PCA2025 - versão publicação'.$A$1" table:expression="NA()"/>
        <table:named-expression table:name="Z_3BCBF923_DB66_4520_90DD_F79EA30F2519__wvu_Cols_1_3" table:base-cell-address="$'PCA2025 - versão publicação'.$A$1" table:expression="NA()"/>
        <table:named-expression table:name="Z_3BCBF923_DB66_4520_90DD_F79EA30F2519__wvu_Cols_1_4" table:base-cell-address="$'PCA2025 - versão publicação'.$A$1" table:expression="NA()"/>
        <table:named-expression table:name="Z_3BCBF923_DB66_4520_90DD_F79EA30F2519__wvu_Cols_2" table:base-cell-address="$'PCA2025 - versão publicação'.$A$1" table:expression="(&quot;#REF!,#REF!,#REF!,#REF!,#REF!,#REF!,#REF!,#REF!,#REF!))&quot;)"/>
        <table:named-expression table:name="Z_3BCBF923_DB66_4520_90DD_F79EA30F2519__wvu_FilterData" table:base-cell-address="$'PCA2025 - versão publicação'.$A$1" table:expression="&quot;#REF!&quot;"/>
        <table:named-expression table:name="Z_3BCBF923_DB66_4520_90DD_F79EA30F2519__wvu_FilterData_1" table:base-cell-address="$'PCA2025 - versão publicação'.$A$1" table:expression="NA()"/>
        <table:named-expression table:name="Z_3BCBF923_DB66_4520_90DD_F79EA30F2519__wvu_FilterData_1_1" table:base-cell-address="$'PCA2025 - versão publicação'.$A$1" table:expression="#REF!"/>
        <table:named-expression table:name="Z_3BCBF923_DB66_4520_90DD_F79EA30F2519__wvu_FilterData_1_1_1" table:base-cell-address="$'PCA2025 - versão publicação'.$A$1" table:expression="#REF!"/>
        <table:named-expression table:name="Z_3BCBF923_DB66_4520_90DD_F79EA30F2519__wvu_PrintArea" table:base-cell-address="$'PCA2025 - versão publicação'.$A$1" table:expression="#REF!"/>
        <table:named-expression table:name="Z_3BCBF923_DB66_4520_90DD_F79EA30F2519__wvu_PrintArea_1" table:base-cell-address="$'PCA2025 - versão publicação'.$A$1" table:expression="#REF!"/>
        <table:named-expression table:name="Z_3BCBF923_DB66_4520_90DD_F79EA30F2519__wvu_PrintArea_2" table:base-cell-address="$'PCA2025 - versão publicação'.$A$1" table:expression="&quot;#REF!&quot;"/>
        <table:named-expression table:name="Z_3BCBF923_DB66_4520_90DD_F79EA30F2519__wvu_PrintTitles" table:base-cell-address="$'PCA2025 - versão publicação'.$A$1" table:expression="#REF!"/>
        <table:named-expression table:name="Z_3BCBF923_DB66_4520_90DD_F79EA30F2519__wvu_Rows" table:base-cell-address="$'PCA2025 - versão publicação'.$A$1" table:expression="&quot;#REF!&quot;"/>
        <table:named-expression table:name="Z_3BCBF923_DB66_4520_90DD_F79EA30F2519__wvu_Rows_1" table:base-cell-address="$'PCA2025 - versão publicação'.$A$1" table:expression="&quot;#REF!&quot;"/>
        <table:named-expression table:name="Z_3BCBF923_DB66_4520_90DD_F79EA30F2519__wvu_Rows_1_1" table:base-cell-address="$'PCA2025 - versão publicação'.$A$1" table:expression="NA()"/>
        <table:named-expression table:name="Z_3BCBF923_DB66_4520_90DD_F79EA30F2519__wvu_Rows_1_1_1" table:base-cell-address="$'PCA2025 - versão publicação'.$A$1" table:expression="NA()"/>
        <table:named-expression table:name="Z_3BCBF923_DB66_4520_90DD_F79EA30F2519__wvu_Rows_1_1_1_1" table:base-cell-address="$'PCA2025 - versão publicação'.$A$1" table:expression="#REF!"/>
        <table:named-expression table:name="Z_3BCBF923_DB66_4520_90DD_F79EA30F2519__wvu_Rows_1_1_1_1_1" table:base-cell-address="$'PCA2025 - versão publicação'.$A$1" table:expression="#REF!"/>
        <table:named-expression table:name="Z_3BCBF923_DB66_4520_90DD_F79EA30F2519__wvu_Rows_2" table:base-cell-address="$'PCA2025 - versão publicação'.$A$1" table:expression="&quot;#REF!&quot;"/>
        <table:named-expression table:name="Z_3BCBF923_DB66_4520_90DD_F79EA30F2519__wvu_Rows_3" table:base-cell-address="$'PCA2025 - versão publicação'.$A$1" table:expression="&quot;#REF!&quot;"/>
        <table:named-expression table:name="Z_3BCBF923_DB66_4520_90DD_F79EA30F2519__wvu_Rows_4" table:base-cell-address="$'PCA2025 - versão publicação'.$A$1" table:expression="&quot;#REF!&quot;"/>
        <table:named-expression table:name="Z_4C59205E_0275_4802_9245_2DBCCE45D9D1__wvu_FilterData" table:base-cell-address="$'PCA2025 - versão publicação'.$A$1" table:expression="#REF!"/>
        <table:named-expression table:name="Z_53BD1C7C_3DF1_423D_B9A1_42140AB385B1__wvu_Cols" table:base-cell-address="$'PCA2025 - versão publicação'.$A$1" table:expression="(#REF!;#REF!;#REF!;#REF!;#REF!;#REF!;#REF!)"/>
        <table:named-expression table:name="Z_53BD1C7C_3DF1_423D_B9A1_42140AB385B1__wvu_Cols_1" table:base-cell-address="$'PCA2025 - versão publicação'.$A$1" table:expression="NA()"/>
        <table:named-expression table:name="Z_53BD1C7C_3DF1_423D_B9A1_42140AB385B1__wvu_Cols_10" table:base-cell-address="$'PCA2025 - versão publicação'.$A$1" table:expression="(#REF!;#REF!;#REF!;#REF!;#REF!;#REF!;#REF!;#REF!)"/>
        <table:named-expression table:name="Z_53BD1C7C_3DF1_423D_B9A1_42140AB385B1__wvu_Cols_12_1" table:base-cell-address="$'PCA2025 - versão publicação'.$A$1" table:expression="(#REF!;#REF!;#REF!;#REF!;#REF!;#REF!;#REF!;#REF!)"/>
        <table:named-expression table:name="Z_53BD1C7C_3DF1_423D_B9A1_42140AB385B1__wvu_Cols_2" table:base-cell-address="$'PCA2025 - versão publicação'.$A$1" table:expression="(#REF!;#REF!;#REF!;#REF!;#REF!;#REF!)"/>
        <table:named-expression table:name="Z_53BD1C7C_3DF1_423D_B9A1_42140AB385B1__wvu_Cols_3" table:base-cell-address="$'PCA2025 - versão publicação'.$A$1" table:expression="(#REF!;#REF!;#REF!;#REF!;#REF!;#REF!)"/>
        <table:named-expression table:name="Z_53BD1C7C_3DF1_423D_B9A1_42140AB385B1__wvu_Cols_4" table:base-cell-address="$'PCA2025 - versão publicação'.$A$1" table:expression="(#REF!;#REF!;#REF!;#REF!;#REF!;#REF!)"/>
        <table:named-expression table:name="Z_53BD1C7C_3DF1_423D_B9A1_42140AB385B1__wvu_Cols_5" table:base-cell-address="$'PCA2025 - versão publicação'.$A$1" table:expression="(#REF!;#REF!;#REF!;#REF!;#REF!;#REF!)"/>
        <table:named-expression table:name="Z_53BD1C7C_3DF1_423D_B9A1_42140AB385B1__wvu_Cols_6" table:base-cell-address="$'PCA2025 - versão publicação'.$A$1" table:expression="(#REF!;#REF!;#REF!;#REF!;#REF!;#REF!)"/>
        <table:named-expression table:name="Z_53BD1C7C_3DF1_423D_B9A1_42140AB385B1__wvu_Cols_7" table:base-cell-address="$'PCA2025 - versão publicação'.$A$1" table:expression="(#REF!;#REF!;#REF!;#REF!;#REF!;#REF!)"/>
        <table:named-expression table:name="Z_53BD1C7C_3DF1_423D_B9A1_42140AB385B1__wvu_Cols_8" table:base-cell-address="$'PCA2025 - versão publicação'.$A$1" table:expression="(#REF!;#REF!;#REF!;#REF!;#REF!;#REF!)"/>
        <table:named-expression table:name="Z_53BD1C7C_3DF1_423D_B9A1_42140AB385B1__wvu_Cols_9_1" table:base-cell-address="$'PCA2025 - versão publicação'.$A$1" table:expression="(#REF!;#REF!;#REF!;#REF!;#REF!;#REF!;#REF!;#REF!)"/>
        <table:named-expression table:name="Z_53BD1C7C_3DF1_423D_B9A1_42140AB385B1__wvu_FilterData" table:base-cell-address="$'PCA2025 - versão publicação'.$A$1" table:expression="#REF!"/>
        <table:named-expression table:name="Z_53BD1C7C_3DF1_423D_B9A1_42140AB385B1__wvu_FilterData_1" table:base-cell-address="$'PCA2025 - versão publicação'.$A$1" table:expression="NA()"/>
        <table:named-expression table:name="Z_53BD1C7C_3DF1_423D_B9A1_42140AB385B1__wvu_FilterData_1_1" table:base-cell-address="$'PCA2025 - versão publicação'.$A$1" table:expression="NA()"/>
        <table:named-expression table:name="Z_53BD1C7C_3DF1_423D_B9A1_42140AB385B1__wvu_FilterData_1_1_1" table:base-cell-address="$'PCA2025 - versão publicação'.$A$1" table:expression="#REF!"/>
        <table:named-expression table:name="Z_53BD1C7C_3DF1_423D_B9A1_42140AB385B1__wvu_FilterData_2" table:base-cell-address="$'PCA2025 - versão publicação'.$A$1" table:expression="NA()"/>
        <table:named-expression table:name="Z_53BD1C7C_3DF1_423D_B9A1_42140AB385B1__wvu_FilterData_2_1" table:base-cell-address="$'PCA2025 - versão publicação'.$A$1" table:expression="#REF!"/>
        <table:named-expression table:name="Z_53BD1C7C_3DF1_423D_B9A1_42140AB385B1__wvu_FilterData_3" table:base-cell-address="$'PCA2025 - versão publicação'.$A$1" table:expression="NA()"/>
        <table:named-expression table:name="Z_53BD1C7C_3DF1_423D_B9A1_42140AB385B1__wvu_FilterData_4" table:base-cell-address="$'PCA2025 - versão publicação'.$A$1" table:expression="NA()"/>
        <table:named-expression table:name="Z_53BD1C7C_3DF1_423D_B9A1_42140AB385B1__wvu_FilterData_4_1" table:base-cell-address="$'PCA2025 - versão publicação'.$A$1" table:expression="#REF!"/>
        <table:named-expression table:name="Z_53BD1C7C_3DF1_423D_B9A1_42140AB385B1__wvu_PrintArea" table:base-cell-address="$'PCA2025 - versão publicação'.$A$1" table:expression="#REF!"/>
        <table:named-expression table:name="Z_53BD1C7C_3DF1_423D_B9A1_42140AB385B1__wvu_PrintArea_1" table:base-cell-address="$'PCA2025 - versão publicação'.$A$1" table:expression="#REF!"/>
        <table:named-expression table:name="Z_53BD1C7C_3DF1_423D_B9A1_42140AB385B1__wvu_PrintArea_10" table:base-cell-address="$'PCA2025 - versão publicação'.$A$1" table:expression="NA()"/>
        <table:named-expression table:name="Z_53BD1C7C_3DF1_423D_B9A1_42140AB385B1__wvu_PrintArea_11" table:base-cell-address="$'PCA2025 - versão publicação'.$A$1" table:expression="NA()"/>
        <table:named-expression table:name="Z_53BD1C7C_3DF1_423D_B9A1_42140AB385B1__wvu_PrintArea_11_1" table:base-cell-address="$'PCA2025 - versão publicação'.$A$1" table:expression="#REF!"/>
        <table:named-expression table:name="Z_53BD1C7C_3DF1_423D_B9A1_42140AB385B1__wvu_PrintArea_12" table:base-cell-address="$'PCA2025 - versão publicação'.$A$1" table:expression="#REF!"/>
        <table:named-expression table:name="Z_53BD1C7C_3DF1_423D_B9A1_42140AB385B1__wvu_PrintArea_13" table:base-cell-address="$'PCA2025 - versão publicação'.$A$1" table:expression="NA()"/>
        <table:named-expression table:name="Z_53BD1C7C_3DF1_423D_B9A1_42140AB385B1__wvu_PrintArea_14" table:base-cell-address="$'PCA2025 - versão publicação'.$A$1" table:expression="NA()"/>
        <table:named-expression table:name="Z_53BD1C7C_3DF1_423D_B9A1_42140AB385B1__wvu_PrintArea_14_1" table:base-cell-address="$'PCA2025 - versão publicação'.$A$1" table:expression="#REF!"/>
        <table:named-expression table:name="Z_53BD1C7C_3DF1_423D_B9A1_42140AB385B1__wvu_PrintArea_1_1" table:base-cell-address="$'PCA2025 - versão publicação'.$A$1" table:expression="NA()"/>
        <table:named-expression table:name="Z_53BD1C7C_3DF1_423D_B9A1_42140AB385B1__wvu_PrintArea_2" table:base-cell-address="$'PCA2025 - versão publicação'.$A$1" table:expression="#REF!"/>
        <table:named-expression table:name="Z_53BD1C7C_3DF1_423D_B9A1_42140AB385B1__wvu_PrintArea_3" table:base-cell-address="$'PCA2025 - versão publicação'.$A$1" table:expression="NA()"/>
        <table:named-expression table:name="Z_53BD1C7C_3DF1_423D_B9A1_42140AB385B1__wvu_PrintArea_3_1" table:base-cell-address="$'PCA2025 - versão publicação'.$A$1" table:expression="#REF!"/>
        <table:named-expression table:name="Z_53BD1C7C_3DF1_423D_B9A1_42140AB385B1__wvu_PrintArea_3_1_1" table:base-cell-address="$'PCA2025 - versão publicação'.$A$1" table:expression="#REF!"/>
        <table:named-expression table:name="Z_53BD1C7C_3DF1_423D_B9A1_42140AB385B1__wvu_PrintArea_4" table:base-cell-address="$'PCA2025 - versão publicação'.$A$1" table:expression="#REF!"/>
        <table:named-expression table:name="Z_53BD1C7C_3DF1_423D_B9A1_42140AB385B1__wvu_PrintArea_5" table:base-cell-address="$'PCA2025 - versão publicação'.$A$1" table:expression="#REF!"/>
        <table:named-expression table:name="Z_53BD1C7C_3DF1_423D_B9A1_42140AB385B1__wvu_PrintArea_6" table:base-cell-address="$'PCA2025 - versão publicação'.$A$1" table:expression="#REF!"/>
        <table:named-expression table:name="Z_53BD1C7C_3DF1_423D_B9A1_42140AB385B1__wvu_PrintArea_7" table:base-cell-address="$'PCA2025 - versão publicação'.$A$1" table:expression="#REF!"/>
        <table:named-expression table:name="Z_53BD1C7C_3DF1_423D_B9A1_42140AB385B1__wvu_PrintArea_8" table:base-cell-address="$'PCA2025 - versão publicação'.$A$1" table:expression="#REF!"/>
        <table:named-expression table:name="Z_53BD1C7C_3DF1_423D_B9A1_42140AB385B1__wvu_PrintArea_9" table:base-cell-address="$'PCA2025 - versão publicação'.$A$1" table:expression="#REF!"/>
        <table:named-expression table:name="Z_53BD1C7C_3DF1_423D_B9A1_42140AB385B1__wvu_PrintTitles" table:base-cell-address="$'PCA2025 - versão publicação'.$A$1" table:expression="#REF!"/>
        <table:named-expression table:name="Z_53BD1C7C_3DF1_423D_B9A1_42140AB385B1__wvu_PrintTitles_1" table:base-cell-address="$'PCA2025 - versão publicação'.$A$1" table:expression="#REF!"/>
        <table:named-expression table:name="Z_53BD1C7C_3DF1_423D_B9A1_42140AB385B1__wvu_PrintTitles_10" table:base-cell-address="$'PCA2025 - versão publicação'.$A$1" table:expression="NA()"/>
        <table:named-expression table:name="Z_53BD1C7C_3DF1_423D_B9A1_42140AB385B1__wvu_PrintTitles_11" table:base-cell-address="$'PCA2025 - versão publicação'.$A$1" table:expression="NA()"/>
        <table:named-expression table:name="Z_53BD1C7C_3DF1_423D_B9A1_42140AB385B1__wvu_PrintTitles_11_1" table:base-cell-address="$'PCA2025 - versão publicação'.$A$1" table:expression="#REF!"/>
        <table:named-expression table:name="Z_53BD1C7C_3DF1_423D_B9A1_42140AB385B1__wvu_PrintTitles_1_1" table:base-cell-address="$'PCA2025 - versão publicação'.$A$1" table:expression="NA()"/>
        <table:named-expression table:name="Z_53BD1C7C_3DF1_423D_B9A1_42140AB385B1__wvu_PrintTitles_2" table:base-cell-address="$'PCA2025 - versão publicação'.$A$1" table:expression="#REF!"/>
        <table:named-expression table:name="Z_53BD1C7C_3DF1_423D_B9A1_42140AB385B1__wvu_PrintTitles_3" table:base-cell-address="$'PCA2025 - versão publicação'.$A$1" table:expression="#REF!"/>
        <table:named-expression table:name="Z_53BD1C7C_3DF1_423D_B9A1_42140AB385B1__wvu_PrintTitles_4" table:base-cell-address="$'PCA2025 - versão publicação'.$A$1" table:expression="#REF!"/>
        <table:named-expression table:name="Z_53BD1C7C_3DF1_423D_B9A1_42140AB385B1__wvu_PrintTitles_5" table:base-cell-address="$'PCA2025 - versão publicação'.$A$1" table:expression="#REF!"/>
        <table:named-expression table:name="Z_53BD1C7C_3DF1_423D_B9A1_42140AB385B1__wvu_PrintTitles_6" table:base-cell-address="$'PCA2025 - versão publicação'.$A$1" table:expression="#REF!"/>
        <table:named-expression table:name="Z_53BD1C7C_3DF1_423D_B9A1_42140AB385B1__wvu_PrintTitles_7" table:base-cell-address="$'PCA2025 - versão publicação'.$A$1" table:expression="#REF!"/>
        <table:named-expression table:name="Z_53BD1C7C_3DF1_423D_B9A1_42140AB385B1__wvu_PrintTitles_8" table:base-cell-address="$'PCA2025 - versão publicação'.$A$1" table:expression="NA()"/>
        <table:named-expression table:name="Z_53BD1C7C_3DF1_423D_B9A1_42140AB385B1__wvu_PrintTitles_8_1" table:base-cell-address="$'PCA2025 - versão publicação'.$A$1" table:expression="#REF!"/>
        <table:named-expression table:name="Z_53BD1C7C_3DF1_423D_B9A1_42140AB385B1__wvu_PrintTitles_9" table:base-cell-address="$'PCA2025 - versão publicação'.$A$1" table:expression="#REF!"/>
        <table:named-expression table:name="Z_53BD1C7C_3DF1_423D_B9A1_42140AB385B1__wvu_Rows" table:base-cell-address="$'PCA2025 - versão publicação'.$A$1" table:expression="NA()"/>
        <table:named-expression table:name="Z_74AE6752_FE6F_4A81_BB15_725F090A77B6__wvu_Cols" table:base-cell-address="$'PCA2025 - versão publicação'.$A$1" table:expression="(&quot;#REF!,#REF!,#REF!,#REF!,#REF!))&quot;)"/>
        <table:named-expression table:name="Z_74AE6752_FE6F_4A81_BB15_725F090A77B6__wvu_Cols_1" table:base-cell-address="$'PCA2025 - versão publicação'.$A$1" table:expression="(&quot;#REF!,#REF!,#REF!,#REF!,#REF!,#REF!,#REF!,#REF!))&quot;)"/>
        <table:named-expression table:name="Z_74AE6752_FE6F_4A81_BB15_725F090A77B6__wvu_Cols_10" table:base-cell-address="$'PCA2025 - versão publicação'.$A$1" table:expression="(&quot;#REF!,#REF!,#REF!,#REF!,#REF!,#REF!))&quot;)"/>
        <table:named-expression table:name="Z_74AE6752_FE6F_4A81_BB15_725F090A77B6__wvu_Cols_11" table:base-cell-address="$'PCA2025 - versão publicação'.$A$1" table:expression="(#REF!;#REF!;#REF!;#REF!;#REF!;#REF!)"/>
        <table:named-expression table:name="Z_74AE6752_FE6F_4A81_BB15_725F090A77B6__wvu_Cols_11_1" table:base-cell-address="$'PCA2025 - versão publicação'.$A$1" table:expression="(#REF!;#REF!;#REF!;#REF!;#REF!;#REF!)"/>
        <table:named-expression table:name="Z_74AE6752_FE6F_4A81_BB15_725F090A77B6__wvu_Cols_11_2" table:base-cell-address="$'PCA2025 - versão publicação'.$A$1" table:expression="(#REF!;#REF!;#REF!;#REF!;#REF!;#REF!)"/>
        <table:named-expression table:name="Z_74AE6752_FE6F_4A81_BB15_725F090A77B6__wvu_Cols_11_3" table:base-cell-address="$'PCA2025 - versão publicação'.$A$1" table:expression="(#REF!;#REF!;#REF!;#REF!;#REF!;#REF!)"/>
        <table:named-expression table:name="Z_74AE6752_FE6F_4A81_BB15_725F090A77B6__wvu_Cols_11_4" table:base-cell-address="$'PCA2025 - versão publicação'.$A$1" table:expression="(#REF!;#REF!;#REF!;#REF!;#REF!;#REF!)"/>
        <table:named-expression table:name="Z_74AE6752_FE6F_4A81_BB15_725F090A77B6__wvu_Cols_11_5" table:base-cell-address="$'PCA2025 - versão publicação'.$A$1" table:expression="(#REF!;#REF!;#REF!;#REF!;#REF!;#REF!)"/>
        <table:named-expression table:name="Z_74AE6752_FE6F_4A81_BB15_725F090A77B6__wvu_Cols_12" table:base-cell-address="$'PCA2025 - versão publicação'.$A$1" table:expression="(#REF!;#REF!;#REF!;#REF!;#REF!;#REF!;#REF!;#REF!)"/>
        <table:named-expression table:name="Z_74AE6752_FE6F_4A81_BB15_725F090A77B6__wvu_Cols_13" table:base-cell-address="$'PCA2025 - versão publicação'.$A$1" table:expression="(&quot;#REF!,#REF!,#REF!,#REF!,#REF!,#REF!,#REF!,#REF!,#REF!))&quot;)"/>
        <table:named-expression table:name="Z_74AE6752_FE6F_4A81_BB15_725F090A77B6__wvu_Cols_2" table:base-cell-address="$'PCA2025 - versão publicação'.$A$1" table:expression="(&quot;#REF!,#REF!,#REF!,#REF!,#REF!,#REF!,#REF!,#REF!))&quot;)"/>
        <table:named-expression table:name="Z_74AE6752_FE6F_4A81_BB15_725F090A77B6__wvu_Cols_3" table:base-cell-address="$'PCA2025 - versão publicação'.$A$1" table:expression="(&quot;#REF!,#REF!,#REF!,#REF!,#REF!,#REF!,#REF!,#REF!,#REF!))&quot;)"/>
        <table:named-expression table:name="Z_74AE6752_FE6F_4A81_BB15_725F090A77B6__wvu_Cols_4" table:base-cell-address="$'PCA2025 - versão publicação'.$A$1" table:expression="(#REF!;#REF!;#REF!;#REF!;#REF!;#REF!)"/>
        <table:named-expression table:name="Z_74AE6752_FE6F_4A81_BB15_725F090A77B6__wvu_Cols_5" table:base-cell-address="$'PCA2025 - versão publicação'.$A$1" table:expression="&quot;#REF!&quot;"/>
        <table:named-expression table:name="Z_74AE6752_FE6F_4A81_BB15_725F090A77B6__wvu_Cols_6" table:base-cell-address="$'PCA2025 - versão publicação'.$A$1" table:expression="(&quot;#REF!,#REF!,#REF!,#REF!,#REF!,#REF!,#REF!,#REF!,#REF!))&quot;)"/>
        <table:named-expression table:name="Z_74AE6752_FE6F_4A81_BB15_725F090A77B6__wvu_Cols_7" table:base-cell-address="$'PCA2025 - versão publicação'.$A$1" table:expression="(&quot;#REF!,#REF!,#REF!,#REF!,#REF!,#REF!,#REF!,#REF!,#REF!))&quot;)"/>
        <table:named-expression table:name="Z_74AE6752_FE6F_4A81_BB15_725F090A77B6__wvu_Cols_8" table:base-cell-address="$'PCA2025 - versão publicação'.$A$1" table:expression="NA()"/>
        <table:named-expression table:name="Z_74AE6752_FE6F_4A81_BB15_725F090A77B6__wvu_Cols_8_1_1" table:base-cell-address="$'PCA2025 - versão publicação'.$A$1" table:expression="(#REF!;#REF!;#REF!;#REF!;#REF!;#REF!;#REF!;#REF!)"/>
        <table:named-expression table:name="Z_74AE6752_FE6F_4A81_BB15_725F090A77B6__wvu_Cols_8_3_1" table:base-cell-address="$'PCA2025 - versão publicação'.$A$1" table:expression="(#REF!;#REF!;#REF!;#REF!;#REF!;#REF!;#REF!;#REF!)"/>
        <table:named-expression table:name="Z_74AE6752_FE6F_4A81_BB15_725F090A77B6__wvu_Cols_8_4" table:base-cell-address="$'PCA2025 - versão publicação'.$A$1" table:expression="(&quot;#REF!,#REF!,#REF!,#REF!,#REF!,#REF!,#REF!,#REF!))&quot;)"/>
        <table:named-expression table:name="Z_74AE6752_FE6F_4A81_BB15_725F090A77B6__wvu_Cols_9" table:base-cell-address="$'PCA2025 - versão publicação'.$A$1" table:expression="(&quot;#REF!,#REF!,#REF!,#REF!,#REF!,#REF!,#REF!))&quot;)"/>
        <table:named-expression table:name="Z_74AE6752_FE6F_4A81_BB15_725F090A77B6__wvu_FilterData" table:base-cell-address="$'PCA2025 - versão publicação'.$A$1" table:expression="&quot;#REF!&quot;"/>
        <table:named-expression table:name="Z_74AE6752_FE6F_4A81_BB15_725F090A77B6__wvu_FilterData_1" table:base-cell-address="$'PCA2025 - versão publicação'.$A$1" table:expression="NA()"/>
        <table:named-expression table:name="Z_74AE6752_FE6F_4A81_BB15_725F090A77B6__wvu_FilterData_1_1" table:base-cell-address="$'PCA2025 - versão publicação'.$A$1" table:expression="#REF!"/>
        <table:named-expression table:name="Z_74AE6752_FE6F_4A81_BB15_725F090A77B6__wvu_FilterData_1_1_1" table:base-cell-address="$'PCA2025 - versão publicação'.$A$1" table:expression="#REF!"/>
        <table:named-expression table:name="Z_74AE6752_FE6F_4A81_BB15_725F090A77B6__wvu_FilterData_2" table:base-cell-address="$'PCA2025 - versão publicação'.$A$1" table:expression="&quot;#REF!&quot;"/>
        <table:named-expression table:name="Z_74AE6752_FE6F_4A81_BB15_725F090A77B6__wvu_FilterData_3" table:base-cell-address="$'PCA2025 - versão publicação'.$A$1" table:expression="&quot;#REF!&quot;"/>
        <table:named-expression table:name="Z_74AE6752_FE6F_4A81_BB15_725F090A77B6__wvu_FilterData_4" table:base-cell-address="$'PCA2025 - versão publicação'.$A$1" table:expression="&quot;#REF!&quot;"/>
        <table:named-expression table:name="Z_74AE6752_FE6F_4A81_BB15_725F090A77B6__wvu_FilterData_5" table:base-cell-address="$'PCA2025 - versão publicação'.$A$1" table:expression="#REF!"/>
        <table:named-expression table:name="Z_74AE6752_FE6F_4A81_BB15_725F090A77B6__wvu_FilterData_5_1" table:base-cell-address="$'PCA2025 - versão publicação'.$A$1" table:expression="#REF!"/>
        <table:named-expression table:name="Z_74AE6752_FE6F_4A81_BB15_725F090A77B6__wvu_FilterData_5_2" table:base-cell-address="$'PCA2025 - versão publicação'.$A$1" table:expression="#REF!"/>
        <table:named-expression table:name="Z_74AE6752_FE6F_4A81_BB15_725F090A77B6__wvu_FilterData_5_3" table:base-cell-address="$'PCA2025 - versão publicação'.$A$1" table:expression="#REF!"/>
        <table:named-expression table:name="Z_74AE6752_FE6F_4A81_BB15_725F090A77B6__wvu_FilterData_5_4" table:base-cell-address="$'PCA2025 - versão publicação'.$A$1" table:expression="#REF!"/>
        <table:named-expression table:name="Z_74AE6752_FE6F_4A81_BB15_725F090A77B6__wvu_FilterData_5_5" table:base-cell-address="$'PCA2025 - versão publicação'.$A$1" table:expression="#REF!"/>
        <table:named-expression table:name="Z_74AE6752_FE6F_4A81_BB15_725F090A77B6__wvu_FilterData_6" table:base-cell-address="$'PCA2025 - versão publicação'.$A$1" table:expression="#REF!"/>
        <table:named-expression table:name="Z_74AE6752_FE6F_4A81_BB15_725F090A77B6__wvu_PrintArea" table:base-cell-address="$'PCA2025 - versão publicação'.$A$1" table:expression="&quot;#REF!&quot;"/>
        <table:named-expression table:name="Z_74AE6752_FE6F_4A81_BB15_725F090A77B6__wvu_PrintArea_1" table:base-cell-address="$'PCA2025 - versão publicação'.$A$1" table:expression="&quot;#REF!&quot;"/>
        <table:named-expression table:name="Z_74AE6752_FE6F_4A81_BB15_725F090A77B6__wvu_PrintArea_10" table:base-cell-address="$'PCA2025 - versão publicação'.$A$1" table:expression="&quot;#REF!&quot;"/>
        <table:named-expression table:name="Z_74AE6752_FE6F_4A81_BB15_725F090A77B6__wvu_PrintArea_11" table:base-cell-address="$'PCA2025 - versão publicação'.$A$1" table:expression="#REF!"/>
        <table:named-expression table:name="Z_74AE6752_FE6F_4A81_BB15_725F090A77B6__wvu_PrintArea_11_1" table:base-cell-address="$'PCA2025 - versão publicação'.$A$1" table:expression="#REF!"/>
        <table:named-expression table:name="Z_74AE6752_FE6F_4A81_BB15_725F090A77B6__wvu_PrintArea_11_2" table:base-cell-address="$'PCA2025 - versão publicação'.$A$1" table:expression="#REF!"/>
        <table:named-expression table:name="Z_74AE6752_FE6F_4A81_BB15_725F090A77B6__wvu_PrintArea_11_3" table:base-cell-address="$'PCA2025 - versão publicação'.$A$1" table:expression="#REF!"/>
        <table:named-expression table:name="Z_74AE6752_FE6F_4A81_BB15_725F090A77B6__wvu_PrintArea_11_4" table:base-cell-address="$'PCA2025 - versão publicação'.$A$1" table:expression="#REF!"/>
        <table:named-expression table:name="Z_74AE6752_FE6F_4A81_BB15_725F090A77B6__wvu_PrintArea_11_5" table:base-cell-address="$'PCA2025 - versão publicação'.$A$1" table:expression="#REF!"/>
        <table:named-expression table:name="Z_74AE6752_FE6F_4A81_BB15_725F090A77B6__wvu_PrintArea_12" table:base-cell-address="$'PCA2025 - versão publicação'.$A$1" table:expression="NA()"/>
        <table:named-expression table:name="Z_74AE6752_FE6F_4A81_BB15_725F090A77B6__wvu_PrintArea_13" table:base-cell-address="$'PCA2025 - versão publicação'.$A$1" table:expression="#REF!"/>
        <table:named-expression table:name="Z_74AE6752_FE6F_4A81_BB15_725F090A77B6__wvu_PrintArea_14" table:base-cell-address="$'PCA2025 - versão publicação'.$A$1" table:expression="&quot;#REF!&quot;"/>
        <table:named-expression table:name="Z_74AE6752_FE6F_4A81_BB15_725F090A77B6__wvu_PrintArea_2" table:base-cell-address="$'PCA2025 - versão publicação'.$A$1" table:expression="&quot;#REF!&quot;"/>
        <table:named-expression table:name="Z_74AE6752_FE6F_4A81_BB15_725F090A77B6__wvu_PrintArea_3" table:base-cell-address="$'PCA2025 - versão publicação'.$A$1" table:expression="&quot;#REF!&quot;"/>
        <table:named-expression table:name="Z_74AE6752_FE6F_4A81_BB15_725F090A77B6__wvu_PrintArea_4" table:base-cell-address="$'PCA2025 - versão publicação'.$A$1" table:expression="#REF!"/>
        <table:named-expression table:name="Z_74AE6752_FE6F_4A81_BB15_725F090A77B6__wvu_PrintArea_5" table:base-cell-address="$'PCA2025 - versão publicação'.$A$1" table:expression="&quot;#REF!&quot;"/>
        <table:named-expression table:name="Z_74AE6752_FE6F_4A81_BB15_725F090A77B6__wvu_PrintArea_6" table:base-cell-address="$'PCA2025 - versão publicação'.$A$1" table:expression="&quot;#REF!&quot;"/>
        <table:named-expression table:name="Z_74AE6752_FE6F_4A81_BB15_725F090A77B6__wvu_PrintArea_7" table:base-cell-address="$'PCA2025 - versão publicação'.$A$1" table:expression="&quot;#REF!&quot;"/>
        <table:named-expression table:name="Z_74AE6752_FE6F_4A81_BB15_725F090A77B6__wvu_PrintArea_8" table:base-cell-address="$'PCA2025 - versão publicação'.$A$1" table:expression="#REF!"/>
        <table:named-expression table:name="Z_74AE6752_FE6F_4A81_BB15_725F090A77B6__wvu_PrintArea_8_1" table:base-cell-address="$'PCA2025 - versão publicação'.$A$1" table:expression="NA()"/>
        <table:named-expression table:name="Z_74AE6752_FE6F_4A81_BB15_725F090A77B6__wvu_PrintArea_8_1_1" table:base-cell-address="$'PCA2025 - versão publicação'.$A$1" table:expression="NA()"/>
        <table:named-expression table:name="Z_74AE6752_FE6F_4A81_BB15_725F090A77B6__wvu_PrintArea_8_1_1_1" table:base-cell-address="$'PCA2025 - versão publicação'.$A$1" table:expression="#REF!"/>
        <table:named-expression table:name="Z_74AE6752_FE6F_4A81_BB15_725F090A77B6__wvu_PrintArea_8_2" table:base-cell-address="$'PCA2025 - versão publicação'.$A$1" table:expression="NA()"/>
        <table:named-expression table:name="Z_74AE6752_FE6F_4A81_BB15_725F090A77B6__wvu_PrintArea_8_3" table:base-cell-address="$'PCA2025 - versão publicação'.$A$1" table:expression="NA()"/>
        <table:named-expression table:name="Z_74AE6752_FE6F_4A81_BB15_725F090A77B6__wvu_PrintArea_8_3_1" table:base-cell-address="$'PCA2025 - versão publicação'.$A$1" table:expression="#REF!"/>
        <table:named-expression table:name="Z_74AE6752_FE6F_4A81_BB15_725F090A77B6__wvu_PrintArea_8_4" table:base-cell-address="$'PCA2025 - versão publicação'.$A$1" table:expression="&quot;#REF!&quot;"/>
        <table:named-expression table:name="Z_74AE6752_FE6F_4A81_BB15_725F090A77B6__wvu_PrintArea_9" table:base-cell-address="$'PCA2025 - versão publicação'.$A$1" table:expression="&quot;#REF!&quot;"/>
        <table:named-expression table:name="Z_74AE6752_FE6F_4A81_BB15_725F090A77B6__wvu_PrintTitles" table:base-cell-address="$'PCA2025 - versão publicação'.$A$1" table:expression="&quot;#REF!&quot;"/>
        <table:named-expression table:name="Z_74AE6752_FE6F_4A81_BB15_725F090A77B6__wvu_PrintTitles_1" table:base-cell-address="$'PCA2025 - versão publicação'.$A$1" table:expression="&quot;#REF!&quot;"/>
        <table:named-expression table:name="Z_74AE6752_FE6F_4A81_BB15_725F090A77B6__wvu_PrintTitles_2" table:base-cell-address="$'PCA2025 - versão publicação'.$A$1" table:expression="&quot;#REF!&quot;"/>
        <table:named-expression table:name="Z_74AE6752_FE6F_4A81_BB15_725F090A77B6__wvu_PrintTitles_3" table:base-cell-address="$'PCA2025 - versão publicação'.$A$1" table:expression="&quot;#REF!&quot;"/>
        <table:named-expression table:name="Z_74AE6752_FE6F_4A81_BB15_725F090A77B6__wvu_PrintTitles_4" table:base-cell-address="$'PCA2025 - versão publicação'.$A$1" table:expression="#REF!"/>
        <table:named-expression table:name="Z_74AE6752_FE6F_4A81_BB15_725F090A77B6__wvu_PrintTitles_4_1" table:base-cell-address="$'PCA2025 - versão publicação'.$A$1" table:expression="NA()"/>
        <table:named-expression table:name="Z_74AE6752_FE6F_4A81_BB15_725F090A77B6__wvu_PrintTitles_4_1_1" table:base-cell-address="$'PCA2025 - versão publicação'.$A$1" table:expression="NA()"/>
        <table:named-expression table:name="Z_74AE6752_FE6F_4A81_BB15_725F090A77B6__wvu_PrintTitles_4_1_1_1" table:base-cell-address="$'PCA2025 - versão publicação'.$A$1" table:expression="#REF!"/>
        <table:named-expression table:name="Z_74AE6752_FE6F_4A81_BB15_725F090A77B6__wvu_PrintTitles_4_2" table:base-cell-address="$'PCA2025 - versão publicação'.$A$1" table:expression="NA()"/>
        <table:named-expression table:name="Z_74AE6752_FE6F_4A81_BB15_725F090A77B6__wvu_PrintTitles_4_3" table:base-cell-address="$'PCA2025 - versão publicação'.$A$1" table:expression="NA()"/>
        <table:named-expression table:name="Z_74AE6752_FE6F_4A81_BB15_725F090A77B6__wvu_PrintTitles_4_3_1" table:base-cell-address="$'PCA2025 - versão publicação'.$A$1" table:expression="#REF!"/>
        <table:named-expression table:name="Z_74AE6752_FE6F_4A81_BB15_725F090A77B6__wvu_PrintTitles_4_4" table:base-cell-address="$'PCA2025 - versão publicação'.$A$1" table:expression="&quot;#REF!&quot;"/>
        <table:named-expression table:name="Z_74AE6752_FE6F_4A81_BB15_725F090A77B6__wvu_PrintTitles_5" table:base-cell-address="$'PCA2025 - versão publicação'.$A$1" table:expression="&quot;#REF!&quot;"/>
        <table:named-expression table:name="Z_74AE6752_FE6F_4A81_BB15_725F090A77B6__wvu_PrintTitles_6" table:base-cell-address="$'PCA2025 - versão publicação'.$A$1" table:expression="&quot;#REF!&quot;"/>
        <table:named-expression table:name="Z_74AE6752_FE6F_4A81_BB15_725F090A77B6__wvu_PrintTitles_7" table:base-cell-address="$'PCA2025 - versão publicação'.$A$1" table:expression="#REF!"/>
        <table:named-expression table:name="Z_74AE6752_FE6F_4A81_BB15_725F090A77B6__wvu_PrintTitles_7_1" table:base-cell-address="$'PCA2025 - versão publicação'.$A$1" table:expression="#REF!"/>
        <table:named-expression table:name="Z_74AE6752_FE6F_4A81_BB15_725F090A77B6__wvu_PrintTitles_7_2" table:base-cell-address="$'PCA2025 - versão publicação'.$A$1" table:expression="#REF!"/>
        <table:named-expression table:name="Z_74AE6752_FE6F_4A81_BB15_725F090A77B6__wvu_PrintTitles_7_3" table:base-cell-address="$'PCA2025 - versão publicação'.$A$1" table:expression="#REF!"/>
        <table:named-expression table:name="Z_74AE6752_FE6F_4A81_BB15_725F090A77B6__wvu_PrintTitles_7_4" table:base-cell-address="$'PCA2025 - versão publicação'.$A$1" table:expression="#REF!"/>
        <table:named-expression table:name="Z_74AE6752_FE6F_4A81_BB15_725F090A77B6__wvu_PrintTitles_7_5" table:base-cell-address="$'PCA2025 - versão publicação'.$A$1" table:expression="#REF!"/>
        <table:named-expression table:name="Z_74AE6752_FE6F_4A81_BB15_725F090A77B6__wvu_PrintTitles_8" table:base-cell-address="$'PCA2025 - versão publicação'.$A$1" table:expression="#REF!"/>
        <table:named-expression table:name="Z_78633FD3_DA26_4610_9E58_F5E9B6AF756C__wvu_Cols" table:base-cell-address="$'PCA2025 - versão publicação'.$A$1" table:expression="&quot;#REF!&quot;"/>
        <table:named-expression table:name="Z_78633FD3_DA26_4610_9E58_F5E9B6AF756C__wvu_Cols_1" table:base-cell-address="$'PCA2025 - versão publicação'.$A$1" table:expression="(#REF!;#REF!;#REF!;#REF!;#REF!;#REF!;#REF!)"/>
        <table:named-expression table:name="Z_78633FD3_DA26_4610_9E58_F5E9B6AF756C__wvu_Cols_2" table:base-cell-address="$'PCA2025 - versão publicação'.$A$1" table:expression="NA()"/>
        <table:named-expression table:name="Z_78633FD3_DA26_4610_9E58_F5E9B6AF756C__wvu_Cols_2_1" table:base-cell-address="$'PCA2025 - versão publicação'.$A$1" table:expression="#REF!"/>
        <table:named-expression table:name="Z_78633FD3_DA26_4610_9E58_F5E9B6AF756C__wvu_Cols_2_1_1" table:base-cell-address="$'PCA2025 - versão publicação'.$A$1" table:expression="#REF!"/>
        <table:named-expression table:name="Z_78633FD3_DA26_4610_9E58_F5E9B6AF756C__wvu_Cols_3" table:base-cell-address="$'PCA2025 - versão publicação'.$A$1" table:expression="NA()"/>
        <table:named-expression table:name="Z_78633FD3_DA26_4610_9E58_F5E9B6AF756C__wvu_Cols_3_1" table:base-cell-address="$'PCA2025 - versão publicação'.$A$1" table:expression="NA()"/>
        <table:named-expression table:name="Z_78633FD3_DA26_4610_9E58_F5E9B6AF756C__wvu_Cols_3_2" table:base-cell-address="$'PCA2025 - versão publicação'.$A$1" table:expression="NA()"/>
        <table:named-expression table:name="Z_78633FD3_DA26_4610_9E58_F5E9B6AF756C__wvu_Cols_3_3" table:base-cell-address="$'PCA2025 - versão publicação'.$A$1" table:expression="NA()"/>
        <table:named-expression table:name="Z_78633FD3_DA26_4610_9E58_F5E9B6AF756C__wvu_Cols_3_4" table:base-cell-address="$'PCA2025 - versão publicação'.$A$1" table:expression="NA()"/>
        <table:named-expression table:name="Z_78633FD3_DA26_4610_9E58_F5E9B6AF756C__wvu_Cols_4" table:base-cell-address="$'PCA2025 - versão publicação'.$A$1" table:expression="(&quot;#REF!,#REF!,#REF!,#REF!,#REF!,#REF!,#REF!,#REF!,#REF!))&quot;)"/>
        <table:named-expression table:name="Z_78633FD3_DA26_4610_9E58_F5E9B6AF756C__wvu_FilterData" table:base-cell-address="$'PCA2025 - versão publicação'.$A$1" table:expression="&quot;#REF!&quot;"/>
        <table:named-expression table:name="Z_78633FD3_DA26_4610_9E58_F5E9B6AF756C__wvu_FilterData_1" table:base-cell-address="$'PCA2025 - versão publicação'.$A$1" table:expression="NA()"/>
        <table:named-expression table:name="Z_78633FD3_DA26_4610_9E58_F5E9B6AF756C__wvu_FilterData_1_1" table:base-cell-address="$'PCA2025 - versão publicação'.$A$1" table:expression="#REF!"/>
        <table:named-expression table:name="Z_78633FD3_DA26_4610_9E58_F5E9B6AF756C__wvu_FilterData_1_1_1" table:base-cell-address="$'PCA2025 - versão publicação'.$A$1" table:expression="#REF!"/>
        <table:named-expression table:name="Z_78633FD3_DA26_4610_9E58_F5E9B6AF756C__wvu_PrintArea" table:base-cell-address="$'PCA2025 - versão publicação'.$A$1" table:expression="#REF!"/>
        <table:named-expression table:name="Z_78633FD3_DA26_4610_9E58_F5E9B6AF756C__wvu_PrintArea_1" table:base-cell-address="$'PCA2025 - versão publicação'.$A$1" table:expression="#REF!"/>
        <table:named-expression table:name="Z_78633FD3_DA26_4610_9E58_F5E9B6AF756C__wvu_PrintArea_2" table:base-cell-address="$'PCA2025 - versão publicação'.$A$1" table:expression="&quot;#REF!&quot;"/>
        <table:named-expression table:name="Z_8EAB6F51_639E_42A3_8EA0_7A5FA53832EA__wvu_FilterData" table:base-cell-address="$'PCA2025 - versão publicação'.$A$1" table:expression="&quot;#REF!&quot;"/>
        <table:named-expression table:name="Z_8EAB6F51_639E_42A3_8EA0_7A5FA53832EA__wvu_FilterData_1" table:base-cell-address="$'PCA2025 - versão publicação'.$A$1" table:expression="NA()"/>
        <table:named-expression table:name="Z_8EAB6F51_639E_42A3_8EA0_7A5FA53832EA__wvu_FilterData_1_1" table:base-cell-address="$'PCA2025 - versão publicação'.$A$1" table:expression="#REF!"/>
        <table:named-expression table:name="Z_8EAB6F51_639E_42A3_8EA0_7A5FA53832EA__wvu_FilterData_1_1_1" table:base-cell-address="$'PCA2025 - versão publicação'.$A$1" table:expression="#REF!"/>
        <table:named-expression table:name="Z_9B7EE4AF_E05C_418D_B9C7_782324C0FCFC__wvu_Cols" table:base-cell-address="$'PCA2025 - versão publicação'.$A$1" table:expression="(#REF!;#REF!;#REF!;#REF!;#REF!;#REF!;#REF!)"/>
        <table:named-expression table:name="Z_9B7EE4AF_E05C_418D_B9C7_782324C0FCFC__wvu_Cols_1" table:base-cell-address="$'PCA2025 - versão publicação'.$A$1" table:expression="&quot;#REF!&quot;"/>
        <table:named-expression table:name="Z_9B7EE4AF_E05C_418D_B9C7_782324C0FCFC__wvu_Cols_2" table:base-cell-address="$'PCA2025 - versão publicação'.$A$1" table:expression="(#REF!;#REF!;#REF!;#REF!;#REF!;#REF!;#REF!;#REF!)"/>
        <table:named-expression table:name="Z_9B7EE4AF_E05C_418D_B9C7_782324C0FCFC__wvu_Cols_3" table:base-cell-address="$'PCA2025 - versão publicação'.$A$1" table:expression="(&quot;#REF!,#REF!,#REF!,#REF!,#REF!,#REF!,#REF!,#REF!,#REF!))&quot;)"/>
        <table:named-expression table:name="Z_9B7EE4AF_E05C_418D_B9C7_782324C0FCFC__wvu_FilterData" table:base-cell-address="$'PCA2025 - versão publicação'.$A$1" table:expression="&quot;#REF!&quot;"/>
        <table:named-expression table:name="Z_9B7EE4AF_E05C_418D_B9C7_782324C0FCFC__wvu_FilterData_1" table:base-cell-address="$'PCA2025 - versão publicação'.$A$1" table:expression="&quot;#REF!&quot;"/>
        <table:named-expression table:name="Z_9B7EE4AF_E05C_418D_B9C7_782324C0FCFC__wvu_FilterData_1_1" table:base-cell-address="$'PCA2025 - versão publicação'.$A$1" table:expression="&quot;#REF!&quot;"/>
        <table:named-expression table:name="Z_9B7EE4AF_E05C_418D_B9C7_782324C0FCFC__wvu_FilterData_1_2" table:base-cell-address="$'PCA2025 - versão publicação'.$A$1" table:expression="&quot;#REF!&quot;"/>
        <table:named-expression table:name="Z_9B7EE4AF_E05C_418D_B9C7_782324C0FCFC__wvu_FilterData_1_3" table:base-cell-address="$'PCA2025 - versão publicação'.$A$1" table:expression="&quot;#REF!&quot;"/>
        <table:named-expression table:name="Z_9B7EE4AF_E05C_418D_B9C7_782324C0FCFC__wvu_FilterData_1_4" table:base-cell-address="$'PCA2025 - versão publicação'.$A$1" table:expression="&quot;#REF!&quot;"/>
        <table:named-expression table:name="Z_9B7EE4AF_E05C_418D_B9C7_782324C0FCFC__wvu_FilterData_1_5" table:base-cell-address="$'PCA2025 - versão publicação'.$A$1" table:expression="&quot;#REF!&quot;"/>
        <table:named-expression table:name="Z_9B7EE4AF_E05C_418D_B9C7_782324C0FCFC__wvu_FilterData_2" table:base-cell-address="$'PCA2025 - versão publicação'.$A$1" table:expression="&quot;#REF!&quot;"/>
        <table:named-expression table:name="Z_9B7EE4AF_E05C_418D_B9C7_782324C0FCFC__wvu_FilterData_2_1" table:base-cell-address="$'PCA2025 - versão publicação'.$A$1" table:expression="&quot;#REF!&quot;"/>
        <table:named-expression table:name="Z_9B7EE4AF_E05C_418D_B9C7_782324C0FCFC__wvu_FilterData_3" table:base-cell-address="$'PCA2025 - versão publicação'.$A$1" table:expression="&quot;#REF!&quot;"/>
        <table:named-expression table:name="Z_9B7EE4AF_E05C_418D_B9C7_782324C0FCFC__wvu_FilterData_3_1" table:base-cell-address="$'PCA2025 - versão publicação'.$A$1" table:expression="NA()"/>
        <table:named-expression table:name="Z_9B7EE4AF_E05C_418D_B9C7_782324C0FCFC__wvu_FilterData_3_1_1" table:base-cell-address="$'PCA2025 - versão publicação'.$A$1" table:expression="#REF!"/>
        <table:named-expression table:name="Z_9B7EE4AF_E05C_418D_B9C7_782324C0FCFC__wvu_FilterData_3_1_1_1" table:base-cell-address="$'PCA2025 - versão publicação'.$A$1" table:expression="#REF!"/>
        <table:named-expression table:name="Z_9B7EE4AF_E05C_418D_B9C7_782324C0FCFC__wvu_FilterData_4" table:base-cell-address="$'PCA2025 - versão publicação'.$A$1" table:expression="&quot;#REF!&quot;"/>
        <table:named-expression table:name="Z_9B7EE4AF_E05C_418D_B9C7_782324C0FCFC__wvu_FilterData_4_1" table:base-cell-address="$'PCA2025 - versão publicação'.$A$1" table:expression="&quot;#REF!&quot;"/>
        <table:named-expression table:name="Z_9B7EE4AF_E05C_418D_B9C7_782324C0FCFC__wvu_FilterData_5" table:base-cell-address="$'PCA2025 - versão publicação'.$A$1" table:expression="&quot;#REF!&quot;"/>
        <table:named-expression table:name="Z_9B7EE4AF_E05C_418D_B9C7_782324C0FCFC__wvu_FilterData_5_1" table:base-cell-address="$'PCA2025 - versão publicação'.$A$1" table:expression="&quot;#REF!&quot;"/>
        <table:named-expression table:name="Z_9B7EE4AF_E05C_418D_B9C7_782324C0FCFC__wvu_FilterData_5_2" table:base-cell-address="$'PCA2025 - versão publicação'.$A$1" table:expression="&quot;#REF!&quot;"/>
        <table:named-expression table:name="Z_9B7EE4AF_E05C_418D_B9C7_782324C0FCFC__wvu_FilterData_5_3" table:base-cell-address="$'PCA2025 - versão publicação'.$A$1" table:expression="&quot;#REF!&quot;"/>
        <table:named-expression table:name="Z_9B7EE4AF_E05C_418D_B9C7_782324C0FCFC__wvu_FilterData_5_4" table:base-cell-address="$'PCA2025 - versão publicação'.$A$1" table:expression="&quot;#REF!&quot;"/>
        <table:named-expression table:name="Z_9B7EE4AF_E05C_418D_B9C7_782324C0FCFC__wvu_FilterData_6" table:base-cell-address="$'PCA2025 - versão publicação'.$A$1" table:expression="&quot;#REF!&quot;"/>
        <table:named-expression table:name="Z_9B7EE4AF_E05C_418D_B9C7_782324C0FCFC__wvu_FilterData_7" table:base-cell-address="$'PCA2025 - versão publicação'.$A$1" table:expression="&quot;#REF!&quot;"/>
        <table:named-expression table:name="Z_9B7EE4AF_E05C_418D_B9C7_782324C0FCFC__wvu_FilterData_8" table:base-cell-address="$'PCA2025 - versão publicação'.$A$1" table:expression="#REF!"/>
        <table:named-expression table:name="Z_9B7EE4AF_E05C_418D_B9C7_782324C0FCFC__wvu_FilterData_8_1" table:base-cell-address="$'PCA2025 - versão publicação'.$A$1" table:expression="#REF!"/>
        <table:named-expression table:name="Z_9B7EE4AF_E05C_418D_B9C7_782324C0FCFC__wvu_FilterData_8_2" table:base-cell-address="$'PCA2025 - versão publicação'.$A$1" table:expression="#REF!"/>
        <table:named-expression table:name="Z_9B7EE4AF_E05C_418D_B9C7_782324C0FCFC__wvu_FilterData_8_3" table:base-cell-address="$'PCA2025 - versão publicação'.$A$1" table:expression="#REF!"/>
        <table:named-expression table:name="Z_9B7EE4AF_E05C_418D_B9C7_782324C0FCFC__wvu_FilterData_8_4" table:base-cell-address="$'PCA2025 - versão publicação'.$A$1" table:expression="#REF!"/>
        <table:named-expression table:name="Z_9B7EE4AF_E05C_418D_B9C7_782324C0FCFC__wvu_FilterData_8_5" table:base-cell-address="$'PCA2025 - versão publicação'.$A$1" table:expression="#REF!"/>
        <table:named-expression table:name="Z_9B7EE4AF_E05C_418D_B9C7_782324C0FCFC__wvu_FilterData_9" table:base-cell-address="$'PCA2025 - versão publicação'.$A$1" table:expression="#REF!"/>
        <table:named-expression table:name="Z_9B7EE4AF_E05C_418D_B9C7_782324C0FCFC__wvu_PrintArea" table:base-cell-address="$'PCA2025 - versão publicação'.$A$1" table:expression="&quot;#REF!&quot;"/>
        <table:named-expression table:name="Z_9B7EE4AF_E05C_418D_B9C7_782324C0FCFC__wvu_PrintArea_1" table:base-cell-address="$'PCA2025 - versão publicação'.$A$1" table:expression="&quot;#REF!&quot;"/>
        <table:named-expression table:name="Z_9B7EE4AF_E05C_418D_B9C7_782324C0FCFC__wvu_PrintArea_10" table:base-cell-address="$'PCA2025 - versão publicação'.$A$1" table:expression="#REF!"/>
        <table:named-expression table:name="Z_9B7EE4AF_E05C_418D_B9C7_782324C0FCFC__wvu_PrintArea_11" table:base-cell-address="$'PCA2025 - versão publicação'.$A$1" table:expression="&quot;#REF!&quot;"/>
        <table:named-expression table:name="Z_9B7EE4AF_E05C_418D_B9C7_782324C0FCFC__wvu_PrintArea_1_1" table:base-cell-address="$'PCA2025 - versão publicação'.$A$1" table:expression="&quot;#REF!&quot;"/>
        <table:named-expression table:name="Z_9B7EE4AF_E05C_418D_B9C7_782324C0FCFC__wvu_PrintArea_1_2" table:base-cell-address="$'PCA2025 - versão publicação'.$A$1" table:expression="&quot;#REF!&quot;"/>
        <table:named-expression table:name="Z_9B7EE4AF_E05C_418D_B9C7_782324C0FCFC__wvu_PrintArea_1_3" table:base-cell-address="$'PCA2025 - versão publicação'.$A$1" table:expression="&quot;#REF!&quot;"/>
        <table:named-expression table:name="Z_9B7EE4AF_E05C_418D_B9C7_782324C0FCFC__wvu_PrintArea_1_4" table:base-cell-address="$'PCA2025 - versão publicação'.$A$1" table:expression="&quot;#REF!&quot;"/>
        <table:named-expression table:name="Z_9B7EE4AF_E05C_418D_B9C7_782324C0FCFC__wvu_PrintArea_1_5" table:base-cell-address="$'PCA2025 - versão publicação'.$A$1" table:expression="&quot;#REF!&quot;"/>
        <table:named-expression table:name="Z_9B7EE4AF_E05C_418D_B9C7_782324C0FCFC__wvu_PrintArea_2" table:base-cell-address="$'PCA2025 - versão publicação'.$A$1" table:expression="&quot;#REF!&quot;"/>
        <table:named-expression table:name="Z_9B7EE4AF_E05C_418D_B9C7_782324C0FCFC__wvu_PrintArea_2_1" table:base-cell-address="$'PCA2025 - versão publicação'.$A$1" table:expression="#REF!"/>
        <table:named-expression table:name="Z_9B7EE4AF_E05C_418D_B9C7_782324C0FCFC__wvu_PrintArea_3" table:base-cell-address="$'PCA2025 - versão publicação'.$A$1" table:expression="&quot;#REF!&quot;"/>
        <table:named-expression table:name="Z_9B7EE4AF_E05C_418D_B9C7_782324C0FCFC__wvu_PrintArea_3_1" table:base-cell-address="$'PCA2025 - versão publicação'.$A$1" table:expression="&quot;#REF!&quot;"/>
        <table:named-expression table:name="Z_9B7EE4AF_E05C_418D_B9C7_782324C0FCFC__wvu_PrintArea_4" table:base-cell-address="$'PCA2025 - versão publicação'.$A$1" table:expression="&quot;#REF!&quot;"/>
        <table:named-expression table:name="Z_9B7EE4AF_E05C_418D_B9C7_782324C0FCFC__wvu_PrintArea_4_1" table:base-cell-address="$'PCA2025 - versão publicação'.$A$1" table:expression="&quot;#REF!&quot;"/>
        <table:named-expression table:name="Z_9B7EE4AF_E05C_418D_B9C7_782324C0FCFC__wvu_PrintArea_4_2" table:base-cell-address="$'PCA2025 - versão publicação'.$A$1" table:expression="&quot;#REF!&quot;"/>
        <table:named-expression table:name="Z_9B7EE4AF_E05C_418D_B9C7_782324C0FCFC__wvu_PrintArea_4_3" table:base-cell-address="$'PCA2025 - versão publicação'.$A$1" table:expression="&quot;#REF!&quot;"/>
        <table:named-expression table:name="Z_9B7EE4AF_E05C_418D_B9C7_782324C0FCFC__wvu_PrintArea_4_4" table:base-cell-address="$'PCA2025 - versão publicação'.$A$1" table:expression="&quot;#REF!&quot;"/>
        <table:named-expression table:name="Z_9B7EE4AF_E05C_418D_B9C7_782324C0FCFC__wvu_PrintArea_4_5" table:base-cell-address="$'PCA2025 - versão publicação'.$A$1" table:expression="&quot;#REF!&quot;"/>
        <table:named-expression table:name="Z_9B7EE4AF_E05C_418D_B9C7_782324C0FCFC__wvu_PrintArea_5" table:base-cell-address="$'PCA2025 - versão publicação'.$A$1" table:expression="&quot;#REF!&quot;"/>
        <table:named-expression table:name="Z_9B7EE4AF_E05C_418D_B9C7_782324C0FCFC__wvu_PrintArea_6" table:base-cell-address="$'PCA2025 - versão publicação'.$A$1" table:expression="#REF!"/>
        <table:named-expression table:name="Z_9B7EE4AF_E05C_418D_B9C7_782324C0FCFC__wvu_PrintArea_6_1" table:base-cell-address="$'PCA2025 - versão publicação'.$A$1" table:expression="NA()"/>
        <table:named-expression table:name="Z_9B7EE4AF_E05C_418D_B9C7_782324C0FCFC__wvu_PrintArea_6_1_1" table:base-cell-address="$'PCA2025 - versão publicação'.$A$1" table:expression="NA()"/>
        <table:named-expression table:name="Z_9B7EE4AF_E05C_418D_B9C7_782324C0FCFC__wvu_PrintArea_6_1_1_1" table:base-cell-address="$'PCA2025 - versão publicação'.$A$1" table:expression="#REF!"/>
        <table:named-expression table:name="Z_9B7EE4AF_E05C_418D_B9C7_782324C0FCFC__wvu_PrintArea_6_2" table:base-cell-address="$'PCA2025 - versão publicação'.$A$1" table:expression="NA()"/>
        <table:named-expression table:name="Z_9B7EE4AF_E05C_418D_B9C7_782324C0FCFC__wvu_PrintArea_6_3" table:base-cell-address="$'PCA2025 - versão publicação'.$A$1" table:expression="NA()"/>
        <table:named-expression table:name="Z_9B7EE4AF_E05C_418D_B9C7_782324C0FCFC__wvu_PrintArea_6_3_1" table:base-cell-address="$'PCA2025 - versão publicação'.$A$1" table:expression="#REF!"/>
        <table:named-expression table:name="Z_9B7EE4AF_E05C_418D_B9C7_782324C0FCFC__wvu_PrintArea_6_4" table:base-cell-address="$'PCA2025 - versão publicação'.$A$1" table:expression="&quot;#REF!&quot;"/>
        <table:named-expression table:name="Z_9B7EE4AF_E05C_418D_B9C7_782324C0FCFC__wvu_PrintArea_7" table:base-cell-address="$'PCA2025 - versão publicação'.$A$1" table:expression="&quot;#REF!&quot;"/>
        <table:named-expression table:name="Z_9B7EE4AF_E05C_418D_B9C7_782324C0FCFC__wvu_PrintArea_8" table:base-cell-address="$'PCA2025 - versão publicação'.$A$1" table:expression="&quot;#REF!&quot;"/>
        <table:named-expression table:name="Z_9B7EE4AF_E05C_418D_B9C7_782324C0FCFC__wvu_PrintArea_9" table:base-cell-address="$'PCA2025 - versão publicação'.$A$1" table:expression="#REF!"/>
        <table:named-expression table:name="Z_9B7EE4AF_E05C_418D_B9C7_782324C0FCFC__wvu_PrintArea_9_1" table:base-cell-address="$'PCA2025 - versão publicação'.$A$1" table:expression="#REF!"/>
        <table:named-expression table:name="Z_9B7EE4AF_E05C_418D_B9C7_782324C0FCFC__wvu_PrintArea_9_2" table:base-cell-address="$'PCA2025 - versão publicação'.$A$1" table:expression="#REF!"/>
        <table:named-expression table:name="Z_9B7EE4AF_E05C_418D_B9C7_782324C0FCFC__wvu_PrintArea_9_3" table:base-cell-address="$'PCA2025 - versão publicação'.$A$1" table:expression="#REF!"/>
        <table:named-expression table:name="Z_9B7EE4AF_E05C_418D_B9C7_782324C0FCFC__wvu_PrintArea_9_4" table:base-cell-address="$'PCA2025 - versão publicação'.$A$1" table:expression="#REF!"/>
        <table:named-expression table:name="Z_9B7EE4AF_E05C_418D_B9C7_782324C0FCFC__wvu_PrintArea_9_5" table:base-cell-address="$'PCA2025 - versão publicação'.$A$1" table:expression="#REF!"/>
        <table:named-expression table:name="Z_9B7EE4AF_E05C_418D_B9C7_782324C0FCFC__wvu_PrintTitles" table:base-cell-address="$'PCA2025 - versão publicação'.$A$1" table:expression="&quot;#REF!&quot;"/>
        <table:named-expression table:name="Z_9B7EE4AF_E05C_418D_B9C7_782324C0FCFC__wvu_PrintTitles_1" table:base-cell-address="$'PCA2025 - versão publicação'.$A$1" table:expression="&quot;#REF!&quot;"/>
        <table:named-expression table:name="Z_9B7EE4AF_E05C_418D_B9C7_782324C0FCFC__wvu_PrintTitles_1_1" table:base-cell-address="$'PCA2025 - versão publicação'.$A$1" table:expression="&quot;#REF!&quot;"/>
        <table:named-expression table:name="Z_9B7EE4AF_E05C_418D_B9C7_782324C0FCFC__wvu_PrintTitles_1_2" table:base-cell-address="$'PCA2025 - versão publicação'.$A$1" table:expression="&quot;#REF!&quot;"/>
        <table:named-expression table:name="Z_9B7EE4AF_E05C_418D_B9C7_782324C0FCFC__wvu_PrintTitles_1_3" table:base-cell-address="$'PCA2025 - versão publicação'.$A$1" table:expression="&quot;#REF!&quot;"/>
        <table:named-expression table:name="Z_9B7EE4AF_E05C_418D_B9C7_782324C0FCFC__wvu_PrintTitles_1_4" table:base-cell-address="$'PCA2025 - versão publicação'.$A$1" table:expression="&quot;#REF!&quot;"/>
        <table:named-expression table:name="Z_9B7EE4AF_E05C_418D_B9C7_782324C0FCFC__wvu_PrintTitles_1_5" table:base-cell-address="$'PCA2025 - versão publicação'.$A$1" table:expression="&quot;#REF!&quot;"/>
        <table:named-expression table:name="Z_9B7EE4AF_E05C_418D_B9C7_782324C0FCFC__wvu_PrintTitles_2" table:base-cell-address="$'PCA2025 - versão publicação'.$A$1" table:expression="&quot;#REF!&quot;"/>
        <table:named-expression table:name="Z_9B7EE4AF_E05C_418D_B9C7_782324C0FCFC__wvu_PrintTitles_2_1" table:base-cell-address="$'PCA2025 - versão publicação'.$A$1" table:expression="&quot;#REF!&quot;"/>
        <table:named-expression table:name="Z_9B7EE4AF_E05C_418D_B9C7_782324C0FCFC__wvu_PrintTitles_3" table:base-cell-address="$'PCA2025 - versão publicação'.$A$1" table:expression="&quot;#REF!&quot;"/>
        <table:named-expression table:name="Z_9B7EE4AF_E05C_418D_B9C7_782324C0FCFC__wvu_PrintTitles_3_1" table:base-cell-address="$'PCA2025 - versão publicação'.$A$1" table:expression="&quot;#REF!&quot;"/>
        <table:named-expression table:name="Z_9B7EE4AF_E05C_418D_B9C7_782324C0FCFC__wvu_PrintTitles_3_2" table:base-cell-address="$'PCA2025 - versão publicação'.$A$1" table:expression="&quot;#REF!&quot;"/>
        <table:named-expression table:name="Z_9B7EE4AF_E05C_418D_B9C7_782324C0FCFC__wvu_PrintTitles_3_3" table:base-cell-address="$'PCA2025 - versão publicação'.$A$1" table:expression="&quot;#REF!&quot;"/>
        <table:named-expression table:name="Z_9B7EE4AF_E05C_418D_B9C7_782324C0FCFC__wvu_PrintTitles_3_4" table:base-cell-address="$'PCA2025 - versão publicação'.$A$1" table:expression="&quot;#REF!&quot;"/>
        <table:named-expression table:name="Z_9B7EE4AF_E05C_418D_B9C7_782324C0FCFC__wvu_PrintTitles_3_5" table:base-cell-address="$'PCA2025 - versão publicação'.$A$1" table:expression="&quot;#REF!&quot;"/>
        <table:named-expression table:name="Z_9B7EE4AF_E05C_418D_B9C7_782324C0FCFC__wvu_PrintTitles_4" table:base-cell-address="$'PCA2025 - versão publicação'.$A$1" table:expression="&quot;#REF!&quot;"/>
        <table:named-expression table:name="Z_9B7EE4AF_E05C_418D_B9C7_782324C0FCFC__wvu_PrintTitles_4_1" table:base-cell-address="$'PCA2025 - versão publicação'.$A$1" table:expression="&quot;#REF!&quot;"/>
        <table:named-expression table:name="Z_9B7EE4AF_E05C_418D_B9C7_782324C0FCFC__wvu_PrintTitles_5" table:base-cell-address="$'PCA2025 - versão publicação'.$A$1" table:expression="&quot;#REF!&quot;"/>
        <table:named-expression table:name="Z_9B7EE4AF_E05C_418D_B9C7_782324C0FCFC__wvu_PrintTitles_6" table:base-cell-address="$'PCA2025 - versão publicação'.$A$1" table:expression="#REF!"/>
        <table:named-expression table:name="Z_9B7EE4AF_E05C_418D_B9C7_782324C0FCFC__wvu_PrintTitles_6_1" table:base-cell-address="$'PCA2025 - versão publicação'.$A$1" table:expression="#REF!"/>
        <table:named-expression table:name="Z_9B7EE4AF_E05C_418D_B9C7_782324C0FCFC__wvu_PrintTitles_6_2" table:base-cell-address="$'PCA2025 - versão publicação'.$A$1" table:expression="#REF!"/>
        <table:named-expression table:name="Z_9B7EE4AF_E05C_418D_B9C7_782324C0FCFC__wvu_PrintTitles_6_3" table:base-cell-address="$'PCA2025 - versão publicação'.$A$1" table:expression="#REF!"/>
        <table:named-expression table:name="Z_9B7EE4AF_E05C_418D_B9C7_782324C0FCFC__wvu_PrintTitles_6_4" table:base-cell-address="$'PCA2025 - versão publicação'.$A$1" table:expression="#REF!"/>
        <table:named-expression table:name="Z_9B7EE4AF_E05C_418D_B9C7_782324C0FCFC__wvu_PrintTitles_6_5" table:base-cell-address="$'PCA2025 - versão publicação'.$A$1" table:expression="#REF!"/>
        <table:named-expression table:name="Z_9B7EE4AF_E05C_418D_B9C7_782324C0FCFC__wvu_PrintTitles_7" table:base-cell-address="$'PCA2025 - versão publicação'.$A$1" table:expression="#REF!"/>
        <table:named-expression table:name="Z_C11CD15B_76D7_47AF_8CD5_A24267552856__wvu_Cols" table:base-cell-address="$'PCA2025 - versão publicação'.$A$1" table:expression="&quot;#REF!&quot;"/>
        <table:named-expression table:name="Z_C11CD15B_76D7_47AF_8CD5_A24267552856__wvu_Cols_1" table:base-cell-address="$'PCA2025 - versão publicação'.$A$1" table:expression="(#REF!;#REF!;#REF!;#REF!;#REF!;#REF!;#REF!)"/>
        <table:named-expression table:name="Z_C11CD15B_76D7_47AF_8CD5_A24267552856__wvu_Cols_2" table:base-cell-address="$'PCA2025 - versão publicação'.$A$1" table:expression="NA()"/>
        <table:named-expression table:name="Z_C11CD15B_76D7_47AF_8CD5_A24267552856__wvu_Cols_2_1" table:base-cell-address="$'PCA2025 - versão publicação'.$A$1" table:expression="#REF!"/>
        <table:named-expression table:name="Z_C11CD15B_76D7_47AF_8CD5_A24267552856__wvu_Cols_2_1_1" table:base-cell-address="$'PCA2025 - versão publicação'.$A$1" table:expression="#REF!"/>
        <table:named-expression table:name="Z_C11CD15B_76D7_47AF_8CD5_A24267552856__wvu_Cols_3" table:base-cell-address="$'PCA2025 - versão publicação'.$A$1" table:expression="&quot;#REF!&quot;"/>
        <table:named-expression table:name="Z_C11CD15B_76D7_47AF_8CD5_A24267552856__wvu_Cols_4" table:base-cell-address="$'PCA2025 - versão publicação'.$A$1" table:expression="(#REF!;#REF!;#REF!;#REF!;#REF!;#REF!;#REF!;#REF!)"/>
        <table:named-expression table:name="Z_C11CD15B_76D7_47AF_8CD5_A24267552856__wvu_Cols_5" table:base-cell-address="$'PCA2025 - versão publicação'.$A$1" table:expression="(&quot;#REF!,#REF!,#REF!,#REF!,#REF!,#REF!,#REF!,#REF!,#REF!))&quot;)"/>
        <table:named-expression table:name="Z_C11CD15B_76D7_47AF_8CD5_A24267552856__wvu_FilterData" table:base-cell-address="$'PCA2025 - versão publicação'.$A$1" table:expression="&quot;#REF!&quot;"/>
        <table:named-expression table:name="Z_C11CD15B_76D7_47AF_8CD5_A24267552856__wvu_FilterData_1" table:base-cell-address="$'PCA2025 - versão publicação'.$A$1" table:expression="&quot;#REF!&quot;"/>
        <table:named-expression table:name="Z_C11CD15B_76D7_47AF_8CD5_A24267552856__wvu_FilterData_1_1" table:base-cell-address="$'PCA2025 - versão publicação'.$A$1" table:expression="&quot;#REF!&quot;"/>
        <table:named-expression table:name="Z_C11CD15B_76D7_47AF_8CD5_A24267552856__wvu_FilterData_1_2" table:base-cell-address="$'PCA2025 - versão publicação'.$A$1" table:expression="&quot;#REF!&quot;"/>
        <table:named-expression table:name="Z_C11CD15B_76D7_47AF_8CD5_A24267552856__wvu_FilterData_1_3" table:base-cell-address="$'PCA2025 - versão publicação'.$A$1" table:expression="&quot;#REF!&quot;"/>
        <table:named-expression table:name="Z_C11CD15B_76D7_47AF_8CD5_A24267552856__wvu_FilterData_1_4" table:base-cell-address="$'PCA2025 - versão publicação'.$A$1" table:expression="&quot;#REF!&quot;"/>
        <table:named-expression table:name="Z_C11CD15B_76D7_47AF_8CD5_A24267552856__wvu_FilterData_1_5" table:base-cell-address="$'PCA2025 - versão publicação'.$A$1" table:expression="&quot;#REF!&quot;"/>
        <table:named-expression table:name="Z_C11CD15B_76D7_47AF_8CD5_A24267552856__wvu_FilterData_2" table:base-cell-address="$'PCA2025 - versão publicação'.$A$1" table:expression="&quot;#REF!&quot;"/>
        <table:named-expression table:name="Z_C11CD15B_76D7_47AF_8CD5_A24267552856__wvu_FilterData_2_1" table:base-cell-address="$'PCA2025 - versão publicação'.$A$1" table:expression="&quot;#REF!&quot;"/>
        <table:named-expression table:name="Z_C11CD15B_76D7_47AF_8CD5_A24267552856__wvu_FilterData_3" table:base-cell-address="$'PCA2025 - versão publicação'.$A$1" table:expression="&quot;#REF!&quot;"/>
        <table:named-expression table:name="Z_C11CD15B_76D7_47AF_8CD5_A24267552856__wvu_FilterData_3_1" table:base-cell-address="$'PCA2025 - versão publicação'.$A$1" table:expression="NA()"/>
        <table:named-expression table:name="Z_C11CD15B_76D7_47AF_8CD5_A24267552856__wvu_FilterData_3_1_1" table:base-cell-address="$'PCA2025 - versão publicação'.$A$1" table:expression="#REF!"/>
        <table:named-expression table:name="Z_C11CD15B_76D7_47AF_8CD5_A24267552856__wvu_FilterData_3_1_1_1" table:base-cell-address="$'PCA2025 - versão publicação'.$A$1" table:expression="#REF!"/>
        <table:named-expression table:name="Z_C11CD15B_76D7_47AF_8CD5_A24267552856__wvu_FilterData_4" table:base-cell-address="$'PCA2025 - versão publicação'.$A$1" table:expression="&quot;#REF!&quot;"/>
        <table:named-expression table:name="Z_C11CD15B_76D7_47AF_8CD5_A24267552856__wvu_FilterData_4_1" table:base-cell-address="$'PCA2025 - versão publicação'.$A$1" table:expression="&quot;#REF!&quot;"/>
        <table:named-expression table:name="Z_C11CD15B_76D7_47AF_8CD5_A24267552856__wvu_FilterData_5" table:base-cell-address="$'PCA2025 - versão publicação'.$A$1" table:expression="&quot;#REF!&quot;"/>
        <table:named-expression table:name="Z_C11CD15B_76D7_47AF_8CD5_A24267552856__wvu_FilterData_5_1" table:base-cell-address="$'PCA2025 - versão publicação'.$A$1" table:expression="&quot;#REF!&quot;"/>
        <table:named-expression table:name="Z_C11CD15B_76D7_47AF_8CD5_A24267552856__wvu_FilterData_5_2" table:base-cell-address="$'PCA2025 - versão publicação'.$A$1" table:expression="&quot;#REF!&quot;"/>
        <table:named-expression table:name="Z_C11CD15B_76D7_47AF_8CD5_A24267552856__wvu_FilterData_5_3" table:base-cell-address="$'PCA2025 - versão publicação'.$A$1" table:expression="&quot;#REF!&quot;"/>
        <table:named-expression table:name="Z_C11CD15B_76D7_47AF_8CD5_A24267552856__wvu_FilterData_5_4" table:base-cell-address="$'PCA2025 - versão publicação'.$A$1" table:expression="&quot;#REF!&quot;"/>
        <table:named-expression table:name="Z_C11CD15B_76D7_47AF_8CD5_A24267552856__wvu_FilterData_6" table:base-cell-address="$'PCA2025 - versão publicação'.$A$1" table:expression="&quot;#REF!&quot;"/>
        <table:named-expression table:name="Z_C11CD15B_76D7_47AF_8CD5_A24267552856__wvu_FilterData_7" table:base-cell-address="$'PCA2025 - versão publicação'.$A$1" table:expression="&quot;#REF!&quot;"/>
        <table:named-expression table:name="Z_C11CD15B_76D7_47AF_8CD5_A24267552856__wvu_FilterData_8" table:base-cell-address="$'PCA2025 - versão publicação'.$A$1" table:expression="#REF!"/>
        <table:named-expression table:name="Z_C11CD15B_76D7_47AF_8CD5_A24267552856__wvu_FilterData_8_1" table:base-cell-address="$'PCA2025 - versão publicação'.$A$1" table:expression="#REF!"/>
        <table:named-expression table:name="Z_C11CD15B_76D7_47AF_8CD5_A24267552856__wvu_FilterData_8_2" table:base-cell-address="$'PCA2025 - versão publicação'.$A$1" table:expression="#REF!"/>
        <table:named-expression table:name="Z_C11CD15B_76D7_47AF_8CD5_A24267552856__wvu_FilterData_8_3" table:base-cell-address="$'PCA2025 - versão publicação'.$A$1" table:expression="#REF!"/>
        <table:named-expression table:name="Z_C11CD15B_76D7_47AF_8CD5_A24267552856__wvu_FilterData_8_4" table:base-cell-address="$'PCA2025 - versão publicação'.$A$1" table:expression="#REF!"/>
        <table:named-expression table:name="Z_C11CD15B_76D7_47AF_8CD5_A24267552856__wvu_FilterData_8_5" table:base-cell-address="$'PCA2025 - versão publicação'.$A$1" table:expression="#REF!"/>
        <table:named-expression table:name="Z_C11CD15B_76D7_47AF_8CD5_A24267552856__wvu_FilterData_9" table:base-cell-address="$'PCA2025 - versão publicação'.$A$1" table:expression="#REF!"/>
        <table:named-expression table:name="Z_C11CD15B_76D7_47AF_8CD5_A24267552856__wvu_PrintArea" table:base-cell-address="$'PCA2025 - versão publicação'.$A$1" table:expression="&quot;#REF!&quot;"/>
        <table:named-expression table:name="Z_C11CD15B_76D7_47AF_8CD5_A24267552856__wvu_PrintArea_1" table:base-cell-address="$'PCA2025 - versão publicação'.$A$1" table:expression="&quot;#REF!&quot;"/>
        <table:named-expression table:name="Z_C11CD15B_76D7_47AF_8CD5_A24267552856__wvu_PrintArea_10" table:base-cell-address="$'PCA2025 - versão publicação'.$A$1" table:expression="#REF!"/>
        <table:named-expression table:name="Z_C11CD15B_76D7_47AF_8CD5_A24267552856__wvu_PrintArea_11" table:base-cell-address="$'PCA2025 - versão publicação'.$A$1" table:expression="&quot;#REF!&quot;"/>
        <table:named-expression table:name="Z_C11CD15B_76D7_47AF_8CD5_A24267552856__wvu_PrintArea_1_1" table:base-cell-address="$'PCA2025 - versão publicação'.$A$1" table:expression="&quot;#REF!&quot;"/>
        <table:named-expression table:name="Z_C11CD15B_76D7_47AF_8CD5_A24267552856__wvu_PrintArea_1_2" table:base-cell-address="$'PCA2025 - versão publicação'.$A$1" table:expression="&quot;#REF!&quot;"/>
        <table:named-expression table:name="Z_C11CD15B_76D7_47AF_8CD5_A24267552856__wvu_PrintArea_1_3" table:base-cell-address="$'PCA2025 - versão publicação'.$A$1" table:expression="&quot;#REF!&quot;"/>
        <table:named-expression table:name="Z_C11CD15B_76D7_47AF_8CD5_A24267552856__wvu_PrintArea_1_4" table:base-cell-address="$'PCA2025 - versão publicação'.$A$1" table:expression="&quot;#REF!&quot;"/>
        <table:named-expression table:name="Z_C11CD15B_76D7_47AF_8CD5_A24267552856__wvu_PrintArea_1_5" table:base-cell-address="$'PCA2025 - versão publicação'.$A$1" table:expression="&quot;#REF!&quot;"/>
        <table:named-expression table:name="Z_C11CD15B_76D7_47AF_8CD5_A24267552856__wvu_PrintArea_2" table:base-cell-address="$'PCA2025 - versão publicação'.$A$1" table:expression="&quot;#REF!&quot;"/>
        <table:named-expression table:name="Z_C11CD15B_76D7_47AF_8CD5_A24267552856__wvu_PrintArea_2_1" table:base-cell-address="$'PCA2025 - versão publicação'.$A$1" table:expression="#REF!"/>
        <table:named-expression table:name="Z_C11CD15B_76D7_47AF_8CD5_A24267552856__wvu_PrintArea_3" table:base-cell-address="$'PCA2025 - versão publicação'.$A$1" table:expression="&quot;#REF!&quot;"/>
        <table:named-expression table:name="Z_C11CD15B_76D7_47AF_8CD5_A24267552856__wvu_PrintArea_3_1" table:base-cell-address="$'PCA2025 - versão publicação'.$A$1" table:expression="&quot;#REF!&quot;"/>
        <table:named-expression table:name="Z_C11CD15B_76D7_47AF_8CD5_A24267552856__wvu_PrintArea_4" table:base-cell-address="$'PCA2025 - versão publicação'.$A$1" table:expression="&quot;#REF!&quot;"/>
        <table:named-expression table:name="Z_C11CD15B_76D7_47AF_8CD5_A24267552856__wvu_PrintArea_4_1" table:base-cell-address="$'PCA2025 - versão publicação'.$A$1" table:expression="&quot;#REF!&quot;"/>
        <table:named-expression table:name="Z_C11CD15B_76D7_47AF_8CD5_A24267552856__wvu_PrintArea_4_2" table:base-cell-address="$'PCA2025 - versão publicação'.$A$1" table:expression="&quot;#REF!&quot;"/>
        <table:named-expression table:name="Z_C11CD15B_76D7_47AF_8CD5_A24267552856__wvu_PrintArea_4_3" table:base-cell-address="$'PCA2025 - versão publicação'.$A$1" table:expression="&quot;#REF!&quot;"/>
        <table:named-expression table:name="Z_C11CD15B_76D7_47AF_8CD5_A24267552856__wvu_PrintArea_4_4" table:base-cell-address="$'PCA2025 - versão publicação'.$A$1" table:expression="&quot;#REF!&quot;"/>
        <table:named-expression table:name="Z_C11CD15B_76D7_47AF_8CD5_A24267552856__wvu_PrintArea_4_5" table:base-cell-address="$'PCA2025 - versão publicação'.$A$1" table:expression="&quot;#REF!&quot;"/>
        <table:named-expression table:name="Z_C11CD15B_76D7_47AF_8CD5_A24267552856__wvu_PrintArea_5" table:base-cell-address="$'PCA2025 - versão publicação'.$A$1" table:expression="&quot;#REF!&quot;"/>
        <table:named-expression table:name="Z_C11CD15B_76D7_47AF_8CD5_A24267552856__wvu_PrintArea_6" table:base-cell-address="$'PCA2025 - versão publicação'.$A$1" table:expression="#REF!"/>
        <table:named-expression table:name="Z_C11CD15B_76D7_47AF_8CD5_A24267552856__wvu_PrintArea_6_1" table:base-cell-address="$'PCA2025 - versão publicação'.$A$1" table:expression="NA()"/>
        <table:named-expression table:name="Z_C11CD15B_76D7_47AF_8CD5_A24267552856__wvu_PrintArea_6_1_1" table:base-cell-address="$'PCA2025 - versão publicação'.$A$1" table:expression="NA()"/>
        <table:named-expression table:name="Z_C11CD15B_76D7_47AF_8CD5_A24267552856__wvu_PrintArea_6_1_1_1" table:base-cell-address="$'PCA2025 - versão publicação'.$A$1" table:expression="#REF!"/>
        <table:named-expression table:name="Z_C11CD15B_76D7_47AF_8CD5_A24267552856__wvu_PrintArea_6_2" table:base-cell-address="$'PCA2025 - versão publicação'.$A$1" table:expression="NA()"/>
        <table:named-expression table:name="Z_C11CD15B_76D7_47AF_8CD5_A24267552856__wvu_PrintArea_6_3" table:base-cell-address="$'PCA2025 - versão publicação'.$A$1" table:expression="NA()"/>
        <table:named-expression table:name="Z_C11CD15B_76D7_47AF_8CD5_A24267552856__wvu_PrintArea_6_3_1" table:base-cell-address="$'PCA2025 - versão publicação'.$A$1" table:expression="#REF!"/>
        <table:named-expression table:name="Z_C11CD15B_76D7_47AF_8CD5_A24267552856__wvu_PrintArea_6_4" table:base-cell-address="$'PCA2025 - versão publicação'.$A$1" table:expression="&quot;#REF!&quot;"/>
        <table:named-expression table:name="Z_C11CD15B_76D7_47AF_8CD5_A24267552856__wvu_PrintArea_7" table:base-cell-address="$'PCA2025 - versão publicação'.$A$1" table:expression="&quot;#REF!&quot;"/>
        <table:named-expression table:name="Z_C11CD15B_76D7_47AF_8CD5_A24267552856__wvu_PrintArea_8" table:base-cell-address="$'PCA2025 - versão publicação'.$A$1" table:expression="&quot;#REF!&quot;"/>
        <table:named-expression table:name="Z_C11CD15B_76D7_47AF_8CD5_A24267552856__wvu_PrintArea_9" table:base-cell-address="$'PCA2025 - versão publicação'.$A$1" table:expression="#REF!"/>
        <table:named-expression table:name="Z_C11CD15B_76D7_47AF_8CD5_A24267552856__wvu_PrintArea_9_1" table:base-cell-address="$'PCA2025 - versão publicação'.$A$1" table:expression="#REF!"/>
        <table:named-expression table:name="Z_C11CD15B_76D7_47AF_8CD5_A24267552856__wvu_PrintArea_9_2" table:base-cell-address="$'PCA2025 - versão publicação'.$A$1" table:expression="#REF!"/>
        <table:named-expression table:name="Z_C11CD15B_76D7_47AF_8CD5_A24267552856__wvu_PrintArea_9_3" table:base-cell-address="$'PCA2025 - versão publicação'.$A$1" table:expression="#REF!"/>
        <table:named-expression table:name="Z_C11CD15B_76D7_47AF_8CD5_A24267552856__wvu_PrintArea_9_4" table:base-cell-address="$'PCA2025 - versão publicação'.$A$1" table:expression="#REF!"/>
        <table:named-expression table:name="Z_C11CD15B_76D7_47AF_8CD5_A24267552856__wvu_PrintArea_9_5" table:base-cell-address="$'PCA2025 - versão publicação'.$A$1" table:expression="#REF!"/>
        <table:named-expression table:name="Z_C11CD15B_76D7_47AF_8CD5_A24267552856__wvu_PrintTitles" table:base-cell-address="$'PCA2025 - versão publicação'.$A$1" table:expression="&quot;#REF!&quot;"/>
        <table:named-expression table:name="Z_C11CD15B_76D7_47AF_8CD5_A24267552856__wvu_PrintTitles_1" table:base-cell-address="$'PCA2025 - versão publicação'.$A$1" table:expression="&quot;#REF!&quot;"/>
        <table:named-expression table:name="Z_C11CD15B_76D7_47AF_8CD5_A24267552856__wvu_PrintTitles_1_1" table:base-cell-address="$'PCA2025 - versão publicação'.$A$1" table:expression="&quot;#REF!&quot;"/>
        <table:named-expression table:name="Z_C11CD15B_76D7_47AF_8CD5_A24267552856__wvu_PrintTitles_1_2" table:base-cell-address="$'PCA2025 - versão publicação'.$A$1" table:expression="&quot;#REF!&quot;"/>
        <table:named-expression table:name="Z_C11CD15B_76D7_47AF_8CD5_A24267552856__wvu_PrintTitles_1_3" table:base-cell-address="$'PCA2025 - versão publicação'.$A$1" table:expression="&quot;#REF!&quot;"/>
        <table:named-expression table:name="Z_C11CD15B_76D7_47AF_8CD5_A24267552856__wvu_PrintTitles_1_4" table:base-cell-address="$'PCA2025 - versão publicação'.$A$1" table:expression="&quot;#REF!&quot;"/>
        <table:named-expression table:name="Z_C11CD15B_76D7_47AF_8CD5_A24267552856__wvu_PrintTitles_1_5" table:base-cell-address="$'PCA2025 - versão publicação'.$A$1" table:expression="&quot;#REF!&quot;"/>
        <table:named-expression table:name="Z_C11CD15B_76D7_47AF_8CD5_A24267552856__wvu_PrintTitles_2" table:base-cell-address="$'PCA2025 - versão publicação'.$A$1" table:expression="&quot;#REF!&quot;"/>
        <table:named-expression table:name="Z_C11CD15B_76D7_47AF_8CD5_A24267552856__wvu_PrintTitles_2_1" table:base-cell-address="$'PCA2025 - versão publicação'.$A$1" table:expression="&quot;#REF!&quot;"/>
        <table:named-expression table:name="Z_C11CD15B_76D7_47AF_8CD5_A24267552856__wvu_PrintTitles_3" table:base-cell-address="$'PCA2025 - versão publicação'.$A$1" table:expression="&quot;#REF!&quot;"/>
        <table:named-expression table:name="Z_C11CD15B_76D7_47AF_8CD5_A24267552856__wvu_PrintTitles_3_1" table:base-cell-address="$'PCA2025 - versão publicação'.$A$1" table:expression="&quot;#REF!&quot;"/>
        <table:named-expression table:name="Z_C11CD15B_76D7_47AF_8CD5_A24267552856__wvu_PrintTitles_3_2" table:base-cell-address="$'PCA2025 - versão publicação'.$A$1" table:expression="&quot;#REF!&quot;"/>
        <table:named-expression table:name="Z_C11CD15B_76D7_47AF_8CD5_A24267552856__wvu_PrintTitles_3_3" table:base-cell-address="$'PCA2025 - versão publicação'.$A$1" table:expression="&quot;#REF!&quot;"/>
        <table:named-expression table:name="Z_C11CD15B_76D7_47AF_8CD5_A24267552856__wvu_PrintTitles_3_4" table:base-cell-address="$'PCA2025 - versão publicação'.$A$1" table:expression="&quot;#REF!&quot;"/>
        <table:named-expression table:name="Z_C11CD15B_76D7_47AF_8CD5_A24267552856__wvu_PrintTitles_3_5" table:base-cell-address="$'PCA2025 - versão publicação'.$A$1" table:expression="&quot;#REF!&quot;"/>
        <table:named-expression table:name="Z_C11CD15B_76D7_47AF_8CD5_A24267552856__wvu_PrintTitles_4" table:base-cell-address="$'PCA2025 - versão publicação'.$A$1" table:expression="&quot;#REF!&quot;"/>
        <table:named-expression table:name="Z_C11CD15B_76D7_47AF_8CD5_A24267552856__wvu_PrintTitles_4_1" table:base-cell-address="$'PCA2025 - versão publicação'.$A$1" table:expression="&quot;#REF!&quot;"/>
        <table:named-expression table:name="Z_C11CD15B_76D7_47AF_8CD5_A24267552856__wvu_PrintTitles_5" table:base-cell-address="$'PCA2025 - versão publicação'.$A$1" table:expression="&quot;#REF!&quot;"/>
        <table:named-expression table:name="Z_C11CD15B_76D7_47AF_8CD5_A24267552856__wvu_PrintTitles_6" table:base-cell-address="$'PCA2025 - versão publicação'.$A$1" table:expression="#REF!"/>
        <table:named-expression table:name="Z_C11CD15B_76D7_47AF_8CD5_A24267552856__wvu_PrintTitles_6_1" table:base-cell-address="$'PCA2025 - versão publicação'.$A$1" table:expression="#REF!"/>
        <table:named-expression table:name="Z_C11CD15B_76D7_47AF_8CD5_A24267552856__wvu_PrintTitles_6_2" table:base-cell-address="$'PCA2025 - versão publicação'.$A$1" table:expression="#REF!"/>
        <table:named-expression table:name="Z_C11CD15B_76D7_47AF_8CD5_A24267552856__wvu_PrintTitles_6_3" table:base-cell-address="$'PCA2025 - versão publicação'.$A$1" table:expression="#REF!"/>
        <table:named-expression table:name="Z_C11CD15B_76D7_47AF_8CD5_A24267552856__wvu_PrintTitles_6_4" table:base-cell-address="$'PCA2025 - versão publicação'.$A$1" table:expression="#REF!"/>
        <table:named-expression table:name="Z_C11CD15B_76D7_47AF_8CD5_A24267552856__wvu_PrintTitles_6_5" table:base-cell-address="$'PCA2025 - versão publicação'.$A$1" table:expression="#REF!"/>
        <table:named-expression table:name="Z_C11CD15B_76D7_47AF_8CD5_A24267552856__wvu_PrintTitles_7" table:base-cell-address="$'PCA2025 - versão publicação'.$A$1" table:expression="#REF!"/>
        <table:named-expression table:name="Z_D7E38D23_9B99_49E9_A210_7D53A0671A62__wvu_FilterData" table:base-cell-address="$'PCA2025 - versão publicação'.$A$1" table:expression="&quot;#REF!&quot;"/>
        <table:named-expression table:name="Z_D7E38D23_9B99_49E9_A210_7D53A0671A62__wvu_FilterData_1" table:base-cell-address="$'PCA2025 - versão publicação'.$A$1" table:expression="NA()"/>
        <table:named-expression table:name="Z_D7E38D23_9B99_49E9_A210_7D53A0671A62__wvu_FilterData_1_1" table:base-cell-address="$'PCA2025 - versão publicação'.$A$1" table:expression="#REF!"/>
        <table:named-expression table:name="Z_D7E38D23_9B99_49E9_A210_7D53A0671A62__wvu_FilterData_1_1_1" table:base-cell-address="$'PCA2025 - versão publicação'.$A$1" table:expression="#REF!"/>
        <table:named-expression table:name="Z_FD61B698_A6C8_4533_A705_A8BA6704C444__wvu_FilterData" table:base-cell-address="$'PCA2025 - versão publicação'.$A$1" table:expression="&quot;#REF!&quot;"/>
        <table:named-expression table:name="Z_FD61B698_A6C8_4533_A705_A8BA6704C444__wvu_FilterData_1" table:base-cell-address="$'PCA2025 - versão publicação'.$A$1" table:expression="NA()"/>
        <table:named-expression table:name="Z_FD61B698_A6C8_4533_A705_A8BA6704C444__wvu_FilterData_1_1" table:base-cell-address="$'PCA2025 - versão publicação'.$A$1" table:expression="#REF!"/>
        <table:named-expression table:name="Z_FD61B698_A6C8_4533_A705_A8BA6704C444__wvu_FilterData_1_1_1" table:base-cell-address="$'PCA2025 - versão publicação'.$A$1" table:expression="#REF!"/>
        <table:named-expression table:name="\a" table:base-cell-address="$'PCA2025 - versão publicação'.$A$1" table:expression="#REF!"/>
        <table:named-expression table:name="\c" table:base-cell-address="$'PCA2025 - versão publicação'.$A$1" table:expression="#REF!"/>
        <table:named-expression table:name="\d" table:base-cell-address="$'PCA2025 - versão publicação'.$A$1" table:expression="#REF!"/>
        <table:named-expression table:name="\e" table:base-cell-address="$'PCA2025 - versão publicação'.$A$1" table:expression="#REF!"/>
        <table:named-expression table:name="\h" table:base-cell-address="$'PCA2025 - versão publicação'.$A$1" table:expression="#REF!"/>
        <table:named-expression table:name="\i" table:base-cell-address="$'PCA2025 - versão publicação'.$A$1" table:expression="#REF!"/>
        <table:named-expression table:name="\k" table:base-cell-address="$'PCA2025 - versão publicação'.$A$1" table:expression="#REF!"/>
        <table:named-expression table:name="\p" table:base-cell-address="$'PCA2025 - versão publicação'.$A$1" table:expression="#REF!"/>
        <table:named-expression table:name="\r" table:base-cell-address="$'PCA2025 - versão publicação'.$A$1" table:expression="#REF!"/>
        <table:named-expression table:name="\s" table:base-cell-address="$'PCA2025 - versão publicação'.$A$1" table:expression="#REF!"/>
        <table:named-expression table:name="\t" table:base-cell-address="$'PCA2025 - versão publicação'.$A$1" table:expression="#REF!"/>
        <table:named-expression table:name="\v" table:base-cell-address="$'PCA2025 - versão publicação'.$A$1" table:expression="#REF!"/>
        <table:named-expression table:name="_10Excel_BuiltIn_Print_Area_7_1_1_1_1_1_1_1_1" table:base-cell-address="$'PCA2025 - versão publicação'.$A$1" table:expression="&quot;#REF!&quot;"/>
        <table:named-expression table:name="_11Excel_BuiltIn_Print_Area_7_1_1_1_1_1_1_1_1" table:base-cell-address="$'PCA2025 - versão publicação'.$A$1" table:expression="&quot;#REF!&quot;"/>
        <table:named-expression table:name="_1Excel_BuiltIn__FilterDatabase_1_1_1_1_1" table:base-cell-address="$'PCA2025 - versão publicação'.$A$1" table:expression="&quot;#REF!&quot;"/>
        <table:named-expression table:name="_1_" table:base-cell-address="$'PCA2025 - versão publicação'.$A$1" table:expression="#REF!"/>
        <table:named-expression table:name="_1___Consulta_DOTAÇÃO_ATUAL_Pensões_Especiais" table:base-cell-address="$'PCA2025 - versão publicação'.$A$1" table:expression="#REF!"/>
        <table:named-expression table:name="_2Excel_BuiltIn_Print_Titles_1_1" table:base-cell-address="$'PCA2025 - versão publicação'.$A$1" table:expression="(#REF!;#REF!)"/>
        <table:named-expression table:name="_2Excel_BuiltIn__FilterDatabase_1_1_1_1_1_1" table:base-cell-address="$'PCA2025 - versão publicação'.$A$1" table:expression="&quot;#REF!&quot;"/>
        <table:named-expression table:name="_2_1___Consulta_DOTAÇÃO_ATUAL_Pensões_Especiais" table:base-cell-address="$'PCA2025 - versão publicação'.$A$1" table:expression="#REF!"/>
        <table:named-expression table:name="_2___Consulta_Execução_Pensões_Especiais" table:base-cell-address="$'PCA2025 - versão publicação'.$A$1" table:expression="#REF!"/>
        <table:named-expression table:name="_3Excel_BuiltIn__FilterDatabase_2_1_1_1_1_1_1_1" table:base-cell-address="$'PCA2025 - versão publicação'.$A$1" table:expression="&quot;$#REF!.$#REF!$#REF!:$#REF!$#REF!&quot;"/>
        <table:named-expression table:name="_3_" table:base-cell-address="$'PCA2025 - versão publicação'.$A$1" table:expression="#REF!"/>
        <table:named-expression table:name="_3_2___Consulta_Execução_Pensões_Especiais" table:base-cell-address="$'PCA2025 - versão publicação'.$A$1" table:expression="#REF!"/>
        <table:named-expression table:name="_4Excel_BuiltIn_Print_Area_1_1_1_1_1_1_1_1_1" table:base-cell-address="$'PCA2025 - versão publicação'.$A$1" table:expression="NA()"/>
        <table:named-expression table:name="_4Excel_BuiltIn_Print_Area_1_1_1_1_1_1_1_1_1_1" table:base-cell-address="$'PCA2025 - versão publicação'.$A$1" table:expression="#REF!"/>
        <table:named-expression table:name="_4Excel_BuiltIn_Print_Area_1_1_1_1_1_1_1_1_1_1_1" table:base-cell-address="$'PCA2025 - versão publicação'.$A$1" table:expression="#REF!"/>
        <table:named-expression table:name="_4Excel_BuiltIn_Print_Titles_1_1" table:base-cell-address="$'PCA2025 - versão publicação'.$A$1" table:expression="(#REF!;#REF!)"/>
        <table:named-expression table:name="_4_1___Consulta_DOTAÇÃO_ATUAL_Pensões_Especiais" table:base-cell-address="$'PCA2025 - versão publicação'.$A$1" table:expression="#REF!"/>
        <table:named-expression table:name="_5Excel_BuiltIn_Print_Area_1_1_1_1_1_1_1_1_1_1_1_1_1" table:base-cell-address="$'PCA2025 - versão publicação'.$A$1" table:expression="NA()"/>
        <table:named-expression table:name="_5_2___Consulta_Execução_Pensões_Especiais" table:base-cell-address="$'PCA2025 - versão publicação'.$A$1" table:expression="#REF!"/>
        <table:named-expression table:name="_7Excel_BuiltIn_Print_Area_7_1_1_1_1_1_1_1_1" table:base-cell-address="$'PCA2025 - versão publicação'.$A$1" table:expression="&quot;#REF!&quot;"/>
        <table:named-expression table:name="_7Excel_BuiltIn_Print_Titles_1_1" table:base-cell-address="$'PCA2025 - versão publicação'.$A$1" table:expression="(#REF!;#REF!)"/>
        <table:named-expression table:name="_8Excel_BuiltIn_Print_Area_7_1_1_1_1_1_1_1_1" table:base-cell-address="$'PCA2025 - versão publicação'.$A$1" table:expression="&quot;#REF!&quot;"/>
        <table:named-expression table:name="_9Excel_BuiltIn_Print_Area_7_1_1_1_1_1_1_1_1" table:base-cell-address="$'PCA2025 - versão publicação'.$A$1" table:expression="&quot;#REF!&quot;"/>
        <table:named-expression table:name="_a" table:base-cell-address="$'PCA2025 - versão publicação'.$A$1" table:expression="NA()"/>
        <table:named-expression table:name="_abr01" table:base-cell-address="$'PCA2025 - versão publicação'.$A$1" table:expression="#REF!"/>
        <table:named-expression table:name="_BD2" table:base-cell-address="$'PCA2025 - versão publicação'.$A$1" table:expression="#REF!"/>
        <table:named-expression table:name="_c" table:base-cell-address="$'PCA2025 - versão publicação'.$A$1" table:expression="&quot;#ref!&quot;"/>
        <table:named-expression table:name="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3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3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4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4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5" table:base-cell-address="$'PCA2025 - versão publicação'.$A$1" table:expression="{#N/A;#N/A;FALSE;&quot;97PO035&quot;|#N/A;#N/A;FALSE;&quot;97PO036&quot;}"/>
        <table:named-expression table:name="_CTO5_1" table:base-cell-address="$'PCA2025 - versão publicação'.$A$1" table:expression="{#N/A;#N/A;FALSE;&quot;97PO035&quot;|#N/A;#N/A;FALSE;&quot;97PO036&quot;}"/>
        <table:named-expression table:name="_CTO5_2" table:base-cell-address="$'PCA2025 - versão publicação'.$A$1" table:expression="{#N/A;#N/A;FALSE;&quot;97PO035&quot;|#N/A;#N/A;FALSE;&quot;97PO036&quot;}"/>
        <table:named-expression table:name="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6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6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CTO7" table:base-cell-address="$'PCA2025 - versão publicação'.$A$1" table:expression="{#N/A;#N/A;FALSE;&quot;97po015&quot;|#N/A;#N/A;FALSE;&quot;97PO014&quot;}"/>
        <table:named-expression table:name="_CTO7_1" table:base-cell-address="$'PCA2025 - versão publicação'.$A$1" table:expression="{#N/A;#N/A;FALSE;&quot;97po015&quot;|#N/A;#N/A;FALSE;&quot;97PO014&quot;}"/>
        <table:named-expression table:name="_CTO7_2" table:base-cell-address="$'PCA2025 - versão publicação'.$A$1" table:expression="{#N/A;#N/A;FALSE;&quot;97po015&quot;|#N/A;#N/A;FALSE;&quot;97PO014&quot;}"/>
        <table:named-expression table:name="_CTO8" table:base-cell-address="$'PCA2025 - versão publicação'.$A$1" table:expression="{#N/A;#N/A;FALSE;&quot;97PO035&quot;|#N/A;#N/A;FALSE;&quot;97PO036&quot;}"/>
        <table:named-expression table:name="_CTO8_1" table:base-cell-address="$'PCA2025 - versão publicação'.$A$1" table:expression="{#N/A;#N/A;FALSE;&quot;97PO035&quot;|#N/A;#N/A;FALSE;&quot;97PO036&quot;}"/>
        <table:named-expression table:name="_CTO8_2" table:base-cell-address="$'PCA2025 - versão publicação'.$A$1" table:expression="{#N/A;#N/A;FALSE;&quot;97PO035&quot;|#N/A;#N/A;FALSE;&quot;97PO036&quot;}"/>
        <table:named-expression table:name="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CTO9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CTO9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d" table:base-cell-address="$'PCA2025 - versão publicação'.$A$1" table:expression="&quot;#ref!&quot;"/>
        <table:named-expression table:name="_dez7" table:base-cell-address="$'PCA2025 - versão publicação'.$A$1" table:expression="#REF!"/>
        <table:named-expression table:name="_e" table:base-cell-address="$'PCA2025 - versão publicação'.$A$1" table:expression="&quot;#ref!&quot;"/>
        <table:named-expression table:name="_h" table:base-cell-address="$'PCA2025 - versão publicação'.$A$1" table:expression="&quot;#ref!&quot;"/>
        <table:named-expression table:name="_i" table:base-cell-address="$'PCA2025 - versão publicação'.$A$1" table:expression="NA()"/>
        <table:named-expression table:name="_k" table:base-cell-address="$'PCA2025 - versão publicação'.$A$1" table:expression="&quot;#ref!&quot;"/>
        <table:named-expression table:name="_Key1" table:base-cell-address="$'PCA2025 - versão publicação'.$A$1" table:expression="#REF!"/>
        <table:named-expression table:name="_MES1" table:base-cell-address="$'PCA2025 - versão publicação'.$A$1" table:expression="#REF!"/>
        <table:named-expression table:name="_nov7" table:base-cell-address="$'PCA2025 - versão publicação'.$A$1" table:expression="#REF!"/>
        <table:named-expression table:name="_Order1" table:base-cell-address="$'PCA2025 - versão publicação'.$A$1" table:expression="255"/>
        <table:named-expression table:name="_out7" table:base-cell-address="$'PCA2025 - versão publicação'.$A$1" table:expression="#REF!"/>
        <table:named-expression table:name="_p" table:base-cell-address="$'PCA2025 - versão publicação'.$A$1" table:expression="NA()"/>
        <table:named-expression table:name="_PIB01" table:base-cell-address="$'PCA2025 - versão publicação'.$A$1" table:expression="#REF!"/>
        <table:named-expression table:name="_PIB02" table:base-cell-address="$'PCA2025 - versão publicação'.$A$1" table:expression="#REF!"/>
        <table:named-expression table:name="_PIB03" table:base-cell-address="$'PCA2025 - versão publicação'.$A$1" table:expression="#REF!"/>
        <table:named-expression table:name="_PIB04" table:base-cell-address="$'PCA2025 - versão publicação'.$A$1" table:expression="#REF!"/>
        <table:named-expression table:name="_PIB05" table:base-cell-address="$'PCA2025 - versão publicação'.$A$1" table:expression="#REF!"/>
        <table:named-expression table:name="_PIB06" table:base-cell-address="$'PCA2025 - versão publicação'.$A$1" table:expression="#REF!"/>
        <table:named-expression table:name="_PIB07" table:base-cell-address="$'PCA2025 - versão publicação'.$A$1" table:expression="#REF!"/>
        <table:named-expression table:name="_pib2" table:base-cell-address="$'PCA2025 - versão publicação'.$A$1" table:expression="#REF!"/>
        <table:named-expression table:name="_PIB90" table:base-cell-address="$'PCA2025 - versão publicação'.$A$1" table:expression="#REF!"/>
        <table:named-expression table:name="_PIB91" table:base-cell-address="$'PCA2025 - versão publicação'.$A$1" table:expression="#REF!"/>
        <table:named-expression table:name="_PIB92" table:base-cell-address="$'PCA2025 - versão publicação'.$A$1" table:expression="#REF!"/>
        <table:named-expression table:name="_PIB93" table:base-cell-address="$'PCA2025 - versão publicação'.$A$1" table:expression="#REF!"/>
        <table:named-expression table:name="_PIB94" table:base-cell-address="$'PCA2025 - versão publicação'.$A$1" table:expression="#REF!"/>
        <table:named-expression table:name="_PIB95" table:base-cell-address="$'PCA2025 - versão publicação'.$A$1" table:expression="#REF!"/>
        <table:named-expression table:name="_PIB96" table:base-cell-address="$'PCA2025 - versão publicação'.$A$1" table:expression="#REF!"/>
        <table:named-expression table:name="_PIB97" table:base-cell-address="$'PCA2025 - versão publicação'.$A$1" table:expression="#REF!"/>
        <table:named-expression table:name="_PIB98" table:base-cell-address="$'PCA2025 - versão publicação'.$A$1" table:expression="#REF!"/>
        <table:named-expression table:name="_PIB99" table:base-cell-address="$'PCA2025 - versão publicação'.$A$1" table:expression="#REF!"/>
        <table:named-expression table:name="_PP1" table:base-cell-address="$'PCA2025 - versão publicação'.$A$1" table:expression="{#N/A;#N/A;FALSE;&quot;97PO035&quot;|#N/A;#N/A;FALSE;&quot;97PO036&quot;}"/>
        <table:named-expression table:name="_PP1_1" table:base-cell-address="$'PCA2025 - versão publicação'.$A$1" table:expression="{#N/A;#N/A;FALSE;&quot;97PO035&quot;|#N/A;#N/A;FALSE;&quot;97PO036&quot;}"/>
        <table:named-expression table:name="_PP1_2" table:base-cell-address="$'PCA2025 - versão publicação'.$A$1" table:expression="{#N/A;#N/A;FALSE;&quot;97PO035&quot;|#N/A;#N/A;FALSE;&quot;97PO036&quot;}"/>
        <table:named-expression table:name="_pp2" table:base-cell-address="$'PCA2025 - versão publicação'.$A$1" table:expression="{#N/A;#N/A;FALSE;&quot;97PO035&quot;|#N/A;#N/A;FALSE;&quot;97PO036&quot;}"/>
        <table:named-expression table:name="_R" table:base-cell-address="$'PCA2025 - versão publicação'.$A$1" table:expression="#REF!"/>
        <table:named-expression table:name="_s" table:base-cell-address="$'PCA2025 - versão publicação'.$A$1" table:expression="&quot;#ref!&quot;"/>
        <table:named-expression table:name="_set7" table:base-cell-address="$'PCA2025 - versão publicação'.$A$1" table:expression="#REF!"/>
        <table:named-expression table:name="_Sort" table:base-cell-address="$'PCA2025 - versão publicação'.$A$1" table:expression="#REF!"/>
        <table:named-expression table:name="_t" table:base-cell-address="$'PCA2025 - versão publicação'.$A$1" table:expression="&quot;#ref!&quot;"/>
        <table:named-expression table:name="_trf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v" table:base-cell-address="$'PCA2025 - versão publicação'.$A$1" table:expression="&quot;#ref!&quot;"/>
        <table:named-expression table:name="_xlnm.Database" table:base-cell-address="$'PCA2025 - versão publicação'.$A$1" table:expression="#REF!"/>
        <table:named-expression table:name="_xlnm.Print_Area" table:base-cell-address="$'PCA2025 - versão publicação'.$A$1" table:expression="#REF!"/>
        <table:named-expression table:name="_xlnm.Recorder" table:base-cell-address="$'PCA2025 - versão publicação'.$A$1" table:expression="#REF!"/>
        <table:named-expression table:name="__123Graph_A" table:base-cell-address="$'PCA2025 - versão publicação'.$A$1" table:expression="#REF!"/>
        <table:named-expression table:name="__123Graph_AEMPREG" table:base-cell-address="$'PCA2025 - versão publicação'.$A$1" table:expression="#REF!"/>
        <table:named-expression table:name="__123Graph_AGRAF1" table:base-cell-address="$'PCA2025 - versão publicação'.$A$1" table:expression="#REF!"/>
        <table:named-expression table:name="__123Graph_AGRAF2" table:base-cell-address="$'PCA2025 - versão publicação'.$A$1" table:expression="#REF!"/>
        <table:named-expression table:name="__123Graph_AGRAF3" table:base-cell-address="$'PCA2025 - versão publicação'.$A$1" table:expression="#REF!"/>
        <table:named-expression table:name="__123Graph_X" table:base-cell-address="$'PCA2025 - versão publicação'.$A$1" table:expression="#REF!"/>
        <table:named-expression table:name="__123Graph_XEMPREG" table:base-cell-address="$'PCA2025 - versão publicação'.$A$1" table:expression="#REF!"/>
        <table:named-expression table:name="__123Graph_XGRAF1" table:base-cell-address="$'PCA2025 - versão publicação'.$A$1" table:expression="#REF!"/>
        <table:named-expression table:name="__123Graph_XGRAF2" table:base-cell-address="$'PCA2025 - versão publicação'.$A$1" table:expression="#REF!"/>
        <table:named-expression table:name="__123Graph_XGRAF3" table:base-cell-address="$'PCA2025 - versão publicação'.$A$1" table:expression="#REF!"/>
        <table:named-expression table:name="__1_" table:base-cell-address="$'PCA2025 - versão publicação'.$A$1" table:expression="#REF!"/>
        <table:named-expression table:name="__abr01" table:base-cell-address="$'PCA2025 - versão publicação'.$A$1" table:expression="#REF!"/>
        <table:named-expression table:name="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3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3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4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4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5" table:base-cell-address="$'PCA2025 - versão publicação'.$A$1" table:expression="{#N/A;#N/A;FALSE;&quot;97PO035&quot;|#N/A;#N/A;FALSE;&quot;97PO036&quot;}"/>
        <table:named-expression table:name="__CTO5_1" table:base-cell-address="$'PCA2025 - versão publicação'.$A$1" table:expression="{#N/A;#N/A;FALSE;&quot;97PO035&quot;|#N/A;#N/A;FALSE;&quot;97PO036&quot;}"/>
        <table:named-expression table:name="__CTO5_2" table:base-cell-address="$'PCA2025 - versão publicação'.$A$1" table:expression="{#N/A;#N/A;FALSE;&quot;97PO035&quot;|#N/A;#N/A;FALSE;&quot;97PO036&quot;}"/>
        <table:named-expression table:name="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6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6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CTO7" table:base-cell-address="$'PCA2025 - versão publicação'.$A$1" table:expression="{#N/A;#N/A;FALSE;&quot;97po015&quot;|#N/A;#N/A;FALSE;&quot;97PO014&quot;}"/>
        <table:named-expression table:name="__CTO7_1" table:base-cell-address="$'PCA2025 - versão publicação'.$A$1" table:expression="{#N/A;#N/A;FALSE;&quot;97po015&quot;|#N/A;#N/A;FALSE;&quot;97PO014&quot;}"/>
        <table:named-expression table:name="__CTO7_2" table:base-cell-address="$'PCA2025 - versão publicação'.$A$1" table:expression="{#N/A;#N/A;FALSE;&quot;97po015&quot;|#N/A;#N/A;FALSE;&quot;97PO014&quot;}"/>
        <table:named-expression table:name="__CTO8" table:base-cell-address="$'PCA2025 - versão publicação'.$A$1" table:expression="{#N/A;#N/A;FALSE;&quot;97PO035&quot;|#N/A;#N/A;FALSE;&quot;97PO036&quot;}"/>
        <table:named-expression table:name="__CTO8_1" table:base-cell-address="$'PCA2025 - versão publicação'.$A$1" table:expression="{#N/A;#N/A;FALSE;&quot;97PO035&quot;|#N/A;#N/A;FALSE;&quot;97PO036&quot;}"/>
        <table:named-expression table:name="__CTO8_2" table:base-cell-address="$'PCA2025 - versão publicação'.$A$1" table:expression="{#N/A;#N/A;FALSE;&quot;97PO035&quot;|#N/A;#N/A;FALSE;&quot;97PO036&quot;}"/>
        <table:named-expression table:name="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CTO9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CTO9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dez7" table:base-cell-address="$'PCA2025 - versão publicação'.$A$1" table:expression="#REF!"/>
        <table:named-expression table:name="__MES1" table:base-cell-address="$'PCA2025 - versão publicação'.$A$1" table:expression="#REF!"/>
        <table:named-expression table:name="__nov7" table:base-cell-address="$'PCA2025 - versão publicação'.$A$1" table:expression="#REF!"/>
        <table:named-expression table:name="__out7" table:base-cell-address="$'PCA2025 - versão publicação'.$A$1" table:expression="#REF!"/>
        <table:named-expression table:name="__PIB01" table:base-cell-address="$'PCA2025 - versão publicação'.$A$1" table:expression="#REF!"/>
        <table:named-expression table:name="__PIB02" table:base-cell-address="$'PCA2025 - versão publicação'.$A$1" table:expression="#REF!"/>
        <table:named-expression table:name="__PIB03" table:base-cell-address="$'PCA2025 - versão publicação'.$A$1" table:expression="#REF!"/>
        <table:named-expression table:name="__PIB04" table:base-cell-address="$'PCA2025 - versão publicação'.$A$1" table:expression="#REF!"/>
        <table:named-expression table:name="__PIB05" table:base-cell-address="$'PCA2025 - versão publicação'.$A$1" table:expression="#REF!"/>
        <table:named-expression table:name="__PIB06" table:base-cell-address="$'PCA2025 - versão publicação'.$A$1" table:expression="#REF!"/>
        <table:named-expression table:name="__PIB07" table:base-cell-address="$'PCA2025 - versão publicação'.$A$1" table:expression="#REF!"/>
        <table:named-expression table:name="__pib2" table:base-cell-address="$'PCA2025 - versão publicação'.$A$1" table:expression="#REF!"/>
        <table:named-expression table:name="__PIB90" table:base-cell-address="$'PCA2025 - versão publicação'.$A$1" table:expression="#REF!"/>
        <table:named-expression table:name="__PIB91" table:base-cell-address="$'PCA2025 - versão publicação'.$A$1" table:expression="#REF!"/>
        <table:named-expression table:name="__PIB92" table:base-cell-address="$'PCA2025 - versão publicação'.$A$1" table:expression="#REF!"/>
        <table:named-expression table:name="__PIB93" table:base-cell-address="$'PCA2025 - versão publicação'.$A$1" table:expression="#REF!"/>
        <table:named-expression table:name="__PIB94" table:base-cell-address="$'PCA2025 - versão publicação'.$A$1" table:expression="#REF!"/>
        <table:named-expression table:name="__PIB95" table:base-cell-address="$'PCA2025 - versão publicação'.$A$1" table:expression="#REF!"/>
        <table:named-expression table:name="__PIB96" table:base-cell-address="$'PCA2025 - versão publicação'.$A$1" table:expression="#REF!"/>
        <table:named-expression table:name="__PIB97" table:base-cell-address="$'PCA2025 - versão publicação'.$A$1" table:expression="#REF!"/>
        <table:named-expression table:name="__PIB98" table:base-cell-address="$'PCA2025 - versão publicação'.$A$1" table:expression="#REF!"/>
        <table:named-expression table:name="__PIB99" table:base-cell-address="$'PCA2025 - versão publicação'.$A$1" table:expression="#REF!"/>
        <table:named-expression table:name="__PP1" table:base-cell-address="$'PCA2025 - versão publicação'.$A$1" table:expression="{#N/A;#N/A;FALSE;&quot;97PO035&quot;|#N/A;#N/A;FALSE;&quot;97PO036&quot;}"/>
        <table:named-expression table:name="__PP1_1" table:base-cell-address="$'PCA2025 - versão publicação'.$A$1" table:expression="{#N/A;#N/A;FALSE;&quot;97PO035&quot;|#N/A;#N/A;FALSE;&quot;97PO036&quot;}"/>
        <table:named-expression table:name="__PP1_2" table:base-cell-address="$'PCA2025 - versão publicação'.$A$1" table:expression="{#N/A;#N/A;FALSE;&quot;97PO035&quot;|#N/A;#N/A;FALSE;&quot;97PO036&quot;}"/>
        <table:named-expression table:name="__R" table:base-cell-address="$'PCA2025 - versão publicação'.$A$1" table:expression="#REF!"/>
        <table:named-expression table:name="__set7" table:base-cell-address="$'PCA2025 - versão publicação'.$A$1" table:expression="#REF!"/>
        <table:named-expression table:name="__xlnm._FilterDatabase" table:base-cell-address="$'PCA2025 - versão publicação'.$A$1" table:expression="#REF!"/>
        <table:named-expression table:name="__xlnm._FilterDatabase_2" table:base-cell-address="$'PCA2025 - versão publicação'.$A$1" table:expression="#REF!"/>
        <table:named-expression table:name="__xlnm_Database" table:base-cell-address="$'PCA2025 - versão publicação'.$A$1" table:expression="&quot;#ref!&quot;"/>
        <table:named-expression table:name="__xlnm_Print_Area" table:base-cell-address="$'PCA2025 - versão publicação'.$A$1" table:expression="#REF!"/>
        <table:named-expression table:name="__xlnm_Print_Area_1" table:base-cell-address="$'PCA2025 - versão publicação'.$A$1" table:expression="#REF!"/>
        <table:named-expression table:name="__xlnm_Print_Area_10" table:base-cell-address="$'PCA2025 - versão publicação'.$A$1" table:expression="NA()"/>
        <table:named-expression table:name="__xlnm_Print_Area_11" table:base-cell-address="$'PCA2025 - versão publicação'.$A$1" table:expression="NA()"/>
        <table:named-expression table:name="__xlnm_Print_Area_11_1" table:base-cell-address="$'PCA2025 - versão publicação'.$A$1" table:expression="#REF!"/>
        <table:named-expression table:name="__xlnm_Print_Area_12" table:base-cell-address="$'PCA2025 - versão publicação'.$A$1" table:expression="#REF!"/>
        <table:named-expression table:name="__xlnm_Print_Area_13" table:base-cell-address="$'PCA2025 - versão publicação'.$A$1" table:expression="NA()"/>
        <table:named-expression table:name="__xlnm_Print_Area_14" table:base-cell-address="$'PCA2025 - versão publicação'.$A$1" table:expression="NA()"/>
        <table:named-expression table:name="__xlnm_Print_Area_14_1" table:base-cell-address="$'PCA2025 - versão publicação'.$A$1" table:expression="#REF!"/>
        <table:named-expression table:name="__xlnm_Print_Area_1_1" table:base-cell-address="$'PCA2025 - versão publicação'.$A$1" table:expression="NA()"/>
        <table:named-expression table:name="__xlnm_Print_Area_2" table:base-cell-address="$'PCA2025 - versão publicação'.$A$1" table:expression="#REF!"/>
        <table:named-expression table:name="__xlnm_Print_Area_3" table:base-cell-address="$'PCA2025 - versão publicação'.$A$1" table:expression="#REF!"/>
        <table:named-expression table:name="__xlnm_Print_Area_3_1" table:base-cell-address="$'PCA2025 - versão publicação'.$A$1" table:expression="#REF!"/>
        <table:named-expression table:name="__xlnm_Print_Area_3_1_1" table:base-cell-address="$'PCA2025 - versão publicação'.$A$1" table:expression="#REF!"/>
        <table:named-expression table:name="__xlnm_Print_Area_4" table:base-cell-address="$'PCA2025 - versão publicação'.$A$1" table:expression="#REF!"/>
        <table:named-expression table:name="__xlnm_Print_Area_5" table:base-cell-address="$'PCA2025 - versão publicação'.$A$1" table:expression="#REF!"/>
        <table:named-expression table:name="__xlnm_Print_Area_6" table:base-cell-address="$'PCA2025 - versão publicação'.$A$1" table:expression="#REF!"/>
        <table:named-expression table:name="__xlnm_Print_Area_7" table:base-cell-address="$'PCA2025 - versão publicação'.$A$1" table:expression="#REF!"/>
        <table:named-expression table:name="__xlnm_Print_Area_8" table:base-cell-address="$'PCA2025 - versão publicação'.$A$1" table:expression="#REF!"/>
        <table:named-expression table:name="__xlnm_Print_Area_9" table:base-cell-address="$'PCA2025 - versão publicação'.$A$1" table:expression="#REF!"/>
        <table:named-expression table:name="__xlnm_Print_Titles" table:base-cell-address="$'PCA2025 - versão publicação'.$A$1" table:expression="&quot;#REF!&quot;"/>
        <table:named-expression table:name="__xlnm_Print_Titles_1" table:base-cell-address="$'PCA2025 - versão publicação'.$A$1" table:expression="&quot;#REF!&quot;"/>
        <table:named-expression table:name="__xlnm_Print_Titles_10" table:base-cell-address="$'PCA2025 - versão publicação'.$A$1" table:expression="NA()"/>
        <table:named-expression table:name="__xlnm_Print_Titles_11" table:base-cell-address="$'PCA2025 - versão publicação'.$A$1" table:expression="NA()"/>
        <table:named-expression table:name="__xlnm_Print_Titles_11_1" table:base-cell-address="$'PCA2025 - versão publicação'.$A$1" table:expression="#REF!"/>
        <table:named-expression table:name="__xlnm_Print_Titles_1_1" table:base-cell-address="$'PCA2025 - versão publicação'.$A$1" table:expression="NA()"/>
        <table:named-expression table:name="__xlnm_Print_Titles_2" table:base-cell-address="$'PCA2025 - versão publicação'.$A$1" table:expression="#REF!"/>
        <table:named-expression table:name="__xlnm_Print_Titles_3" table:base-cell-address="$'PCA2025 - versão publicação'.$A$1" table:expression="#REF!"/>
        <table:named-expression table:name="__xlnm_Print_Titles_4" table:base-cell-address="$'PCA2025 - versão publicação'.$A$1" table:expression="#REF!"/>
        <table:named-expression table:name="__xlnm_Print_Titles_5" table:base-cell-address="$'PCA2025 - versão publicação'.$A$1" table:expression="#REF!"/>
        <table:named-expression table:name="__xlnm_Print_Titles_6" table:base-cell-address="$'PCA2025 - versão publicação'.$A$1" table:expression="#REF!"/>
        <table:named-expression table:name="__xlnm_Print_Titles_7" table:base-cell-address="$'PCA2025 - versão publicação'.$A$1" table:expression="#REF!"/>
        <table:named-expression table:name="__xlnm_Print_Titles_8" table:base-cell-address="$'PCA2025 - versão publicação'.$A$1" table:expression="NA()"/>
        <table:named-expression table:name="__xlnm_Print_Titles_8_1" table:base-cell-address="$'PCA2025 - versão publicação'.$A$1" table:expression="#REF!"/>
        <table:named-expression table:name="__xlnm_Print_Titles_9" table:base-cell-address="$'PCA2025 - versão publicação'.$A$1" table:expression="#REF!"/>
        <table:named-expression table:name="__xlnm_Recorder" table:base-cell-address="$'PCA2025 - versão publicação'.$A$1" table:expression="&quot;#ref!&quot;"/>
        <table:named-expression table:name="__xlnm__FilterDatabase" table:base-cell-address="$'PCA2025 - versão publicação'.$A$1" table:expression="#REF!"/>
        <table:named-expression table:name="__xlnm__FilterDatabase_1" table:base-cell-address="$'PCA2025 - versão publicação'.$A$1" table:expression="NA()"/>
        <table:named-expression table:name="__xlnm__FilterDatabase_1_1" table:base-cell-address="$'PCA2025 - versão publicação'.$A$1" table:expression="NA()"/>
        <table:named-expression table:name="__xlnm__FilterDatabase_1_1_1" table:base-cell-address="$'PCA2025 - versão publicação'.$A$1" table:expression="#REF!"/>
        <table:named-expression table:name="__xlnm__FilterDatabase_2" table:base-cell-address="$'PCA2025 - versão publicação'.$A$1" table:expression="#REF!"/>
        <table:named-expression table:name="__xlnm__FilterDatabase_3" table:base-cell-address="$'PCA2025 - versão publicação'.$A$1" table:expression="NA()"/>
        <table:named-expression table:name="__xlnm__FilterDatabase_3_1" table:base-cell-address="$'PCA2025 - versão publicação'.$A$1" table:expression="NA()"/>
        <table:named-expression table:name="__xlnm__FilterDatabase_3_1_1" table:base-cell-address="$'PCA2025 - versão publicação'.$A$1" table:expression="#REF!"/>
        <table:named-expression table:name="__xlnm__FilterDatabase_4" table:base-cell-address="$'PCA2025 - versão publicação'.$A$1" table:expression="NA()"/>
        <table:named-expression table:name="__xlnm__FilterDatabase_5" table:base-cell-address="$'PCA2025 - versão publicação'.$A$1" table:expression="NA()"/>
        <table:named-expression table:name="__xlnm__FilterDatabase_5_1" table:base-cell-address="$'PCA2025 - versão publicação'.$A$1" table:expression="#REF!"/>
        <table:named-expression table:name="___abr01" table:base-cell-address="$'PCA2025 - versão publicação'.$A$1" table:expression="#REF!"/>
        <table:named-expression table:name="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3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3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4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4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5" table:base-cell-address="$'PCA2025 - versão publicação'.$A$1" table:expression="{#N/A;#N/A;FALSE;&quot;97PO035&quot;|#N/A;#N/A;FALSE;&quot;97PO036&quot;}"/>
        <table:named-expression table:name="___CTO5_1" table:base-cell-address="$'PCA2025 - versão publicação'.$A$1" table:expression="{#N/A;#N/A;FALSE;&quot;97PO035&quot;|#N/A;#N/A;FALSE;&quot;97PO036&quot;}"/>
        <table:named-expression table:name="___CTO5_2" table:base-cell-address="$'PCA2025 - versão publicação'.$A$1" table:expression="{#N/A;#N/A;FALSE;&quot;97PO035&quot;|#N/A;#N/A;FALSE;&quot;97PO036&quot;}"/>
        <table:named-expression table:name="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6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6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CTO7" table:base-cell-address="$'PCA2025 - versão publicação'.$A$1" table:expression="{#N/A;#N/A;FALSE;&quot;97po015&quot;|#N/A;#N/A;FALSE;&quot;97PO014&quot;}"/>
        <table:named-expression table:name="___CTO7_1" table:base-cell-address="$'PCA2025 - versão publicação'.$A$1" table:expression="{#N/A;#N/A;FALSE;&quot;97po015&quot;|#N/A;#N/A;FALSE;&quot;97PO014&quot;}"/>
        <table:named-expression table:name="___CTO7_2" table:base-cell-address="$'PCA2025 - versão publicação'.$A$1" table:expression="{#N/A;#N/A;FALSE;&quot;97po015&quot;|#N/A;#N/A;FALSE;&quot;97PO014&quot;}"/>
        <table:named-expression table:name="___CTO8" table:base-cell-address="$'PCA2025 - versão publicação'.$A$1" table:expression="{#N/A;#N/A;FALSE;&quot;97PO035&quot;|#N/A;#N/A;FALSE;&quot;97PO036&quot;}"/>
        <table:named-expression table:name="___CTO8_1" table:base-cell-address="$'PCA2025 - versão publicação'.$A$1" table:expression="{#N/A;#N/A;FALSE;&quot;97PO035&quot;|#N/A;#N/A;FALSE;&quot;97PO036&quot;}"/>
        <table:named-expression table:name="___CTO8_2" table:base-cell-address="$'PCA2025 - versão publicação'.$A$1" table:expression="{#N/A;#N/A;FALSE;&quot;97PO035&quot;|#N/A;#N/A;FALSE;&quot;97PO036&quot;}"/>
        <table:named-expression table:name="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CTO9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CTO9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MES1" table:base-cell-address="$'PCA2025 - versão publicação'.$A$1" table:expression="#REF!"/>
        <table:named-expression table:name="___PIB01" table:base-cell-address="$'PCA2025 - versão publicação'.$A$1" table:expression="#REF!"/>
        <table:named-expression table:name="___PIB02" table:base-cell-address="$'PCA2025 - versão publicação'.$A$1" table:expression="#REF!"/>
        <table:named-expression table:name="___PIB03" table:base-cell-address="$'PCA2025 - versão publicação'.$A$1" table:expression="#REF!"/>
        <table:named-expression table:name="___PIB04" table:base-cell-address="$'PCA2025 - versão publicação'.$A$1" table:expression="#REF!"/>
        <table:named-expression table:name="___PIB05" table:base-cell-address="$'PCA2025 - versão publicação'.$A$1" table:expression="#REF!"/>
        <table:named-expression table:name="___PIB06" table:base-cell-address="$'PCA2025 - versão publicação'.$A$1" table:expression="#REF!"/>
        <table:named-expression table:name="___PIB90" table:base-cell-address="$'PCA2025 - versão publicação'.$A$1" table:expression="#REF!"/>
        <table:named-expression table:name="___PIB91" table:base-cell-address="$'PCA2025 - versão publicação'.$A$1" table:expression="#REF!"/>
        <table:named-expression table:name="___PIB92" table:base-cell-address="$'PCA2025 - versão publicação'.$A$1" table:expression="#REF!"/>
        <table:named-expression table:name="___PIB93" table:base-cell-address="$'PCA2025 - versão publicação'.$A$1" table:expression="#REF!"/>
        <table:named-expression table:name="___PIB94" table:base-cell-address="$'PCA2025 - versão publicação'.$A$1" table:expression="#REF!"/>
        <table:named-expression table:name="___PIB95" table:base-cell-address="$'PCA2025 - versão publicação'.$A$1" table:expression="#REF!"/>
        <table:named-expression table:name="___PIB96" table:base-cell-address="$'PCA2025 - versão publicação'.$A$1" table:expression="#REF!"/>
        <table:named-expression table:name="___PIB97" table:base-cell-address="$'PCA2025 - versão publicação'.$A$1" table:expression="#REF!"/>
        <table:named-expression table:name="___PIB98" table:base-cell-address="$'PCA2025 - versão publicação'.$A$1" table:expression="#REF!"/>
        <table:named-expression table:name="___PIB99" table:base-cell-address="$'PCA2025 - versão publicação'.$A$1" table:expression="#REF!"/>
        <table:named-expression table:name="___PP1" table:base-cell-address="$'PCA2025 - versão publicação'.$A$1" table:expression="{#N/A;#N/A;FALSE;&quot;97PO035&quot;|#N/A;#N/A;FALSE;&quot;97PO036&quot;}"/>
        <table:named-expression table:name="___PP1_1" table:base-cell-address="$'PCA2025 - versão publicação'.$A$1" table:expression="{#N/A;#N/A;FALSE;&quot;97PO035&quot;|#N/A;#N/A;FALSE;&quot;97PO036&quot;}"/>
        <table:named-expression table:name="___PP1_2" table:base-cell-address="$'PCA2025 - versão publicação'.$A$1" table:expression="{#N/A;#N/A;FALSE;&quot;97PO035&quot;|#N/A;#N/A;FALSE;&quot;97PO036&quot;}"/>
        <table:named-expression table:name="___R" table:base-cell-address="$'PCA2025 - versão publicação'.$A$1" table:expression="#REF!"/>
        <table:named-expression table:name="___xlnm_Print_Area" table:base-cell-address="$'PCA2025 - versão publicação'.$A$1" table:expression="#REF!"/>
        <table:named-expression table:name="___xlnm_Print_Titles" table:base-cell-address="$'PCA2025 - versão publicação'.$A$1" table:expression="#REF!"/>
        <table:named-expression table:name="___xlnm_Print_Titles_1" table:base-cell-address="$'PCA2025 - versão publicação'.$A$1" table:expression="#REF!"/>
        <table:named-expression table:name="____" table:base-cell-address="$'PCA2025 - versão publicação'.$A$1" table:expression="NA()"/>
        <table:named-expression table:name="____abr01" table:base-cell-address="$'PCA2025 - versão publicação'.$A$1" table:expression="#REF!"/>
        <table:named-expression table:name="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3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3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4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4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5" table:base-cell-address="$'PCA2025 - versão publicação'.$A$1" table:expression="{#N/A;#N/A;FALSE;&quot;97PO035&quot;|#N/A;#N/A;FALSE;&quot;97PO036&quot;}"/>
        <table:named-expression table:name="____CTO5_1" table:base-cell-address="$'PCA2025 - versão publicação'.$A$1" table:expression="{#N/A;#N/A;FALSE;&quot;97PO035&quot;|#N/A;#N/A;FALSE;&quot;97PO036&quot;}"/>
        <table:named-expression table:name="____CTO5_2" table:base-cell-address="$'PCA2025 - versão publicação'.$A$1" table:expression="{#N/A;#N/A;FALSE;&quot;97PO035&quot;|#N/A;#N/A;FALSE;&quot;97PO036&quot;}"/>
        <table:named-expression table:name="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6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6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CTO7" table:base-cell-address="$'PCA2025 - versão publicação'.$A$1" table:expression="{#N/A;#N/A;FALSE;&quot;97po015&quot;|#N/A;#N/A;FALSE;&quot;97PO014&quot;}"/>
        <table:named-expression table:name="____CTO7_1" table:base-cell-address="$'PCA2025 - versão publicação'.$A$1" table:expression="{#N/A;#N/A;FALSE;&quot;97po015&quot;|#N/A;#N/A;FALSE;&quot;97PO014&quot;}"/>
        <table:named-expression table:name="____CTO7_2" table:base-cell-address="$'PCA2025 - versão publicação'.$A$1" table:expression="{#N/A;#N/A;FALSE;&quot;97po015&quot;|#N/A;#N/A;FALSE;&quot;97PO014&quot;}"/>
        <table:named-expression table:name="____CTO8" table:base-cell-address="$'PCA2025 - versão publicação'.$A$1" table:expression="{#N/A;#N/A;FALSE;&quot;97PO035&quot;|#N/A;#N/A;FALSE;&quot;97PO036&quot;}"/>
        <table:named-expression table:name="____CTO8_1" table:base-cell-address="$'PCA2025 - versão publicação'.$A$1" table:expression="{#N/A;#N/A;FALSE;&quot;97PO035&quot;|#N/A;#N/A;FALSE;&quot;97PO036&quot;}"/>
        <table:named-expression table:name="____CTO8_2" table:base-cell-address="$'PCA2025 - versão publicação'.$A$1" table:expression="{#N/A;#N/A;FALSE;&quot;97PO035&quot;|#N/A;#N/A;FALSE;&quot;97PO036&quot;}"/>
        <table:named-expression table:name="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CTO9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CTO9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dez7" table:base-cell-address="$'PCA2025 - versão publicação'.$A$1" table:expression="#REF!"/>
        <table:named-expression table:name="____nov7" table:base-cell-address="$'PCA2025 - versão publicação'.$A$1" table:expression="#REF!"/>
        <table:named-expression table:name="____out7" table:base-cell-address="$'PCA2025 - versão publicação'.$A$1" table:expression="#REF!"/>
        <table:named-expression table:name="____PIB01" table:base-cell-address="$'PCA2025 - versão publicação'.$A$1" table:expression="#REF!"/>
        <table:named-expression table:name="____PIB02" table:base-cell-address="$'PCA2025 - versão publicação'.$A$1" table:expression="#REF!"/>
        <table:named-expression table:name="____PIB03" table:base-cell-address="$'PCA2025 - versão publicação'.$A$1" table:expression="#REF!"/>
        <table:named-expression table:name="____PIB04" table:base-cell-address="$'PCA2025 - versão publicação'.$A$1" table:expression="#REF!"/>
        <table:named-expression table:name="____PIB05" table:base-cell-address="$'PCA2025 - versão publicação'.$A$1" table:expression="#REF!"/>
        <table:named-expression table:name="____PIB06" table:base-cell-address="$'PCA2025 - versão publicação'.$A$1" table:expression="#REF!"/>
        <table:named-expression table:name="____PIB07" table:base-cell-address="$'PCA2025 - versão publicação'.$A$1" table:expression="#REF!"/>
        <table:named-expression table:name="____pib2" table:base-cell-address="$'PCA2025 - versão publicação'.$A$1" table:expression="#REF!"/>
        <table:named-expression table:name="____PIB90" table:base-cell-address="$'PCA2025 - versão publicação'.$A$1" table:expression="#REF!"/>
        <table:named-expression table:name="____PIB91" table:base-cell-address="$'PCA2025 - versão publicação'.$A$1" table:expression="#REF!"/>
        <table:named-expression table:name="____PIB92" table:base-cell-address="$'PCA2025 - versão publicação'.$A$1" table:expression="#REF!"/>
        <table:named-expression table:name="____PIB93" table:base-cell-address="$'PCA2025 - versão publicação'.$A$1" table:expression="#REF!"/>
        <table:named-expression table:name="____PIB94" table:base-cell-address="$'PCA2025 - versão publicação'.$A$1" table:expression="#REF!"/>
        <table:named-expression table:name="____PIB95" table:base-cell-address="$'PCA2025 - versão publicação'.$A$1" table:expression="#REF!"/>
        <table:named-expression table:name="____PIB96" table:base-cell-address="$'PCA2025 - versão publicação'.$A$1" table:expression="#REF!"/>
        <table:named-expression table:name="____PIB97" table:base-cell-address="$'PCA2025 - versão publicação'.$A$1" table:expression="#REF!"/>
        <table:named-expression table:name="____PIB98" table:base-cell-address="$'PCA2025 - versão publicação'.$A$1" table:expression="#REF!"/>
        <table:named-expression table:name="____PIB99" table:base-cell-address="$'PCA2025 - versão publicação'.$A$1" table:expression="#REF!"/>
        <table:named-expression table:name="____PP1" table:base-cell-address="$'PCA2025 - versão publicação'.$A$1" table:expression="{#N/A;#N/A;FALSE;&quot;97PO035&quot;|#N/A;#N/A;FALSE;&quot;97PO036&quot;}"/>
        <table:named-expression table:name="____PP1_1" table:base-cell-address="$'PCA2025 - versão publicação'.$A$1" table:expression="{#N/A;#N/A;FALSE;&quot;97PO035&quot;|#N/A;#N/A;FALSE;&quot;97PO036&quot;}"/>
        <table:named-expression table:name="____PP1_2" table:base-cell-address="$'PCA2025 - versão publicação'.$A$1" table:expression="{#N/A;#N/A;FALSE;&quot;97PO035&quot;|#N/A;#N/A;FALSE;&quot;97PO036&quot;}"/>
        <table:named-expression table:name="____R" table:base-cell-address="$'PCA2025 - versão publicação'.$A$1" table:expression="#REF!"/>
        <table:named-expression table:name="____set7" table:base-cell-address="$'PCA2025 - versão publicação'.$A$1" table:expression="#REF!"/>
        <table:named-expression table:name="_____abr01" table:base-cell-address="$'PCA2025 - versão publicação'.$A$1" table:expression="#REF!"/>
        <table:named-expression table:name="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3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3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4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4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5" table:base-cell-address="$'PCA2025 - versão publicação'.$A$1" table:expression="{#N/A;#N/A;FALSE;&quot;97PO035&quot;|#N/A;#N/A;FALSE;&quot;97PO036&quot;}"/>
        <table:named-expression table:name="_____CTO5_1" table:base-cell-address="$'PCA2025 - versão publicação'.$A$1" table:expression="{#N/A;#N/A;FALSE;&quot;97PO035&quot;|#N/A;#N/A;FALSE;&quot;97PO036&quot;}"/>
        <table:named-expression table:name="_____CTO5_2" table:base-cell-address="$'PCA2025 - versão publicação'.$A$1" table:expression="{#N/A;#N/A;FALSE;&quot;97PO035&quot;|#N/A;#N/A;FALSE;&quot;97PO036&quot;}"/>
        <table:named-expression table:name="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6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6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CTO7" table:base-cell-address="$'PCA2025 - versão publicação'.$A$1" table:expression="{#N/A;#N/A;FALSE;&quot;97po015&quot;|#N/A;#N/A;FALSE;&quot;97PO014&quot;}"/>
        <table:named-expression table:name="_____CTO7_1" table:base-cell-address="$'PCA2025 - versão publicação'.$A$1" table:expression="{#N/A;#N/A;FALSE;&quot;97po015&quot;|#N/A;#N/A;FALSE;&quot;97PO014&quot;}"/>
        <table:named-expression table:name="_____CTO7_2" table:base-cell-address="$'PCA2025 - versão publicação'.$A$1" table:expression="{#N/A;#N/A;FALSE;&quot;97po015&quot;|#N/A;#N/A;FALSE;&quot;97PO014&quot;}"/>
        <table:named-expression table:name="_____CTO8" table:base-cell-address="$'PCA2025 - versão publicação'.$A$1" table:expression="{#N/A;#N/A;FALSE;&quot;97PO035&quot;|#N/A;#N/A;FALSE;&quot;97PO036&quot;}"/>
        <table:named-expression table:name="_____CTO8_1" table:base-cell-address="$'PCA2025 - versão publicação'.$A$1" table:expression="{#N/A;#N/A;FALSE;&quot;97PO035&quot;|#N/A;#N/A;FALSE;&quot;97PO036&quot;}"/>
        <table:named-expression table:name="_____CTO8_2" table:base-cell-address="$'PCA2025 - versão publicação'.$A$1" table:expression="{#N/A;#N/A;FALSE;&quot;97PO035&quot;|#N/A;#N/A;FALSE;&quot;97PO036&quot;}"/>
        <table:named-expression table:name="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CTO9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CTO9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dez7" table:base-cell-address="$'PCA2025 - versão publicação'.$A$1" table:expression="#REF!"/>
        <table:named-expression table:name="_____MES1" table:base-cell-address="$'PCA2025 - versão publicação'.$A$1" table:expression="#REF!"/>
        <table:named-expression table:name="_____nov7" table:base-cell-address="$'PCA2025 - versão publicação'.$A$1" table:expression="#REF!"/>
        <table:named-expression table:name="_____out7" table:base-cell-address="$'PCA2025 - versão publicação'.$A$1" table:expression="#REF!"/>
        <table:named-expression table:name="_____PIB07" table:base-cell-address="$'PCA2025 - versão publicação'.$A$1" table:expression="#REF!"/>
        <table:named-expression table:name="_____pib2" table:base-cell-address="$'PCA2025 - versão publicação'.$A$1" table:expression="#REF!"/>
        <table:named-expression table:name="_____PIB90" table:base-cell-address="$'PCA2025 - versão publicação'.$A$1" table:expression="#REF!"/>
        <table:named-expression table:name="_____PIB91" table:base-cell-address="$'PCA2025 - versão publicação'.$A$1" table:expression="#REF!"/>
        <table:named-expression table:name="_____PIB92" table:base-cell-address="$'PCA2025 - versão publicação'.$A$1" table:expression="#REF!"/>
        <table:named-expression table:name="_____PIB93" table:base-cell-address="$'PCA2025 - versão publicação'.$A$1" table:expression="#REF!"/>
        <table:named-expression table:name="_____PIB94" table:base-cell-address="$'PCA2025 - versão publicação'.$A$1" table:expression="#REF!"/>
        <table:named-expression table:name="_____PIB95" table:base-cell-address="$'PCA2025 - versão publicação'.$A$1" table:expression="#REF!"/>
        <table:named-expression table:name="_____PIB96" table:base-cell-address="$'PCA2025 - versão publicação'.$A$1" table:expression="#REF!"/>
        <table:named-expression table:name="_____PIB97" table:base-cell-address="$'PCA2025 - versão publicação'.$A$1" table:expression="#REF!"/>
        <table:named-expression table:name="_____PP1" table:base-cell-address="$'PCA2025 - versão publicação'.$A$1" table:expression="{#N/A;#N/A;FALSE;&quot;97PO035&quot;|#N/A;#N/A;FALSE;&quot;97PO036&quot;}"/>
        <table:named-expression table:name="_____PP1_1" table:base-cell-address="$'PCA2025 - versão publicação'.$A$1" table:expression="{#N/A;#N/A;FALSE;&quot;97PO035&quot;|#N/A;#N/A;FALSE;&quot;97PO036&quot;}"/>
        <table:named-expression table:name="_____PP1_2" table:base-cell-address="$'PCA2025 - versão publicação'.$A$1" table:expression="{#N/A;#N/A;FALSE;&quot;97PO035&quot;|#N/A;#N/A;FALSE;&quot;97PO036&quot;}"/>
        <table:named-expression table:name="_____R" table:base-cell-address="$'PCA2025 - versão publicação'.$A$1" table:expression="#REF!"/>
        <table:named-expression table:name="_____set7" table:base-cell-address="$'PCA2025 - versão publicação'.$A$1" table:expression="#REF!"/>
        <table:named-expression table:name="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1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1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3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3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4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4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5" table:base-cell-address="$'PCA2025 - versão publicação'.$A$1" table:expression="{#N/A;#N/A;FALSE;&quot;97PO035&quot;|#N/A;#N/A;FALSE;&quot;97PO036&quot;}"/>
        <table:named-expression table:name="______CTO5_1" table:base-cell-address="$'PCA2025 - versão publicação'.$A$1" table:expression="{#N/A;#N/A;FALSE;&quot;97PO035&quot;|#N/A;#N/A;FALSE;&quot;97PO036&quot;}"/>
        <table:named-expression table:name="______CTO5_2" table:base-cell-address="$'PCA2025 - versão publicação'.$A$1" table:expression="{#N/A;#N/A;FALSE;&quot;97PO035&quot;|#N/A;#N/A;FALSE;&quot;97PO036&quot;}"/>
        <table:named-expression table:name="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6_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6_2"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CTO7" table:base-cell-address="$'PCA2025 - versão publicação'.$A$1" table:expression="{#N/A;#N/A;FALSE;&quot;97po015&quot;|#N/A;#N/A;FALSE;&quot;97PO014&quot;}"/>
        <table:named-expression table:name="______CTO7_1" table:base-cell-address="$'PCA2025 - versão publicação'.$A$1" table:expression="{#N/A;#N/A;FALSE;&quot;97po015&quot;|#N/A;#N/A;FALSE;&quot;97PO014&quot;}"/>
        <table:named-expression table:name="______CTO7_2" table:base-cell-address="$'PCA2025 - versão publicação'.$A$1" table:expression="{#N/A;#N/A;FALSE;&quot;97po015&quot;|#N/A;#N/A;FALSE;&quot;97PO014&quot;}"/>
        <table:named-expression table:name="______CTO8" table:base-cell-address="$'PCA2025 - versão publicação'.$A$1" table:expression="{#N/A;#N/A;FALSE;&quot;97PO035&quot;|#N/A;#N/A;FALSE;&quot;97PO036&quot;}"/>
        <table:named-expression table:name="______CTO8_1" table:base-cell-address="$'PCA2025 - versão publicação'.$A$1" table:expression="{#N/A;#N/A;FALSE;&quot;97PO035&quot;|#N/A;#N/A;FALSE;&quot;97PO036&quot;}"/>
        <table:named-expression table:name="______CTO8_2" table:base-cell-address="$'PCA2025 - versão publicação'.$A$1" table:expression="{#N/A;#N/A;FALSE;&quot;97PO035&quot;|#N/A;#N/A;FALSE;&quot;97PO036&quot;}"/>
        <table:named-expression table:name="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CTO9_1"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CTO9_2"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dez7" table:base-cell-address="$'PCA2025 - versão publicação'.$A$1" table:expression="#REF!"/>
        <table:named-expression table:name="______MES1" table:base-cell-address="$'PCA2025 - versão publicação'.$A$1" table:expression="#REF!"/>
        <table:named-expression table:name="______nov7" table:base-cell-address="$'PCA2025 - versão publicação'.$A$1" table:expression="#REF!"/>
        <table:named-expression table:name="______out7" table:base-cell-address="$'PCA2025 - versão publicação'.$A$1" table:expression="#REF!"/>
        <table:named-expression table:name="______PIB01" table:base-cell-address="$'PCA2025 - versão publicação'.$A$1" table:expression="#REF!"/>
        <table:named-expression table:name="______PIB02" table:base-cell-address="$'PCA2025 - versão publicação'.$A$1" table:expression="#REF!"/>
        <table:named-expression table:name="______PIB03" table:base-cell-address="$'PCA2025 - versão publicação'.$A$1" table:expression="#REF!"/>
        <table:named-expression table:name="______PIB04" table:base-cell-address="$'PCA2025 - versão publicação'.$A$1" table:expression="#REF!"/>
        <table:named-expression table:name="______PIB05" table:base-cell-address="$'PCA2025 - versão publicação'.$A$1" table:expression="#REF!"/>
        <table:named-expression table:name="______PIB06" table:base-cell-address="$'PCA2025 - versão publicação'.$A$1" table:expression="#REF!"/>
        <table:named-expression table:name="______PIB07" table:base-cell-address="$'PCA2025 - versão publicação'.$A$1" table:expression="#REF!"/>
        <table:named-expression table:name="______pib2" table:base-cell-address="$'PCA2025 - versão publicação'.$A$1" table:expression="#REF!"/>
        <table:named-expression table:name="______PIB98" table:base-cell-address="$'PCA2025 - versão publicação'.$A$1" table:expression="#REF!"/>
        <table:named-expression table:name="______PIB99" table:base-cell-address="$'PCA2025 - versão publicação'.$A$1" table:expression="#REF!"/>
        <table:named-expression table:name="______PP1" table:base-cell-address="$'PCA2025 - versão publicação'.$A$1" table:expression="{#N/A;#N/A;FALSE;&quot;97PO035&quot;|#N/A;#N/A;FALSE;&quot;97PO036&quot;}"/>
        <table:named-expression table:name="______PP1_1" table:base-cell-address="$'PCA2025 - versão publicação'.$A$1" table:expression="{#N/A;#N/A;FALSE;&quot;97PO035&quot;|#N/A;#N/A;FALSE;&quot;97PO036&quot;}"/>
        <table:named-expression table:name="______PP1_2" table:base-cell-address="$'PCA2025 - versão publicação'.$A$1" table:expression="{#N/A;#N/A;FALSE;&quot;97PO035&quot;|#N/A;#N/A;FALSE;&quot;97PO036&quot;}"/>
        <table:named-expression table:name="______R" table:base-cell-address="$'PCA2025 - versão publicação'.$A$1" table:expression="#REF!"/>
        <table:named-expression table:name="______set7" table:base-cell-address="$'PCA2025 - versão publicação'.$A$1" table:expression="#REF!"/>
        <table:named-expression table:name="_______abr01" table:base-cell-address="$'PCA2025 - versão publicação'.$A$1" table:expression="#REF!"/>
        <table:named-expression table:name="_______MES1" table:base-cell-address="$'PCA2025 - versão publicação'.$A$1" table:expression="#REF!"/>
        <table:named-expression table:name="_______PIB01" table:base-cell-address="$'PCA2025 - versão publicação'.$A$1" table:expression="#REF!"/>
        <table:named-expression table:name="_______PIB02" table:base-cell-address="$'PCA2025 - versão publicação'.$A$1" table:expression="#REF!"/>
        <table:named-expression table:name="_______PIB03" table:base-cell-address="$'PCA2025 - versão publicação'.$A$1" table:expression="#REF!"/>
        <table:named-expression table:name="_______PIB04" table:base-cell-address="$'PCA2025 - versão publicação'.$A$1" table:expression="#REF!"/>
        <table:named-expression table:name="_______PIB05" table:base-cell-address="$'PCA2025 - versão publicação'.$A$1" table:expression="#REF!"/>
        <table:named-expression table:name="_______PIB06" table:base-cell-address="$'PCA2025 - versão publicação'.$A$1" table:expression="#REF!"/>
        <table:named-expression table:name="_______PIB90" table:base-cell-address="$'PCA2025 - versão publicação'.$A$1" table:expression="#REF!"/>
        <table:named-expression table:name="_______PIB91" table:base-cell-address="$'PCA2025 - versão publicação'.$A$1" table:expression="#REF!"/>
        <table:named-expression table:name="_______PIB92" table:base-cell-address="$'PCA2025 - versão publicação'.$A$1" table:expression="#REF!"/>
        <table:named-expression table:name="_______PIB93" table:base-cell-address="$'PCA2025 - versão publicação'.$A$1" table:expression="#REF!"/>
        <table:named-expression table:name="_______PIB94" table:base-cell-address="$'PCA2025 - versão publicação'.$A$1" table:expression="#REF!"/>
        <table:named-expression table:name="_______PIB95" table:base-cell-address="$'PCA2025 - versão publicação'.$A$1" table:expression="#REF!"/>
        <table:named-expression table:name="_______PIB96" table:base-cell-address="$'PCA2025 - versão publicação'.$A$1" table:expression="#REF!"/>
        <table:named-expression table:name="_______PIB97" table:base-cell-address="$'PCA2025 - versão publicação'.$A$1" table:expression="#REF!"/>
        <table:named-expression table:name="_______PIB98" table:base-cell-address="$'PCA2025 - versão publicação'.$A$1" table:expression="#REF!"/>
        <table:named-expression table:name="_______PIB99" table:base-cell-address="$'PCA2025 - versão publicação'.$A$1" table:expression="#REF!"/>
        <table:named-expression table:name="_______PP1" table:base-cell-address="$'PCA2025 - versão publicação'.$A$1" table:expression="{#N/A;#N/A;FALSE;&quot;97PO035&quot;|#N/A;#N/A;FALSE;&quot;97PO036&quot;}"/>
        <table:named-expression table:name="_______PP1_1" table:base-cell-address="$'PCA2025 - versão publicação'.$A$1" table:expression="{#N/A;#N/A;FALSE;&quot;97PO035&quot;|#N/A;#N/A;FALSE;&quot;97PO036&quot;}"/>
        <table:named-expression table:name="_______PP1_2" table:base-cell-address="$'PCA2025 - versão publicação'.$A$1" table:expression="{#N/A;#N/A;FALSE;&quot;97PO035&quot;|#N/A;#N/A;FALSE;&quot;97PO036&quot;}"/>
        <table:named-expression table:name="_______R" table:base-cell-address="$'PCA2025 - versão publicação'.$A$1" table:expression="#REF!"/>
        <table:named-expression table:name="________abr01" table:base-cell-address="$'PCA2025 - versão publicação'.$A$1" table:expression="#REF!"/>
        <table:named-expression table:name="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CTO5" table:base-cell-address="$'PCA2025 - versão publicação'.$A$1" table:expression="{#N/A;#N/A;FALSE;&quot;97PO035&quot;|#N/A;#N/A;FALSE;&quot;97PO036&quot;}"/>
        <table:named-expression table:name="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CTO7" table:base-cell-address="$'PCA2025 - versão publicação'.$A$1" table:expression="{#N/A;#N/A;FALSE;&quot;97po015&quot;|#N/A;#N/A;FALSE;&quot;97PO014&quot;}"/>
        <table:named-expression table:name="________CTO8" table:base-cell-address="$'PCA2025 - versão publicação'.$A$1" table:expression="{#N/A;#N/A;FALSE;&quot;97PO035&quot;|#N/A;#N/A;FALSE;&quot;97PO036&quot;}"/>
        <table:named-expression table:name="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PIB01" table:base-cell-address="$'PCA2025 - versão publicação'.$A$1" table:expression="#REF!"/>
        <table:named-expression table:name="________PIB02" table:base-cell-address="$'PCA2025 - versão publicação'.$A$1" table:expression="#REF!"/>
        <table:named-expression table:name="________PIB03" table:base-cell-address="$'PCA2025 - versão publicação'.$A$1" table:expression="#REF!"/>
        <table:named-expression table:name="________PIB04" table:base-cell-address="$'PCA2025 - versão publicação'.$A$1" table:expression="#REF!"/>
        <table:named-expression table:name="________PIB05" table:base-cell-address="$'PCA2025 - versão publicação'.$A$1" table:expression="#REF!"/>
        <table:named-expression table:name="________PIB06" table:base-cell-address="$'PCA2025 - versão publicação'.$A$1" table:expression="#REF!"/>
        <table:named-expression table:name="________PIB90" table:base-cell-address="$'PCA2025 - versão publicação'.$A$1" table:expression="#REF!"/>
        <table:named-expression table:name="________PIB91" table:base-cell-address="$'PCA2025 - versão publicação'.$A$1" table:expression="#REF!"/>
        <table:named-expression table:name="________PIB92" table:base-cell-address="$'PCA2025 - versão publicação'.$A$1" table:expression="#REF!"/>
        <table:named-expression table:name="________PIB93" table:base-cell-address="$'PCA2025 - versão publicação'.$A$1" table:expression="#REF!"/>
        <table:named-expression table:name="________PIB94" table:base-cell-address="$'PCA2025 - versão publicação'.$A$1" table:expression="#REF!"/>
        <table:named-expression table:name="________PIB95" table:base-cell-address="$'PCA2025 - versão publicação'.$A$1" table:expression="#REF!"/>
        <table:named-expression table:name="________PIB96" table:base-cell-address="$'PCA2025 - versão publicação'.$A$1" table:expression="#REF!"/>
        <table:named-expression table:name="________PIB97" table:base-cell-address="$'PCA2025 - versão publicação'.$A$1" table:expression="#REF!"/>
        <table:named-expression table:name="________PIB98" table:base-cell-address="$'PCA2025 - versão publicação'.$A$1" table:expression="#REF!"/>
        <table:named-expression table:name="________PIB99" table:base-cell-address="$'PCA2025 - versão publicação'.$A$1" table:expression="#REF!"/>
        <table:named-expression table:name="________PP1" table:base-cell-address="$'PCA2025 - versão publicação'.$A$1" table:expression="{#N/A;#N/A;FALSE;&quot;97PO035&quot;|#N/A;#N/A;FALSE;&quot;97PO036&quot;}"/>
        <table:named-expression table:name="________R" table:base-cell-address="$'PCA2025 - versão publicação'.$A$1" table:expression="#REF!"/>
        <table:named-expression table:name="_________abr01" table:base-cell-address="$'PCA2025 - versão publicação'.$A$1" table:expression="#REF!"/>
        <table:named-expression table:name="_________PIB90" table:base-cell-address="$'PCA2025 - versão publicação'.$A$1" table:expression="#REF!"/>
        <table:named-expression table:name="_________PIB91" table:base-cell-address="$'PCA2025 - versão publicação'.$A$1" table:expression="#REF!"/>
        <table:named-expression table:name="_________PIB92" table:base-cell-address="$'PCA2025 - versão publicação'.$A$1" table:expression="#REF!"/>
        <table:named-expression table:name="_________PIB93" table:base-cell-address="$'PCA2025 - versão publicação'.$A$1" table:expression="#REF!"/>
        <table:named-expression table:name="_________PIB94" table:base-cell-address="$'PCA2025 - versão publicação'.$A$1" table:expression="#REF!"/>
        <table:named-expression table:name="_________PIB95" table:base-cell-address="$'PCA2025 - versão publicação'.$A$1" table:expression="#REF!"/>
        <table:named-expression table:name="_________PIB96" table:base-cell-address="$'PCA2025 - versão publicação'.$A$1" table:expression="#REF!"/>
        <table:named-expression table:name="_________PIB97" table:base-cell-address="$'PCA2025 - versão publicação'.$A$1" table:expression="#REF!"/>
        <table:named-expression table:name="_________R" table:base-cell-address="$'PCA2025 - versão publicação'.$A$1" table:expression="#REF!"/>
        <table:named-expression table:name="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CTO5" table:base-cell-address="$'PCA2025 - versão publicação'.$A$1" table:expression="{#N/A;#N/A;FALSE;&quot;97PO035&quot;|#N/A;#N/A;FALSE;&quot;97PO036&quot;}"/>
        <table:named-expression table:name="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CTO7" table:base-cell-address="$'PCA2025 - versão publicação'.$A$1" table:expression="{#N/A;#N/A;FALSE;&quot;97po015&quot;|#N/A;#N/A;FALSE;&quot;97PO014&quot;}"/>
        <table:named-expression table:name="__________CTO8" table:base-cell-address="$'PCA2025 - versão publicação'.$A$1" table:expression="{#N/A;#N/A;FALSE;&quot;97PO035&quot;|#N/A;#N/A;FALSE;&quot;97PO036&quot;}"/>
        <table:named-expression table:name="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PP1" table:base-cell-address="$'PCA2025 - versão publicação'.$A$1" table:expression="{#N/A;#N/A;FALSE;&quot;97PO035&quot;|#N/A;#N/A;FALSE;&quot;97PO036&quot;}"/>
        <table:named-expression table:name="__________R" table:base-cell-address="$'PCA2025 - versão publicação'.$A$1" table:expression="#REF!"/>
        <table:named-expression table:name="___________R" table:base-cell-address="$'PCA2025 - versão publicação'.$A$1" table:expression="#REF!"/>
        <table:named-expression table:name="__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CTO5" table:base-cell-address="$'PCA2025 - versão publicação'.$A$1" table:expression="{#N/A;#N/A;FALSE;&quot;97PO035&quot;|#N/A;#N/A;FALSE;&quot;97PO036&quot;}"/>
        <table:named-expression table:name="__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CTO7" table:base-cell-address="$'PCA2025 - versão publicação'.$A$1" table:expression="{#N/A;#N/A;FALSE;&quot;97po015&quot;|#N/A;#N/A;FALSE;&quot;97PO014&quot;}"/>
        <table:named-expression table:name="____________CTO8" table:base-cell-address="$'PCA2025 - versão publicação'.$A$1" table:expression="{#N/A;#N/A;FALSE;&quot;97PO035&quot;|#N/A;#N/A;FALSE;&quot;97PO036&quot;}"/>
        <table:named-expression table:name="__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__PP1" table:base-cell-address="$'PCA2025 - versão publicação'.$A$1" table:expression="{#N/A;#N/A;FALSE;&quot;97PO035&quot;|#N/A;#N/A;FALSE;&quot;97PO036&quot;}"/>
        <table:named-expression table:name="____________R" table:base-cell-address="$'PCA2025 - versão publicação'.$A$1" table:expression="#REF!"/>
        <table:named-expression table:name="_____________R" table:base-cell-address="$'PCA2025 - versão publicação'.$A$1" table:expression="#REF!"/>
        <table:named-expression table:name="____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CTO5" table:base-cell-address="$'PCA2025 - versão publicação'.$A$1" table:expression="{#N/A;#N/A;FALSE;&quot;97PO035&quot;|#N/A;#N/A;FALSE;&quot;97PO036&quot;}"/>
        <table:named-expression table:name="____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CTO7" table:base-cell-address="$'PCA2025 - versão publicação'.$A$1" table:expression="{#N/A;#N/A;FALSE;&quot;97po015&quot;|#N/A;#N/A;FALSE;&quot;97PO014&quot;}"/>
        <table:named-expression table:name="______________CTO8" table:base-cell-address="$'PCA2025 - versão publicação'.$A$1" table:expression="{#N/A;#N/A;FALSE;&quot;97PO035&quot;|#N/A;#N/A;FALSE;&quot;97PO036&quot;}"/>
        <table:named-expression table:name="____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____PP1" table:base-cell-address="$'PCA2025 - versão publicação'.$A$1" table:expression="{#N/A;#N/A;FALSE;&quot;97PO035&quot;|#N/A;#N/A;FALSE;&quot;97PO036&quot;}"/>
        <table:named-expression table:name="______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CTO5" table:base-cell-address="$'PCA2025 - versão publicação'.$A$1" table:expression="{#N/A;#N/A;FALSE;&quot;97PO035&quot;|#N/A;#N/A;FALSE;&quot;97PO036&quot;}"/>
        <table:named-expression table:name="______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CTO7" table:base-cell-address="$'PCA2025 - versão publicação'.$A$1" table:expression="{#N/A;#N/A;FALSE;&quot;97po015&quot;|#N/A;#N/A;FALSE;&quot;97PO014&quot;}"/>
        <table:named-expression table:name="________________CTO8" table:base-cell-address="$'PCA2025 - versão publicação'.$A$1" table:expression="{#N/A;#N/A;FALSE;&quot;97PO035&quot;|#N/A;#N/A;FALSE;&quot;97PO036&quot;}"/>
        <table:named-expression table:name="______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______PP1" table:base-cell-address="$'PCA2025 - versão publicação'.$A$1" table:expression="{#N/A;#N/A;FALSE;&quot;97PO035&quot;|#N/A;#N/A;FALSE;&quot;97PO036&quot;}"/>
        <table:named-expression table:name="________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CTO5" table:base-cell-address="$'PCA2025 - versão publicação'.$A$1" table:expression="{#N/A;#N/A;FALSE;&quot;97PO035&quot;|#N/A;#N/A;FALSE;&quot;97PO036&quot;}"/>
        <table:named-expression table:name="________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CTO7" table:base-cell-address="$'PCA2025 - versão publicação'.$A$1" table:expression="{#N/A;#N/A;FALSE;&quot;97po015&quot;|#N/A;#N/A;FALSE;&quot;97PO014&quot;}"/>
        <table:named-expression table:name="__________________CTO8" table:base-cell-address="$'PCA2025 - versão publicação'.$A$1" table:expression="{#N/A;#N/A;FALSE;&quot;97PO035&quot;|#N/A;#N/A;FALSE;&quot;97PO036&quot;}"/>
        <table:named-expression table:name="________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________PP1" table:base-cell-address="$'PCA2025 - versão publicação'.$A$1" table:expression="{#N/A;#N/A;FALSE;&quot;97PO035&quot;|#N/A;#N/A;FALSE;&quot;97PO036&quot;}"/>
        <table:named-expression table:name="___________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CTO5" table:base-cell-address="$'PCA2025 - versão publicação'.$A$1" table:expression="{#N/A;#N/A;FALSE;&quot;97PO035&quot;|#N/A;#N/A;FALSE;&quot;97PO036&quot;}"/>
        <table:named-expression table:name="___________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CTO7" table:base-cell-address="$'PCA2025 - versão publicação'.$A$1" table:expression="{#N/A;#N/A;FALSE;&quot;97po015&quot;|#N/A;#N/A;FALSE;&quot;97PO014&quot;}"/>
        <table:named-expression table:name="_____________________CTO8" table:base-cell-address="$'PCA2025 - versão publicação'.$A$1" table:expression="{#N/A;#N/A;FALSE;&quot;97PO035&quot;|#N/A;#N/A;FALSE;&quot;97PO036&quot;}"/>
        <table:named-expression table:name="___________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___________PP1" table:base-cell-address="$'PCA2025 - versão publicação'.$A$1" table:expression="{#N/A;#N/A;FALSE;&quot;97PO035&quot;|#N/A;#N/A;FALSE;&quot;97PO036&quot;}"/>
        <table:named-expression table:name="_______________________CTO1"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__CTO3"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__CTO4"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__CTO5" table:base-cell-address="$'PCA2025 - versão publicação'.$A$1" table:expression="{#N/A;#N/A;FALSE;&quot;97PO035&quot;|#N/A;#N/A;FALSE;&quot;97PO036&quot;}"/>
        <table:named-expression table:name="_______________________CTO6" table:base-cell-address="$'PCA2025 - versão publicação'.$A$1" table:expression="{#N/A;#N/A;FALSE;&quot;97PO001&quot;|#N/A;#N/A;FALSE;&quot;97PO002&quot;|#N/A;#N/A;FALSE;&quot;97PO003&quot;|#N/A;#N/A;FALSE;&quot;97PO004&quot;|#N/A;#N/A;FALSE;&quot;97PO005&quot;|#N/A;#N/A;FALSE;&quot;97PO005&quot;|#N/A;#N/A;FALSE;&quot;97PO006&quot;|#N/A;#N/A;FALSE;&quot;97PO007&quot;|#N/A;#N/A;FALSE;&quot;97PO008&quot;|#N/A;#N/A;FALSE;&quot;97PO009&quot;}"/>
        <table:named-expression table:name="_______________________CTO7" table:base-cell-address="$'PCA2025 - versão publicação'.$A$1" table:expression="{#N/A;#N/A;FALSE;&quot;97po015&quot;|#N/A;#N/A;FALSE;&quot;97PO014&quot;}"/>
        <table:named-expression table:name="_______________________CTO8" table:base-cell-address="$'PCA2025 - versão publicação'.$A$1" table:expression="{#N/A;#N/A;FALSE;&quot;97PO035&quot;|#N/A;#N/A;FALSE;&quot;97PO036&quot;}"/>
        <table:named-expression table:name="_______________________CTO9" table:base-cell-address="$'PCA2025 - versão publicação'.$A$1" table:expression="{#N/A;#N/A;FALSE;&quot;97po015&quot;|#N/A;#N/A;FALSE;&quot;97PO014&quot;|#N/A;#N/A;FALSE;&quot;97PO013 (2)&quot;|#N/A;#N/A;FALSE;&quot;97PO013&quot;|#N/A;#N/A;FALSE;&quot;97PO018&quot;|#N/A;#N/A;FALSE;&quot;97po012&quot;|#N/A;#N/A;FALSE;&quot;97po027&quot;|#N/A;#N/A;FALSE;&quot;97po028&quot;|#N/A;#N/A;FALSE;&quot;97PO029&quot;|#N/A;#N/A;FALSE;&quot;97PO026&quot;|#N/A;#N/A;FALSE;&quot;97po016&quot;|#N/A;#N/A;FALSE;&quot;97PO017&quot;|#N/A;#N/A;FALSE;&quot;97PO018&quot;|#N/A;#N/A;FALSE;&quot;97po021&quot;|#N/A;#N/A;FALSE;&quot;97PO022&quot;|#N/A;#N/A;FALSE;&quot;97PO020&quot;|#N/A;#N/A;FALSE;&quot;97po019&quot;}"/>
        <table:named-expression table:name="_______________________PP1" table:base-cell-address="$'PCA2025 - versão publicação'.$A$1" table:expression="{#N/A;#N/A;FALSE;&quot;97PO035&quot;|#N/A;#N/A;FALSE;&quot;97PO036&quot;}"/>
        <table:named-expression table:name="Área_de_Cabeçalho" table:base-cell-address="$'PCA2025 - versão publicação'.$A$1" table:expression="#REF!"/>
        <table:named-expression table:name="Área_impressão_DIR" table:base-cell-address="$'PCA2025 - versão publicação'.$A$1" table:expression="#REF!"/>
        <table:named-expression table:name="Área_impressão_IM" table:base-cell-address="$'PCA2025 - versão publicação'.$A$1" table:expression="#REF!"/>
        <table:named-expression table:name="ç" table:base-cell-address="$'PCA2025 - versão publicação'.$A$1" table:expression="#REF!"/>
      </table:named-expressions>
      <table:database-ranges>
        <table:database-range table:name="__Anonymous_Sheet_DB__0" table:target-range-address="'PCA2025 - versão publicação'.A1:'PCA2025 - versão publicação'.AB242" table:display-filter-buttons="tru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Narrow" svg:font-family="'Aptos Narrow'" style:font-family-generic="swiss"/>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number:text>
      <number:fill-character> </number:fill-character>
      <number:number number:decimal-places="2" number:min-decimal-places="2" number:min-integer-digits="1" number:grouping="true"/>
      <number:text> </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name-complex="Aptos Narrow" style:font-family-complex="'Aptos Narrow'"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38"/>
    <style:style style:name="ConditionalStyle_5f_2" style:display-name="ConditionalStyle_2" style:family="table-cell" style:parent-style-name="Default">
      <style:text-properties fo:color="#ff0000"/>
    </style:style>
    <style:style style:name="ConditionalStyle_5f_1" style:display-name="ConditionalStyle_1" style:family="table-cell" style:parent-style-name="Default">
      <style:text-properties fo:color="#0000ff"/>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5118in" fo:margin-right="0.511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PCA2025_20_-_20_versão_20_publicação" style:display-name="PageStyle_PCA2025 - versão publicaçã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riadne Maryla Tezelli Souza</meta:initial-creator>
    <dc:creator>Ariadne Maryla Tezelli Souza</dc:creator>
    <meta:creation-date>2024-10-28T18:02:24</meta:creation-date>
    <dc:date>2024-10-28T18:06:09</dc:date>
    <meta:generator>LibreOffice/7.2.1.2$Linux_X86_64 LibreOffice_project/20$Build-2</meta:generator>
    <meta:document-statistic meta:table-count="1" meta:cell-count="6776" meta:object-count="0"/>
    <meta:user-defined meta:name="AppVersion">16.0300</meta:user-defined>
  </office:meta>
</office:document-meta>
</file>